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﹑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﹑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﹑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﹑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﹑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﹑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1972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1972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972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 text:start-value="10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 text:start-value="10">
        <style:list-level-properties text:space-before="0in" text:min-label-width="0.4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 text:start-value="10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2756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2" style:family="table">
      <style:table-properties style:width="6.8513in" fo:margin-left="0in" table:align="center"/>
    </style:style>
    <style:style style:name="TableRow7" style:family="table-row">
      <style:table-row-properties style:min-row-height="1.1201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ableCell11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2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3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4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5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6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letter-spacing="-0.0069in"/>
    </style:style>
    <style:style style:name="P17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8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9" style:parent-style-name="內文" style:list-style-name="LFO10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4" style:parent-style-name="內文" style:list-style-name="LFO1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5" style:parent-style-name="內文" style:list-style-name="LFO1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6" style:parent-style-name="內文" style:list-style-name="LFO1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7" style:parent-style-name="內文" style:list-style-name="LFO1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8" style:parent-style-name="內文" style:list-style-name="LFO1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letter-spacing="-0.0069in"/>
    </style:style>
    <style:style style:name="P29" style:parent-style-name="內文" style:list-style-name="LFO1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30" style:parent-style-name="內文" style:list-style-name="LFO1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1.2937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2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3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4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5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6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7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8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59" style:parent-style-name="內文" style:list-style-name="LFO1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-asian="標楷體" fo:letter-spacing="-0.0083in"/>
    </style:style>
    <style:style style:name="T61" style:parent-style-name="預設段落字型" style:family="text">
      <style:text-properties style:font-name-asian="標楷體" fo:letter-spacing="-0.0083in"/>
    </style:style>
    <style:style style:name="T62" style:parent-style-name="預設段落字型" style:family="text">
      <style:text-properties style:font-name-asian="標楷體" fo:letter-spacing="-0.0083in"/>
    </style:style>
    <style:style style:name="T63" style:parent-style-name="預設段落字型" style:family="text">
      <style:text-properties style:font-name-asian="標楷體" fo:letter-spacing="-0.0083in"/>
    </style:style>
    <style:style style:name="T64" style:parent-style-name="預設段落字型" style:family="text">
      <style:text-properties style:font-name-asian="標楷體" fo:letter-spacing="-0.0083in"/>
    </style:style>
    <style:style style:name="T65" style:parent-style-name="預設段落字型" style:family="text">
      <style:text-properties style:font-name-asian="標楷體" fo:letter-spacing="-0.0083in"/>
    </style:style>
    <style:style style:name="T66" style:parent-style-name="預設段落字型" style:family="text">
      <style:text-properties style:font-name-asian="標楷體" fo:letter-spacing="-0.0083in"/>
    </style:style>
    <style:style style:name="T67" style:parent-style-name="預設段落字型" style:family="text">
      <style:text-properties style:font-name-asian="標楷體" fo:letter-spacing="-0.0083in"/>
    </style:style>
    <style:style style:name="T68" style:parent-style-name="預設段落字型" style:family="text">
      <style:text-properties style:font-name-asian="標楷體" fo:letter-spacing="-0.0083in"/>
    </style:style>
    <style:style style:name="T69" style:parent-style-name="預設段落字型" style:family="text">
      <style:text-properties style:font-name-asian="標楷體" fo:letter-spacing="-0.0083in"/>
    </style:style>
    <style:style style:name="T70" style:parent-style-name="預設段落字型" style:family="text">
      <style:text-properties style:font-name-asian="標楷體" fo:letter-spacing="-0.0083in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5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76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77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78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79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80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81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82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83" style:parent-style-name="內文" style:list-style-name="LFO18" style:family="paragraph">
      <style:paragraph-properties style:snap-to-layout-grid="false" fo:line-height="0.2222in"/>
      <style:text-properties style:font-name-asian="標楷體"/>
    </style:style>
    <style:style style:name="P84" style:parent-style-name="內文" style:list-style-name="LFO38" style:family="paragraph">
      <style:paragraph-properties style:snap-to-layout-grid="false" fo:line-height="0.2222in"/>
      <style:text-properties style:font-name-asian="標楷體"/>
    </style:style>
    <style:style style:name="P85" style:parent-style-name="內文" style:list-style-name="LFO38" style:family="paragraph">
      <style:paragraph-properties style:snap-to-layout-grid="false" fo:line-height="0.2222in"/>
      <style:text-properties style:font-name-asian="標楷體"/>
    </style:style>
    <style:style style:name="P86" style:parent-style-name="內文" style:list-style-name="LFO38" style:family="paragraph">
      <style:paragraph-properties style:snap-to-layout-grid="false" fo:line-height="0.2222in"/>
      <style:text-properties style:font-name-asian="標楷體"/>
    </style:style>
    <style:style style:name="TableRow87" style:family="table-row">
      <style:table-row-properties style:min-row-height="1.4923in" style:use-optimal-row-height="false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08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list-style-name="LFO24" style:family="paragraph">
      <style:paragraph-properties style:snap-to-layout-grid="false" fo:line-height="0.2083in"/>
      <style:text-properties style:font-name-asian="標楷體"/>
    </style:style>
    <style:style style:name="P98" style:parent-style-name="內文" style:list-style-name="LFO24" style:family="paragraph">
      <style:paragraph-properties style:snap-to-layout-grid="false" fo:line-height="0.2083in"/>
      <style:text-properties style:font-name-asian="標楷體"/>
    </style:style>
    <style:style style:name="P99" style:parent-style-name="內文" style:family="paragraph">
      <style:paragraph-properties style:snap-to-layout-grid="false" fo:line-height="0.2083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list-style-name="LFO26" style:family="paragraph">
      <style:paragraph-properties style:snap-to-layout-grid="false" fo:line-height="0.2083in"/>
      <style:text-properties style:font-name-asian="標楷體"/>
    </style:style>
    <style:style style:name="P103" style:parent-style-name="內文" style:list-style-name="LFO26" style:family="paragraph">
      <style:paragraph-properties style:snap-to-layout-grid="false" fo:line-height="0.2083in"/>
      <style:text-properties style:font-name-asian="標楷體"/>
    </style:style>
    <style:style style:name="P104" style:parent-style-name="內文" style:list-style-name="LFO26" style:family="paragraph">
      <style:paragraph-properties style:snap-to-layout-grid="false" fo:line-height="0.2083in"/>
      <style:text-properties style:font-name-asian="標楷體"/>
    </style:style>
    <style:style style:name="P105" style:parent-style-name="內文" style:list-style-name="LFO26" style:family="paragraph">
      <style:paragraph-properties style:snap-to-layout-grid="false" fo:line-height="0.2083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11" style:parent-style-name="內文" style:list-style-name="LFO32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12" style:parent-style-name="內文" style:list-style-name="LFO32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13" style:parent-style-name="內文" style:list-style-name="LFO32" style:family="paragraph">
      <style:paragraph-properties style:snap-to-layout-grid="false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Row114" style:family="table-row">
      <style:table-row-properties style:min-row-height="1.177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18" style:parent-style-name="內文" style:list-style-name="LFO3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19" style:parent-style-name="內文" style:list-style-name="LFO3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20" style:parent-style-name="內文" style:list-style-name="LFO34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內文" style:list-style-name="LFO3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28" style:parent-style-name="內文" style:list-style-name="LFO3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129" style:parent-style-name="內文" style:list-style-name="LFO36" style:family="paragraph">
      <style:paragraph-properties style:snap-to-layout-grid="false"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line-height="0.0972in"/>
      <style:text-properties fo:font-size="8pt" style:font-size-asian="8pt" style:font-size-complex="8pt"/>
    </style:style>
  </office:automatic-styles>
  <office:body>
    <office:text text:use-soft-page-breaks="true">
      <text:p text:style-name="P1">臺中市政府申請辦理電器承裝業業務檢附文件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設立登記</text:span></text:p>
          </table:table-cell>
          <table:table-cell table:style-name="TableCell11">
            <text:list text:style-name="LFO10" text:continue-numbering="true">
              <text:list-item>
                <text:p text:style-name="P12">電器承裝業申請書1份。</text:p>
              </text:list-item>
              <text:list-item>
                <text:p text:style-name="P13">電器承裝業申請事項表2份。</text:p>
              </text:list-item>
              <text:list-item>
                <text:p text:style-name="P14">電器承裝業人員明細表2份。</text:p>
              </text:list-item>
              <text:list-item>
                <text:p text:style-name="P15">公司或商業登記證明文件影本1份。</text:p>
              </text:list-item>
              <text:list-item>
                <text:p text:style-name="P16">從業人員符合資格證書正、影本各1份。</text:p>
              </text:list-item>
              <text:list-item>
                <text:p text:style-name="P17">負責人及從業人員身份證影本正、反面各1份。</text:p>
              </text:list-item>
              <text:list-item>
                <text:p text:style-name="P18">從業人員受僱同意書各1份。</text:p>
              </text:list-item>
              <text:list-item>
                <text:p text:style-name="P19">登記規費（甲專級：20000元；甲級：3000元；乙級：2000元；丙級：1000元）。</text:p>
              </text:list-item>
            </text:list>
          </table:table-cell>
          <table:table-cell table:style-name="TableCell20">
            <text:p text:style-name="P21"><text:span text:style-name="T22">執照補換發</text:span></text:p>
          </table:table-cell>
          <table:table-cell table:style-name="TableCell23">
            <text:list text:style-name="LFO16" text:continue-numbering="true">
              <text:list-item>
                <text:p text:style-name="P24">電器承裝業申請書1份。</text:p>
              </text:list-item>
              <text:list-item>
                <text:p text:style-name="P25">電器承裝業申請事項表2份。</text:p>
              </text:list-item>
              <text:list-item>
                <text:p text:style-name="P26">電器承裝業人員明細表2份。</text:p>
              </text:list-item>
              <text:list-item>
                <text:p text:style-name="P27">原執照聲明遺失作廢切結書1份。（申請換發者，免附）</text:p>
              </text:list-item>
              <text:list-item>
                <text:p text:style-name="P28">原領登記執照正本（申請補發者，免附）。</text:p>
              </text:list-item>
              <text:list-item>
                <text:p text:style-name="P29">從業人員符合資格證書正、影本各1份。</text:p>
              </text:list-item>
              <text:list-item>
                <text:p text:style-name="P30"><text:span text:style-name="T31">登記規費（</text:span><text:span text:style-name="T32">甲專級：</text:span><text:span text:style-name="T33">3000</text:span><text:span text:style-name="T34">元；</text:span><text:span text:style-name="T35">甲級：</text:span><text:span text:style-name="T36">15</text:span><text:span text:style-name="T37">00</text:span><text:span text:style-name="T38">元；乙級：</text:span><text:span text:style-name="T39">10</text:span><text:span text:style-name="T40">00</text:span><text:span text:style-name="T41">元；丙級：</text:span><text:span text:style-name="T42">5</text:span><text:span text:style-name="T43">00</text:span><text:span text:style-name="T44">元）</text:span>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<text:span text:style-name="T48">變更</text:span><text:span text:style-name="T49">登記</text:span></text:p>
          </table:table-cell>
          <table:table-cell table:style-name="TableCell50">
            <text:list text:style-name="LFO14" text:continue-numbering="true">
              <text:list-item>
                <text:p text:style-name="P51">電器承裝業申請書1份。</text:p>
              </text:list-item>
              <text:list-item>
                <text:p text:style-name="P52">電器承裝業申請事項表2份。</text:p>
              </text:list-item>
              <text:list-item>
                <text:p text:style-name="P53">電器承裝業人員明細表2份。</text:p>
              </text:list-item>
              <text:list-item>
                <text:p text:style-name="P54">公司或商業登記證明文件影本1份。（如僅變更從業人員或印鑑，免附）</text:p>
              </text:list-item>
              <text:list-item>
                <text:p text:style-name="P55">負責人身份證影本正、反面各1份。（有申請變更負責人需檢附外，其餘之變更事項免附）</text:p>
              </text:list-item>
              <text:list-item>
                <text:p text:style-name="P56">從業人員身份證影本正、反面，符合資格證書正、影本各1份。（有申請變更從業人員需檢附外，其餘之變更事項免附）</text:p>
              </text:list-item>
              <text:list-item>
                <text:p text:style-name="P57">從業人員受僱同意書各1份。（有申請變更從業人員或公司行號名稱需檢附外，其餘之變更事項免附）</text:p>
              </text:list-item>
              <text:list-item>
                <text:p text:style-name="P58">原領登記執照正本。（如僅變更從業人員或印鑑，免附）</text:p>
              </text:list-item>
              <text:list-item>
                <text:p text:style-name="P59"><text:span text:style-name="T60">登記規費（</text:span><text:span text:style-name="T61">甲專級：</text:span><text:span text:style-name="T62">3000</text:span><text:span text:style-name="T63">元；</text:span><text:span text:style-name="T64">甲級：</text:span><text:span text:style-name="T65">1500</text:span><text:span text:style-name="T66">元；乙級：</text:span><text:span text:style-name="T67">1000</text:span><text:span text:style-name="T68">元；丙級：</text:span><text:span text:style-name="T69">500</text:span><text:span text:style-name="T70">元）</text:span></text:p>
              </text:list-item>
            </text:list>
          </table:table-cell>
          <table:table-cell table:style-name="TableCell71">
            <text:p text:style-name="P72"><text:span text:style-name="T73">展延登記</text:span></text:p>
          </table:table-cell>
          <table:table-cell table:style-name="TableCell74">
            <text:list text:style-name="LFO18" text:continue-numbering="true">
              <text:list-item>
                <text:p text:style-name="P75">電器承裝業申請書1份。</text:p>
              </text:list-item>
              <text:list-item>
                <text:p text:style-name="P76">電器承裝業申請事項表2份。</text:p>
              </text:list-item>
              <text:list-item>
                <text:p text:style-name="P77">電器承裝業人員明細表2份。</text:p>
              </text:list-item>
              <text:list-item>
                <text:p text:style-name="P78">公司或商業登記證明文件影本1份。</text:p>
              </text:list-item>
              <text:list-item>
                <text:p text:style-name="P79">從業人員符合資格證書正、影本各1份。</text:p>
              </text:list-item>
              <text:list-item>
                <text:p text:style-name="P80">負責人及從業人員身份證影本正、反面各1份。</text:p>
              </text:list-item>
              <text:list-item>
                <text:p text:style-name="P81">從業人員受僱同意書各1份。</text:p>
              </text:list-item>
              <text:list-item>
                <text:p text:style-name="P82">原領登記執照正本。</text:p>
              </text:list-item>
              <text:list-item>
                <text:p text:style-name="P83">最近一期完稅證明文件1份。</text:p>
              </text:list-item>
            </text:list>
            <text:list text:style-name="LFO38" text:continue-numbering="true">
              <text:list-item>
                <text:p text:style-name="P84">受僱人員訓練或講習之證明文件。</text:p>
              </text:list-item>
              <text:list-item>
                <text:p text:style-name="P85">當年度公會會員證書影本1份。</text:p>
              </text:list-item>
              <text:list-item>
                <text:p text:style-name="P86">登記規費（甲專級：20000元；甲級：3000元；乙級：2000元；丙級：1000元）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停</text:span><text:span text:style-name="T91">業、</text:span><text:span text:style-name="T92">復業登記</text:span></text:p>
          </table:table-cell>
          <table:table-cell table:style-name="TableCell93">
            <text:p text:style-name="P94"><text:span text:style-name="T95">停業登記</text:span><text:span text:style-name="T96">：</text:span></text:p>
            <text:list text:style-name="LFO24" text:continue-numbering="true">
              <text:list-item>
                <text:p text:style-name="P97">電器承裝業申請書1份。</text:p>
              </text:list-item>
              <text:list-item>
                <text:p text:style-name="P98">原領登記執照正本。</text:p>
              </text:list-item>
            </text:list>
            <text:p text:style-name="P99"><text:span text:style-name="T100">復業</text:span><text:span text:style-name="T101">檢具下列書表文件：</text:span></text:p>
            <text:list text:style-name="LFO26" text:continue-numbering="true">
              <text:list-item>
                <text:p text:style-name="P102">電器承裝業申請書1份。</text:p>
              </text:list-item>
              <text:list-item>
                <text:p text:style-name="P103">負責人身份證影本正、反面1份。</text:p>
              </text:list-item>
              <text:list-item>
                <text:p text:style-name="P104">公司或商業登記證明文件影本1份。</text:p>
              </text:list-item>
              <text:list-item>
                <text:p text:style-name="P105"><text:span text:style-name="T106">從業人員不足額者，應補足。</text:span></text:p>
              </text:list-item>
            </text:list>
          </table:table-cell>
          <table:table-cell table:style-name="TableCell107">
            <text:p text:style-name="P108"><text:span text:style-name="T109">廢止登記</text:span></text:p>
          </table:table-cell>
          <table:table-cell table:style-name="TableCell110">
            <text:list text:style-name="LFO32" text:continue-numbering="true">
              <text:list-item>
                <text:p text:style-name="P111">電器承裝業申請書1份。</text:p>
              </text:list-item>
              <text:list-item>
                <text:p text:style-name="P112">原領登記執照正本。</text:p>
              </text:list-item>
              <text:list-item>
                <text:p text:style-name="P113">從業人員（電匠）資格證書。（無者，免附）。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公司解僱登記</text:p>
          </table:table-cell>
          <table:table-cell table:style-name="TableCell117">
            <text:list text:style-name="LFO34" text:continue-numbering="true">
              <text:list-item>
                <text:p text:style-name="P118">電器承裝業解僱登記申請書1份。</text:p>
              </text:list-item>
              <text:list-item>
                <text:p text:style-name="P119">解僱證明書1份。</text:p>
              </text:list-item>
              <text:list-item>
                <text:p text:style-name="P120"><text:span text:style-name="T121">從業人員（電匠）</text:span><text:span text:style-name="T122">資格證書。（無者，免附）。</text:span></text:p>
              </text:list-item>
            </text:list>
          </table:table-cell>
          <table:table-cell table:style-name="TableCell123">
            <text:p text:style-name="P124"><text:span text:style-name="T125">個人離職登記</text:span></text:p>
          </table:table-cell>
          <table:table-cell table:style-name="TableCell126">
            <text:list text:style-name="LFO36" text:continue-numbering="true">
              <text:list-item>
                <text:p text:style-name="P127">技術人員離職登記申請書1份。</text:p>
              </text:list-item>
              <text:list-item>
                <text:p text:style-name="P128">離職證明書1份。</text:p>
              </text:list-item>
              <text:list-item>
                <text:p text:style-name="P129"><text:span text:style-name="T130">從業人員</text:span><text:span text:style-name="T131">（</text:span><text:span text:style-name="T132">電匠</text:span><text:span text:style-name="T133">）資格證書。（無者，免附）。</text:span></text:p>
              </text:list-item>
            </text:list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﹑" style:num-format="1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﹑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﹑" style:num-format="1">
        <style:list-level-properties text:space-before="0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﹑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﹑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﹑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1972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.1972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1972in" text:min-label-width="0.2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1" text:start-value="10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 text:start-value="10">
        <style:list-level-properties text:space-before="0in" text:min-label-width="0.44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1" text:start-value="10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政府申請辦理電器承裝業業務檢附文件一覽表</dc:title>
    <dc:subject>臺中縣政府申請辦理電器承裝業業務檢附文件一覽表</dc:subject>
    <meta:keyword>電器</meta:keyword>
    <meta:keyword>承裝業</meta:keyword>
    <meta:keyword>檢附文件</meta:keyword>
    <meta:keyword>一覽表</meta:keyword>
    <meta:initial-creator>SuperXP</meta:initial-creator>
    <dc:creator>賴義川</dc:creator>
    <meta:creation-date>2020-10-15T07:31:00Z</meta:creation-date>
    <dc:date>2020-10-15T07:31:00Z</dc:date>
    <meta:print-date>2007-09-15T07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9" meta:row-count="7" meta:non-whitespace-character-count="946"/>
  </office:meta>
</office:document-meta>
</file>