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office:value-type="string" calcext:value-type="string" table:number-columns-spanned="19" table:number-rows-spanned="1">
            <text:p>中華民國109年07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09年07月底" calcext:value-type="string" table:number-columns-spanned="21" table:number-rows-spanned="1">
            <text:p>中華民國109年07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3422" calcext:value-type="float">
            <text:p>103,422</text:p>
          </table:table-cell>
          <table:table-cell table:style-name="ce15" office:value-type="float" office:value="1849460404.795" calcext:value-type="float">
            <text:p>1,849,460,405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42694867.985" calcext:value-type="float">
            <text:p>42,694,868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3355366.803" calcext:value-type="float">
            <text:p>13,355,367</text:p>
          </table:table-cell>
          <table:table-cell table:style-name="ce15" office:value-type="float" office:value="32886" calcext:value-type="float">
            <text:p>32,886</text:p>
          </table:table-cell>
          <table:table-cell table:style-name="ce15" office:value-type="float" office:value="800788558.404" calcext:value-type="float">
            <text:p>800,788,558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7127619.142" calcext:value-type="float">
            <text:p>27,127,619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50897376.109" calcext:value-type="float">
            <text:p>150,897,376</text:p>
          </table:table-cell>
          <table:table-cell table:style-name="ce15" office:value-type="float" office:value="15135" calcext:value-type="float">
            <text:p>15,135</text:p>
          </table:table-cell>
          <table:table-cell table:style-name="ce15" office:value-type="float" office:value="112586384.435" calcext:value-type="float">
            <text:p>112,586,384</text:p>
          </table:table-cell>
          <table:table-cell table:style-name="ce15" office:value-type="float" office:value="14813" calcext:value-type="float">
            <text:p>14,813</text:p>
          </table:table-cell>
          <table:table-cell table:style-name="ce15" office:value-type="float" office:value="75300900.988" calcext:value-type="float">
            <text:p>75,300,901</text:p>
          </table:table-cell>
          <table:table-cell table:style-name="ce15" office:value-type="float" office:value="1748" calcext:value-type="float">
            <text:p>1,748</text:p>
          </table:table-cell>
          <table:table-cell table:style-name="ce15" office:value-type="float" office:value="44461652.216" calcext:value-type="float">
            <text:p>44,461,652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7410341.888" calcext:value-type="float">
            <text:p>7,410,34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2948" calcext:value-type="float">
            <text:p>2,948</text:p>
          </table:table-cell>
          <table:table-cell table:style-name="ce15" office:value-type="float" office:value="23675733.535" calcext:value-type="float">
            <text:p>23,675,734</text:p>
          </table:table-cell>
          <table:table-cell table:style-name="ce15" office:value-type="float" office:value="5449" calcext:value-type="float">
            <text:p>5,449</text:p>
          </table:table-cell>
          <table:table-cell table:style-name="ce15" office:value-type="float" office:value="271256232.329" calcext:value-type="float">
            <text:p>271,256,232</text:p>
          </table:table-cell>
          <table:table-cell table:style-name="ce15" office:value-type="float" office:value="5392" calcext:value-type="float">
            <text:p>5,392</text:p>
          </table:table-cell>
          <table:table-cell table:style-name="ce15" office:value-type="float" office:value="149272182.757" calcext:value-type="float">
            <text:p>149,272,183</text:p>
          </table:table-cell>
          <table:table-cell table:style-name="ce15" office:value-type="float" office:value="11517" calcext:value-type="float">
            <text:p>11,517</text:p>
          </table:table-cell>
          <table:table-cell table:style-name="ce15" office:value-type="float" office:value="71187512.874" calcext:value-type="float">
            <text:p>71,187,513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23031973.325" calcext:value-type="float">
            <text:p>23,031,97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9530" calcext:value-type="float">
            <text:p>179,53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223468" calcext:value-type="float">
            <text:p>3,223,468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1629001.849" calcext:value-type="float">
            <text:p>11,629,002</text:p>
          </table:table-cell>
          <table:table-cell table:style-name="ce15" office:value-type="float" office:value="3364" calcext:value-type="float">
            <text:p>3,364</text:p>
          </table:table-cell>
          <table:table-cell table:style-name="ce15" office:value-type="float" office:value="21328412.156" calcext:value-type="float">
            <text:p>21,328,4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099" calcext:value-type="float">
            <text:p>1,099</text:p>
          </table:table-cell>
          <table:table-cell table:style-name="ce15" office:value-type="float" office:value="122686851.499" calcext:value-type="float">
            <text:p>122,686,85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564071.21" calcext:value-type="float">
            <text:p>1,564,07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8101" calcext:value-type="float">
            <text:p>38,101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2229427.888" calcext:value-type="float">
            <text:p>2,229,42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54505.035" calcext:value-type="float">
            <text:p>54,50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409771.333" calcext:value-type="float">
            <text:p>1,409,771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692398" calcext:value-type="float">
            <text:p>692,39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61537.2" calcext:value-type="float">
            <text:p>261,53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24550" calcext:value-type="float">
            <text:p>324,55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339545" calcext:value-type="float">
            <text:p>339,54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2392011.45" calcext:value-type="float">
            <text:p>112,392,01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2124842.374" calcext:value-type="float">
            <text:p>2,124,842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662770.009" calcext:value-type="float">
            <text:p>662,77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0350" calcext:value-type="float">
            <text:p>310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70360" calcext:value-type="float">
            <text:p>70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2550" calcext:value-type="float">
            <text:p>92,55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17061" calcext:value-type="float">
            <text:p>117,06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2974" calcext:value-type="float">
            <text:p>2,974</text:p>
          </table:table-cell>
          <table:table-cell table:style-name="ce15" office:value-type="float" office:value="21327586.729" calcext:value-type="float">
            <text:p>21,327,587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90510" calcext:value-type="float">
            <text:p>190,5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6600" calcext:value-type="float">
            <text:p>86,600</text:p>
          </table:table-cell>
          <table:table-cell table:style-name="ce15" office:value-type="float" office:value="1106" calcext:value-type="float">
            <text:p>1,106</text:p>
          </table:table-cell>
          <table:table-cell table:style-name="ce15" office:value-type="float" office:value="9844178.618" calcext:value-type="float">
            <text:p>9,844,17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83200" calcext:value-type="float">
            <text:p>83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76" calcext:value-type="float">
            <text:p>376</text:p>
          </table:table-cell>
          <table:table-cell table:style-name="ce15" office:value-type="float" office:value="2468480.8" calcext:value-type="float">
            <text:p>2,468,481</text:p>
          </table:table-cell>
          <table:table-cell table:style-name="ce15" office:value-type="float" office:value="513" calcext:value-type="float">
            <text:p>513</text:p>
          </table:table-cell>
          <table:table-cell table:style-name="ce15" office:value-type="float" office:value="2075395.415" calcext:value-type="float">
            <text:p>2,075,39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111380.32" calcext:value-type="float">
            <text:p>1,111,3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80100" calcext:value-type="float">
            <text:p>80,10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52030" calcext:value-type="float">
            <text:p>152,03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613508" calcext:value-type="float">
            <text:p>1,613,50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81710" calcext:value-type="float">
            <text:p>1,381,710</text:p>
          </table:table-cell>
          <table:table-cell table:style-name="ce15" office:value-type="float" office:value="267" calcext:value-type="float">
            <text:p>267</text:p>
          </table:table-cell>
          <table:table-cell table:style-name="ce15" office:value-type="float" office:value="585630.8" calcext:value-type="float">
            <text:p>585,63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635785" calcext:value-type="float">
            <text:p>635,78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76598.888" calcext:value-type="float">
            <text:p>376,59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63778.888" calcext:value-type="float">
            <text:p>463,77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590" calcext:value-type="float">
            <text:p>4,590</text:p>
          </table:table-cell>
          <table:table-cell table:style-name="ce15" office:value-type="float" office:value="31985103.782" calcext:value-type="float">
            <text:p>31,985,10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584388.5" calcext:value-type="float">
            <text:p>584,38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8550" calcext:value-type="float">
            <text:p>388,550</text:p>
          </table:table-cell>
          <table:table-cell table:style-name="ce15" office:value-type="float" office:value="1119" calcext:value-type="float">
            <text:p>1,119</text:p>
          </table:table-cell>
          <table:table-cell table:style-name="ce15" office:value-type="float" office:value="8970617.779" calcext:value-type="float">
            <text:p>8,970,618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93401" calcext:value-type="float">
            <text:p>93,40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0600" calcext:value-type="float">
            <text:p>250,6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4102963.4" calcext:value-type="float">
            <text:p>4,102,963</text:p>
          </table:table-cell>
          <table:table-cell table:style-name="ce15" office:value-type="float" office:value="811" calcext:value-type="float">
            <text:p>811</text:p>
          </table:table-cell>
          <table:table-cell table:style-name="ce15" office:value-type="float" office:value="3017512.555" calcext:value-type="float">
            <text:p>3,017,513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05440" calcext:value-type="float">
            <text:p>805,44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4800" calcext:value-type="float">
            <text:p>114,8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839872.474" calcext:value-type="float">
            <text:p>839,872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4284520.307" calcext:value-type="float">
            <text:p>4,284,520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3569562.92" calcext:value-type="float">
            <text:p>3,569,563</text:p>
          </table:table-cell>
          <table:table-cell table:style-name="ce15" office:value-type="float" office:value="636" calcext:value-type="float">
            <text:p>636</text:p>
          </table:table-cell>
          <table:table-cell table:style-name="ce15" office:value-type="float" office:value="2534157.959" calcext:value-type="float">
            <text:p>2,534,15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955671.888" calcext:value-type="float">
            <text:p>955,6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4150" calcext:value-type="float">
            <text:p>14,1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72100" calcext:value-type="float">
            <text:p>72,1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76270" calcext:value-type="float">
            <text:p>776,27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610525" calcext:value-type="float">
            <text:p>610,5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7844" calcext:value-type="float">
            <text:p>7,844</text:p>
          </table:table-cell>
          <table:table-cell table:style-name="ce15" office:value-type="float" office:value="163917071.568" calcext:value-type="float">
            <text:p>163,917,072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449483.188" calcext:value-type="float">
            <text:p>2,449,4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8390" calcext:value-type="float">
            <text:p>1,658,390</text:p>
          </table:table-cell>
          <table:table-cell table:style-name="ce15" office:value-type="float" office:value="1153" calcext:value-type="float">
            <text:p>1,153</text:p>
          </table:table-cell>
          <table:table-cell table:style-name="ce15" office:value-type="float" office:value="15433087.346" calcext:value-type="float">
            <text:p>15,433,087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42854.42" calcext:value-type="float">
            <text:p>642,85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72000" calcext:value-type="float">
            <text:p>272,000</text:p>
          </table:table-cell>
          <table:table-cell table:style-name="ce15" office:value-type="float" office:value="1012" calcext:value-type="float">
            <text:p>1,012</text:p>
          </table:table-cell>
          <table:table-cell table:style-name="ce15" office:value-type="float" office:value="12246930.409" calcext:value-type="float">
            <text:p>12,246,930</text:p>
          </table:table-cell>
          <table:table-cell table:style-name="ce15" office:value-type="float" office:value="1216" calcext:value-type="float">
            <text:p>1,216</text:p>
          </table:table-cell>
          <table:table-cell table:style-name="ce15" office:value-type="float" office:value="7987546.376" calcext:value-type="float">
            <text:p>7,987,546</text:p>
          </table:table-cell>
          <table:table-cell table:style-name="ce15" office:value-type="float" office:value="153" calcext:value-type="float">
            <text:p>153</text:p>
          </table:table-cell>
          <table:table-cell table:style-name="ce15" office:value-type="float" office:value="8571166.748" calcext:value-type="float">
            <text:p>8,571,167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564220" calcext:value-type="float">
            <text:p>564,220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710334.975" calcext:value-type="float">
            <text:p>3,710,335</text:p>
          </table:table-cell>
          <table:table-cell table:style-name="ce15" office:value-type="float" office:value="799" calcext:value-type="float">
            <text:p>799</text:p>
          </table:table-cell>
          <table:table-cell table:style-name="ce15" office:value-type="float" office:value="59042054.103" calcext:value-type="float">
            <text:p>59,042,054</text:p>
          </table:table-cell>
          <table:table-cell table:style-name="ce15" office:value-type="float" office:value="585" calcext:value-type="float">
            <text:p>585</text:p>
          </table:table-cell>
          <table:table-cell table:style-name="ce15" office:value-type="float" office:value="34454734.9" calcext:value-type="float">
            <text:p>34,454,735</text:p>
          </table:table-cell>
          <table:table-cell table:style-name="ce15" office:value-type="float" office:value="1356" calcext:value-type="float">
            <text:p>1,356</text:p>
          </table:table-cell>
          <table:table-cell table:style-name="ce15" office:value-type="float" office:value="10665610.122" calcext:value-type="float">
            <text:p>10,665,610</text:p>
          </table:table-cell>
          <table:table-cell table:style-name="ce15" office:value-type="float" office:value="295" calcext:value-type="float">
            <text:p>295</text:p>
          </table:table-cell>
          <table:table-cell table:style-name="ce15" office:value-type="float" office:value="3095418.54" calcext:value-type="float">
            <text:p>3,095,4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5080" calcext:value-type="float">
            <text:p>65,0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68225" calcext:value-type="float">
            <text:p>268,225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826145.771" calcext:value-type="float">
            <text:p>826,146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957789.67" calcext:value-type="float">
            <text:p>1,957,7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6972" calcext:value-type="float">
            <text:p>6,972</text:p>
          </table:table-cell>
          <table:table-cell table:style-name="ce15" office:value-type="float" office:value="204808798.951" calcext:value-type="float">
            <text:p>204,808,799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201380" calcext:value-type="float">
            <text:p>1,201,3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58329" calcext:value-type="float">
            <text:p>258,329</text:p>
          </table:table-cell>
          <table:table-cell table:style-name="ce15" office:value-type="float" office:value="1093" calcext:value-type="float">
            <text:p>1,093</text:p>
          </table:table-cell>
          <table:table-cell table:style-name="ce15" office:value-type="float" office:value="8551871.166" calcext:value-type="float">
            <text:p>8,551,87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723906.8" calcext:value-type="float">
            <text:p>723,907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47605950" calcext:value-type="float">
            <text:p>147,605,950</text:p>
          </table:table-cell>
          <table:table-cell table:style-name="ce15" office:value-type="float" office:value="1163" calcext:value-type="float">
            <text:p>1,163</text:p>
          </table:table-cell>
          <table:table-cell table:style-name="ce15" office:value-type="float" office:value="10368930.853" calcext:value-type="float">
            <text:p>10,368,931</text:p>
          </table:table-cell>
          <table:table-cell table:style-name="ce15" office:value-type="float" office:value="1094" calcext:value-type="float">
            <text:p>1,094</text:p>
          </table:table-cell>
          <table:table-cell table:style-name="ce15" office:value-type="float" office:value="4842543.806" calcext:value-type="float">
            <text:p>4,842,544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451829.888" calcext:value-type="float">
            <text:p>1,451,83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58300" calcext:value-type="float">
            <text:p>358,30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80" calcext:value-type="float">
            <text:p>280</text:p>
          </table:table-cell>
          <table:table-cell table:style-name="ce15" office:value-type="float" office:value="906606.888" calcext:value-type="float">
            <text:p>906,607</text:p>
          </table:table-cell>
          <table:table-cell table:style-name="ce15" office:value-type="float" office:value="526" calcext:value-type="float">
            <text:p>526</text:p>
          </table:table-cell>
          <table:table-cell table:style-name="ce15" office:value-type="float" office:value="9764440.234" calcext:value-type="float">
            <text:p>9,764,440</text:p>
          </table:table-cell>
          <table:table-cell table:style-name="ce15" office:value-type="float" office:value="516" calcext:value-type="float">
            <text:p>516</text:p>
          </table:table-cell>
          <table:table-cell table:style-name="ce15" office:value-type="float" office:value="10315301.079" calcext:value-type="float">
            <text:p>10,315,301</text:p>
          </table:table-cell>
          <table:table-cell table:style-name="ce15" office:value-type="float" office:value="1129" calcext:value-type="float">
            <text:p>1,129</text:p>
          </table:table-cell>
          <table:table-cell table:style-name="ce15" office:value-type="float" office:value="3837498.568" calcext:value-type="float">
            <text:p>3,837,499</text:p>
          </table:table-cell>
          <table:table-cell table:style-name="ce15" office:value-type="float" office:value="260" calcext:value-type="float">
            <text:p>260</text:p>
          </table:table-cell>
          <table:table-cell table:style-name="ce15" office:value-type="float" office:value="2136229" calcext:value-type="float">
            <text:p>2,136,22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30" calcext:value-type="float">
            <text:p>3,03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6110" calcext:value-type="float">
            <text:p>16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62522" calcext:value-type="float">
            <text:p>262,52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786248.979" calcext:value-type="float">
            <text:p>786,249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405770.69" calcext:value-type="float">
            <text:p>1,405,7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3498" calcext:value-type="float">
            <text:p>13,498</text:p>
          </table:table-cell>
          <table:table-cell table:style-name="ce15" office:value-type="float" office:value="283433810.704" calcext:value-type="float">
            <text:p>283,433,811</text:p>
          </table:table-cell>
          <table:table-cell table:style-name="ce15" office:value-type="float" office:value="299" calcext:value-type="float">
            <text:p>299</text:p>
          </table:table-cell>
          <table:table-cell table:style-name="ce15" office:value-type="float" office:value="7017477.533" calcext:value-type="float">
            <text:p>7,017,47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551664.09" calcext:value-type="float">
            <text:p>2,551,664</text:p>
          </table:table-cell>
          <table:table-cell table:style-name="ce15" office:value-type="float" office:value="2791" calcext:value-type="float">
            <text:p>2,791</text:p>
          </table:table-cell>
          <table:table-cell table:style-name="ce15" office:value-type="float" office:value="93679052.878" calcext:value-type="float">
            <text:p>93,679,05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4048433.77" calcext:value-type="float">
            <text:p>14,048,434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52064" calcext:value-type="float">
            <text:p>152,064</text:p>
          </table:table-cell>
          <table:table-cell table:style-name="ce15" office:value-type="float" office:value="1998" calcext:value-type="float">
            <text:p>1,998</text:p>
          </table:table-cell>
          <table:table-cell table:style-name="ce15" office:value-type="float" office:value="22747782.681" calcext:value-type="float">
            <text:p>22,747,783</text:p>
          </table:table-cell>
          <table:table-cell table:style-name="ce15" office:value-type="float" office:value="1973" calcext:value-type="float">
            <text:p>1,973</text:p>
          </table:table-cell>
          <table:table-cell table:style-name="ce15" office:value-type="float" office:value="18233733.511" calcext:value-type="float">
            <text:p>18,233,734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8566689.31" calcext:value-type="float">
            <text:p>8,566,689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3060767" calcext:value-type="float">
            <text:p>3,060,767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55" calcext:value-type="float">
            <text:p>555</text:p>
          </table:table-cell>
          <table:table-cell table:style-name="ce15" office:value-type="float" office:value="6567073.48" calcext:value-type="float">
            <text:p>6,567,073</text:p>
          </table:table-cell>
          <table:table-cell table:style-name="ce15" office:value-type="float" office:value="1101" calcext:value-type="float">
            <text:p>1,101</text:p>
          </table:table-cell>
          <table:table-cell table:style-name="ce15" office:value-type="float" office:value="29922349.576" calcext:value-type="float">
            <text:p>29,922,350</text:p>
          </table:table-cell>
          <table:table-cell table:style-name="ce15" office:value-type="float" office:value="975" calcext:value-type="float">
            <text:p>975</text:p>
          </table:table-cell>
          <table:table-cell table:style-name="ce15" office:value-type="float" office:value="45978102.154" calcext:value-type="float">
            <text:p>45,978,102</text:p>
          </table:table-cell>
          <table:table-cell table:style-name="ce15" office:value-type="float" office:value="1997" calcext:value-type="float">
            <text:p>1,997</text:p>
          </table:table-cell>
          <table:table-cell table:style-name="ce15" office:value-type="float" office:value="16536597.735" calcext:value-type="float">
            <text:p>16,536,598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4789522.356" calcext:value-type="float">
            <text:p>4,789,52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0360" calcext:value-type="float">
            <text:p>40,3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361710" calcext:value-type="float">
            <text:p>1,361,71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4211946.55" calcext:value-type="float">
            <text:p>4,211,947</text:p>
          </table:table-cell>
          <table:table-cell table:style-name="ce15" office:value-type="float" office:value="324" calcext:value-type="float">
            <text:p>324</text:p>
          </table:table-cell>
          <table:table-cell table:style-name="ce15" office:value-type="float" office:value="3966384.08" calcext:value-type="float">
            <text:p>3,966,38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117" calcext:value-type="float">
            <text:p>9,117</text:p>
          </table:table-cell>
          <table:table-cell table:style-name="ce15" office:value-type="float" office:value="128039402.071" calcext:value-type="float">
            <text:p>128,039,402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2722382" calcext:value-type="float">
            <text:p>2,722,382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814770" calcext:value-type="float">
            <text:p>814,770</text:p>
          </table:table-cell>
          <table:table-cell table:style-name="ce15" office:value-type="float" office:value="1883" calcext:value-type="float">
            <text:p>1,883</text:p>
          </table:table-cell>
          <table:table-cell table:style-name="ce15" office:value-type="float" office:value="50197582.776" calcext:value-type="float">
            <text:p>50,197,58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45288" calcext:value-type="float">
            <text:p>945,28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44230" calcext:value-type="float">
            <text:p>344,230</text:p>
          </table:table-cell>
          <table:table-cell table:style-name="ce15" office:value-type="float" office:value="1491" calcext:value-type="float">
            <text:p>1,491</text:p>
          </table:table-cell>
          <table:table-cell table:style-name="ce15" office:value-type="float" office:value="13039448.046" calcext:value-type="float">
            <text:p>13,039,448</text:p>
          </table:table-cell>
          <table:table-cell table:style-name="ce15" office:value-type="float" office:value="1457" calcext:value-type="float">
            <text:p>1,457</text:p>
          </table:table-cell>
          <table:table-cell table:style-name="ce15" office:value-type="float" office:value="7428060.036" calcext:value-type="float">
            <text:p>7,428,060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3403613.45" calcext:value-type="float">
            <text:p>3,403,613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809130" calcext:value-type="float">
            <text:p>809,13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34" calcext:value-type="float">
            <text:p>334</text:p>
          </table:table-cell>
          <table:table-cell table:style-name="ce15" office:value-type="float" office:value="1687121.882" calcext:value-type="float">
            <text:p>1,687,122</text:p>
          </table:table-cell>
          <table:table-cell table:style-name="ce15" office:value-type="float" office:value="662" calcext:value-type="float">
            <text:p>662</text:p>
          </table:table-cell>
          <table:table-cell table:style-name="ce15" office:value-type="float" office:value="14779233.608" calcext:value-type="float">
            <text:p>14,779,234</text:p>
          </table:table-cell>
          <table:table-cell table:style-name="ce15" office:value-type="float" office:value="593" calcext:value-type="float">
            <text:p>593</text:p>
          </table:table-cell>
          <table:table-cell table:style-name="ce15" office:value-type="float" office:value="17271796.713" calcext:value-type="float">
            <text:p>17,271,797</text:p>
          </table:table-cell>
          <table:table-cell table:style-name="ce15" office:value-type="float" office:value="1330" calcext:value-type="float">
            <text:p>1,330</text:p>
          </table:table-cell>
          <table:table-cell table:style-name="ce15" office:value-type="float" office:value="10079627.56" calcext:value-type="float">
            <text:p>10,079,628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985481" calcext:value-type="float">
            <text:p>1,985,48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100" calcext:value-type="float">
            <text:p>5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10550" calcext:value-type="float">
            <text:p>310,550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817379" calcext:value-type="float">
            <text:p>817,37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1398608" calcext:value-type="float">
            <text:p>1,398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506" calcext:value-type="float">
            <text:p>9,506</text:p>
          </table:table-cell>
          <table:table-cell table:style-name="ce15" office:value-type="float" office:value="67657258.676" calcext:value-type="float">
            <text:p>67,657,259</text:p>
          </table:table-cell>
          <table:table-cell table:style-name="ce15" office:value-type="float" office:value="217" calcext:value-type="float">
            <text:p>217</text:p>
          </table:table-cell>
          <table:table-cell table:style-name="ce15" office:value-type="float" office:value="1914419.326" calcext:value-type="float">
            <text:p>1,914,41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52060" calcext:value-type="float">
            <text:p>652,060</text:p>
          </table:table-cell>
          <table:table-cell table:style-name="ce15" office:value-type="float" office:value="1815" calcext:value-type="float">
            <text:p>1,815</text:p>
          </table:table-cell>
          <table:table-cell table:style-name="ce15" office:value-type="float" office:value="13063567.459" calcext:value-type="float">
            <text:p>13,063,567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353386.888" calcext:value-type="float">
            <text:p>353,3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847" calcext:value-type="float">
            <text:p>1,847</text:p>
          </table:table-cell>
          <table:table-cell table:style-name="ce15" office:value-type="float" office:value="11403490.932" calcext:value-type="float">
            <text:p>11,403,491</text:p>
          </table:table-cell>
          <table:table-cell table:style-name="ce15" office:value-type="float" office:value="1644" calcext:value-type="float">
            <text:p>1,644</text:p>
          </table:table-cell>
          <table:table-cell table:style-name="ce15" office:value-type="float" office:value="7539408.704" calcext:value-type="float">
            <text:p>7,539,409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473440" calcext:value-type="float">
            <text:p>1,473,44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36880" calcext:value-type="float">
            <text:p>436,8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16" calcext:value-type="float">
            <text:p>316</text:p>
          </table:table-cell>
          <table:table-cell table:style-name="ce15" office:value-type="float" office:value="3469116.26" calcext:value-type="float">
            <text:p>3,469,116</text:p>
          </table:table-cell>
          <table:table-cell table:style-name="ce15" office:value-type="float" office:value="565" calcext:value-type="float">
            <text:p>565</text:p>
          </table:table-cell>
          <table:table-cell table:style-name="ce15" office:value-type="float" office:value="8824295.056" calcext:value-type="float">
            <text:p>8,824,295</text:p>
          </table:table-cell>
          <table:table-cell table:style-name="ce15" office:value-type="float" office:value="525" calcext:value-type="float">
            <text:p>525</text:p>
          </table:table-cell>
          <table:table-cell table:style-name="ce15" office:value-type="float" office:value="7890836.499" calcext:value-type="float">
            <text:p>7,890,836</text:p>
          </table:table-cell>
          <table:table-cell table:style-name="ce15" office:value-type="float" office:value="1308" calcext:value-type="float">
            <text:p>1,308</text:p>
          </table:table-cell>
          <table:table-cell table:style-name="ce15" office:value-type="float" office:value="4186375.236" calcext:value-type="float">
            <text:p>4,186,375</text:p>
          </table:table-cell>
          <table:table-cell table:style-name="ce15" office:value-type="float" office:value="371" calcext:value-type="float">
            <text:p>371</text:p>
          </table:table-cell>
          <table:table-cell table:style-name="ce15" office:value-type="float" office:value="3813344.316" calcext:value-type="float">
            <text:p>3,813,3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48721" calcext:value-type="float">
            <text:p>148,721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76105" calcext:value-type="float">
            <text:p>976,105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1333252" calcext:value-type="float">
            <text:p>1,333,25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4928" calcext:value-type="float">
            <text:p>4,928</text:p>
          </table:table-cell>
          <table:table-cell table:style-name="ce15" office:value-type="float" office:value="33805205.908" calcext:value-type="float">
            <text:p>33,805,20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99780" calcext:value-type="float">
            <text:p>299,78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300400" calcext:value-type="float">
            <text:p>300,400</text:p>
          </table:table-cell>
          <table:table-cell table:style-name="ce15" office:value-type="float" office:value="2291" calcext:value-type="float">
            <text:p>2,291</text:p>
          </table:table-cell>
          <table:table-cell table:style-name="ce15" office:value-type="float" office:value="16250214.476" calcext:value-type="float">
            <text:p>16,250,21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38052.02" calcext:value-type="float">
            <text:p>138,0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060" calcext:value-type="float">
            <text:p>82,060</text:p>
          </table:table-cell>
          <table:table-cell table:style-name="ce15" office:value-type="float" office:value="498" calcext:value-type="float">
            <text:p>498</text:p>
          </table:table-cell>
          <table:table-cell table:style-name="ce15" office:value-type="float" office:value="1922335.1" calcext:value-type="float">
            <text:p>1,922,335</text:p>
          </table:table-cell>
          <table:table-cell table:style-name="ce15" office:value-type="float" office:value="663" calcext:value-type="float">
            <text:p>663</text:p>
          </table:table-cell>
          <table:table-cell table:style-name="ce15" office:value-type="float" office:value="2496693.888" calcext:value-type="float">
            <text:p>2,496,69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613759.94" calcext:value-type="float">
            <text:p>1,613,7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29160" calcext:value-type="float">
            <text:p>129,16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812227.12" calcext:value-type="float">
            <text:p>1,812,227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2802815.334" calcext:value-type="float">
            <text:p>2,802,815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2614980" calcext:value-type="float">
            <text:p>2,614,980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310243.28" calcext:value-type="float">
            <text:p>1,310,24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563030" calcext:value-type="float">
            <text:p>563,0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450" calcext:value-type="float">
            <text:p>6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14550" calcext:value-type="float">
            <text:p>114,55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02911" calcext:value-type="float">
            <text:p>302,911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45543.75" calcext:value-type="float">
            <text:p>1,045,54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64" calcext:value-type="float">
            <text:p>564</text:p>
          </table:table-cell>
          <table:table-cell table:style-name="ce15" office:value-type="float" office:value="3003248.756" calcext:value-type="float">
            <text:p>3,003,24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4155" calcext:value-type="float">
            <text:p>274,15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200" calcext:value-type="float">
            <text:p>97,200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02670" calcext:value-type="float">
            <text:p>502,67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300" calcext:value-type="float">
            <text:p>23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632970" calcext:value-type="float">
            <text:p>632,97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90785.98" calcext:value-type="float">
            <text:p>390,78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7050" calcext:value-type="float">
            <text:p>17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7138.888" calcext:value-type="float">
            <text:p>27,1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5130" calcext:value-type="float">
            <text:p>75,13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7850" calcext:value-type="float">
            <text:p>257,8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03400" calcext:value-type="float">
            <text:p>203,40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39288.888" calcext:value-type="float">
            <text:p>139,2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40" calcext:value-type="float">
            <text:p>1,940</text:p>
          </table:table-cell>
          <table:table-cell table:style-name="ce15" office:value-type="float" office:value="31254687.118" calcext:value-type="float">
            <text:p>31,254,68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6940" calcext:value-type="float">
            <text:p>116,94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318125" calcext:value-type="float">
            <text:p>318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8334718.78" calcext:value-type="float">
            <text:p>18,334,71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0390" calcext:value-type="float">
            <text:p>320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2091492.63" calcext:value-type="float">
            <text:p>2,091,49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222538.888" calcext:value-type="float">
            <text:p>1,222,539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30790" calcext:value-type="float">
            <text:p>530,79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5726" calcext:value-type="float">
            <text:p>25,7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36205.5" calcext:value-type="float">
            <text:p>136,20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4962279.72" calcext:value-type="float">
            <text:p>4,962,28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76145.6" calcext:value-type="float">
            <text:p>1,076,14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15310" calcext:value-type="float">
            <text:p>915,31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10950" calcext:value-type="float">
            <text:p>210,9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59250" calcext:value-type="float">
            <text:p>159,2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63225" calcext:value-type="float">
            <text:p>363,2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755" calcext:value-type="float">
            <text:p>1,755</text:p>
          </table:table-cell>
          <table:table-cell table:style-name="ce15" office:value-type="float" office:value="18124762.845" calcext:value-type="float">
            <text:p>18,124,76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7700" calcext:value-type="float">
            <text:p>277,7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85400" calcext:value-type="float">
            <text:p>185,400</text:p>
          </table:table-cell>
          <table:table-cell table:style-name="ce15" office:value-type="float" office:value="712" calcext:value-type="float">
            <text:p>712</text:p>
          </table:table-cell>
          <table:table-cell table:style-name="ce15" office:value-type="float" office:value="9889610.08" calcext:value-type="float">
            <text:p>9,889,61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6994.109" calcext:value-type="float">
            <text:p>26,994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1652942.776" calcext:value-type="float">
            <text:p>1,652,943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1495790" calcext:value-type="float">
            <text:p>1,495,79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11053.98" calcext:value-type="float">
            <text:p>911,0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5400" calcext:value-type="float">
            <text:p>45,4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25316" calcext:value-type="float">
            <text:p>125,316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185574.9" calcext:value-type="float">
            <text:p>1,185,575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807380" calcext:value-type="float">
            <text:p>807,38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757421" calcext:value-type="float">
            <text:p>757,421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63260" calcext:value-type="float">
            <text:p>163,2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6730" calcext:value-type="float">
            <text:p>76,73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315040" calcext:value-type="float">
            <text:p>315,0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448" calcext:value-type="float">
            <text:p>2,448</text:p>
          </table:table-cell>
          <table:table-cell table:style-name="ce15" office:value-type="float" office:value="28372602.205" calcext:value-type="float">
            <text:p>28,372,60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522759.99" calcext:value-type="float">
            <text:p>11,522,7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0020" calcext:value-type="float">
            <text:p>260,020</text:p>
          </table:table-cell>
          <table:table-cell table:style-name="ce15" office:value-type="float" office:value="727" calcext:value-type="float">
            <text:p>727</text:p>
          </table:table-cell>
          <table:table-cell table:style-name="ce15" office:value-type="float" office:value="4656588.2" calcext:value-type="float">
            <text:p>4,656,58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22010" calcext:value-type="float">
            <text:p>122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12600" calcext:value-type="float">
            <text:p>312,600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2258702.981" calcext:value-type="float">
            <text:p>2,258,703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337407.307" calcext:value-type="float">
            <text:p>1,337,40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588520" calcext:value-type="float">
            <text:p>588,5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65030" calcext:value-type="float">
            <text:p>165,0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96592.5" calcext:value-type="float">
            <text:p>96,593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2449515.64" calcext:value-type="float">
            <text:p>2,449,51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558620.8" calcext:value-type="float">
            <text:p>2,558,621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209893" calcext:value-type="float">
            <text:p>1,209,893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71273.888" calcext:value-type="float">
            <text:p>271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400" calcext:value-type="float">
            <text:p>8,4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270501" calcext:value-type="float">
            <text:p>270,50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281166.899" calcext:value-type="float">
            <text:p>281,1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26" calcext:value-type="float">
            <text:p>2,026</text:p>
          </table:table-cell>
          <table:table-cell table:style-name="ce15" office:value-type="float" office:value="46131122.151" calcext:value-type="float">
            <text:p>46,131,12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15310" calcext:value-type="float">
            <text:p>815,3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295400" calcext:value-type="float">
            <text:p>1,295,400</text:p>
          </table:table-cell>
          <table:table-cell table:style-name="ce15" office:value-type="float" office:value="700" calcext:value-type="float">
            <text:p>700</text:p>
          </table:table-cell>
          <table:table-cell table:style-name="ce15" office:value-type="float" office:value="25236692.098" calcext:value-type="float">
            <text:p>25,236,69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64550" calcext:value-type="float">
            <text:p>364,55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0800" calcext:value-type="float">
            <text:p>100,8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3939437.757" calcext:value-type="float">
            <text:p>3,939,438</text:p>
          </table:table-cell>
          <table:table-cell table:style-name="ce15" office:value-type="float" office:value="209" calcext:value-type="float">
            <text:p>209</text:p>
          </table:table-cell>
          <table:table-cell table:style-name="ce15" office:value-type="float" office:value="1204540.558" calcext:value-type="float">
            <text:p>1,204,541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3965045.38" calcext:value-type="float">
            <text:p>3,965,04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3210" calcext:value-type="float">
            <text:p>143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5142.83" calcext:value-type="float">
            <text:p>95,14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304721.728" calcext:value-type="float">
            <text:p>4,304,72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398240" calcext:value-type="float">
            <text:p>2,398,24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57754.8" calcext:value-type="float">
            <text:p>1,357,75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91342" calcext:value-type="float">
            <text:p>291,34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98105" calcext:value-type="float">
            <text:p>198,105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390730" calcext:value-type="float">
            <text:p>390,7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27" calcext:value-type="float">
            <text:p>1,127</text:p>
          </table:table-cell>
          <table:table-cell table:style-name="ce15" office:value-type="float" office:value="106050693.344" calcext:value-type="float">
            <text:p>106,050,693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62291.74" calcext:value-type="float">
            <text:p>962,2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789130" calcext:value-type="float">
            <text:p>1,789,130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91318442.739" calcext:value-type="float">
            <text:p>91,318,44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298480.89" calcext:value-type="float">
            <text:p>4,298,48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62115.688" calcext:value-type="float">
            <text:p>462,11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565535.8" calcext:value-type="float">
            <text:p>565,53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032840" calcext:value-type="float">
            <text:p>5,032,84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3480" calcext:value-type="float">
            <text:p>13,4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8180" calcext:value-type="float">
            <text:p>38,18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99100" calcext:value-type="float">
            <text:p>99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454167.6" calcext:value-type="float">
            <text:p>454,16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87328.888" calcext:value-type="float">
            <text:p>487,32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8649.999" calcext:value-type="float">
            <text:p>108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6300" calcext:value-type="float">
            <text:p>86,3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9700" calcext:value-type="float">
            <text:p>49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968" calcext:value-type="float">
            <text:p>2,968</text:p>
          </table:table-cell>
          <table:table-cell table:style-name="ce15" office:value-type="float" office:value="32806335.043" calcext:value-type="float">
            <text:p>32,806,33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02280" calcext:value-type="float">
            <text:p>302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72" calcext:value-type="float">
            <text:p>1,972</text:p>
          </table:table-cell>
          <table:table-cell table:style-name="ce15" office:value-type="float" office:value="25082161.28" calcext:value-type="float">
            <text:p>25,082,16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33300" calcext:value-type="float">
            <text:p>333,3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26100" calcext:value-type="float">
            <text:p>226,100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1569350.436" calcext:value-type="float">
            <text:p>1,569,350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846469" calcext:value-type="float">
            <text:p>846,46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295650" calcext:value-type="float">
            <text:p>295,6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050" calcext:value-type="float">
            <text:p>6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5550" calcext:value-type="float">
            <text:p>25,550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848300" calcext:value-type="float">
            <text:p>848,3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88533" calcext:value-type="float">
            <text:p>888,533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1473106.597" calcext:value-type="float">
            <text:p>1,473,10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99354.73" calcext:value-type="float">
            <text:p>199,3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9450" calcext:value-type="float">
            <text:p>119,45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385410" calcext:value-type="float">
            <text:p>385,4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28" calcext:value-type="float">
            <text:p>3,228</text:p>
          </table:table-cell>
          <table:table-cell table:style-name="ce15" office:value-type="float" office:value="101099279.9" calcext:value-type="float">
            <text:p>101,099,28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43040" calcext:value-type="float">
            <text:p>343,0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43" calcext:value-type="float">
            <text:p>1,443</text:p>
          </table:table-cell>
          <table:table-cell table:style-name="ce15" office:value-type="float" office:value="89693852.739" calcext:value-type="float">
            <text:p>89,693,85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41600.319" calcext:value-type="float">
            <text:p>141,6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1844005.888" calcext:value-type="float">
            <text:p>1,844,006</text:p>
          </table:table-cell>
          <table:table-cell table:style-name="ce15" office:value-type="float" office:value="401" calcext:value-type="float">
            <text:p>401</text:p>
          </table:table-cell>
          <table:table-cell table:style-name="ce15" office:value-type="float" office:value="1378707" calcext:value-type="float">
            <text:p>1,378,707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4650" calcext:value-type="float">
            <text:p>184,65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58250" calcext:value-type="float">
            <text:p>58,25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40700" calcext:value-type="float">
            <text:p>340,70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1800028" calcext:value-type="float">
            <text:p>1,800,028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00220" calcext:value-type="float">
            <text:p>1,400,220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2680540.354" calcext:value-type="float">
            <text:p>2,680,54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413890" calcext:value-type="float">
            <text:p>413,89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2100" calcext:value-type="float">
            <text:p>32,100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04128" calcext:value-type="float">
            <text:p>204,12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514337.6" calcext:value-type="float">
            <text:p>514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240" calcext:value-type="float">
            <text:p>3,240</text:p>
          </table:table-cell>
          <table:table-cell table:style-name="ce15" office:value-type="float" office:value="122781113.495" calcext:value-type="float">
            <text:p>122,781,11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655581" calcext:value-type="float">
            <text:p>655,581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20250" calcext:value-type="float">
            <text:p>220,250</text:p>
          </table:table-cell>
          <table:table-cell table:style-name="ce15" office:value-type="float" office:value="1513" calcext:value-type="float">
            <text:p>1,513</text:p>
          </table:table-cell>
          <table:table-cell table:style-name="ce15" office:value-type="float" office:value="109172039.075" calcext:value-type="float">
            <text:p>109,172,039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3100" calcext:value-type="float">
            <text:p>293,1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6300" calcext:value-type="float">
            <text:p>66,300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2661699.06" calcext:value-type="float">
            <text:p>2,661,699</text:p>
          </table:table-cell>
          <table:table-cell table:style-name="ce15" office:value-type="float" office:value="445" calcext:value-type="float">
            <text:p>445</text:p>
          </table:table-cell>
          <table:table-cell table:style-name="ce15" office:value-type="float" office:value="1865721.888" calcext:value-type="float">
            <text:p>1,865,72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177048" calcext:value-type="float">
            <text:p>1,177,04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070" calcext:value-type="float">
            <text:p>21,07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1360" calcext:value-type="float">
            <text:p>211,36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1578777.5" calcext:value-type="float">
            <text:p>1,578,778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538620" calcext:value-type="float">
            <text:p>1,538,620</text:p>
          </table:table-cell>
          <table:table-cell table:style-name="ce15" office:value-type="float" office:value="230" calcext:value-type="float">
            <text:p>230</text:p>
          </table:table-cell>
          <table:table-cell table:style-name="ce15" office:value-type="float" office:value="1712381.58" calcext:value-type="float">
            <text:p>1,712,382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28300" calcext:value-type="float">
            <text:p>328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5461.161" calcext:value-type="float">
            <text:p>125,46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47904.231" calcext:value-type="float">
            <text:p>1,147,904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23" calcext:value-type="float">
            <text:p>223</text:p>
          </table:table-cell>
          <table:table-cell table:style-name="ce15" office:value-type="float" office:value="2890057.1" calcext:value-type="float">
            <text:p>2,890,05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371430" calcext:value-type="float">
            <text:p>371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73008" calcext:value-type="float">
            <text:p>1,273,00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05020" calcext:value-type="float">
            <text:p>105,02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830" calcext:value-type="float">
            <text:p>98,8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800" calcext:value-type="float">
            <text:p>2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0527.55" calcext:value-type="float">
            <text:p>60,52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5051.55" calcext:value-type="float">
            <text:p>95,05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726740" calcext:value-type="float">
            <text:p>726,7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50" calcext:value-type="float">
            <text:p>3,2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50" calcext:value-type="float">
            <text:p>31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3" calcext:value-type="float">
            <text:p>203</text:p>
          </table:table-cell>
          <table:table-cell table:style-name="ce15" office:value-type="float" office:value="1313643" calcext:value-type="float">
            <text:p>1,313,64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815545" calcext:value-type="float">
            <text:p>815,54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12490" calcext:value-type="float">
            <text:p>112,49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99800" calcext:value-type="float">
            <text:p>9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6800" calcext:value-type="float">
            <text:p>26,8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00" calcext:value-type="float">
            <text:p>7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0300" calcext:value-type="float">
            <text:p>20,3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0450" calcext:value-type="float">
            <text:p>40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27" calcext:value-type="float">
            <text:p>627</text:p>
          </table:table-cell>
          <table:table-cell table:style-name="ce15" office:value-type="float" office:value="8265750.08" calcext:value-type="float">
            <text:p>8,265,75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7808.1" calcext:value-type="float">
            <text:p>287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22" calcext:value-type="float">
            <text:p>322</text:p>
          </table:table-cell>
          <table:table-cell table:style-name="ce15" office:value-type="float" office:value="4280529.5" calcext:value-type="float">
            <text:p>4,280,53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54500" calcext:value-type="float">
            <text:p>354,5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315130" calcext:value-type="float">
            <text:p>315,13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18084" calcext:value-type="float">
            <text:p>418,08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05850" calcext:value-type="float">
            <text:p>105,85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2130" calcext:value-type="float">
            <text:p>62,13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42360" calcext:value-type="float">
            <text:p>242,36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77018.48" calcext:value-type="float">
            <text:p>1,877,0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4100" calcext:value-type="float">
            <text:p>54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63" calcext:value-type="float">
            <text:p>363</text:p>
          </table:table-cell>
          <table:table-cell table:style-name="ce15" office:value-type="float" office:value="2313985.096" calcext:value-type="float">
            <text:p>2,313,98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3200" calcext:value-type="float">
            <text:p>13,2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289791.5" calcext:value-type="float">
            <text:p>1,289,7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96155" calcext:value-type="float">
            <text:p>196,155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85180" calcext:value-type="float">
            <text:p>185,1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00" calcext:value-type="float">
            <text:p>3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35458.596" calcext:value-type="float">
            <text:p>235,45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0500" calcext:value-type="float">
            <text:p>50,500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42900" calcext:value-type="float">
            <text:p>142,9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500" calcext:value-type="float">
            <text:p>9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3000" calcext:value-type="float">
            <text:p>43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119" calcext:value-type="float">
            <text:p>3,119</text:p>
          </table:table-cell>
          <table:table-cell table:style-name="ce15" office:value-type="float" office:value="27291336.784" calcext:value-type="float">
            <text:p>27,291,337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418160" calcext:value-type="float">
            <text:p>1,418,16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47080" calcext:value-type="float">
            <text:p>547,080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14694805.452" calcext:value-type="float">
            <text:p>14,694,80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47880" calcext:value-type="float">
            <text:p>547,8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43" calcext:value-type="float">
            <text:p>443</text:p>
          </table:table-cell>
          <table:table-cell table:style-name="ce15" office:value-type="float" office:value="2007621.1" calcext:value-type="float">
            <text:p>2,007,621</text:p>
          </table:table-cell>
          <table:table-cell table:style-name="ce15" office:value-type="float" office:value="420" calcext:value-type="float">
            <text:p>420</text:p>
          </table:table-cell>
          <table:table-cell table:style-name="ce15" office:value-type="float" office:value="1552930" calcext:value-type="float">
            <text:p>1,552,930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34900" calcext:value-type="float">
            <text:p>434,9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77658.888" calcext:value-type="float">
            <text:p>77,659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70850" calcext:value-type="float">
            <text:p>270,85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534495.806" calcext:value-type="float">
            <text:p>1,534,496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562468.68" calcext:value-type="float">
            <text:p>1,562,469</text:p>
          </table:table-cell>
          <table:table-cell table:style-name="ce15" office:value-type="float" office:value="218" calcext:value-type="float">
            <text:p>218</text:p>
          </table:table-cell>
          <table:table-cell table:style-name="ce15" office:value-type="float" office:value="1304827.29" calcext:value-type="float">
            <text:p>1,304,827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54400.72" calcext:value-type="float">
            <text:p>354,4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500" calcext:value-type="float">
            <text:p>6,5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74700" calcext:value-type="float">
            <text:p>174,7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19058.848" calcext:value-type="float">
            <text:p>719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490" calcext:value-type="float">
            <text:p>1,490</text:p>
          </table:table-cell>
          <table:table-cell table:style-name="ce15" office:value-type="float" office:value="21173744.588" calcext:value-type="float">
            <text:p>21,173,745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4837149.85" calcext:value-type="float">
            <text:p>4,837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10" calcext:value-type="float">
            <text:p>710</text:p>
          </table:table-cell>
          <table:table-cell table:style-name="ce15" office:value-type="float" office:value="11212502.57" calcext:value-type="float">
            <text:p>11,212,50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25" calcext:value-type="float">
            <text:p>225</text:p>
          </table:table-cell>
          <table:table-cell table:style-name="ce15" office:value-type="float" office:value="1025113.168" calcext:value-type="float">
            <text:p>1,025,113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555928" calcext:value-type="float">
            <text:p>555,92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80610" calcext:value-type="float">
            <text:p>280,61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56810" calcext:value-type="float">
            <text:p>56,81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5495.6" calcext:value-type="float">
            <text:p>485,496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02585" calcext:value-type="float">
            <text:p>502,58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637713.9" calcext:value-type="float">
            <text:p>637,71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7460" calcext:value-type="float">
            <text:p>217,4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04350" calcext:value-type="float">
            <text:p>104,3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720211.5" calcext:value-type="float">
            <text:p>720,2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20" calcext:value-type="float">
            <text:p>2,020</text:p>
          </table:table-cell>
          <table:table-cell table:style-name="ce15" office:value-type="float" office:value="104564398.06" calcext:value-type="float">
            <text:p>104,564,39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94540" calcext:value-type="float">
            <text:p>494,54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32800" calcext:value-type="float">
            <text:p>332,800</text:p>
          </table:table-cell>
          <table:table-cell table:style-name="ce15" office:value-type="float" office:value="866" calcext:value-type="float">
            <text:p>866</text:p>
          </table:table-cell>
          <table:table-cell table:style-name="ce15" office:value-type="float" office:value="95548130.56" calcext:value-type="float">
            <text:p>95,548,13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09600" calcext:value-type="float">
            <text:p>409,60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9000" calcext:value-type="float">
            <text:p>109,000</text:p>
          </table:table-cell>
          <table:table-cell table:style-name="ce15" office:value-type="float" office:value="331" calcext:value-type="float">
            <text:p>331</text:p>
          </table:table-cell>
          <table:table-cell table:style-name="ce15" office:value-type="float" office:value="1879206.8" calcext:value-type="float">
            <text:p>1,879,20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1051398" calcext:value-type="float">
            <text:p>1,051,39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383200" calcext:value-type="float">
            <text:p>1,383,20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4480" calcext:value-type="float">
            <text:p>14,480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465" calcext:value-type="float">
            <text:p>83,465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860558.7" calcext:value-type="float">
            <text:p>860,55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189050" calcext:value-type="float">
            <text:p>1,189,050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414119" calcext:value-type="float">
            <text:p>414,1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42760" calcext:value-type="float">
            <text:p>142,7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5200" calcext:value-type="float">
            <text:p>105,20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43290" calcext:value-type="float">
            <text:p>543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00" calcext:value-type="float">
            <text:p>1,800</text:p>
          </table:table-cell>
          <table:table-cell table:style-name="ce15" office:value-type="float" office:value="16076005.583" calcext:value-type="float">
            <text:p>16,076,006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38945.66" calcext:value-type="float">
            <text:p>638,94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21500" calcext:value-type="float">
            <text:p>221,500</text:p>
          </table:table-cell>
          <table:table-cell table:style-name="ce15" office:value-type="float" office:value="832" calcext:value-type="float">
            <text:p>832</text:p>
          </table:table-cell>
          <table:table-cell table:style-name="ce15" office:value-type="float" office:value="9390672.7" calcext:value-type="float">
            <text:p>9,390,67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3900" calcext:value-type="float">
            <text:p>603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167319.888" calcext:value-type="float">
            <text:p>1,167,320</text:p>
          </table:table-cell>
          <table:table-cell table:style-name="ce15" office:value-type="float" office:value="214" calcext:value-type="float">
            <text:p>214</text:p>
          </table:table-cell>
          <table:table-cell table:style-name="ce15" office:value-type="float" office:value="890546.888" calcext:value-type="float">
            <text:p>890,54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54110" calcext:value-type="float">
            <text:p>454,1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3100" calcext:value-type="float">
            <text:p>23,1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7150" calcext:value-type="float">
            <text:p>47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651711.447" calcext:value-type="float">
            <text:p>651,71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80420" calcext:value-type="float">
            <text:p>680,420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465300" calcext:value-type="float">
            <text:p>465,300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83180" calcext:value-type="float">
            <text:p>183,1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21949" calcext:value-type="float">
            <text:p>121,949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62850" calcext:value-type="float">
            <text:p>462,8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029" calcext:value-type="float">
            <text:p>6,029</text:p>
          </table:table-cell>
          <table:table-cell table:style-name="ce15" office:value-type="float" office:value="50613334.778" calcext:value-type="float">
            <text:p>50,613,3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315800" calcext:value-type="float">
            <text:p>315,8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47930" calcext:value-type="float">
            <text:p>147,930</text:p>
          </table:table-cell>
          <table:table-cell table:style-name="ce15" office:value-type="float" office:value="3135" calcext:value-type="float">
            <text:p>3,135</text:p>
          </table:table-cell>
          <table:table-cell table:style-name="ce15" office:value-type="float" office:value="34952359.45" calcext:value-type="float">
            <text:p>34,952,359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1600" calcext:value-type="float">
            <text:p>221,6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11600" calcext:value-type="float">
            <text:p>111,600</text:p>
          </table:table-cell>
          <table:table-cell table:style-name="ce15" office:value-type="float" office:value="796" calcext:value-type="float">
            <text:p>796</text:p>
          </table:table-cell>
          <table:table-cell table:style-name="ce15" office:value-type="float" office:value="2657153.544" calcext:value-type="float">
            <text:p>2,657,154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915422.888" calcext:value-type="float">
            <text:p>1,915,42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0010" calcext:value-type="float">
            <text:p>430,01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67700" calcext:value-type="float">
            <text:p>367,700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50338" calcext:value-type="float">
            <text:p>250,338</text:p>
          </table:table-cell>
          <table:table-cell table:style-name="ce15" office:value-type="float" office:value="149" calcext:value-type="float">
            <text:p>149</text:p>
          </table:table-cell>
          <table:table-cell table:style-name="ce15" office:value-type="float" office:value="2132948.952" calcext:value-type="float">
            <text:p>2,132,949</text:p>
          </table:table-cell>
          <table:table-cell table:style-name="ce15" office:value-type="float" office:value="196" calcext:value-type="float">
            <text:p>196</text:p>
          </table:table-cell>
          <table:table-cell table:style-name="ce15" office:value-type="float" office:value="3346983.888" calcext:value-type="float">
            <text:p>3,346,984</text:p>
          </table:table-cell>
          <table:table-cell table:style-name="ce15" office:value-type="float" office:value="430" calcext:value-type="float">
            <text:p>430</text:p>
          </table:table-cell>
          <table:table-cell table:style-name="ce15" office:value-type="float" office:value="2050413.056" calcext:value-type="float">
            <text:p>2,050,413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74430" calcext:value-type="float">
            <text:p>674,4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50" calcext:value-type="float">
            <text:p>2,4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6170" calcext:value-type="float">
            <text:p>36,170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210290" calcext:value-type="float">
            <text:p>210,290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789735" calcext:value-type="float">
            <text:p>789,73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287" calcext:value-type="float">
            <text:p>7,287</text:p>
          </table:table-cell>
          <table:table-cell table:style-name="ce15" office:value-type="float" office:value="64359322.981" calcext:value-type="float">
            <text:p>64,359,323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954826.888" calcext:value-type="float">
            <text:p>954,82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666412.713" calcext:value-type="float">
            <text:p>666,413</text:p>
          </table:table-cell>
          <table:table-cell table:style-name="ce15" office:value-type="float" office:value="3035" calcext:value-type="float">
            <text:p>3,035</text:p>
          </table:table-cell>
          <table:table-cell table:style-name="ce15" office:value-type="float" office:value="34727438.295" calcext:value-type="float">
            <text:p>34,727,4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9800" calcext:value-type="float">
            <text:p>379,8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86718" calcext:value-type="float">
            <text:p>186,718</text:p>
          </table:table-cell>
          <table:table-cell table:style-name="ce15" office:value-type="float" office:value="1088" calcext:value-type="float">
            <text:p>1,088</text:p>
          </table:table-cell>
          <table:table-cell table:style-name="ce15" office:value-type="float" office:value="6252944.165" calcext:value-type="float">
            <text:p>6,252,944</text:p>
          </table:table-cell>
          <table:table-cell table:style-name="ce15" office:value-type="float" office:value="1010" calcext:value-type="float">
            <text:p>1,010</text:p>
          </table:table-cell>
          <table:table-cell table:style-name="ce15" office:value-type="float" office:value="3808280.5" calcext:value-type="float">
            <text:p>3,808,281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56068" calcext:value-type="float">
            <text:p>1,056,06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129230" calcext:value-type="float">
            <text:p>129,23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2360646.738" calcext:value-type="float">
            <text:p>2,360,647</text:p>
          </table:table-cell>
          <table:table-cell table:style-name="ce15" office:value-type="float" office:value="251" calcext:value-type="float">
            <text:p>251</text:p>
          </table:table-cell>
          <table:table-cell table:style-name="ce15" office:value-type="float" office:value="4319150.522" calcext:value-type="float">
            <text:p>4,319,151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4537620" calcext:value-type="float">
            <text:p>4,537,620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2345933.66" calcext:value-type="float">
            <text:p>2,345,934</text:p>
          </table:table-cell>
          <table:table-cell table:style-name="ce15" office:value-type="float" office:value="183" calcext:value-type="float">
            <text:p>183</text:p>
          </table:table-cell>
          <table:table-cell table:style-name="ce15" office:value-type="float" office:value="964771" calcext:value-type="float">
            <text:p>964,7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0650" calcext:value-type="float">
            <text:p>80,650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469832.5" calcext:value-type="float">
            <text:p>469,833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1118900" calcext:value-type="float">
            <text:p>1,118,9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980770" calcext:value-type="float">
            <text:p>1,980,7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9200" calcext:value-type="float">
            <text:p>19,2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38000" calcext:value-type="float">
            <text:p>1,138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88" calcext:value-type="float">
            <text:p>388</text:p>
          </table:table-cell>
          <table:table-cell table:style-name="ce15" office:value-type="float" office:value="1333122" calcext:value-type="float">
            <text:p>1,333,1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9600" calcext:value-type="float">
            <text:p>39,60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03412" calcext:value-type="float">
            <text:p>103,412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2100" calcext:value-type="float">
            <text:p>182,1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52000" calcext:value-type="float">
            <text:p>52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50" calcext:value-type="float">
            <text:p>250</text:p>
          </table:table-cell>
          <table:table-cell table:style-name="ce15" office:value-type="float" office:value="713710" calcext:value-type="float">
            <text:p>713,7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office:value-type="string" calcext:value-type="string" table:number-columns-spanned="3" table:number-rows-spanned="1">
            <text:p>編製(列印)日期：109年08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09年08月10日" calcext:value-type="string">
            <text:p>編製(列印)日期：109年08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09年07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3422" calcext:value-type="float">
            <text:p>103,422</text:p>
          </table:table-cell>
          <table:table-cell table:style-name="ce66" office:value-type="float" office:value="1849460404.795" calcext:value-type="float">
            <text:p>1,849,460,405</text:p>
          </table:table-cell>
          <table:table-cell table:style-name="ce66" office:value-type="float" office:value="22420" calcext:value-type="float">
            <text:p>22,420</text:p>
          </table:table-cell>
          <table:table-cell table:style-name="ce66" office:value-type="float" office:value="8373630.504" calcext:value-type="float">
            <text:p>8,373,631</text:p>
          </table:table-cell>
          <table:table-cell table:style-name="ce66" office:value-type="float" office:value="40533" calcext:value-type="float">
            <text:p>40,533</text:p>
          </table:table-cell>
          <table:table-cell table:style-name="ce66" office:value-type="float" office:value="71004214.952" calcext:value-type="float">
            <text:p>71,004,215</text:p>
          </table:table-cell>
          <table:table-cell table:style-name="ce66" office:value-type="float" office:value="20226" calcext:value-type="float">
            <text:p>20,226</text:p>
          </table:table-cell>
          <table:table-cell table:style-name="ce66" office:value-type="float" office:value="113116930.203" calcext:value-type="float">
            <text:p>113,116,930</text:p>
          </table:table-cell>
          <table:table-cell table:style-name="ce66" office:value-type="float" office:value="9745" calcext:value-type="float">
            <text:p>9,745</text:p>
          </table:table-cell>
          <table:table-cell table:style-name="ce66" office:value-type="float" office:value="116530776.961" calcext:value-type="float">
            <text:p>116,530,777</text:p>
          </table:table-cell>
          <table:table-cell table:style-name="ce66" office:value-type="float" office:value="5245" calcext:value-type="float">
            <text:p>5,245</text:p>
          </table:table-cell>
          <table:table-cell table:style-name="ce66" office:value-type="float" office:value="126578562.391" calcext:value-type="float">
            <text:p>126,578,562</text:p>
          </table:table-cell>
          <table:table-cell table:style-name="ce66" office:value-type="float" office:value="1001" calcext:value-type="float">
            <text:p>1,001</text:p>
          </table:table-cell>
          <table:table-cell table:style-name="ce66" office:value-type="float" office:value="32698311.431" calcext:value-type="float">
            <text:p>32,698,311</text:p>
          </table:table-cell>
          <table:table-cell table:style-name="ce66" office:value-type="float" office:value="618" calcext:value-type="float">
            <text:p>618</text:p>
          </table:table-cell>
          <table:table-cell table:style-name="ce66" office:value-type="float" office:value="26194314.546" calcext:value-type="float">
            <text:p>26,194,315</text:p>
          </table:table-cell>
          <table:table-cell table:style-name="ce66" office:value-type="float" office:value="1861" calcext:value-type="float">
            <text:p>1,861</text:p>
          </table:table-cell>
          <table:table-cell table:style-name="ce66" office:value-type="float" office:value="120480400.408" calcext:value-type="float">
            <text:p>120,480,400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285640039.101" calcext:value-type="float">
            <text:p>285,640,039</text:p>
          </table:table-cell>
          <table:table-cell table:style-name="ce66" office:value-type="float" office:value="283" calcext:value-type="float">
            <text:p>283</text:p>
          </table:table-cell>
          <table:table-cell table:style-name="ce66" office:value-type="float" office:value="948843224.298" calcext:value-type="float">
            <text:p>948,843,22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19" calcext:value-type="float">
            <text:p>2,119</text:p>
          </table:table-cell>
          <table:table-cell table:style-name="ce66" office:value-type="float" office:value="42694867.985" calcext:value-type="float">
            <text:p>42,694,868</text:p>
          </table:table-cell>
          <table:table-cell table:style-name="ce66" office:value-type="float" office:value="459" calcext:value-type="float">
            <text:p>459</text:p>
          </table:table-cell>
          <table:table-cell table:style-name="ce66" office:value-type="float" office:value="161836.481" calcext:value-type="float">
            <text:p>161,836</text:p>
          </table:table-cell>
          <table:table-cell table:style-name="ce66" office:value-type="float" office:value="811" calcext:value-type="float">
            <text:p>811</text:p>
          </table:table-cell>
          <table:table-cell table:style-name="ce66" office:value-type="float" office:value="1425647.814" calcext:value-type="float">
            <text:p>1,425,648</text:p>
          </table:table-cell>
          <table:table-cell table:style-name="ce66" office:value-type="float" office:value="376" calcext:value-type="float">
            <text:p>376</text:p>
          </table:table-cell>
          <table:table-cell table:style-name="ce66" office:value-type="float" office:value="2131425.5" calcext:value-type="float">
            <text:p>2,131,42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57317.26" calcext:value-type="float">
            <text:p>2,757,317</text:p>
          </table:table-cell>
          <table:table-cell table:style-name="ce66" office:value-type="float" office:value="124" calcext:value-type="float">
            <text:p>124</text:p>
          </table:table-cell>
          <table:table-cell table:style-name="ce66" office:value-type="float" office:value="2984280" calcext:value-type="float">
            <text:p>2,984,28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14250" calcext:value-type="float">
            <text:p>514,25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22188.43" calcext:value-type="float">
            <text:p>522,188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2442435.96" calcext:value-type="float">
            <text:p>2,442,43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9939808.87" calcext:value-type="float">
            <text:p>9,939,809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9815677.67" calcext:value-type="float">
            <text:p>19,815,67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40" calcext:value-type="float">
            <text:p>540</text:p>
          </table:table-cell>
          <table:table-cell table:style-name="ce66" office:value-type="float" office:value="13355366.803" calcext:value-type="float">
            <text:p>13,355,367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9251" calcext:value-type="float">
            <text:p>19,251</text:p>
          </table:table-cell>
          <table:table-cell table:style-name="ce66" office:value-type="float" office:value="176" calcext:value-type="float">
            <text:p>176</text:p>
          </table:table-cell>
          <table:table-cell table:style-name="ce66" office:value-type="float" office:value="375820" calcext:value-type="float">
            <text:p>375,82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5150" calcext:value-type="float">
            <text:p>505,15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1044650" calcext:value-type="float">
            <text:p>1,044,6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59894.713" calcext:value-type="float">
            <text:p>1,659,8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53825" calcext:value-type="float">
            <text:p>453,825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77700" calcext:value-type="float">
            <text:p>377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61000" calcext:value-type="float">
            <text:p>1,361,000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2243802" calcext:value-type="float">
            <text:p>2,243,802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5314274.09" calcext:value-type="float">
            <text:p>5,314,2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2886" calcext:value-type="float">
            <text:p>32,886</text:p>
          </table:table-cell>
          <table:table-cell table:style-name="ce66" office:value-type="float" office:value="800788558.404" calcext:value-type="float">
            <text:p>800,788,558</text:p>
          </table:table-cell>
          <table:table-cell table:style-name="ce66" office:value-type="float" office:value="5167" calcext:value-type="float">
            <text:p>5,167</text:p>
          </table:table-cell>
          <table:table-cell table:style-name="ce66" office:value-type="float" office:value="2038768.854" calcext:value-type="float">
            <text:p>2,038,769</text:p>
          </table:table-cell>
          <table:table-cell table:style-name="ce66" office:value-type="float" office:value="12431" calcext:value-type="float">
            <text:p>12,431</text:p>
          </table:table-cell>
          <table:table-cell table:style-name="ce66" office:value-type="float" office:value="22161443.958" calcext:value-type="float">
            <text:p>22,161,444</text:p>
          </table:table-cell>
          <table:table-cell table:style-name="ce66" office:value-type="float" office:value="7919" calcext:value-type="float">
            <text:p>7,919</text:p>
          </table:table-cell>
          <table:table-cell table:style-name="ce66" office:value-type="float" office:value="43959125.35" calcext:value-type="float">
            <text:p>43,959,125</text:p>
          </table:table-cell>
          <table:table-cell table:style-name="ce66" office:value-type="float" office:value="3585" calcext:value-type="float">
            <text:p>3,585</text:p>
          </table:table-cell>
          <table:table-cell table:style-name="ce66" office:value-type="float" office:value="43124892.242" calcext:value-type="float">
            <text:p>43,124,892</text:p>
          </table:table-cell>
          <table:table-cell table:style-name="ce66" office:value-type="float" office:value="1743" calcext:value-type="float">
            <text:p>1,743</text:p>
          </table:table-cell>
          <table:table-cell table:style-name="ce66" office:value-type="float" office:value="42003553.566" calcext:value-type="float">
            <text:p>42,003,554</text:p>
          </table:table-cell>
          <table:table-cell table:style-name="ce66" office:value-type="float" office:value="349" calcext:value-type="float">
            <text:p>349</text:p>
          </table:table-cell>
          <table:table-cell table:style-name="ce66" office:value-type="float" office:value="11600381.22" calcext:value-type="float">
            <text:p>11,600,381</text:p>
          </table:table-cell>
          <table:table-cell table:style-name="ce66" office:value-type="float" office:value="196" calcext:value-type="float">
            <text:p>196</text:p>
          </table:table-cell>
          <table:table-cell table:style-name="ce66" office:value-type="float" office:value="8481277.32" calcext:value-type="float">
            <text:p>8,481,277</text:p>
          </table:table-cell>
          <table:table-cell table:style-name="ce66" office:value-type="float" office:value="728" calcext:value-type="float">
            <text:p>728</text:p>
          </table:table-cell>
          <table:table-cell table:style-name="ce66" office:value-type="float" office:value="48328484.374" calcext:value-type="float">
            <text:p>48,328,484</text:p>
          </table:table-cell>
          <table:table-cell table:style-name="ce66" office:value-type="float" office:value="629" calcext:value-type="float">
            <text:p>629</text:p>
          </table:table-cell>
          <table:table-cell table:style-name="ce66" office:value-type="float" office:value="123799711.91" calcext:value-type="float">
            <text:p>123,799,712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5290919.61" calcext:value-type="float">
            <text:p>455,290,92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22" calcext:value-type="float">
            <text:p>622</text:p>
          </table:table-cell>
          <table:table-cell table:style-name="ce66" office:value-type="float" office:value="27127619.142" calcext:value-type="float">
            <text:p>27,127,619</text:p>
          </table:table-cell>
          <table:table-cell table:style-name="ce66" office:value-type="float" office:value="96" calcext:value-type="float">
            <text:p>96</text:p>
          </table:table-cell>
          <table:table-cell table:style-name="ce66" office:value-type="float" office:value="33782.708" calcext:value-type="float">
            <text:p>33,783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413555.354" calcext:value-type="float">
            <text:p>413,555</text:p>
          </table:table-cell>
          <table:table-cell table:style-name="ce66" office:value-type="float" office:value="101" calcext:value-type="float">
            <text:p>101</text:p>
          </table:table-cell>
          <table:table-cell table:style-name="ce66" office:value-type="float" office:value="573040" calcext:value-type="float">
            <text:p>573,040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1079210" calcext:value-type="float">
            <text:p>1,079,21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06850" calcext:value-type="float">
            <text:p>1,106,850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246000" calcext:value-type="float">
            <text:p>246,00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8819" calcext:value-type="float">
            <text:p>308,819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1266340" calcext:value-type="float">
            <text:p>1,266,340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4603963.43" calcext:value-type="float">
            <text:p>4,603,96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7496058.65" calcext:value-type="float">
            <text:p>17,496,0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1" calcext:value-type="float">
            <text:p>431</text:p>
          </table:table-cell>
          <table:table-cell table:style-name="ce66" office:value-type="float" office:value="150897376.109" calcext:value-type="float">
            <text:p>150,897,376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39278" calcext:value-type="float">
            <text:p>39,278</text:p>
          </table:table-cell>
          <table:table-cell table:style-name="ce66" office:value-type="float" office:value="170" calcext:value-type="float">
            <text:p>170</text:p>
          </table:table-cell>
          <table:table-cell table:style-name="ce66" office:value-type="float" office:value="291148.109" calcext:value-type="float">
            <text:p>291,148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66300" calcext:value-type="float">
            <text:p>566,3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316150" calcext:value-type="float">
            <text:p>316,15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4200" calcext:value-type="float">
            <text:p>434,2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4300" calcext:value-type="float">
            <text:p>204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84000" calcext:value-type="float">
            <text:p>1,28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135" calcext:value-type="float">
            <text:p>15,135</text:p>
          </table:table-cell>
          <table:table-cell table:style-name="ce66" office:value-type="float" office:value="112586384.435" calcext:value-type="float">
            <text:p>112,586,384</text:p>
          </table:table-cell>
          <table:table-cell table:style-name="ce66" office:value-type="float" office:value="3477" calcext:value-type="float">
            <text:p>3,477</text:p>
          </table:table-cell>
          <table:table-cell table:style-name="ce66" office:value-type="float" office:value="1302011.957" calcext:value-type="float">
            <text:p>1,302,012</text:p>
          </table:table-cell>
          <table:table-cell table:style-name="ce66" office:value-type="float" office:value="6894" calcext:value-type="float">
            <text:p>6,894</text:p>
          </table:table-cell>
          <table:table-cell table:style-name="ce66" office:value-type="float" office:value="12666158.629" calcext:value-type="float">
            <text:p>12,666,159</text:p>
          </table:table-cell>
          <table:table-cell table:style-name="ce66" office:value-type="float" office:value="2360" calcext:value-type="float">
            <text:p>2,360</text:p>
          </table:table-cell>
          <table:table-cell table:style-name="ce66" office:value-type="float" office:value="13076750.043" calcext:value-type="float">
            <text:p>13,076,750</text:p>
          </table:table-cell>
          <table:table-cell table:style-name="ce66" office:value-type="float" office:value="1304" calcext:value-type="float">
            <text:p>1,304</text:p>
          </table:table-cell>
          <table:table-cell table:style-name="ce66" office:value-type="float" office:value="15327513.247" calcext:value-type="float">
            <text:p>15,327,513</text:p>
          </table:table-cell>
          <table:table-cell table:style-name="ce66" office:value-type="float" office:value="591" calcext:value-type="float">
            <text:p>591</text:p>
          </table:table-cell>
          <table:table-cell table:style-name="ce66" office:value-type="float" office:value="14263700.726" calcext:value-type="float">
            <text:p>14,263,701</text:p>
          </table:table-cell>
          <table:table-cell table:style-name="ce66" office:value-type="float" office:value="111" calcext:value-type="float">
            <text:p>111</text:p>
          </table:table-cell>
          <table:table-cell table:style-name="ce66" office:value-type="float" office:value="3553335.753" calcext:value-type="float">
            <text:p>3,553,336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986560" calcext:value-type="float">
            <text:p>1,986,560</text:p>
          </table:table-cell>
          <table:table-cell table:style-name="ce66" office:value-type="float" office:value="183" calcext:value-type="float">
            <text:p>183</text:p>
          </table:table-cell>
          <table:table-cell table:style-name="ce66" office:value-type="float" office:value="11378401.55" calcext:value-type="float">
            <text:p>11,378,402</text:p>
          </table:table-cell>
          <table:table-cell table:style-name="ce66" office:value-type="float" office:value="154" calcext:value-type="float">
            <text:p>154</text:p>
          </table:table-cell>
          <table:table-cell table:style-name="ce66" office:value-type="float" office:value="24617927.35" calcext:value-type="float">
            <text:p>24,617,927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4414025.18" calcext:value-type="float">
            <text:p>14,414,02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813" calcext:value-type="float">
            <text:p>14,813</text:p>
          </table:table-cell>
          <table:table-cell table:style-name="ce66" office:value-type="float" office:value="75300900.988" calcext:value-type="float">
            <text:p>75,300,901</text:p>
          </table:table-cell>
          <table:table-cell table:style-name="ce66" office:value-type="float" office:value="3824" calcext:value-type="float">
            <text:p>3,824</text:p>
          </table:table-cell>
          <table:table-cell table:style-name="ce66" office:value-type="float" office:value="1498131.941" calcext:value-type="float">
            <text:p>1,498,132</text:p>
          </table:table-cell>
          <table:table-cell table:style-name="ce66" office:value-type="float" office:value="6152" calcext:value-type="float">
            <text:p>6,152</text:p>
          </table:table-cell>
          <table:table-cell table:style-name="ce66" office:value-type="float" office:value="10396230.432" calcext:value-type="float">
            <text:p>10,396,230</text:p>
          </table:table-cell>
          <table:table-cell table:style-name="ce66" office:value-type="float" office:value="3235" calcext:value-type="float">
            <text:p>3,235</text:p>
          </table:table-cell>
          <table:table-cell table:style-name="ce66" office:value-type="float" office:value="17712792.772" calcext:value-type="float">
            <text:p>17,712,793</text:p>
          </table:table-cell>
          <table:table-cell table:style-name="ce66" office:value-type="float" office:value="1039" calcext:value-type="float">
            <text:p>1,039</text:p>
          </table:table-cell>
          <table:table-cell table:style-name="ce66" office:value-type="float" office:value="12281885.627" calcext:value-type="float">
            <text:p>12,281,886</text:p>
          </table:table-cell>
          <table:table-cell table:style-name="ce66" office:value-type="float" office:value="359" calcext:value-type="float">
            <text:p>359</text:p>
          </table:table-cell>
          <table:table-cell table:style-name="ce66" office:value-type="float" office:value="8383797.438" calcext:value-type="float">
            <text:p>8,383,797</text:p>
          </table:table-cell>
          <table:table-cell table:style-name="ce66" office:value-type="float" office:value="58" calcext:value-type="float">
            <text:p>58</text:p>
          </table:table-cell>
          <table:table-cell table:style-name="ce66" office:value-type="float" office:value="1903600" calcext:value-type="float">
            <text:p>1,903,600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1476011.1" calcext:value-type="float">
            <text:p>1,476,011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4418961" calcext:value-type="float">
            <text:p>4,418,961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962232.448" calcext:value-type="float">
            <text:p>6,962,23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0267258.23" calcext:value-type="float">
            <text:p>10,267,2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48" calcext:value-type="float">
            <text:p>1,748</text:p>
          </table:table-cell>
          <table:table-cell table:style-name="ce66" office:value-type="float" office:value="44461652.216" calcext:value-type="float">
            <text:p>44,461,652</text:p>
          </table:table-cell>
          <table:table-cell table:style-name="ce66" office:value-type="float" office:value="232" calcext:value-type="float">
            <text:p>232</text:p>
          </table:table-cell>
          <table:table-cell table:style-name="ce66" office:value-type="float" office:value="79971.226" calcext:value-type="float">
            <text:p>79,971</text:p>
          </table:table-cell>
          <table:table-cell table:style-name="ce66" office:value-type="float" office:value="467" calcext:value-type="float">
            <text:p>467</text:p>
          </table:table-cell>
          <table:table-cell table:style-name="ce66" office:value-type="float" office:value="920235.2" calcext:value-type="float">
            <text:p>920,235</text:p>
          </table:table-cell>
          <table:table-cell table:style-name="ce66" office:value-type="float" office:value="399" calcext:value-type="float">
            <text:p>399</text:p>
          </table:table-cell>
          <table:table-cell table:style-name="ce66" office:value-type="float" office:value="2352258.01" calcext:value-type="float">
            <text:p>2,352,258</text:p>
          </table:table-cell>
          <table:table-cell table:style-name="ce66" office:value-type="float" office:value="209" calcext:value-type="float">
            <text:p>209</text:p>
          </table:table-cell>
          <table:table-cell table:style-name="ce66" office:value-type="float" office:value="2539021.3" calcext:value-type="float">
            <text:p>2,539,021</text:p>
          </table:table-cell>
          <table:table-cell table:style-name="ce66" office:value-type="float" office:value="234" calcext:value-type="float">
            <text:p>234</text:p>
          </table:table-cell>
          <table:table-cell table:style-name="ce66" office:value-type="float" office:value="5882728" calcext:value-type="float">
            <text:p>5,882,728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2206590" calcext:value-type="float">
            <text:p>2,206,590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495000" calcext:value-type="float">
            <text:p>495,000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4140231" calcext:value-type="float">
            <text:p>4,140,231</text:p>
          </table:table-cell>
          <table:table-cell table:style-name="ce66" office:value-type="float" office:value="41" calcext:value-type="float">
            <text:p>41</text:p>
          </table:table-cell>
          <table:table-cell table:style-name="ce66" office:value-type="float" office:value="7878867.78" calcext:value-type="float">
            <text:p>7,878,868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17966749.7" calcext:value-type="float">
            <text:p>17,966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961" calcext:value-type="float">
            <text:p>961</text:p>
          </table:table-cell>
          <table:table-cell table:style-name="ce66" office:value-type="float" office:value="7410341.888" calcext:value-type="float">
            <text:p>7,410,342</text:p>
          </table:table-cell>
          <table:table-cell table:style-name="ce66" office:value-type="float" office:value="323" calcext:value-type="float">
            <text:p>323</text:p>
          </table:table-cell>
          <table:table-cell table:style-name="ce66" office:value-type="float" office:value="113730.888" calcext:value-type="float">
            <text:p>113,731</text:p>
          </table:table-cell>
          <table:table-cell table:style-name="ce66" office:value-type="float" office:value="350" calcext:value-type="float">
            <text:p>350</text:p>
          </table:table-cell>
          <table:table-cell table:style-name="ce66" office:value-type="float" office:value="624820" calcext:value-type="float">
            <text:p>624,820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904475" calcext:value-type="float">
            <text:p>904,475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741186" calcext:value-type="float">
            <text:p>741,186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747230" calcext:value-type="float">
            <text:p>747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00400" calcext:value-type="float">
            <text:p>200,4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000" calcext:value-type="float">
            <text:p>166,000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953500" calcext:value-type="float">
            <text:p>953,50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759000" calcext:value-type="float">
            <text:p>1,75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00" calcext:value-type="float">
            <text:p>1,2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2948" calcext:value-type="float">
            <text:p>2,948</text:p>
          </table:table-cell>
          <table:table-cell table:style-name="ce66" office:value-type="float" office:value="23675733.535" calcext:value-type="float">
            <text:p>23,675,734</text:p>
          </table:table-cell>
          <table:table-cell table:style-name="ce66" office:value-type="float" office:value="921" calcext:value-type="float">
            <text:p>921</text:p>
          </table:table-cell>
          <table:table-cell table:style-name="ce66" office:value-type="float" office:value="329608.69" calcext:value-type="float">
            <text:p>329,609</text:p>
          </table:table-cell>
          <table:table-cell table:style-name="ce66" office:value-type="float" office:value="1270" calcext:value-type="float">
            <text:p>1,270</text:p>
          </table:table-cell>
          <table:table-cell table:style-name="ce66" office:value-type="float" office:value="2046844.222" calcext:value-type="float">
            <text:p>2,046,844</text:p>
          </table:table-cell>
          <table:table-cell table:style-name="ce66" office:value-type="float" office:value="485" calcext:value-type="float">
            <text:p>485</text:p>
          </table:table-cell>
          <table:table-cell table:style-name="ce66" office:value-type="float" office:value="2691239.293" calcext:value-type="float">
            <text:p>2,691,239</text:p>
          </table:table-cell>
          <table:table-cell table:style-name="ce66" office:value-type="float" office:value="143" calcext:value-type="float">
            <text:p>143</text:p>
          </table:table-cell>
          <table:table-cell table:style-name="ce66" office:value-type="float" office:value="1644805.52" calcext:value-type="float">
            <text:p>1,644,806</text:p>
          </table:table-cell>
          <table:table-cell table:style-name="ce66" office:value-type="float" office:value="62" calcext:value-type="float">
            <text:p>62</text:p>
          </table:table-cell>
          <table:table-cell table:style-name="ce66" office:value-type="float" office:value="1473086.84" calcext:value-type="float">
            <text:p>1,473,087</text:p>
          </table:table-cell>
          <table:table-cell table:style-name="ce66" office:value-type="float" office:value="16" calcext:value-type="float">
            <text:p>16</text:p>
          </table:table-cell>
          <table:table-cell table:style-name="ce66" office:value-type="float" office:value="509892.5" calcext:value-type="float">
            <text:p>509,893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6164.33" calcext:value-type="float">
            <text:p>166,164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1724172.35" calcext:value-type="float">
            <text:p>1,724,172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2424896.74" calcext:value-type="float">
            <text:p>2,424,897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665023.05" calcext:value-type="float">
            <text:p>10,665,02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5449" calcext:value-type="float">
            <text:p>5,449</text:p>
          </table:table-cell>
          <table:table-cell table:style-name="ce66" office:value-type="float" office:value="271256232.329" calcext:value-type="float">
            <text:p>271,256,232</text:p>
          </table:table-cell>
          <table:table-cell table:style-name="ce66" office:value-type="float" office:value="1025" calcext:value-type="float">
            <text:p>1,025</text:p>
          </table:table-cell>
          <table:table-cell table:style-name="ce66" office:value-type="float" office:value="344882.889" calcext:value-type="float">
            <text:p>344,883</text:p>
          </table:table-cell>
          <table:table-cell table:style-name="ce66" office:value-type="float" office:value="1570" calcext:value-type="float">
            <text:p>1,570</text:p>
          </table:table-cell>
          <table:table-cell table:style-name="ce66" office:value-type="float" office:value="2851121.375" calcext:value-type="float">
            <text:p>2,851,121</text:p>
          </table:table-cell>
          <table:table-cell table:style-name="ce66" office:value-type="float" office:value="823" calcext:value-type="float">
            <text:p>823</text:p>
          </table:table-cell>
          <table:table-cell table:style-name="ce66" office:value-type="float" office:value="4888732.674" calcext:value-type="float">
            <text:p>4,888,733</text:p>
          </table:table-cell>
          <table:table-cell table:style-name="ce66" office:value-type="float" office:value="695" calcext:value-type="float">
            <text:p>695</text:p>
          </table:table-cell>
          <table:table-cell table:style-name="ce66" office:value-type="float" office:value="8735079.963" calcext:value-type="float">
            <text:p>8,735,080</text:p>
          </table:table-cell>
          <table:table-cell table:style-name="ce66" office:value-type="float" office:value="667" calcext:value-type="float">
            <text:p>667</text:p>
          </table:table-cell>
          <table:table-cell table:style-name="ce66" office:value-type="float" office:value="16386492.458" calcext:value-type="float">
            <text:p>16,386,492</text:p>
          </table:table-cell>
          <table:table-cell table:style-name="ce66" office:value-type="float" office:value="83" calcext:value-type="float">
            <text:p>83</text:p>
          </table:table-cell>
          <table:table-cell table:style-name="ce66" office:value-type="float" office:value="2774508.77" calcext:value-type="float">
            <text:p>2,774,509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3344647.04" calcext:value-type="float">
            <text:p>3,344,647</text:p>
          </table:table-cell>
          <table:table-cell table:style-name="ce66" office:value-type="float" office:value="273" calcext:value-type="float">
            <text:p>273</text:p>
          </table:table-cell>
          <table:table-cell table:style-name="ce66" office:value-type="float" office:value="18184408.239" calcext:value-type="float">
            <text:p>18,184,408</text:p>
          </table:table-cell>
          <table:table-cell table:style-name="ce66" office:value-type="float" office:value="212" calcext:value-type="float">
            <text:p>212</text:p>
          </table:table-cell>
          <table:table-cell table:style-name="ce66" office:value-type="float" office:value="43561668.343" calcext:value-type="float">
            <text:p>43,561,668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170184690.578" calcext:value-type="float">
            <text:p>170,184,69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392" calcext:value-type="float">
            <text:p>5,392</text:p>
          </table:table-cell>
          <table:table-cell table:style-name="ce66" office:value-type="float" office:value="149272182.757" calcext:value-type="float">
            <text:p>149,272,183</text:p>
          </table:table-cell>
          <table:table-cell table:style-name="ce66" office:value-type="float" office:value="753" calcext:value-type="float">
            <text:p>753</text:p>
          </table:table-cell>
          <table:table-cell table:style-name="ce66" office:value-type="float" office:value="297617.355" calcext:value-type="float">
            <text:p>297,617</text:p>
          </table:table-cell>
          <table:table-cell table:style-name="ce66" office:value-type="float" office:value="1498" calcext:value-type="float">
            <text:p>1,498</text:p>
          </table:table-cell>
          <table:table-cell table:style-name="ce66" office:value-type="float" office:value="2622201.288" calcext:value-type="float">
            <text:p>2,622,201</text:p>
          </table:table-cell>
          <table:table-cell table:style-name="ce66" office:value-type="float" office:value="813" calcext:value-type="float">
            <text:p>813</text:p>
          </table:table-cell>
          <table:table-cell table:style-name="ce66" office:value-type="float" office:value="4739927.391" calcext:value-type="float">
            <text:p>4,739,927</text:p>
          </table:table-cell>
          <table:table-cell table:style-name="ce66" office:value-type="float" office:value="929" calcext:value-type="float">
            <text:p>929</text:p>
          </table:table-cell>
          <table:table-cell table:style-name="ce66" office:value-type="float" office:value="11200746.187" calcext:value-type="float">
            <text:p>11,200,746</text:p>
          </table:table-cell>
          <table:table-cell table:style-name="ce66" office:value-type="float" office:value="769" calcext:value-type="float">
            <text:p>769</text:p>
          </table:table-cell>
          <table:table-cell table:style-name="ce66" office:value-type="float" office:value="18640549" calcext:value-type="float">
            <text:p>18,640,549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4179927.35" calcext:value-type="float">
            <text:p>4,179,92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2972.486" calcext:value-type="float">
            <text:p>2,512,972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14033976.84" calcext:value-type="float">
            <text:p>14,033,977</text:p>
          </table:table-cell>
          <table:table-cell table:style-name="ce66" office:value-type="float" office:value="182" calcext:value-type="float">
            <text:p>182</text:p>
          </table:table-cell>
          <table:table-cell table:style-name="ce66" office:value-type="float" office:value="35170577" calcext:value-type="float">
            <text:p>35,170,577</text:p>
          </table:table-cell>
          <table:table-cell table:style-name="ce66" office:value-type="float" office:value="35" calcext:value-type="float">
            <text:p>35</text:p>
          </table:table-cell>
          <table:table-cell table:style-name="ce66" office:value-type="float" office:value="55873687.86" calcext:value-type="float">
            <text:p>55,873,68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1517" calcext:value-type="float">
            <text:p>11,517</text:p>
          </table:table-cell>
          <table:table-cell table:style-name="ce66" office:value-type="float" office:value="71187512.874" calcext:value-type="float">
            <text:p>71,187,513</text:p>
          </table:table-cell>
          <table:table-cell table:style-name="ce66" office:value-type="float" office:value="3736" calcext:value-type="float">
            <text:p>3,736</text:p>
          </table:table-cell>
          <table:table-cell table:style-name="ce66" office:value-type="float" office:value="1284159.774" calcext:value-type="float">
            <text:p>1,284,160</text:p>
          </table:table-cell>
          <table:table-cell table:style-name="ce66" office:value-type="float" office:value="4981" calcext:value-type="float">
            <text:p>4,981</text:p>
          </table:table-cell>
          <table:table-cell table:style-name="ce66" office:value-type="float" office:value="8112542.103" calcext:value-type="float">
            <text:p>8,112,542</text:p>
          </table:table-cell>
          <table:table-cell table:style-name="ce66" office:value-type="float" office:value="1568" calcext:value-type="float">
            <text:p>1,568</text:p>
          </table:table-cell>
          <table:table-cell table:style-name="ce66" office:value-type="float" office:value="8872328.052" calcext:value-type="float">
            <text:p>8,872,328</text:p>
          </table:table-cell>
          <table:table-cell table:style-name="ce66" office:value-type="float" office:value="677" calcext:value-type="float">
            <text:p>677</text:p>
          </table:table-cell>
          <table:table-cell table:style-name="ce66" office:value-type="float" office:value="7952732.9" calcext:value-type="float">
            <text:p>7,952,733</text:p>
          </table:table-cell>
          <table:table-cell table:style-name="ce66" office:value-type="float" office:value="276" calcext:value-type="float">
            <text:p>276</text:p>
          </table:table-cell>
          <table:table-cell table:style-name="ce66" office:value-type="float" office:value="6676454.65" calcext:value-type="float">
            <text:p>6,676,455</text:p>
          </table:table-cell>
          <table:table-cell table:style-name="ce66" office:value-type="float" office:value="82" calcext:value-type="float">
            <text:p>82</text:p>
          </table:table-cell>
          <table:table-cell table:style-name="ce66" office:value-type="float" office:value="2644602.95" calcext:value-type="float">
            <text:p>2,644,603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885697.56" calcext:value-type="float">
            <text:p>885,698</text:p>
          </table:table-cell>
          <table:table-cell table:style-name="ce66" office:value-type="float" office:value="93" calcext:value-type="float">
            <text:p>93</text:p>
          </table:table-cell>
          <table:table-cell table:style-name="ce66" office:value-type="float" office:value="6027964.375" calcext:value-type="float">
            <text:p>6,027,964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2678271.05" calcext:value-type="float">
            <text:p>12,678,271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16052759.46" calcext:value-type="float">
            <text:p>16,052,75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2921" calcext:value-type="float">
            <text:p>2,921</text:p>
          </table:table-cell>
          <table:table-cell table:style-name="ce66" office:value-type="float" office:value="23031973.325" calcext:value-type="float">
            <text:p>23,031,973</text:p>
          </table:table-cell>
          <table:table-cell table:style-name="ce66" office:value-type="float" office:value="623" calcext:value-type="float">
            <text:p>623</text:p>
          </table:table-cell>
          <table:table-cell table:style-name="ce66" office:value-type="float" office:value="227520.275" calcext:value-type="float">
            <text:p>227,520</text:p>
          </table:table-cell>
          <table:table-cell table:style-name="ce66" office:value-type="float" office:value="941" calcext:value-type="float">
            <text:p>941</text:p>
          </table:table-cell>
          <table:table-cell table:style-name="ce66" office:value-type="float" office:value="1714741.888" calcext:value-type="float">
            <text:p>1,714,742</text:p>
          </table:table-cell>
          <table:table-cell table:style-name="ce66" office:value-type="float" office:value="826" calcext:value-type="float">
            <text:p>826</text:p>
          </table:table-cell>
          <table:table-cell table:style-name="ce66" office:value-type="float" office:value="4731785.688" calcext:value-type="float">
            <text:p>4,731,786</text:p>
          </table:table-cell>
          <table:table-cell table:style-name="ce66" office:value-type="float" office:value="264" calcext:value-type="float">
            <text:p>264</text:p>
          </table:table-cell>
          <table:table-cell table:style-name="ce66" office:value-type="float" office:value="3014351.046" calcext:value-type="float">
            <text:p>3,014,351</text:p>
          </table:table-cell>
          <table:table-cell table:style-name="ce66" office:value-type="float" office:value="81" calcext:value-type="float">
            <text:p>81</text:p>
          </table:table-cell>
          <table:table-cell table:style-name="ce66" office:value-type="float" office:value="1873320" calcext:value-type="float">
            <text:p>1,873,32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733208.888" calcext:value-type="float">
            <text:p>733,209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4416427.28" calcext:value-type="float">
            <text:p>4,416,427</text:p>
          </table:table-cell>
          <table:table-cell table:style-name="ce66" office:value-type="float" office:value="30" calcext:value-type="float">
            <text:p>30</text:p>
          </table:table-cell>
          <table:table-cell table:style-name="ce66" office:value-type="float" office:value="1937760.72" calcext:value-type="float">
            <text:p>1,937,761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3280900" calcext:value-type="float">
            <text:p>3,280,9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101957.54" calcext:value-type="float">
            <text:p>1,101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10090" calcext:value-type="float">
            <text:p>10,09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490" calcext:value-type="float">
            <text:p>1,49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0" calcext:value-type="float">
            <text:p>60</text:p>
          </table:table-cell>
          <table:table-cell table:style-name="ce66" office:value-type="float" office:value="179530" calcext:value-type="float">
            <text:p>179,530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5770" calcext:value-type="float">
            <text:p>5,77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45260" calcext:value-type="float">
            <text:p>45,26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51500" calcext:value-type="float">
            <text:p>51,5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2000" calcext:value-type="float">
            <text:p>22,000</text:p>
          </table:table-cell>
          <table:table-cell table:number-columns-repeated="6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55000" calcext:value-type="float">
            <text:p>55,00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26" calcext:value-type="float">
            <text:p>426</text:p>
          </table:table-cell>
          <table:table-cell table:style-name="ce66" office:value-type="float" office:value="3223468" calcext:value-type="float">
            <text:p>3,223,468</text:p>
          </table:table-cell>
          <table:table-cell table:style-name="ce66" office:value-type="float" office:value="163" calcext:value-type="float">
            <text:p>163</text:p>
          </table:table-cell>
          <table:table-cell table:style-name="ce66" office:value-type="float" office:value="51130" calcext:value-type="float">
            <text:p>51,130</text:p>
          </table:table-cell>
          <table:table-cell table:style-name="ce66" office:value-type="float" office:value="145" calcext:value-type="float">
            <text:p>145</text:p>
          </table:table-cell>
          <table:table-cell table:style-name="ce66" office:value-type="float" office:value="262587" calcext:value-type="float">
            <text:p>262,587</text:p>
          </table:table-cell>
          <table:table-cell table:style-name="ce66" office:value-type="float" office:value="57" calcext:value-type="float">
            <text:p>57</text:p>
          </table:table-cell>
          <table:table-cell table:style-name="ce66" office:value-type="float" office:value="321990" calcext:value-type="float">
            <text:p>321,99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383421" calcext:value-type="float">
            <text:p>383,4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54180" calcext:value-type="float">
            <text:p>354,18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3000" calcext:value-type="float">
            <text:p>33,0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35660" calcext:value-type="float">
            <text:p>335,66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456000" calcext:value-type="float">
            <text:p>4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071" calcext:value-type="float">
            <text:p>2,071</text:p>
          </table:table-cell>
          <table:table-cell table:style-name="ce66" office:value-type="float" office:value="11629001.849" calcext:value-type="float">
            <text:p>11,629,002</text:p>
          </table:table-cell>
          <table:table-cell table:style-name="ce66" office:value-type="float" office:value="615" calcext:value-type="float">
            <text:p>615</text:p>
          </table:table-cell>
          <table:table-cell table:style-name="ce66" office:value-type="float" office:value="224360.888" calcext:value-type="float">
            <text:p>224,361</text:p>
          </table:table-cell>
          <table:table-cell table:style-name="ce66" office:value-type="float" office:value="877" calcext:value-type="float">
            <text:p>877</text:p>
          </table:table-cell>
          <table:table-cell table:style-name="ce66" office:value-type="float" office:value="1483180.932" calcext:value-type="float">
            <text:p>1,483,181</text:p>
          </table:table-cell>
          <table:table-cell table:style-name="ce66" office:value-type="float" office:value="353" calcext:value-type="float">
            <text:p>353</text:p>
          </table:table-cell>
          <table:table-cell table:style-name="ce66" office:value-type="float" office:value="1991804.43" calcext:value-type="float">
            <text:p>1,991,804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1612862.599" calcext:value-type="float">
            <text:p>1,612,863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46709" calcext:value-type="float">
            <text:p>1,146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08694" calcext:value-type="float">
            <text:p>308,694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4350" calcext:value-type="float">
            <text:p>384,35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9790" calcext:value-type="float">
            <text:p>90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485000" calcext:value-type="float">
            <text:p>2,485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364" calcext:value-type="float">
            <text:p>3,364</text:p>
          </table:table-cell>
          <table:table-cell table:style-name="ce66" office:value-type="float" office:value="21328412.156" calcext:value-type="float">
            <text:p>21,328,412</text:p>
          </table:table-cell>
          <table:table-cell table:style-name="ce66" office:value-type="float" office:value="832" calcext:value-type="float">
            <text:p>832</text:p>
          </table:table-cell>
          <table:table-cell table:style-name="ce66" office:value-type="float" office:value="320327.578" calcext:value-type="float">
            <text:p>320,328</text:p>
          </table:table-cell>
          <table:table-cell table:style-name="ce66" office:value-type="float" office:value="1549" calcext:value-type="float">
            <text:p>1,549</text:p>
          </table:table-cell>
          <table:table-cell table:style-name="ce66" office:value-type="float" office:value="2580876.648" calcext:value-type="float">
            <text:p>2,580,877</text:p>
          </table:table-cell>
          <table:table-cell table:style-name="ce66" office:value-type="float" office:value="548" calcext:value-type="float">
            <text:p>548</text:p>
          </table:table-cell>
          <table:table-cell table:style-name="ce66" office:value-type="float" office:value="3017306" calcext:value-type="float">
            <text:p>3,017,306</text:p>
          </table:table-cell>
          <table:table-cell table:style-name="ce66" office:value-type="float" office:value="227" calcext:value-type="float">
            <text:p>227</text:p>
          </table:table-cell>
          <table:table-cell table:style-name="ce66" office:value-type="float" office:value="2739952.07" calcext:value-type="float">
            <text:p>2,739,952</text:p>
          </table:table-cell>
          <table:table-cell table:style-name="ce66" office:value-type="float" office:value="108" calcext:value-type="float">
            <text:p>108</text:p>
          </table:table-cell>
          <table:table-cell table:style-name="ce66" office:value-type="float" office:value="2561536" calcext:value-type="float">
            <text:p>2,561,536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631795" calcext:value-type="float">
            <text:p>631,7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05000" calcext:value-type="float">
            <text:p>505,000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2760314" calcext:value-type="float">
            <text:p>2,760,314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96162.18" calcext:value-type="float">
            <text:p>3,89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09年08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office:value-type="string" calcext:value-type="string">
            <text:p>中華民國109年07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3422" calcext:value-type="float">
            <text:p>103,422</text:p>
          </table:table-cell>
          <table:table-cell table:style-name="ce96" office:value-type="float" office:value="1849460404.795" calcext:value-type="float">
            <text:p>1,849,460,40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79737" calcext:value-type="float">
            <text:p>79,737</text:p>
          </table:table-cell>
          <table:table-cell table:style-name="ce96" office:value-type="float" office:value="348560493.395" calcext:value-type="float">
            <text:p>348,560,493</text:p>
          </table:table-cell>
          <table:table-cell table:style-name="ce96" office:value-type="float" office:value="23235" calcext:value-type="float">
            <text:p>23,235</text:p>
          </table:table-cell>
          <table:table-cell table:style-name="ce96" office:value-type="float" office:value="1492862052.296" calcext:value-type="float">
            <text:p>1,492,862,052</text:p>
          </table:table-cell>
          <table:table-cell table:style-name="ce96" office:value-type="float" office:value="448" calcext:value-type="float">
            <text:p>448</text:p>
          </table:table-cell>
          <table:table-cell table:style-name="ce96" office:value-type="float" office:value="8015051.904" calcext:value-type="float">
            <text:p>8,015,05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1" calcext:value-type="float">
            <text:p>561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099" calcext:value-type="float">
            <text:p>1,099</text:p>
          </table:table-cell>
          <table:table-cell table:style-name="ce96" office:value-type="float" office:value="122686851.499" calcext:value-type="float">
            <text:p>122,686,85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02" calcext:value-type="float">
            <text:p>802</text:p>
          </table:table-cell>
          <table:table-cell table:style-name="ce96" office:value-type="float" office:value="4858269.494" calcext:value-type="float">
            <text:p>4,858,269</text:p>
          </table:table-cell>
          <table:table-cell table:style-name="ce96" office:value-type="float" office:value="294" calcext:value-type="float">
            <text:p>294</text:p>
          </table:table-cell>
          <table:table-cell table:style-name="ce96" office:value-type="float" office:value="117800774.805" calcext:value-type="float">
            <text:p>117,800,775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2974" calcext:value-type="float">
            <text:p>2,974</text:p>
          </table:table-cell>
          <table:table-cell table:style-name="ce96" office:value-type="float" office:value="21327586.729" calcext:value-type="float">
            <text:p>21,327,5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383" calcext:value-type="float">
            <text:p>2,383</text:p>
          </table:table-cell>
          <table:table-cell table:style-name="ce96" office:value-type="float" office:value="9235602.779" calcext:value-type="float">
            <text:p>9,235,603</text:p>
          </table:table-cell>
          <table:table-cell table:style-name="ce96" office:value-type="float" office:value="584" calcext:value-type="float">
            <text:p>584</text:p>
          </table:table-cell>
          <table:table-cell table:style-name="ce96" office:value-type="float" office:value="12059183.95" calcext:value-type="float">
            <text:p>12,059,184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32800" calcext:value-type="float">
            <text:p>32,8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590" calcext:value-type="float">
            <text:p>4,590</text:p>
          </table:table-cell>
          <table:table-cell table:style-name="ce96" office:value-type="float" office:value="31985103.782" calcext:value-type="float">
            <text:p>31,985,104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710" calcext:value-type="float">
            <text:p>3,710</text:p>
          </table:table-cell>
          <table:table-cell table:style-name="ce96" office:value-type="float" office:value="13315985.105" calcext:value-type="float">
            <text:p>13,315,985</text:p>
          </table:table-cell>
          <table:table-cell table:style-name="ce96" office:value-type="float" office:value="865" calcext:value-type="float">
            <text:p>865</text:p>
          </table:table-cell>
          <table:table-cell table:style-name="ce96" office:value-type="float" office:value="18592168.677" calcext:value-type="float">
            <text:p>18,592,169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76950" calcext:value-type="float">
            <text:p>76,9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2" calcext:value-type="float">
            <text:p>22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7844" calcext:value-type="float">
            <text:p>7,844</text:p>
          </table:table-cell>
          <table:table-cell table:style-name="ce96" office:value-type="float" office:value="163917071.568" calcext:value-type="float">
            <text:p>163,917,07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61" calcext:value-type="float">
            <text:p>5,861</text:p>
          </table:table-cell>
          <table:table-cell table:style-name="ce96" office:value-type="float" office:value="29847272.859" calcext:value-type="float">
            <text:p>29,847,273</text:p>
          </table:table-cell>
          <table:table-cell table:style-name="ce96" office:value-type="float" office:value="1924" calcext:value-type="float">
            <text:p>1,924</text:p>
          </table:table-cell>
          <table:table-cell table:style-name="ce96" office:value-type="float" office:value="133184102.009" calcext:value-type="float">
            <text:p>133,184,102</text:p>
          </table:table-cell>
          <table:table-cell table:style-name="ce96" office:value-type="float" office:value="59" calcext:value-type="float">
            <text:p>59</text:p>
          </table:table-cell>
          <table:table-cell table:style-name="ce96" office:value-type="float" office:value="885696.7" calcext:value-type="float">
            <text:p>885,6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7" calcext:value-type="float">
            <text:p>10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6972" calcext:value-type="float">
            <text:p>6,972</text:p>
          </table:table-cell>
          <table:table-cell table:style-name="ce96" office:value-type="float" office:value="204808798.951" calcext:value-type="float">
            <text:p>204,808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480" calcext:value-type="float">
            <text:p>5,480</text:p>
          </table:table-cell>
          <table:table-cell table:style-name="ce96" office:value-type="float" office:value="21888197.661" calcext:value-type="float">
            <text:p>21,888,198</text:p>
          </table:table-cell>
          <table:table-cell table:style-name="ce96" office:value-type="float" office:value="1460" calcext:value-type="float">
            <text:p>1,460</text:p>
          </table:table-cell>
          <table:table-cell table:style-name="ce96" office:value-type="float" office:value="182526382.04" calcext:value-type="float">
            <text:p>182,526,382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394219.25" calcext:value-type="float">
            <text:p>394,21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4" calcext:value-type="float">
            <text:p>4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3498" calcext:value-type="float">
            <text:p>13,498</text:p>
          </table:table-cell>
          <table:table-cell table:style-name="ce96" office:value-type="float" office:value="283433810.704" calcext:value-type="float">
            <text:p>283,433,81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9781" calcext:value-type="float">
            <text:p>9,781</text:p>
          </table:table-cell>
          <table:table-cell table:style-name="ce96" office:value-type="float" office:value="54862395.68" calcext:value-type="float">
            <text:p>54,862,396</text:p>
          </table:table-cell>
          <table:table-cell table:style-name="ce96" office:value-type="float" office:value="3558" calcext:value-type="float">
            <text:p>3,558</text:p>
          </table:table-cell>
          <table:table-cell table:style-name="ce96" office:value-type="float" office:value="224778472.371" calcext:value-type="float">
            <text:p>224,778,472</text:p>
          </table:table-cell>
          <table:table-cell table:style-name="ce96" office:value-type="float" office:value="159" calcext:value-type="float">
            <text:p>159</text:p>
          </table:table-cell>
          <table:table-cell table:style-name="ce96" office:value-type="float" office:value="3792942.653" calcext:value-type="float">
            <text:p>3,792,943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39" calcext:value-type="float">
            <text:p>139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117" calcext:value-type="float">
            <text:p>9,117</text:p>
          </table:table-cell>
          <table:table-cell table:style-name="ce96" office:value-type="float" office:value="128039402.071" calcext:value-type="float">
            <text:p>128,039,4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035" calcext:value-type="float">
            <text:p>7,035</text:p>
          </table:table-cell>
          <table:table-cell table:style-name="ce96" office:value-type="float" office:value="36483148.153" calcext:value-type="float">
            <text:p>36,483,148</text:p>
          </table:table-cell>
          <table:table-cell table:style-name="ce96" office:value-type="float" office:value="2031" calcext:value-type="float">
            <text:p>2,031</text:p>
          </table:table-cell>
          <table:table-cell table:style-name="ce96" office:value-type="float" office:value="91128055.918" calcext:value-type="float">
            <text:p>91,128,056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428198" calcext:value-type="float">
            <text:p>428,19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506" calcext:value-type="float">
            <text:p>9,506</text:p>
          </table:table-cell>
          <table:table-cell table:style-name="ce96" office:value-type="float" office:value="67657258.676" calcext:value-type="float">
            <text:p>67,657,25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797" calcext:value-type="float">
            <text:p>7,797</text:p>
          </table:table-cell>
          <table:table-cell table:style-name="ce96" office:value-type="float" office:value="28408654.637" calcext:value-type="float">
            <text:p>28,408,655</text:p>
          </table:table-cell>
          <table:table-cell table:style-name="ce96" office:value-type="float" office:value="1674" calcext:value-type="float">
            <text:p>1,674</text:p>
          </table:table-cell>
          <table:table-cell table:style-name="ce96" office:value-type="float" office:value="38737472.439" calcext:value-type="float">
            <text:p>38,737,472</text:p>
          </table:table-cell>
          <table:table-cell table:style-name="ce96" office:value-type="float" office:value="35" calcext:value-type="float">
            <text:p>35</text:p>
          </table:table-cell>
          <table:table-cell table:style-name="ce96" office:value-type="float" office:value="511131.6" calcext:value-type="float">
            <text:p>511,1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4928" calcext:value-type="float">
            <text:p>4,928</text:p>
          </table:table-cell>
          <table:table-cell table:style-name="ce96" office:value-type="float" office:value="33805205.908" calcext:value-type="float">
            <text:p>33,805,2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75" calcext:value-type="float">
            <text:p>3,875</text:p>
          </table:table-cell>
          <table:table-cell table:style-name="ce96" office:value-type="float" office:value="14555250.818" calcext:value-type="float">
            <text:p>14,555,251</text:p>
          </table:table-cell>
          <table:table-cell table:style-name="ce96" office:value-type="float" office:value="1046" calcext:value-type="float">
            <text:p>1,046</text:p>
          </table:table-cell>
          <table:table-cell table:style-name="ce96" office:value-type="float" office:value="19230855.09" calcext:value-type="float">
            <text:p>19,230,85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9100" calcext:value-type="float">
            <text:p>19,1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64" calcext:value-type="float">
            <text:p>564</text:p>
          </table:table-cell>
          <table:table-cell table:style-name="ce96" office:value-type="float" office:value="3003248.756" calcext:value-type="float">
            <text:p>3,003,24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" calcext:value-type="float">
            <text:p>488</text:p>
          </table:table-cell>
          <table:table-cell table:style-name="ce96" office:value-type="float" office:value="1933784.776" calcext:value-type="float">
            <text:p>1,933,785</text:p>
          </table:table-cell>
          <table:table-cell table:style-name="ce96" office:value-type="float" office:value="76" calcext:value-type="float">
            <text:p>76</text:p>
          </table:table-cell>
          <table:table-cell table:style-name="ce96" office:value-type="float" office:value="1069463.98" calcext:value-type="float">
            <text:p>1,069,46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40" calcext:value-type="float">
            <text:p>1,940</text:p>
          </table:table-cell>
          <table:table-cell table:style-name="ce96" office:value-type="float" office:value="31254687.118" calcext:value-type="float">
            <text:p>31,254,68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02" calcext:value-type="float">
            <text:p>1,402</text:p>
          </table:table-cell>
          <table:table-cell table:style-name="ce96" office:value-type="float" office:value="5924950.088" calcext:value-type="float">
            <text:p>5,924,950</text:p>
          </table:table-cell>
          <table:table-cell table:style-name="ce96" office:value-type="float" office:value="529" calcext:value-type="float">
            <text:p>529</text:p>
          </table:table-cell>
          <table:table-cell table:style-name="ce96" office:value-type="float" office:value="24993237.03" calcext:value-type="float">
            <text:p>24,993,237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336500" calcext:value-type="float">
            <text:p>336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755" calcext:value-type="float">
            <text:p>1,755</text:p>
          </table:table-cell>
          <table:table-cell table:style-name="ce96" office:value-type="float" office:value="18124762.845" calcext:value-type="float">
            <text:p>18,124,7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51" calcext:value-type="float">
            <text:p>1,351</text:p>
          </table:table-cell>
          <table:table-cell table:style-name="ce96" office:value-type="float" office:value="6485922.055" calcext:value-type="float">
            <text:p>6,485,922</text:p>
          </table:table-cell>
          <table:table-cell table:style-name="ce96" office:value-type="float" office:value="403" calcext:value-type="float">
            <text:p>403</text:p>
          </table:table-cell>
          <table:table-cell table:style-name="ce96" office:value-type="float" office:value="11633840.79" calcext:value-type="float">
            <text:p>11,633,841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448" calcext:value-type="float">
            <text:p>2,448</text:p>
          </table:table-cell>
          <table:table-cell table:style-name="ce96" office:value-type="float" office:value="28372602.205" calcext:value-type="float">
            <text:p>28,372,60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35" calcext:value-type="float">
            <text:p>1,935</text:p>
          </table:table-cell>
          <table:table-cell table:style-name="ce96" office:value-type="float" office:value="6856764.475" calcext:value-type="float">
            <text:p>6,856,764</text:p>
          </table:table-cell>
          <table:table-cell table:style-name="ce96" office:value-type="float" office:value="507" calcext:value-type="float">
            <text:p>507</text:p>
          </table:table-cell>
          <table:table-cell table:style-name="ce96" office:value-type="float" office:value="21469837.73" calcext:value-type="float">
            <text:p>21,469,838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46000" calcext:value-type="float">
            <text:p>46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26" calcext:value-type="float">
            <text:p>2,026</text:p>
          </table:table-cell>
          <table:table-cell table:style-name="ce96" office:value-type="float" office:value="46131122.151" calcext:value-type="float">
            <text:p>46,131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7" calcext:value-type="float">
            <text:p>1,417</text:p>
          </table:table-cell>
          <table:table-cell table:style-name="ce96" office:value-type="float" office:value="8803819.734" calcext:value-type="float">
            <text:p>8,803,820</text:p>
          </table:table-cell>
          <table:table-cell table:style-name="ce96" office:value-type="float" office:value="600" calcext:value-type="float">
            <text:p>600</text:p>
          </table:table-cell>
          <table:table-cell table:style-name="ce96" office:value-type="float" office:value="37027344.66" calcext:value-type="float">
            <text:p>37,027,345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99957.757" calcext:value-type="float">
            <text:p>299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27" calcext:value-type="float">
            <text:p>1,127</text:p>
          </table:table-cell>
          <table:table-cell table:style-name="ce96" office:value-type="float" office:value="106050693.344" calcext:value-type="float">
            <text:p>106,050,6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76" calcext:value-type="float">
            <text:p>876</text:p>
          </table:table-cell>
          <table:table-cell table:style-name="ce96" office:value-type="float" office:value="3174405.614" calcext:value-type="float">
            <text:p>3,174,406</text:p>
          </table:table-cell>
          <table:table-cell table:style-name="ce96" office:value-type="float" office:value="247" calcext:value-type="float">
            <text:p>247</text:p>
          </table:table-cell>
          <table:table-cell table:style-name="ce96" office:value-type="float" office:value="102845987.73" calcext:value-type="float">
            <text:p>102,845,988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30300" calcext:value-type="float">
            <text:p>3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2968" calcext:value-type="float">
            <text:p>2,968</text:p>
          </table:table-cell>
          <table:table-cell table:style-name="ce96" office:value-type="float" office:value="32806335.043" calcext:value-type="float">
            <text:p>32,806,3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40" calcext:value-type="float">
            <text:p>2,140</text:p>
          </table:table-cell>
          <table:table-cell table:style-name="ce96" office:value-type="float" office:value="10249375.753" calcext:value-type="float">
            <text:p>10,249,376</text:p>
          </table:table-cell>
          <table:table-cell table:style-name="ce96" office:value-type="float" office:value="821" calcext:value-type="float">
            <text:p>821</text:p>
          </table:table-cell>
          <table:table-cell table:style-name="ce96" office:value-type="float" office:value="22413709.29" calcext:value-type="float">
            <text:p>22,413,709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143250" calcext:value-type="float">
            <text:p>14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28" calcext:value-type="float">
            <text:p>3,228</text:p>
          </table:table-cell>
          <table:table-cell table:style-name="ce96" office:value-type="float" office:value="101099279.9" calcext:value-type="float">
            <text:p>101,099,28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19" calcext:value-type="float">
            <text:p>2,519</text:p>
          </table:table-cell>
          <table:table-cell table:style-name="ce96" office:value-type="float" office:value="8773291.36" calcext:value-type="float">
            <text:p>8,773,291</text:p>
          </table:table-cell>
          <table:table-cell table:style-name="ce96" office:value-type="float" office:value="703" calcext:value-type="float">
            <text:p>703</text:p>
          </table:table-cell>
          <table:table-cell table:style-name="ce96" office:value-type="float" office:value="92264488.54" calcext:value-type="float">
            <text:p>92,264,48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240" calcext:value-type="float">
            <text:p>3,240</text:p>
          </table:table-cell>
          <table:table-cell table:style-name="ce96" office:value-type="float" office:value="122781113.495" calcext:value-type="float">
            <text:p>122,781,11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15" calcext:value-type="float">
            <text:p>2,415</text:p>
          </table:table-cell>
          <table:table-cell table:style-name="ce96" office:value-type="float" office:value="10411266.753" calcext:value-type="float">
            <text:p>10,411,267</text:p>
          </table:table-cell>
          <table:table-cell table:style-name="ce96" office:value-type="float" office:value="817" calcext:value-type="float">
            <text:p>817</text:p>
          </table:table-cell>
          <table:table-cell table:style-name="ce96" office:value-type="float" office:value="112320212.481" calcext:value-type="float">
            <text:p>112,320,212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49634.261" calcext:value-type="float">
            <text:p>49,63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" calcext:value-type="float">
            <text:p>1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23" calcext:value-type="float">
            <text:p>223</text:p>
          </table:table-cell>
          <table:table-cell table:style-name="ce96" office:value-type="float" office:value="2890057.1" calcext:value-type="float">
            <text:p>2,890,05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76" calcext:value-type="float">
            <text:p>176</text:p>
          </table:table-cell>
          <table:table-cell table:style-name="ce96" office:value-type="float" office:value="516507.55" calcext:value-type="float">
            <text:p>516,5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73549.55" calcext:value-type="float">
            <text:p>2,273,55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3" calcext:value-type="float">
            <text:p>203</text:p>
          </table:table-cell>
          <table:table-cell table:style-name="ce96" office:value-type="float" office:value="1313643" calcext:value-type="float">
            <text:p>1,313,64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2" calcext:value-type="float">
            <text:p>152</text:p>
          </table:table-cell>
          <table:table-cell table:style-name="ce96" office:value-type="float" office:value="440398" calcext:value-type="float">
            <text:p>440,398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873245" calcext:value-type="float">
            <text:p>873,245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27" calcext:value-type="float">
            <text:p>627</text:p>
          </table:table-cell>
          <table:table-cell table:style-name="ce96" office:value-type="float" office:value="8265750.08" calcext:value-type="float">
            <text:p>8,265,75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2" calcext:value-type="float">
            <text:p>482</text:p>
          </table:table-cell>
          <table:table-cell table:style-name="ce96" office:value-type="float" office:value="1990808.6" calcext:value-type="float">
            <text:p>1,990,809</text:p>
          </table:table-cell>
          <table:table-cell table:style-name="ce96" office:value-type="float" office:value="145" calcext:value-type="float">
            <text:p>145</text:p>
          </table:table-cell>
          <table:table-cell table:style-name="ce96" office:value-type="float" office:value="6274941.48" calcext:value-type="float">
            <text:p>6,274,94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63" calcext:value-type="float">
            <text:p>363</text:p>
          </table:table-cell>
          <table:table-cell table:style-name="ce96" office:value-type="float" office:value="2313985.096" calcext:value-type="float">
            <text:p>2,313,9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79" calcext:value-type="float">
            <text:p>279</text:p>
          </table:table-cell>
          <table:table-cell table:style-name="ce96" office:value-type="float" office:value="1172955.096" calcext:value-type="float">
            <text:p>1,172,955</text:p>
          </table:table-cell>
          <table:table-cell table:style-name="ce96" office:value-type="float" office:value="83" calcext:value-type="float">
            <text:p>83</text:p>
          </table:table-cell>
          <table:table-cell table:style-name="ce96" office:value-type="float" office:value="1135030" calcext:value-type="float">
            <text:p>1,135,0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119" calcext:value-type="float">
            <text:p>3,119</text:p>
          </table:table-cell>
          <table:table-cell table:style-name="ce96" office:value-type="float" office:value="27291336.784" calcext:value-type="float">
            <text:p>27,291,3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20" calcext:value-type="float">
            <text:p>2,420</text:p>
          </table:table-cell>
          <table:table-cell table:style-name="ce96" office:value-type="float" office:value="9559364.65" calcext:value-type="float">
            <text:p>9,559,365</text:p>
          </table:table-cell>
          <table:table-cell table:style-name="ce96" office:value-type="float" office:value="696" calcext:value-type="float">
            <text:p>696</text:p>
          </table:table-cell>
          <table:table-cell table:style-name="ce96" office:value-type="float" office:value="17490772.134" calcext:value-type="float">
            <text:p>17,490,772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490" calcext:value-type="float">
            <text:p>1,490</text:p>
          </table:table-cell>
          <table:table-cell table:style-name="ce96" office:value-type="float" office:value="21173744.588" calcext:value-type="float">
            <text:p>21,173,74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31" calcext:value-type="float">
            <text:p>1,131</text:p>
          </table:table-cell>
          <table:table-cell table:style-name="ce96" office:value-type="float" office:value="4660006.068" calcext:value-type="float">
            <text:p>4,660,006</text:p>
          </table:table-cell>
          <table:table-cell table:style-name="ce96" office:value-type="float" office:value="357" calcext:value-type="float">
            <text:p>357</text:p>
          </table:table-cell>
          <table:table-cell table:style-name="ce96" office:value-type="float" office:value="16511238.52" calcext:value-type="float">
            <text:p>16,511,2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20" calcext:value-type="float">
            <text:p>2,020</text:p>
          </table:table-cell>
          <table:table-cell table:style-name="ce96" office:value-type="float" office:value="104564398.06" calcext:value-type="float">
            <text:p>104,564,39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63" calcext:value-type="float">
            <text:p>1,563</text:p>
          </table:table-cell>
          <table:table-cell table:style-name="ce96" office:value-type="float" office:value="6965939.81" calcext:value-type="float">
            <text:p>6,965,940</text:p>
          </table:table-cell>
          <table:table-cell table:style-name="ce96" office:value-type="float" office:value="452" calcext:value-type="float">
            <text:p>452</text:p>
          </table:table-cell>
          <table:table-cell table:style-name="ce96" office:value-type="float" office:value="97584058.25" calcext:value-type="float">
            <text:p>97,584,058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4400" calcext:value-type="float">
            <text:p>14,4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00" calcext:value-type="float">
            <text:p>1,800</text:p>
          </table:table-cell>
          <table:table-cell table:style-name="ce96" office:value-type="float" office:value="16076005.583" calcext:value-type="float">
            <text:p>16,076,00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388" calcext:value-type="float">
            <text:p>1,388</text:p>
          </table:table-cell>
          <table:table-cell table:style-name="ce96" office:value-type="float" office:value="6349509.223" calcext:value-type="float">
            <text:p>6,349,509</text:p>
          </table:table-cell>
          <table:table-cell table:style-name="ce96" office:value-type="float" office:value="411" calcext:value-type="float">
            <text:p>411</text:p>
          </table:table-cell>
          <table:table-cell table:style-name="ce96" office:value-type="float" office:value="9725996.36" calcext:value-type="float">
            <text:p>9,725,99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029" calcext:value-type="float">
            <text:p>6,029</text:p>
          </table:table-cell>
          <table:table-cell table:style-name="ce96" office:value-type="float" office:value="50613334.778" calcext:value-type="float">
            <text:p>50,613,3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742" calcext:value-type="float">
            <text:p>4,742</text:p>
          </table:table-cell>
          <table:table-cell table:style-name="ce96" office:value-type="float" office:value="17049828.748" calcext:value-type="float">
            <text:p>17,049,829</text:p>
          </table:table-cell>
          <table:table-cell table:style-name="ce96" office:value-type="float" office:value="1279" calcext:value-type="float">
            <text:p>1,279</text:p>
          </table:table-cell>
          <table:table-cell table:style-name="ce96" office:value-type="float" office:value="33060731.03" calcext:value-type="float">
            <text:p>33,060,7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02775" calcext:value-type="float">
            <text:p>50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287" calcext:value-type="float">
            <text:p>7,287</text:p>
          </table:table-cell>
          <table:table-cell table:style-name="ce96" office:value-type="float" office:value="64359322.981" calcext:value-type="float">
            <text:p>64,359,32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837" calcext:value-type="float">
            <text:p>5,837</text:p>
          </table:table-cell>
          <table:table-cell table:style-name="ce96" office:value-type="float" office:value="23315487.856" calcext:value-type="float">
            <text:p>23,315,488</text:p>
          </table:table-cell>
          <table:table-cell table:style-name="ce96" office:value-type="float" office:value="1441" calcext:value-type="float">
            <text:p>1,441</text:p>
          </table:table-cell>
          <table:table-cell table:style-name="ce96" office:value-type="float" office:value="41019838.442" calcext:value-type="float">
            <text:p>41,019,838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3996.683" calcext:value-type="float">
            <text:p>23,99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9" calcext:value-type="float">
            <text:p>49</text:p>
          </table:table-cell>
          <table:table-cell table:style-name="ce96" office:value-type="float" office:value="1980770" calcext:value-type="float">
            <text:p>1,980,7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4" calcext:value-type="float">
            <text:p>34</text:p>
          </table:table-cell>
          <table:table-cell table:style-name="ce96" office:value-type="float" office:value="77960" calcext:value-type="float">
            <text:p>77,9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902810" calcext:value-type="float">
            <text:p>1,902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88" calcext:value-type="float">
            <text:p>388</text:p>
          </table:table-cell>
          <table:table-cell table:style-name="ce96" office:value-type="float" office:value="1333122" calcext:value-type="float">
            <text:p>1,333,1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66" calcext:value-type="float">
            <text:p>266</text:p>
          </table:table-cell>
          <table:table-cell table:style-name="ce96" office:value-type="float" office:value="393370" calcext:value-type="float">
            <text:p>393,370</text:p>
          </table:table-cell>
          <table:table-cell table:style-name="ce96" office:value-type="float" office:value="120" calcext:value-type="float">
            <text:p>120</text:p>
          </table:table-cell>
          <table:table-cell table:style-name="ce96" office:value-type="float" office:value="934252" calcext:value-type="float">
            <text:p>934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1" calcext:value-type="float">
            <text:p>5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8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office:value-type="string" calcext:value-type="string">
            <text:p>中華民國109年07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3422" calcext:value-type="float">
            <text:p>103,422</text:p>
          </table:table-cell>
          <table:table-cell table:style-name="ce15" office:value-type="float" office:value="1849460404.795" calcext:value-type="float">
            <text:p>1,849,460,40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79737" calcext:value-type="float">
            <text:p>79,737</text:p>
          </table:table-cell>
          <table:table-cell table:style-name="ce15" office:value-type="float" office:value="348560493.395" calcext:value-type="float">
            <text:p>348,560,493</text:p>
          </table:table-cell>
          <table:table-cell table:style-name="ce15" office:value-type="float" office:value="23235" calcext:value-type="float">
            <text:p>23,235</text:p>
          </table:table-cell>
          <table:table-cell table:style-name="ce15" office:value-type="float" office:value="1492862052.296" calcext:value-type="float">
            <text:p>1,492,862,052</text:p>
          </table:table-cell>
          <table:table-cell table:style-name="ce15" office:value-type="float" office:value="448" calcext:value-type="float">
            <text:p>448</text:p>
          </table:table-cell>
          <table:table-cell table:style-name="ce15" office:value-type="float" office:value="8015051.904" calcext:value-type="float">
            <text:p>8,015,0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1" calcext:value-type="float">
            <text:p>561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19" calcext:value-type="float">
            <text:p>2,119</text:p>
          </table:table-cell>
          <table:table-cell table:style-name="ce15" office:value-type="float" office:value="42694867.985" calcext:value-type="float">
            <text:p>42,694,86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10" calcext:value-type="float">
            <text:p>1,510</text:p>
          </table:table-cell>
          <table:table-cell table:style-name="ce15" office:value-type="float" office:value="5794349.078" calcext:value-type="float">
            <text:p>5,794,349</text:p>
          </table:table-cell>
          <table:table-cell table:style-name="ce15" office:value-type="float" office:value="603" calcext:value-type="float">
            <text:p>603</text:p>
          </table:table-cell>
          <table:table-cell table:style-name="ce15" office:value-type="float" office:value="36831618.907" calcext:value-type="float">
            <text:p>36,831,619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900" calcext:value-type="float">
            <text:p>47,9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40" calcext:value-type="float">
            <text:p>540</text:p>
          </table:table-cell>
          <table:table-cell table:style-name="ce15" office:value-type="float" office:value="13355366.803" calcext:value-type="float">
            <text:p>13,355,36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3510879.713" calcext:value-type="float">
            <text:p>3,510,88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839487.09" calcext:value-type="float">
            <text:p>9,839,48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2886" calcext:value-type="float">
            <text:p>32,886</text:p>
          </table:table-cell>
          <table:table-cell table:style-name="ce15" office:value-type="float" office:value="800788558.404" calcext:value-type="float">
            <text:p>800,788,55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2991" calcext:value-type="float">
            <text:p>22,991</text:p>
          </table:table-cell>
          <table:table-cell table:style-name="ce15" office:value-type="float" office:value="93971559.425" calcext:value-type="float">
            <text:p>93,971,559</text:p>
          </table:table-cell>
          <table:table-cell table:style-name="ce15" office:value-type="float" office:value="9799" calcext:value-type="float">
            <text:p>9,799</text:p>
          </table:table-cell>
          <table:table-cell table:style-name="ce15" office:value-type="float" office:value="705016344.173" calcext:value-type="float">
            <text:p>705,016,344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00654.806" calcext:value-type="float">
            <text:p>1,800,6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22" calcext:value-type="float">
            <text:p>622</text:p>
          </table:table-cell>
          <table:table-cell table:style-name="ce15" office:value-type="float" office:value="27127619.142" calcext:value-type="float">
            <text:p>27,127,61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" calcext:value-type="float">
            <text:p>385</text:p>
          </table:table-cell>
          <table:table-cell table:style-name="ce15" office:value-type="float" office:value="2331165.227" calcext:value-type="float">
            <text:p>2,331,165</text:p>
          </table:table-cell>
          <table:table-cell table:style-name="ce15" office:value-type="float" office:value="235" calcext:value-type="float">
            <text:p>235</text:p>
          </table:table-cell>
          <table:table-cell table:style-name="ce15" office:value-type="float" office:value="24786453.915" calcext:value-type="float">
            <text:p>24,786,454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1" calcext:value-type="float">
            <text:p>431</text:p>
          </table:table-cell>
          <table:table-cell table:style-name="ce15" office:value-type="float" office:value="150897376.109" calcext:value-type="float">
            <text:p>150,897,3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1586612.109" calcext:value-type="float">
            <text:p>1,586,61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49310764" calcext:value-type="float">
            <text:p>149,310,76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135" calcext:value-type="float">
            <text:p>15,135</text:p>
          </table:table-cell>
          <table:table-cell table:style-name="ce15" office:value-type="float" office:value="112586384.435" calcext:value-type="float">
            <text:p>112,586,38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227" calcext:value-type="float">
            <text:p>13,227</text:p>
          </table:table-cell>
          <table:table-cell table:style-name="ce15" office:value-type="float" office:value="53863045.16" calcext:value-type="float">
            <text:p>53,863,045</text:p>
          </table:table-cell>
          <table:table-cell table:style-name="ce15" office:value-type="float" office:value="1885" calcext:value-type="float">
            <text:p>1,885</text:p>
          </table:table-cell>
          <table:table-cell table:style-name="ce15" office:value-type="float" office:value="58626281.518" calcext:value-type="float">
            <text:p>58,626,282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7057.757" calcext:value-type="float">
            <text:p>97,05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813" calcext:value-type="float">
            <text:p>14,813</text:p>
          </table:table-cell>
          <table:table-cell table:style-name="ce15" office:value-type="float" office:value="75300900.988" calcext:value-type="float">
            <text:p>75,300,9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8" calcext:value-type="float">
            <text:p>12,808</text:p>
          </table:table-cell>
          <table:table-cell table:style-name="ce15" office:value-type="float" office:value="39716016.768" calcext:value-type="float">
            <text:p>39,716,017</text:p>
          </table:table-cell>
          <table:table-cell table:style-name="ce15" office:value-type="float" office:value="1907" calcext:value-type="float">
            <text:p>1,907</text:p>
          </table:table-cell>
          <table:table-cell table:style-name="ce15" office:value-type="float" office:value="35044334.22" calcext:value-type="float">
            <text:p>35,044,334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540550" calcext:value-type="float">
            <text:p>540,5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48" calcext:value-type="float">
            <text:p>1,748</text:p>
          </table:table-cell>
          <table:table-cell table:style-name="ce15" office:value-type="float" office:value="44461652.216" calcext:value-type="float">
            <text:p>44,461,6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61" calcext:value-type="float">
            <text:p>1,161</text:p>
          </table:table-cell>
          <table:table-cell table:style-name="ce15" office:value-type="float" office:value="10521706.076" calcext:value-type="float">
            <text:p>10,521,706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33685438.94" calcext:value-type="float">
            <text:p>33,685,43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52700" calcext:value-type="float">
            <text:p>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961" calcext:value-type="float">
            <text:p>961</text:p>
          </table:table-cell>
          <table:table-cell table:style-name="ce15" office:value-type="float" office:value="7410341.888" calcext:value-type="float">
            <text:p>7,410,34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782" calcext:value-type="float">
            <text:p>782</text:p>
          </table:table-cell>
          <table:table-cell table:style-name="ce15" office:value-type="float" office:value="2559756.888" calcext:value-type="float">
            <text:p>2,559,757</text:p>
          </table:table-cell>
          <table:table-cell table:style-name="ce15" office:value-type="float" office:value="179" calcext:value-type="float">
            <text:p>179</text:p>
          </table:table-cell>
          <table:table-cell table:style-name="ce15" office:value-type="float" office:value="4850585" calcext:value-type="float">
            <text:p>4,850,585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2948" calcext:value-type="float">
            <text:p>2,948</text:p>
          </table:table-cell>
          <table:table-cell table:style-name="ce15" office:value-type="float" office:value="23675733.535" calcext:value-type="float">
            <text:p>23,675,73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68" calcext:value-type="float">
            <text:p>2,368</text:p>
          </table:table-cell>
          <table:table-cell table:style-name="ce15" office:value-type="float" office:value="5465277.725" calcext:value-type="float">
            <text:p>5,465,278</text:p>
          </table:table-cell>
          <table:table-cell table:style-name="ce15" office:value-type="float" office:value="560" calcext:value-type="float">
            <text:p>560</text:p>
          </table:table-cell>
          <table:table-cell table:style-name="ce15" office:value-type="float" office:value="18137155.81" calcext:value-type="float">
            <text:p>18,137,15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73300" calcext:value-type="float">
            <text:p>73,3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5449" calcext:value-type="float">
            <text:p>5,449</text:p>
          </table:table-cell>
          <table:table-cell table:style-name="ce15" office:value-type="float" office:value="271256232.329" calcext:value-type="float">
            <text:p>271,256,23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10" calcext:value-type="float">
            <text:p>3,610</text:p>
          </table:table-cell>
          <table:table-cell table:style-name="ce15" office:value-type="float" office:value="46544593.484" calcext:value-type="float">
            <text:p>46,544,593</text:p>
          </table:table-cell>
          <table:table-cell table:style-name="ce15" office:value-type="float" office:value="1775" calcext:value-type="float">
            <text:p>1,775</text:p>
          </table:table-cell>
          <table:table-cell table:style-name="ce15" office:value-type="float" office:value="222565393.315" calcext:value-type="float">
            <text:p>222,565,39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146245.53" calcext:value-type="float">
            <text:p>2,146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392" calcext:value-type="float">
            <text:p>5,392</text:p>
          </table:table-cell>
          <table:table-cell table:style-name="ce15" office:value-type="float" office:value="149272182.757" calcext:value-type="float">
            <text:p>149,272,1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599" calcext:value-type="float">
            <text:p>3,599</text:p>
          </table:table-cell>
          <table:table-cell table:style-name="ce15" office:value-type="float" office:value="35967269.037" calcext:value-type="float">
            <text:p>35,967,269</text:p>
          </table:table-cell>
          <table:table-cell table:style-name="ce15" office:value-type="float" office:value="1750" calcext:value-type="float">
            <text:p>1,750</text:p>
          </table:table-cell>
          <table:table-cell table:style-name="ce15" office:value-type="float" office:value="110957837.82" calcext:value-type="float">
            <text:p>110,957,83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2347075.9" calcext:value-type="float">
            <text:p>2,347,0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1517" calcext:value-type="float">
            <text:p>11,517</text:p>
          </table:table-cell>
          <table:table-cell table:style-name="ce15" office:value-type="float" office:value="71187512.874" calcext:value-type="float">
            <text:p>71,187,51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9483" calcext:value-type="float">
            <text:p>9,483</text:p>
          </table:table-cell>
          <table:table-cell table:style-name="ce15" office:value-type="float" office:value="23535318.926" calcext:value-type="float">
            <text:p>23,535,319</text:p>
          </table:table-cell>
          <table:table-cell table:style-name="ce15" office:value-type="float" office:value="1977" calcext:value-type="float">
            <text:p>1,977</text:p>
          </table:table-cell>
          <table:table-cell table:style-name="ce15" office:value-type="float" office:value="47199221.198" calcext:value-type="float">
            <text:p>47,199,22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52972.75" calcext:value-type="float">
            <text:p>452,9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2921" calcext:value-type="float">
            <text:p>2,921</text:p>
          </table:table-cell>
          <table:table-cell table:style-name="ce15" office:value-type="float" office:value="23031973.325" calcext:value-type="float">
            <text:p>23,031,97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98" calcext:value-type="float">
            <text:p>2,398</text:p>
          </table:table-cell>
          <table:table-cell table:style-name="ce15" office:value-type="float" office:value="10275854.785" calcext:value-type="float">
            <text:p>10,275,855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2725418.54" calcext:value-type="float">
            <text:p>12,725,41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0700" calcext:value-type="float">
            <text:p>3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090" calcext:value-type="float">
            <text:p>10,09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179530" calcext:value-type="float">
            <text:p>179,5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99270" calcext:value-type="float">
            <text:p>99,27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0260" calcext:value-type="float">
            <text:p>80,26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26" calcext:value-type="float">
            <text:p>426</text:p>
          </table:table-cell>
          <table:table-cell table:style-name="ce15" office:value-type="float" office:value="3223468" calcext:value-type="float">
            <text:p>3,223,46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40" calcext:value-type="float">
            <text:p>340</text:p>
          </table:table-cell>
          <table:table-cell table:style-name="ce15" office:value-type="float" office:value="781343" calcext:value-type="float">
            <text:p>781,343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436525" calcext:value-type="float">
            <text:p>2,436,52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600" calcext:value-type="float">
            <text:p>5,6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071" calcext:value-type="float">
            <text:p>2,071</text:p>
          </table:table-cell>
          <table:table-cell table:style-name="ce15" office:value-type="float" office:value="11629001.849" calcext:value-type="float">
            <text:p>11,629,00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694" calcext:value-type="float">
            <text:p>1,694</text:p>
          </table:table-cell>
          <table:table-cell table:style-name="ce15" office:value-type="float" office:value="4097833.808" calcext:value-type="float">
            <text:p>4,097,834</text:p>
          </table:table-cell>
          <table:table-cell table:style-name="ce15" office:value-type="float" office:value="368" calcext:value-type="float">
            <text:p>368</text:p>
          </table:table-cell>
          <table:table-cell table:style-name="ce15" office:value-type="float" office:value="7349622.88" calcext:value-type="float">
            <text:p>7,349,623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81545.161" calcext:value-type="float">
            <text:p>181,5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364" calcext:value-type="float">
            <text:p>3,364</text:p>
          </table:table-cell>
          <table:table-cell table:style-name="ce15" office:value-type="float" office:value="21328412.156" calcext:value-type="float">
            <text:p>21,328,4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58" calcext:value-type="float">
            <text:p>2,558</text:p>
          </table:table-cell>
          <table:table-cell table:style-name="ce15" office:value-type="float" office:value="7902352.186" calcext:value-type="float">
            <text:p>7,902,352</text:p>
          </table:table-cell>
          <table:table-cell table:style-name="ce15" office:value-type="float" office:value="798" calcext:value-type="float">
            <text:p>798</text:p>
          </table:table-cell>
          <table:table-cell table:style-name="ce15" office:value-type="float" office:value="13402309.97" calcext:value-type="float">
            <text:p>13,402,31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1" calcext:value-type="float">
            <text:p>451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office:value-type="string" calcext:value-type="string">
            <text:p>編製(列印)日期：109年08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&quot;                       &quot;&amp;&quot;中華民國109年07月&quot;" office:value-type="string" office:string-value="                       中華民國109年07月" calcext:value-type="string" table:number-columns-spanned="20" table:number-rows-spanned="1">
            <text:p><text:s text:c="23"/>中華民國109年07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3171" calcext:value-type="float">
            <text:p>103,171</text:p>
          </table:table-cell>
          <table:table-cell table:style-name="ce164" office:value-type="float" office:value="1846554932.081" calcext:value-type="float">
            <text:p>1,846,554,932</text:p>
          </table:table-cell>
          <table:table-cell table:style-name="ce164" office:value-type="float" office:value="699" calcext:value-type="float">
            <text:p>699</text:p>
          </table:table-cell>
          <table:table-cell table:style-name="ce164" office:value-type="float" office:value="2401157.797" calcext:value-type="float">
            <text:p>2,401,158</text:p>
          </table:table-cell>
          <table:table-cell table:style-name="ce164" office:value-type="float" office:value="430" calcext:value-type="float">
            <text:p>430</text:p>
          </table:table-cell>
          <table:table-cell table:style-name="ce164" office:value-type="float" office:value="1339007.943" calcext:value-type="float">
            <text:p>1,339,008</text:p>
          </table:table-cell>
          <table:table-cell table:style-name="ce164" office:value-type="float" office:value="355" calcext:value-type="float">
            <text:p>355</text:p>
          </table:table-cell>
          <table:table-cell table:style-name="ce164" office:value-type="float" office:value="4858148.639" calcext:value-type="float">
            <text:p>4,858,149</text:p>
          </table:table-cell>
          <table:table-cell table:style-name="ce164" office:value-type="float" office:value="57" calcext:value-type="float">
            <text:p>57</text:p>
          </table:table-cell>
          <table:table-cell table:style-name="ce164" office:value-type="float" office:value="2413334.62" calcext:value-type="float">
            <text:p>2,413,335</text:p>
          </table:table-cell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179751.376" calcext:value-type="float">
            <text:p>1,179,751</text:p>
          </table:table-cell>
          <table:table-cell table:style-name="ce164" office:value-type="float" office:value="71" calcext:value-type="float">
            <text:p>71</text:p>
          </table:table-cell>
          <table:table-cell table:style-name="ce164" office:value-type="float" office:value="905075" calcext:value-type="float">
            <text:p>905,075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876167.535" calcext:value-type="float">
            <text:p>-876,168</text:p>
          </table:table-cell>
          <table:table-cell table:style-name="ce164" office:value-type="float" office:value="103422" calcext:value-type="float">
            <text:p>103,422</text:p>
          </table:table-cell>
          <table:table-cell table:style-name="ce164" office:value-type="float" office:value="1849460404.795" calcext:value-type="float">
            <text:p>1,849,460,40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10" calcext:value-type="float">
            <text:p>2,110</text:p>
          </table:table-cell>
          <table:table-cell table:style-name="ce164" office:value-type="float" office:value="42821160.485" calcext:value-type="float">
            <text:p>42,821,160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64250" calcext:value-type="float">
            <text:p>64,2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2700" calcext:value-type="float">
            <text:p>42,70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151307.5" calcext:value-type="float">
            <text:p>151,308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8750" calcext:value-type="float">
            <text:p>28,7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1000" calcext:value-type="float">
            <text:p>221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-36900" calcext:value-type="float">
            <text:p>-36,9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70000" calcext:value-type="float">
            <text:p>-70,000</text:p>
          </table:table-cell>
          <table:table-cell table:style-name="ce164" office:value-type="float" office:value="2119" calcext:value-type="float">
            <text:p>2,119</text:p>
          </table:table-cell>
          <table:table-cell table:style-name="ce164" office:value-type="float" office:value="42694867.985" calcext:value-type="float">
            <text:p>42,694,8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37" calcext:value-type="float">
            <text:p>537</text:p>
          </table:table-cell>
          <table:table-cell table:style-name="ce164" office:value-type="float" office:value="13295966.803" calcext:value-type="float">
            <text:p>13,295,967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600" calcext:value-type="float">
            <text:p>3,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" calcext:value-type="float">
            <text:p>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7900" calcext:value-type="float">
            <text:p>27,9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0" calcext:value-type="float">
            <text:p>2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40" calcext:value-type="float">
            <text:p>540</text:p>
          </table:table-cell>
          <table:table-cell table:style-name="ce164" office:value-type="float" office:value="13355366.803" calcext:value-type="float">
            <text:p>13,355,36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2871" calcext:value-type="float">
            <text:p>32,871</text:p>
          </table:table-cell>
          <table:table-cell table:style-name="ce164" office:value-type="float" office:value="799353772.594" calcext:value-type="float">
            <text:p>799,353,773</text:p>
          </table:table-cell>
          <table:table-cell table:style-name="ce164" office:value-type="float" office:value="113" calcext:value-type="float">
            <text:p>113</text:p>
          </table:table-cell>
          <table:table-cell table:style-name="ce164" office:value-type="float" office:value="505047.8" calcext:value-type="float">
            <text:p>505,048</text:p>
          </table:table-cell>
          <table:table-cell table:style-name="ce164" office:value-type="float" office:value="86" calcext:value-type="float">
            <text:p>86</text:p>
          </table:table-cell>
          <table:table-cell table:style-name="ce164" office:value-type="float" office:value="284689" calcext:value-type="float">
            <text:p>284,689</text:p>
          </table:table-cell>
          <table:table-cell table:style-name="ce164" office:value-type="float" office:value="92" calcext:value-type="float">
            <text:p>92</text:p>
          </table:table-cell>
          <table:table-cell table:style-name="ce164" office:value-type="float" office:value="1614363.33" calcext:value-type="float">
            <text:p>1,614,363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409023.08" calcext:value-type="float">
            <text:p>1,409,023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745494.85" calcext:value-type="float">
            <text:p>745,495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68800" calcext:value-type="float">
            <text:p>68,800</text:p>
          </table:table-cell>
          <table:table-cell table:style-name="ce164" office:value-type="float" office:value="26" calcext:value-type="float">
            <text:p>26</text:p>
          </table:table-cell>
          <table:table-cell table:style-name="ce164" office:value-type="float" office:value="4461191.42" calcext:value-type="float">
            <text:p>4,461,191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4128799.51" calcext:value-type="float">
            <text:p>-4,128,800</text:p>
          </table:table-cell>
          <table:table-cell table:style-name="ce164" office:value-type="float" office:value="32886" calcext:value-type="float">
            <text:p>32,886</text:p>
          </table:table-cell>
          <table:table-cell table:style-name="ce164" office:value-type="float" office:value="800788558.404" calcext:value-type="float">
            <text:p>800,788,55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12" calcext:value-type="float">
            <text:p>612</text:p>
          </table:table-cell>
          <table:table-cell table:style-name="ce164" office:value-type="float" office:value="26663859.142" calcext:value-type="float">
            <text:p>26,663,85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71500" calcext:value-type="float">
            <text:p>71,5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9300" calcext:value-type="float">
            <text:p>29,3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24760" calcext:value-type="float">
            <text:p>324,76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5200" calcext:value-type="float">
            <text:p>35,2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91000" calcext:value-type="float">
            <text:p>91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5000" calcext:value-type="float">
            <text:p>35,000</text:p>
          </table:table-cell>
          <table:table-cell table:style-name="ce164" office:value-type="float" office:value="622" calcext:value-type="float">
            <text:p>622</text:p>
          </table:table-cell>
          <table:table-cell table:style-name="ce164" office:value-type="float" office:value="27127619.142" calcext:value-type="float">
            <text:p>27,127,619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5" calcext:value-type="float">
            <text:p>435</text:p>
          </table:table-cell>
          <table:table-cell table:style-name="ce164" office:value-type="float" office:value="151000426.109" calcext:value-type="float">
            <text:p>151,000,426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9500" calcext:value-type="float">
            <text:p>39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00050" calcext:value-type="float">
            <text:p>-100,0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4500" calcext:value-type="float">
            <text:p>34,500</text:p>
          </table:table-cell>
          <table:table-cell table:style-name="ce164" office:value-type="float" office:value="431" calcext:value-type="float">
            <text:p>431</text:p>
          </table:table-cell>
          <table:table-cell table:style-name="ce164" office:value-type="float" office:value="150897376.109" calcext:value-type="float">
            <text:p>150,897,37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086" calcext:value-type="float">
            <text:p>15,086</text:p>
          </table:table-cell>
          <table:table-cell table:style-name="ce164" office:value-type="float" office:value="112275096.059" calcext:value-type="float">
            <text:p>112,275,096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99788.888" calcext:value-type="float">
            <text:p>99,789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99450" calcext:value-type="float">
            <text:p>99,450</text:p>
          </table:table-cell>
          <table:table-cell table:style-name="ce164" office:value-type="float" office:value="47" calcext:value-type="float">
            <text:p>47</text:p>
          </table:table-cell>
          <table:table-cell table:style-name="ce164" office:value-type="float" office:value="764488.888" calcext:value-type="float">
            <text:p>764,48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215350" calcext:value-type="float">
            <text:p>215,350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79560" calcext:value-type="float">
            <text:p>79,5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40850" calcext:value-type="float">
            <text:p>40,85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-50099.4" calcext:value-type="float">
            <text:p>-50,099</text:p>
          </table:table-cell>
          <table:table-cell table:style-name="ce164" office:value-type="float" office:value="-6" calcext:value-type="float">
            <text:p>-6</text:p>
          </table:table-cell>
          <table:table-cell table:style-name="ce164" office:value-type="float" office:value="-226800" calcext:value-type="float">
            <text:p>-226,800</text:p>
          </table:table-cell>
          <table:table-cell table:style-name="ce164" office:value-type="float" office:value="15135" calcext:value-type="float">
            <text:p>15,135</text:p>
          </table:table-cell>
          <table:table-cell table:style-name="ce164" office:value-type="float" office:value="112586384.435" calcext:value-type="float">
            <text:p>112,586,38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842" calcext:value-type="float">
            <text:p>14,842</text:p>
          </table:table-cell>
          <table:table-cell table:style-name="ce164" office:value-type="float" office:value="75297988.55" calcext:value-type="float">
            <text:p>75,297,989</text:p>
          </table:table-cell>
          <table:table-cell table:style-name="ce164" office:value-type="float" office:value="72" calcext:value-type="float">
            <text:p>72</text:p>
          </table:table-cell>
          <table:table-cell table:style-name="ce164" office:value-type="float" office:value="112720" calcext:value-type="float">
            <text:p>112,720</text:p>
          </table:table-cell>
          <table:table-cell table:style-name="ce164" office:value-type="float" office:value="90" calcext:value-type="float">
            <text:p>90</text:p>
          </table:table-cell>
          <table:table-cell table:style-name="ce164" office:value-type="float" office:value="237989.832" calcext:value-type="float">
            <text:p>237,990</text:p>
          </table:table-cell>
          <table:table-cell table:style-name="ce164" office:value-type="float" office:value="35" calcext:value-type="float">
            <text:p>35</text:p>
          </table:table-cell>
          <table:table-cell table:style-name="ce164" office:value-type="float" office:value="230940.89" calcext:value-type="float">
            <text:p>230,94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17350" calcext:value-type="float">
            <text:p>217,35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6700" calcext:value-type="float">
            <text:p>46,7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55000" calcext:value-type="float">
            <text:p>55,000</text:p>
          </table:table-cell>
          <table:table-cell table:style-name="ce164" office:value-type="float" office:value="-33" calcext:value-type="float">
            <text:p>-33</text:p>
          </table:table-cell>
          <table:table-cell table:style-name="ce164" office:value-type="float" office:value="-3173701.74" calcext:value-type="float">
            <text:p>-3,173,702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3296593.12" calcext:value-type="float">
            <text:p>3,296,593</text:p>
          </table:table-cell>
          <table:table-cell table:style-name="ce164" office:value-type="float" office:value="14813" calcext:value-type="float">
            <text:p>14,813</text:p>
          </table:table-cell>
          <table:table-cell table:style-name="ce164" office:value-type="float" office:value="75300900.988" calcext:value-type="float">
            <text:p>75,300,9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42" calcext:value-type="float">
            <text:p>1,742</text:p>
          </table:table-cell>
          <table:table-cell table:style-name="ce164" office:value-type="float" office:value="45447381.896" calcext:value-type="float">
            <text:p>45,447,382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700" calcext:value-type="float">
            <text:p>10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8000" calcext:value-type="float">
            <text:p>18,0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68400" calcext:value-type="float">
            <text:p>68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9000" calcext:value-type="float">
            <text:p>39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109829.68" calcext:value-type="float">
            <text:p>-1,109,83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25500" calcext:value-type="float">
            <text:p>25,500</text:p>
          </table:table-cell>
          <table:table-cell table:style-name="ce164" office:value-type="float" office:value="1748" calcext:value-type="float">
            <text:p>1,748</text:p>
          </table:table-cell>
          <table:table-cell table:style-name="ce164" office:value-type="float" office:value="44461652.216" calcext:value-type="float">
            <text:p>44,461,65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955" calcext:value-type="float">
            <text:p>955</text:p>
          </table:table-cell>
          <table:table-cell table:style-name="ce164" office:value-type="float" office:value="7299331.888" calcext:value-type="float">
            <text:p>7,299,33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21260" calcext:value-type="float">
            <text:p>21,26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37350" calcext:value-type="float">
            <text:p>37,3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17000" calcext:value-type="float">
            <text:p>117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1900" calcext:value-type="float">
            <text:p>-1,9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6000" calcext:value-type="float">
            <text:p>16,000</text:p>
          </table:table-cell>
          <table:table-cell table:style-name="ce164" office:value-type="float" office:value="961" calcext:value-type="float">
            <text:p>961</text:p>
          </table:table-cell>
          <table:table-cell table:style-name="ce164" office:value-type="float" office:value="7410341.888" calcext:value-type="float">
            <text:p>7,410,34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2948" calcext:value-type="float">
            <text:p>2,948</text:p>
          </table:table-cell>
          <table:table-cell table:style-name="ce164" office:value-type="float" office:value="23741483.535" calcext:value-type="float">
            <text:p>23,741,484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32550" calcext:value-type="float">
            <text:p>32,550</text:p>
          </table:table-cell>
          <table:table-cell table:style-name="ce164" office:value-type="float" office:value="25" calcext:value-type="float">
            <text:p>25</text:p>
          </table:table-cell>
          <table:table-cell table:style-name="ce164" office:value-type="float" office:value="143615" calcext:value-type="float">
            <text:p>143,615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9285" calcext:value-type="float">
            <text:p>39,28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5000" calcext:value-type="float">
            <text:p>5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200" calcext:value-type="float">
            <text:p>2,2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000" calcext:value-type="float">
            <text:p>9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58830" calcext:value-type="float">
            <text:p>58,83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41000" calcext:value-type="float">
            <text:p>-41,000</text:p>
          </table:table-cell>
          <table:table-cell table:style-name="ce164" office:value-type="float" office:value="2948" calcext:value-type="float">
            <text:p>2,948</text:p>
          </table:table-cell>
          <table:table-cell table:style-name="ce164" office:value-type="float" office:value="23675733.535" calcext:value-type="float">
            <text:p>23,675,734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5401" calcext:value-type="float">
            <text:p>5,401</text:p>
          </table:table-cell>
          <table:table-cell table:style-name="ce164" office:value-type="float" office:value="270548022.358" calcext:value-type="float">
            <text:p>270,548,022</text:p>
          </table:table-cell>
          <table:table-cell table:style-name="ce164" office:value-type="float" office:value="77" calcext:value-type="float">
            <text:p>77</text:p>
          </table:table-cell>
          <table:table-cell table:style-name="ce164" office:value-type="float" office:value="826157" calcext:value-type="float">
            <text:p>826,157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40681.111" calcext:value-type="float">
            <text:p>40,681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477784.082" calcext:value-type="float">
            <text:p>477,784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91400" calcext:value-type="float">
            <text:p>91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354800" calcext:value-type="float">
            <text:p>354,8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8850" calcext:value-type="float">
            <text:p>-48,8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66000" calcext:value-type="float">
            <text:p>-66,000</text:p>
          </table:table-cell>
          <table:table-cell table:style-name="ce164" office:value-type="float" office:value="5449" calcext:value-type="float">
            <text:p>5,449</text:p>
          </table:table-cell>
          <table:table-cell table:style-name="ce164" office:value-type="float" office:value="271256232.329" calcext:value-type="float">
            <text:p>271,256,23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351" calcext:value-type="float">
            <text:p>5,351</text:p>
          </table:table-cell>
          <table:table-cell table:style-name="ce164" office:value-type="float" office:value="148596956.141" calcext:value-type="float">
            <text:p>148,596,956</text:p>
          </table:table-cell>
          <table:table-cell table:style-name="ce164" office:value-type="float" office:value="56" calcext:value-type="float">
            <text:p>56</text:p>
          </table:table-cell>
          <table:table-cell table:style-name="ce164" office:value-type="float" office:value="341168" calcext:value-type="float">
            <text:p>341,168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177851" calcext:value-type="float">
            <text:p>177,851</text:p>
          </table:table-cell>
          <table:table-cell table:style-name="ce164" office:value-type="float" office:value="20" calcext:value-type="float">
            <text:p>20</text:p>
          </table:table-cell>
          <table:table-cell table:style-name="ce164" office:value-type="float" office:value="336115.077" calcext:value-type="float">
            <text:p>336,115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7280" calcext:value-type="float">
            <text:p>47,2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44054.539" calcext:value-type="float">
            <text:p>44,055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0" calcext:value-type="float">
            <text:p>60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94520" calcext:value-type="float">
            <text:p>94,52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144500" calcext:value-type="float">
            <text:p>144,500</text:p>
          </table:table-cell>
          <table:table-cell table:style-name="ce164" office:value-type="float" office:value="5392" calcext:value-type="float">
            <text:p>5,392</text:p>
          </table:table-cell>
          <table:table-cell table:style-name="ce164" office:value-type="float" office:value="149272182.757" calcext:value-type="float">
            <text:p>149,272,1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1405" calcext:value-type="float">
            <text:p>11,405</text:p>
          </table:table-cell>
          <table:table-cell table:style-name="ce164" office:value-type="float" office:value="70820449.191" calcext:value-type="float">
            <text:p>70,820,449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232606.109" calcext:value-type="float">
            <text:p>232,606</text:p>
          </table:table-cell>
          <table:table-cell table:style-name="ce164" office:value-type="float" office:value="64" calcext:value-type="float">
            <text:p>64</text:p>
          </table:table-cell>
          <table:table-cell table:style-name="ce164" office:value-type="float" office:value="109060" calcext:value-type="float">
            <text:p>109,060</text:p>
          </table:table-cell>
          <table:table-cell table:style-name="ce164" office:value-type="float" office:value="50" calcext:value-type="float">
            <text:p>50</text:p>
          </table:table-cell>
          <table:table-cell table:style-name="ce164" office:value-type="float" office:value="522883.272" calcext:value-type="float">
            <text:p>522,883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375931.54" calcext:value-type="float">
            <text:p>375,932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21991.987" calcext:value-type="float">
            <text:p>121,992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9325" calcext:value-type="float">
            <text:p>39,325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-15710" calcext:value-type="float">
            <text:p>-15,71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9608.855" calcext:value-type="float">
            <text:p>29,609</text:p>
          </table:table-cell>
          <table:table-cell table:style-name="ce164" office:value-type="float" office:value="11517" calcext:value-type="float">
            <text:p>11,517</text:p>
          </table:table-cell>
          <table:table-cell table:style-name="ce164" office:value-type="float" office:value="71187512.874" calcext:value-type="float">
            <text:p>71,187,51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2920" calcext:value-type="float">
            <text:p>2,920</text:p>
          </table:table-cell>
          <table:table-cell table:style-name="ce164" office:value-type="float" office:value="22908745.325" calcext:value-type="float">
            <text:p>22,908,745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8990" calcext:value-type="float">
            <text:p>38,990</text:p>
          </table:table-cell>
          <table:table-cell table:style-name="ce164" office:value-type="float" office:value="17" calcext:value-type="float">
            <text:p>17</text:p>
          </table:table-cell>
          <table:table-cell table:style-name="ce164" office:value-type="float" office:value="33712" calcext:value-type="float">
            <text:p>33,712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117650.6" calcext:value-type="float">
            <text:p>117,65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3000" calcext:value-type="float">
            <text:p>3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19100.6" calcext:value-type="float">
            <text:p>-19,101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7600" calcext:value-type="float">
            <text:p>-7,600</text:p>
          </table:table-cell>
          <table:table-cell table:style-name="ce164" office:value-type="float" office:value="2921" calcext:value-type="float">
            <text:p>2,921</text:p>
          </table:table-cell>
          <table:table-cell table:style-name="ce164" office:value-type="float" office:value="23031973.325" calcext:value-type="float">
            <text:p>23,031,97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10090" calcext:value-type="float">
            <text:p>10,09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177730" calcext:value-type="float">
            <text:p>177,73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" calcext:value-type="float">
            <text:p>3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79530" calcext:value-type="float">
            <text:p>179,5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24" calcext:value-type="float">
            <text:p>424</text:p>
          </table:table-cell>
          <table:table-cell table:style-name="ce164" office:value-type="float" office:value="3185128" calcext:value-type="float">
            <text:p>3,185,128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10550" calcext:value-type="float">
            <text:p>10,55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2910" calcext:value-type="float">
            <text:p>2,91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1000" calcext:value-type="float">
            <text:p>31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40500" calcext:value-type="float">
            <text:p>40,50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800" calcext:value-type="float">
            <text:p>-8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1000" calcext:value-type="float">
            <text:p>41,000</text:p>
          </table:table-cell>
          <table:table-cell table:style-name="ce164" office:value-type="float" office:value="426" calcext:value-type="float">
            <text:p>426</text:p>
          </table:table-cell>
          <table:table-cell table:style-name="ce164" office:value-type="float" office:value="3223468" calcext:value-type="float">
            <text:p>3,223,46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059" calcext:value-type="float">
            <text:p>2,059</text:p>
          </table:table-cell>
          <table:table-cell table:style-name="ce164" office:value-type="float" office:value="11609331.849" calcext:value-type="float">
            <text:p>11,609,332</text:p>
          </table:table-cell>
          <table:table-cell table:style-name="ce164" office:value-type="float" office:value="23" calcext:value-type="float">
            <text:p>23</text:p>
          </table:table-cell>
          <table:table-cell table:style-name="ce164" office:value-type="float" office:value="29970" calcext:value-type="float">
            <text:p>29,97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9550" calcext:value-type="float">
            <text:p>9,5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7370" calcext:value-type="float">
            <text:p>17,37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100" calcext:value-type="float">
            <text:p>2,1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3400" calcext:value-type="float">
            <text:p>3,400</text:p>
          </table:table-cell>
          <table:table-cell table:style-name="ce164" office:value-type="float" office:value="-3" calcext:value-type="float">
            <text:p>-3</text:p>
          </table:table-cell>
          <table:table-cell table:style-name="ce164" office:value-type="float" office:value="-14920" calcext:value-type="float">
            <text:p>-14,920</text:p>
          </table:table-cell>
          <table:table-cell table:style-name="ce164" office:value-type="float" office:value="2071" calcext:value-type="float">
            <text:p>2,071</text:p>
          </table:table-cell>
          <table:table-cell table:style-name="ce164" office:value-type="float" office:value="11629001.849" calcext:value-type="float">
            <text:p>11,629,00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395" calcext:value-type="float">
            <text:p>3,395</text:p>
          </table:table-cell>
          <table:table-cell table:style-name="ce164" office:value-type="float" office:value="21458812.156" calcext:value-type="float">
            <text:p>21,458,81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2550" calcext:value-type="float">
            <text:p>32,55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400" calcext:value-type="float">
            <text:p>3,4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" calcext:value-type="float">
            <text:p>3,000</text:p>
          </table:table-cell>
          <table:table-cell table:style-name="ce164" office:value-type="float" office:value="-10" calcext:value-type="float">
            <text:p>-10</text:p>
          </table:table-cell>
          <table:table-cell table:style-name="ce164" office:value-type="float" office:value="-155000" calcext:value-type="float">
            <text:p>-155,0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56250" calcext:value-type="float">
            <text:p>56,250</text:p>
          </table:table-cell>
          <table:table-cell table:style-name="ce164" office:value-type="float" office:value="3364" calcext:value-type="float">
            <text:p>3,364</text:p>
          </table:table-cell>
          <table:table-cell table:style-name="ce164" office:value-type="float" office:value="21328412.156" calcext:value-type="float">
            <text:p>21,328,41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office:value-type="string" calcext:value-type="string">
            <text:p>編製(列印)日期：109年08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Liou, Bill</dc:creator>
    <dc:date>2020-08-14T10:33:51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