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6.392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.554cm" fo:margin-right="0cm" fo:text-indent="-0.245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111111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Helvetica" style:font-size-complex="14pt"/>
    </style:style>
    <style:style style:name="T2" style:family="text">
      <style:text-properties fo:color="#111111" style:font-name="標楷體" fo:font-size="14pt" fo:font-weight="bold" style:letter-kerning="false" style:font-name-asian="標楷體1" style:font-size-asian="14pt" style:font-weight-asian="bold" style:font-name-complex="Helvetica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ff0000"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○公司/廠 <text:s/></text:span><text:span text:style-name="T2">之工廠改善計畫各機關審查意見回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審查機關</text:span></text:p>
          </table:table-cell>
          <table:table-cell table:style-name="表格1.A1" office:value-type="string">
            <text:p text:style-name="P1"><text:span text:style-name="T3">審查意見</text:span></text:p>
          </table:table-cell>
          <table:table-cell table:style-name="表格1.A1" office:value-type="string">
            <text:p text:style-name="P1"><text:span text:style-name="T3">意見回覆說明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臺中市政府○局</text:span></text:p>
          </table:table-cell>
          <table:table-cell table:style-name="表格1.A1" office:value-type="string">
            <text:p text:style-name="Standard"><text:span text:style-name="T5">填寫項次編排：</text:span></text:p>
            <text:p text:style-name="Standard"><text:span text:style-name="T5">一、…</text:span></text:p>
            <text:p text:style-name="Standard"><text:span text:style-name="T5">(一)…</text:span></text:p>
            <text:p text:style-name="P3"><text:span text:style-name="T5">1.…</text:span></text:p>
            <text:p text:style-name="P3"><text:span text:style-name="T5">(1)…</text:span></text:p>
          </table:table-cell>
          <table:table-cell table:style-name="表格1.A1" office:value-type="string">
            <text:p text:style-name="Standard"><text:span text:style-name="T5">填寫項次編排：</text:span></text:p>
            <text:p text:style-name="Standard"><text:span text:style-name="T5">一、…</text:span></text:p>
            <text:p text:style-name="Standard"><text:span text:style-name="T5">(一)…</text:span><text:bookmark text:name="_GoBack"/></text:p>
            <text:p text:style-name="P3"><text:span text:style-name="T5">1.…</text:span></text:p>
            <text:p text:style-name="P3"><text:span text:style-name="T5">(1)…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ICHUNG</meta:initial-creator>
    <dc:creator>TAICHUNG</dc:creator>
    <meta:editing-cycles>2</meta:editing-cycles>
    <meta:creation-date>2020-07-14T01:31:00</meta:creation-date>
    <dc:date>2020-07-14T01:57:00</dc:date>
    <meta:editing-duration>PT9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5" meta:word-count="73" meta:character-count="89" meta:non-whitespace-character-count="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