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3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4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5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6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7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8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9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10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11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12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13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14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style:font-weight-complex="bold" style:font-size-complex="18pt"/>
    </style:style>
    <style:style style:name="P32" style:parent-style-name="內文" style:family="paragraph">
      <style:paragraph-properties style:snap-to-layout-grid="false" style:line-height-at-least="0.3333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4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44" style:parent-style-name="內文" style:family="paragraph">
      <style:paragraph-properties style:snap-to-layout-grid="false" style:line-height-at-least="0.333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3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</office:automatic-styles>
  <office:body>
    <office:text text:use-soft-page-breaks="true">
      <text:p text:style-name="P1"><text:span text:style-name="T2">所</text:span><text:span text:style-name="T3"><text:s/></text:span><text:span text:style-name="T4">有</text:span><text:span text:style-name="T5"><text:s/></text:span><text:span text:style-name="T6">權</text:span><text:span text:style-name="T7"><text:s/></text:span><text:span text:style-name="T8">人</text:span><text:span text:style-name="T9"><text:s/></text:span><text:span text:style-name="T10">同</text:span><text:span text:style-name="T11"><text:s/></text:span><text:span text:style-name="T12">意</text:span><text:span text:style-name="T13"><text:s/></text:span><text:span text:style-name="T14">書</text:span></text:p>
      <text:p text:style-name="內文"/>
      <text:p text:style-name="內文"><text:span text:style-name="T15"><text:s text:c="26"/></text:span><text:span text:style-name="T16">（房屋所有權人）所有座落於</text:span></text:p>
      <text:p text:style-name="內文"><text:span text:style-name="T17"><text:s text:c="26"/></text:span><text:span text:style-name="T18">(</text:span><text:span text:style-name="T19">門牌號碼</text:span><text:span text:style-name="T20">)</text:span><text:span text:style-name="T21">之房屋，同意商號</text:span></text:p>
      <text:p text:style-name="內文"><text:span text:style-name="T22">(</text:span><text:span text:style-name="T23">分支機構</text:span><text:span text:style-name="T24">)</text:span><text:span text:style-name="T25"><text:s text:c="20"/></text:span><text:span text:style-name="T26">登記為所在地。</text:span><text:span text:style-name="T27">恐口說無</text:span></text:p>
      <text:p text:style-name="內文"><text:span text:style-name="T28">憑，特立此書為憑</text:span><text:span text:style-name="T29">，如有虛偽不實，願負法律上責任。</text:span></text:p>
      <text:p text:style-name="P30"/>
      <text:p text:style-name="P31"/>
      <text:p text:style-name="P32"><text:span text:style-name="T33">立同意書人</text:span><text:span text:style-name="T34">(</text:span><text:span text:style-name="T35">所有權人姓名</text:span><text:span text:style-name="T36">)</text:span><text:span text:style-name="T37">：</text:span><text:span text:style-name="T38"><text:s/></text:span><text:span text:style-name="T39"><text:s text:c="16"/></text:span><text:span text:style-name="T40">簽名或蓋章</text:span></text:p>
      <text:p text:style-name="P41"/>
      <text:p text:style-name="P42">身分證字號：</text:p>
      <text:p text:style-name="P43"/>
      <text:p text:style-name="P44"><text:span text:style-name="T45">住址：</text:span></text:p>
      <text:p text:style-name="P46"/>
      <text:p text:style-name="P47"/>
      <text:p text:style-name="P48"/>
      <text:p text:style-name="P49"/>
      <text:p text:style-name="內文"><text:span text:style-name="T50">中</text:span><text:span text:style-name="T51">    <text:s/></text:span><text:span text:style-name="T52">華</text:span><text:span text:style-name="T53">    <text:s/></text:span><text:span text:style-name="T54">民</text:span><text:span text:style-name="T55">   <text:s text:c="2"/></text:span><text:span text:style-name="T56">國</text:span><text:span text:style-name="T57">  <text:s text:c="2"/>   <text:s/></text:span><text:span text:style-name="T58">年</text:span><text:span text:style-name="T59">  <text:s/>   <text:s/></text:span><text:span text:style-name="T60">月</text:span><text:span text:style-name="T61">   <text:s/> <text:s/></text:span><text:span text:style-name="T62">日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 用 同 意 書</dc:title>
    <meta:initial-creator>moea</meta:initial-creator>
    <dc:creator>賴淑萍</dc:creator>
    <meta:creation-date>2020-05-22T02:53:00Z</meta:creation-date>
    <dc:date>2020-05-22T02:53:00Z</dc:date>
    <meta:print-date>2008-06-04T09:0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8" meta:character-count="259" meta:row-count="1" meta:non-whitespace-character-count="222"/>
  </office:meta>
</office:document-meta>
</file>