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32pt" style:font-size-asian="32pt"/>
    </style:style>
    <style:style style:name="P2" style:parent-style-name="純文字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純文字" style:family="paragraph">
      <style:paragraph-properties fo:text-align="justify" fo:margin-bottom="0.05in" fo:margin-left="2.25in">
        <style:tab-stops/>
      </style:paragraph-properties>
      <style:text-properties style:font-name="標楷體" style:font-name-asian="標楷體" fo:font-size="18pt" style:font-size-asian="18pt"/>
    </style:style>
    <style:style style:name="P17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8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9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0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1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2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3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4" style:parent-style-name="純文字" style:family="paragraph">
      <style:paragraph-properties fo:text-align="justify" fo:margin-bottom="0.05in" fo:margin-left="0.7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25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6" style:parent-style-name="純文字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7" style:parent-style-name="純文字" style:family="paragraph">
      <style:paragraph-properties fo:text-indent="0.5in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轉<text:s/>讓<text:s/>契<text:s/>約<text:s/>書</text:p>
      <text:p text:style-name="P2"><text:span text:style-name="T3">本人原經營</text:span><text:span text:style-name="T4">　　　　　　　　　　</text:span><text:span text:style-name="T5">商業，現轉讓給</text:span><text:span text:style-name="T6">　　　　</text:span><text:span text:style-name="T7">君負責經營，其開本商業債權債務自民國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前概由本人負責，其後則為新負責人</text:span><text:span text:style-name="T14">　　　　</text:span><text:span text:style-name="T15">君負責，恐口無憑特立此書為據。</text:span></text:p>
      <text:p text:style-name="P16">此　　致</text:p>
      <text:p text:style-name="P17">臺中市政府</text:p>
      <text:p text:style-name="P18"><text:s text:c="6"/>商<text:s/>號<text:s/>名<text:s/>稱：<text:s text:c="26"/>（蓋章）</text:p>
      <text:p text:style-name="P19">轉<text:s text:c="2"/>讓　人：<text:tab/>（蓋章）</text:p>
      <text:p text:style-name="P20">住　　　址：</text:p>
      <text:p text:style-name="P21">身分證字號：</text:p>
      <text:p text:style-name="P22">承　讓　人：<text:tab/>（蓋章）</text:p>
      <text:p text:style-name="P23">住　　　址：</text:p>
      <text:p text:style-name="P24">身分證字號：</text:p>
      <text:p text:style-name="P25"/>
      <text:p text:style-name="P26"/>
      <text:p text:style-name="P27"><text:span text:style-name="T28">中華民國　</text:span><text:span text:style-name="T29"><text:s text:c="7"/></text:span><text:span text:style-name="T30">　年　</text:span><text:span text:style-name="T31"><text:s text:c="6"/></text:span><text:span text:style-name="T32">　月　</text:span><text:span text:style-name="T33"><text:s text:c="3"/></text:span><text:span text:style-name="T34"><text:s text:c="3"/></text:span><text:span text:style-name="T3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結　書</dc:title>
    <meta:initial-creator>lih</meta:initial-creator>
    <dc:creator>賴淑萍</dc:creator>
    <meta:creation-date>2020-05-22T02:55:00Z</meta:creation-date>
    <dc:date>2020-05-22T02:55:00Z</dc:date>
    <meta:print-date>2009-04-09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