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3月底" calcext:value-type="string" table:number-columns-spanned="21" table:number-rows-spanned="1">
            <text:p>中華民國109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361" calcext:value-type="float">
            <text:p>102,361</text:p>
          </table:table-cell>
          <table:table-cell table:style-name="ce15" office:value-type="float" office:value="1838080119.491" calcext:value-type="float">
            <text:p>1,838,080,119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42932173.19" calcext:value-type="float">
            <text:p>42,932,173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3227156.803" calcext:value-type="float">
            <text:p>13,227,157</text:p>
          </table:table-cell>
          <table:table-cell table:style-name="ce15" office:value-type="float" office:value="32681" calcext:value-type="float">
            <text:p>32,681</text:p>
          </table:table-cell>
          <table:table-cell table:style-name="ce15" office:value-type="float" office:value="795872826.089" calcext:value-type="float">
            <text:p>795,872,82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098803.342" calcext:value-type="float">
            <text:p>26,098,80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1526.109" calcext:value-type="float">
            <text:p>151,021,526</text:p>
          </table:table-cell>
          <table:table-cell table:style-name="ce15" office:value-type="float" office:value="14974" calcext:value-type="float">
            <text:p>14,974</text:p>
          </table:table-cell>
          <table:table-cell table:style-name="ce15" office:value-type="float" office:value="111571207.395" calcext:value-type="float">
            <text:p>111,571,207</text:p>
          </table:table-cell>
          <table:table-cell table:style-name="ce15" office:value-type="float" office:value="14878" calcext:value-type="float">
            <text:p>14,878</text:p>
          </table:table-cell>
          <table:table-cell table:style-name="ce15" office:value-type="float" office:value="76191397.773" calcext:value-type="float">
            <text:p>76,191,398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45020810.694" calcext:value-type="float">
            <text:p>45,020,811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319583.858" calcext:value-type="float">
            <text:p>7,319,58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23651515.131" calcext:value-type="float">
            <text:p>23,651,515</text:p>
          </table:table-cell>
          <table:table-cell table:style-name="ce15" office:value-type="float" office:value="5264" calcext:value-type="float">
            <text:p>5,264</text:p>
          </table:table-cell>
          <table:table-cell table:style-name="ce15" office:value-type="float" office:value="270273944.329" calcext:value-type="float">
            <text:p>270,273,944</text:p>
          </table:table-cell>
          <table:table-cell table:style-name="ce15" office:value-type="float" office:value="5253" calcext:value-type="float">
            <text:p>5,253</text:p>
          </table:table-cell>
          <table:table-cell table:style-name="ce15" office:value-type="float" office:value="146347109.557" calcext:value-type="float">
            <text:p>146,347,110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69334308.284" calcext:value-type="float">
            <text:p>69,334,308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22711866.325" calcext:value-type="float">
            <text:p>22,711,8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948" calcext:value-type="float">
            <text:p>3,124,948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47009.849" calcext:value-type="float">
            <text:p>11,547,010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21604512.763" calcext:value-type="float">
            <text:p>21,604,5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123277988.535" calcext:value-type="float">
            <text:p>123,277,9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66071.21" calcext:value-type="float">
            <text:p>1,566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47407.888" calcext:value-type="float">
            <text:p>2,747,4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3531.333" calcext:value-type="float">
            <text:p>1,403,53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1319" calcext:value-type="float">
            <text:p>671,3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1537.2" calcext:value-type="float">
            <text:p>231,5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0310" calcext:value-type="float">
            <text:p>33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494473.33" calcext:value-type="float">
            <text:p>112,494,4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51981.53" calcext:value-type="float">
            <text:p>2,151,98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5380.009" calcext:value-type="float">
            <text:p>665,3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5100" calcext:value-type="float">
            <text:p>31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560" calcext:value-type="float">
            <text:p>70,5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1715146.729" calcext:value-type="float">
            <text:p>21,715,1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712933.618" calcext:value-type="float">
            <text:p>9,712,9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30170.8" calcext:value-type="float">
            <text:p>2,530,17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084800.415" calcext:value-type="float">
            <text:p>2,084,8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6100" calcext:value-type="float">
            <text:p>96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1130" calcext:value-type="float">
            <text:p>161,1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942918" calcext:value-type="float">
            <text:p>1,942,9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26560" calcext:value-type="float">
            <text:p>1,526,56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63330.8" calcext:value-type="float">
            <text:p>563,3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13885" calcext:value-type="float">
            <text:p>613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5120" calcext:value-type="float">
            <text:p>145,1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50778.888" calcext:value-type="float">
            <text:p>450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53" calcext:value-type="float">
            <text:p>4,553</text:p>
          </table:table-cell>
          <table:table-cell table:style-name="ce15" office:value-type="float" office:value="31397816.176" calcext:value-type="float">
            <text:p>31,397,81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6118.5" calcext:value-type="float">
            <text:p>58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8798466.779" calcext:value-type="float">
            <text:p>8,798,4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400" calcext:value-type="float">
            <text:p>10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115762.288" calcext:value-type="float">
            <text:p>4,115,762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005013.555" calcext:value-type="float">
            <text:p>3,005,0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1540" calcext:value-type="float">
            <text:p>811,5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149.97" calcext:value-type="float">
            <text:p>100,1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09462.91" calcext:value-type="float">
            <text:p>809,46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359035.437" calcext:value-type="float">
            <text:p>4,359,03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537262.92" calcext:value-type="float">
            <text:p>3,537,26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102686.929" calcext:value-type="float">
            <text:p>2,102,68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30171.888" calcext:value-type="float">
            <text:p>930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74220" calcext:value-type="float">
            <text:p>774,22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16025" calcext:value-type="float">
            <text:p>616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711" calcext:value-type="float">
            <text:p>7,711</text:p>
          </table:table-cell>
          <table:table-cell table:style-name="ce15" office:value-type="float" office:value="160172552.219" calcext:value-type="float">
            <text:p>160,172,55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25523.188" calcext:value-type="float">
            <text:p>2,525,5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67090" calcext:value-type="float">
            <text:p>1,667,09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4188031.346" calcext:value-type="float">
            <text:p>14,188,0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3135.42" calcext:value-type="float">
            <text:p>593,1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2305547.297" calcext:value-type="float">
            <text:p>12,305,54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5800043.768" calcext:value-type="float">
            <text:p>5,800,04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828676.748" calcext:value-type="float">
            <text:p>8,828,67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63920" calcext:value-type="float">
            <text:p>563,9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28054.975" calcext:value-type="float">
            <text:p>3,528,055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8779652.164" calcext:value-type="float">
            <text:p>58,779,652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4488462.67" calcext:value-type="float">
            <text:p>34,488,463</text:p>
          </table:table-cell>
          <table:table-cell table:style-name="ce15" office:value-type="float" office:value="1320" calcext:value-type="float">
            <text:p>1,320</text:p>
          </table:table-cell>
          <table:table-cell table:style-name="ce15" office:value-type="float" office:value="10505964.662" calcext:value-type="float">
            <text:p>10,505,96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020649.54" calcext:value-type="float">
            <text:p>3,020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0285" calcext:value-type="float">
            <text:p>270,28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93395.771" calcext:value-type="float">
            <text:p>793,39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23" calcext:value-type="float">
            <text:p>6,923</text:p>
          </table:table-cell>
          <table:table-cell table:style-name="ce15" office:value-type="float" office:value="203561898.218" calcext:value-type="float">
            <text:p>203,561,89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41910" calcext:value-type="float">
            <text:p>1,241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8329676.166" calcext:value-type="float">
            <text:p>8,329,6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96840" calcext:value-type="float">
            <text:p>396,8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615950" calcext:value-type="float">
            <text:p>147,615,950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0167047.853" calcext:value-type="float">
            <text:p>10,167,048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4825533.163" calcext:value-type="float">
            <text:p>4,825,5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05529.888" calcext:value-type="float">
            <text:p>1,405,5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43902" calcext:value-type="float">
            <text:p>343,9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64767.888" calcext:value-type="float">
            <text:p>964,76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9638209.674" calcext:value-type="float">
            <text:p>9,638,21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154555.349" calcext:value-type="float">
            <text:p>10,154,555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3565566.568" calcext:value-type="float">
            <text:p>3,565,56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61329" calcext:value-type="float">
            <text:p>2,161,3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610" calcext:value-type="float">
            <text:p>13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422" calcext:value-type="float">
            <text:p>264,42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7468.979" calcext:value-type="float">
            <text:p>767,46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8220.69" calcext:value-type="float">
            <text:p>1,428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271" calcext:value-type="float">
            <text:p>13,271</text:p>
          </table:table-cell>
          <table:table-cell table:style-name="ce15" office:value-type="float" office:value="278334166.525" calcext:value-type="float">
            <text:p>278,334,16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967587.533" calcext:value-type="float">
            <text:p>6,967,58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15064.09" calcext:value-type="float">
            <text:p>2,515,064</text:p>
          </table:table-cell>
          <table:table-cell table:style-name="ce15" office:value-type="float" office:value="2766" calcext:value-type="float">
            <text:p>2,766</text:p>
          </table:table-cell>
          <table:table-cell table:style-name="ce15" office:value-type="float" office:value="87811733.108" calcext:value-type="float">
            <text:p>87,811,7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793544.77" calcext:value-type="float">
            <text:p>13,793,54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1064" calcext:value-type="float">
            <text:p>151,064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22300582.081" calcext:value-type="float">
            <text:p>22,300,582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18529730.601" calcext:value-type="float">
            <text:p>18,529,73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445818.99" calcext:value-type="float">
            <text:p>9,445,81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50437" calcext:value-type="float">
            <text:p>3,050,4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709290.14" calcext:value-type="float">
            <text:p>6,709,290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30573674.647" calcext:value-type="float">
            <text:p>30,573,675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6082259.701" calcext:value-type="float">
            <text:p>46,082,260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16044816.878" calcext:value-type="float">
            <text:p>16,044,81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69882.356" calcext:value-type="float">
            <text:p>4,769,8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32410" calcext:value-type="float">
            <text:p>1,332,41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187476.55" calcext:value-type="float">
            <text:p>4,187,47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026334.08" calcext:value-type="float">
            <text:p>4,026,3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913" calcext:value-type="float">
            <text:p>8,913</text:p>
          </table:table-cell>
          <table:table-cell table:style-name="ce15" office:value-type="float" office:value="124123098.78" calcext:value-type="float">
            <text:p>124,123,09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17547" calcext:value-type="float">
            <text:p>2,717,5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84970" calcext:value-type="float">
            <text:p>784,970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50602425.696" calcext:value-type="float">
            <text:p>50,602,4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3088" calcext:value-type="float">
            <text:p>883,0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12630696.158" calcext:value-type="float">
            <text:p>12,630,696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7272580.766" calcext:value-type="float">
            <text:p>7,272,5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169183.45" calcext:value-type="float">
            <text:p>3,169,18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27270" calcext:value-type="float">
            <text:p>727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687761.882" calcext:value-type="float">
            <text:p>1,687,76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4265339.788" calcext:value-type="float">
            <text:p>14,265,34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4847217.48" calcext:value-type="float">
            <text:p>14,847,217</text:p>
          </table:table-cell>
          <table:table-cell table:style-name="ce15" office:value-type="float" office:value="1284" calcext:value-type="float">
            <text:p>1,284</text:p>
          </table:table-cell>
          <table:table-cell table:style-name="ce15" office:value-type="float" office:value="9718092.56" calcext:value-type="float">
            <text:p>9,718,09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918621" calcext:value-type="float">
            <text:p>1,918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7000" calcext:value-type="float">
            <text:p>317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31567" calcext:value-type="float">
            <text:p>831,56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398358" calcext:value-type="float">
            <text:p>1,398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97" calcext:value-type="float">
            <text:p>9,397</text:p>
          </table:table-cell>
          <table:table-cell table:style-name="ce15" office:value-type="float" office:value="67558452.08" calcext:value-type="float">
            <text:p>67,558,45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47142.626" calcext:value-type="float">
            <text:p>2,147,1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16307.451" calcext:value-type="float">
            <text:p>12,916,3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7696.888" calcext:value-type="float">
            <text:p>337,6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11303712.044" calcext:value-type="float">
            <text:p>11,303,712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7734057.704" calcext:value-type="float">
            <text:p>7,734,05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77940" calcext:value-type="float">
            <text:p>1,477,9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460" calcext:value-type="float">
            <text:p>437,4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615094.148" calcext:value-type="float">
            <text:p>3,615,094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899113.056" calcext:value-type="float">
            <text:p>8,899,11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7562016.499" calcext:value-type="float">
            <text:p>7,562,016</text:p>
          </table:table-cell>
          <table:table-cell table:style-name="ce15" office:value-type="float" office:value="1283" calcext:value-type="float">
            <text:p>1,283</text:p>
          </table:table-cell>
          <table:table-cell table:style-name="ce15" office:value-type="float" office:value="4259149.348" calcext:value-type="float">
            <text:p>4,259,14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672724.316" calcext:value-type="float">
            <text:p>3,672,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421" calcext:value-type="float">
            <text:p>105,42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988455" calcext:value-type="float">
            <text:p>988,45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16852" calcext:value-type="float">
            <text:p>1,31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6" calcext:value-type="float">
            <text:p>4,906</text:p>
          </table:table-cell>
          <table:table-cell table:style-name="ce15" office:value-type="float" office:value="33189678.678" calcext:value-type="float">
            <text:p>33,189,6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3130" calcext:value-type="float">
            <text:p>303,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5791380.919" calcext:value-type="float">
            <text:p>15,791,3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903625.1" calcext:value-type="float">
            <text:p>1,903,62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514943.888" calcext:value-type="float">
            <text:p>2,514,9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05617.12" calcext:value-type="float">
            <text:p>1,805,61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711115.334" calcext:value-type="float">
            <text:p>2,711,11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687839" calcext:value-type="float">
            <text:p>2,687,83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222400" calcext:value-type="float">
            <text:p>1,222,4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55950" calcext:value-type="float">
            <text:p>55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4711" calcext:value-type="float">
            <text:p>294,71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59444.357" calcext:value-type="float">
            <text:p>1,059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23009.873" calcext:value-type="float">
            <text:p>3,023,0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555.005" calcext:value-type="float">
            <text:p>267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1120" calcext:value-type="float">
            <text:p>501,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0570" calcext:value-type="float">
            <text:p>670,5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050" calcext:value-type="float">
            <text:p>27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1600" calcext:value-type="float">
            <text:p>201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288.888" calcext:value-type="float">
            <text:p>13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36099728.276" calcext:value-type="float">
            <text:p>36,099,7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2889070.26" calcext:value-type="float">
            <text:p>22,889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22062.63" calcext:value-type="float">
            <text:p>2,122,0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28138.888" calcext:value-type="float">
            <text:p>1,328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82265.6" calcext:value-type="float">
            <text:p>1,082,2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62559.178" calcext:value-type="float">
            <text:p>862,5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4651" calcext:value-type="float">
            <text:p>194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750" calcext:value-type="float">
            <text:p>158,7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7846427.905" calcext:value-type="float">
            <text:p>17,846,4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5700" calcext:value-type="float">
            <text:p>27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699295.23" calcext:value-type="float">
            <text:p>9,699,2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29762.776" calcext:value-type="float">
            <text:p>1,629,7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91290" calcext:value-type="float">
            <text:p>1,491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5303.89" calcext:value-type="float">
            <text:p>885,3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84074.9" calcext:value-type="float">
            <text:p>1,184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380" calcext:value-type="float">
            <text:p>804,38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34431" calcext:value-type="float">
            <text:p>734,4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5" office:value-type="float" office:value="28447562.205" calcext:value-type="float">
            <text:p>28,447,5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703238.2" calcext:value-type="float">
            <text:p>4,703,2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20102.981" calcext:value-type="float">
            <text:p>2,320,10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91537.307" calcext:value-type="float">
            <text:p>1,391,5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8320" calcext:value-type="float">
            <text:p>588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592.5" calcext:value-type="float">
            <text:p>94,59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421615.64" calcext:value-type="float">
            <text:p>2,421,6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88620.8" calcext:value-type="float">
            <text:p>2,488,6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25973" calcext:value-type="float">
            <text:p>1,225,97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2673.888" calcext:value-type="float">
            <text:p>272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001" calcext:value-type="float">
            <text:p>264,0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45654361.151" calcext:value-type="float">
            <text:p>45,654,3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3210" calcext:value-type="float">
            <text:p>843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25004012.098" calcext:value-type="float">
            <text:p>25,004,0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23537.757" calcext:value-type="float">
            <text:p>3,923,53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5390.558" calcext:value-type="float">
            <text:p>1,405,39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84845.38" calcext:value-type="float">
            <text:p>3,684,8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20121.728" calcext:value-type="float">
            <text:p>4,320,1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58190" calcext:value-type="float">
            <text:p>2,258,1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03574.8" calcext:value-type="float">
            <text:p>1,303,5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06069520.846" calcext:value-type="float">
            <text:p>106,069,5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86255.851" calcext:value-type="float">
            <text:p>91,386,2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8515.688" calcext:value-type="float">
            <text:p>468,51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5815.8" calcext:value-type="float">
            <text:p>545,8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9087.6" calcext:value-type="float">
            <text:p>419,0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81228.888" calcext:value-type="float">
            <text:p>481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42" calcext:value-type="float">
            <text:p>2,942</text:p>
          </table:table-cell>
          <table:table-cell table:style-name="ce15" office:value-type="float" office:value="32535225.931" calcext:value-type="float">
            <text:p>32,535,2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5010595.28" calcext:value-type="float">
            <text:p>25,010,5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57567.324" calcext:value-type="float">
            <text:p>1,557,5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6369" calcext:value-type="float">
            <text:p>836,3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50" calcext:value-type="float">
            <text:p>25,0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59023" calcext:value-type="float">
            <text:p>859,02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80206.597" calcext:value-type="float">
            <text:p>1,380,2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4854.73" calcext:value-type="float">
            <text:p>194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100304191.378" calcext:value-type="float">
            <text:p>100,304,19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89105673.329" calcext:value-type="float">
            <text:p>89,105,6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700.319" calcext:value-type="float">
            <text:p>125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839355.888" calcext:value-type="float">
            <text:p>1,839,35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419578.888" calcext:value-type="float">
            <text:p>1,419,5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86928" calcext:value-type="float">
            <text:p>1,786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6340" calcext:value-type="float">
            <text:p>1,416,34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55949.354" calcext:value-type="float">
            <text:p>2,655,9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4890" calcext:value-type="float">
            <text:p>414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22868829.333" calcext:value-type="float">
            <text:p>122,868,82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5881" calcext:value-type="float">
            <text:p>635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09066737.045" calcext:value-type="float">
            <text:p>109,066,7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6100" calcext:value-type="float">
            <text:p>28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628554.82" calcext:value-type="float">
            <text:p>2,628,55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891301.888" calcext:value-type="float">
            <text:p>1,891,3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6436.888" calcext:value-type="float">
            <text:p>1,176,4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570" calcext:value-type="float">
            <text:p>30,5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58206.3" calcext:value-type="float">
            <text:p>1,358,2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02620" calcext:value-type="float">
            <text:p>1,502,62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77756" calcext:value-type="float">
            <text:p>2,177,7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1904.231" calcext:value-type="float">
            <text:p>1,161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7707.1" calcext:value-type="float">
            <text:p>2,917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46943" calcext:value-type="float">
            <text:p>1,346,9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53545" calcext:value-type="float">
            <text:p>853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0490" calcext:value-type="float">
            <text:p>110,4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8215972.98" calcext:value-type="float">
            <text:p>8,215,9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29625.5" calcext:value-type="float">
            <text:p>4,229,6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1280" calcext:value-type="float">
            <text:p>291,2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3134" calcext:value-type="float">
            <text:p>413,1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2473.48" calcext:value-type="float">
            <text:p>1,872,4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451585.096" calcext:value-type="float">
            <text:p>2,451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51391.5" calcext:value-type="float">
            <text:p>1,251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680" calcext:value-type="float">
            <text:p>191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7400" calcext:value-type="float">
            <text:p>137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6682251.064" calcext:value-type="float">
            <text:p>26,682,2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15360" calcext:value-type="float">
            <text:p>1,51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35080" calcext:value-type="float">
            <text:p>535,080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4221167.222" calcext:value-type="float">
            <text:p>14,221,1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045471.1" calcext:value-type="float">
            <text:p>2,045,4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9670" calcext:value-type="float">
            <text:p>1,689,6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5300" calcext:value-type="float">
            <text:p>415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8850" calcext:value-type="float">
            <text:p>268,8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61676.316" calcext:value-type="float">
            <text:p>1,561,6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29700.68" calcext:value-type="float">
            <text:p>1,229,7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52827.29" calcext:value-type="float">
            <text:p>1,152,8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9200" calcext:value-type="float">
            <text:p>179,2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29558.848" calcext:value-type="float">
            <text:p>72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846814.588" calcext:value-type="float">
            <text:p>20,846,8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954442.57" calcext:value-type="float">
            <text:p>10,954,4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005593.168" calcext:value-type="float">
            <text:p>1,005,5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0928" calcext:value-type="float">
            <text:p>600,9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2263.9" calcext:value-type="float">
            <text:p>542,2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3460" calcext:value-type="float">
            <text:p>213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7611.5" calcext:value-type="float">
            <text:p>76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4348908.06" calcext:value-type="float">
            <text:p>104,348,9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6040" calcext:value-type="float">
            <text:p>466,0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5440600.56" calcext:value-type="float">
            <text:p>95,440,6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8600" calcext:value-type="float">
            <text:p>42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843346.8" calcext:value-type="float">
            <text:p>1,843,34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9878" calcext:value-type="float">
            <text:p>1,039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665" calcext:value-type="float">
            <text:p>85,6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33058.7" calcext:value-type="float">
            <text:p>833,0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91200" calcext:value-type="float">
            <text:p>1,191,2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22339" calcext:value-type="float">
            <text:p>422,3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7760" calcext:value-type="float">
            <text:p>147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15773263.695" calcext:value-type="float">
            <text:p>15,773,2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3845.66" calcext:value-type="float">
            <text:p>573,8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49922.7" calcext:value-type="float">
            <text:p>9,249,9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104503" calcext:value-type="float">
            <text:p>1,104,5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09021.888" calcext:value-type="float">
            <text:p>809,0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8110" calcext:value-type="float">
            <text:p>458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7211.447" calcext:value-type="float">
            <text:p>617,2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8420" calcext:value-type="float">
            <text:p>678,42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38350" calcext:value-type="float">
            <text:p>438,3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2080" calcext:value-type="float">
            <text:p>182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2850" calcext:value-type="float">
            <text:p>5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81" calcext:value-type="float">
            <text:p>5,981</text:p>
          </table:table-cell>
          <table:table-cell table:style-name="ce15" office:value-type="float" office:value="50078753.266" calcext:value-type="float">
            <text:p>50,078,75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34761342.59" calcext:value-type="float">
            <text:p>34,761,3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596569.344" calcext:value-type="float">
            <text:p>2,596,56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6412.888" calcext:value-type="float">
            <text:p>1,926,4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7688" calcext:value-type="float">
            <text:p>247,68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18158.5" calcext:value-type="float">
            <text:p>1,918,15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292543.888" calcext:value-type="float">
            <text:p>3,292,54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41403.056" calcext:value-type="float">
            <text:p>2,041,4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6900" calcext:value-type="float">
            <text:p>64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5190" calcext:value-type="float">
            <text:p>205,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5835" calcext:value-type="float">
            <text:p>825,8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44" calcext:value-type="float">
            <text:p>7,244</text:p>
          </table:table-cell>
          <table:table-cell table:style-name="ce15" office:value-type="float" office:value="65916403.804" calcext:value-type="float">
            <text:p>65,916,4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2726.888" calcext:value-type="float">
            <text:p>942,7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9" calcext:value-type="float">
            <text:p>3,029</text:p>
          </table:table-cell>
          <table:table-cell table:style-name="ce15" office:value-type="float" office:value="34876020.183" calcext:value-type="float">
            <text:p>34,876,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6220694.165" calcext:value-type="float">
            <text:p>6,220,694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6057099.828" calcext:value-type="float">
            <text:p>6,057,1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418" calcext:value-type="float">
            <text:p>1,057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0330" calcext:value-type="float">
            <text:p>130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361556.738" calcext:value-type="float">
            <text:p>2,361,55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419480.512" calcext:value-type="float">
            <text:p>3,419,48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835616.29" calcext:value-type="float">
            <text:p>4,835,616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300444.987" calcext:value-type="float">
            <text:p>2,300,44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47953" calcext:value-type="float">
            <text:p>947,9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52182.5" calcext:value-type="float">
            <text:p>452,18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146650" calcext:value-type="float">
            <text:p>1,146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44122" calcext:value-type="float">
            <text:p>1,344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17710" calcext:value-type="float">
            <text:p>717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4月10日" calcext:value-type="string">
            <text:p>編製(列印)日期：109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361" calcext:value-type="float">
            <text:p>102,361</text:p>
          </table:table-cell>
          <table:table-cell table:style-name="ce66" office:value-type="float" office:value="1838080119.491" calcext:value-type="float">
            <text:p>1,838,080,119</text:p>
          </table:table-cell>
          <table:table-cell table:style-name="ce66" office:value-type="float" office:value="22025" calcext:value-type="float">
            <text:p>22,025</text:p>
          </table:table-cell>
          <table:table-cell table:style-name="ce66" office:value-type="float" office:value="8279198.024" calcext:value-type="float">
            <text:p>8,279,198</text:p>
          </table:table-cell>
          <table:table-cell table:style-name="ce66" office:value-type="float" office:value="40171" calcext:value-type="float">
            <text:p>40,171</text:p>
          </table:table-cell>
          <table:table-cell table:style-name="ce66" office:value-type="float" office:value="70320437.952" calcext:value-type="float">
            <text:p>70,320,438</text:p>
          </table:table-cell>
          <table:table-cell table:style-name="ce66" office:value-type="float" office:value="20172" calcext:value-type="float">
            <text:p>20,172</text:p>
          </table:table-cell>
          <table:table-cell table:style-name="ce66" office:value-type="float" office:value="112655865.23" calcext:value-type="float">
            <text:p>112,655,865</text:p>
          </table:table-cell>
          <table:table-cell table:style-name="ce66" office:value-type="float" office:value="9636" calcext:value-type="float">
            <text:p>9,636</text:p>
          </table:table-cell>
          <table:table-cell table:style-name="ce66" office:value-type="float" office:value="115007624.277" calcext:value-type="float">
            <text:p>115,007,624</text:p>
          </table:table-cell>
          <table:table-cell table:style-name="ce66" office:value-type="float" office:value="5193" calcext:value-type="float">
            <text:p>5,193</text:p>
          </table:table-cell>
          <table:table-cell table:style-name="ce66" office:value-type="float" office:value="125262213.071" calcext:value-type="float">
            <text:p>125,262,213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32062335.361" calcext:value-type="float">
            <text:p>32,062,335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25558766.669" calcext:value-type="float">
            <text:p>25,558,76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8081097.188" calcext:value-type="float">
            <text:p>118,081,097</text:p>
          </table:table-cell>
          <table:table-cell table:style-name="ce66" office:value-type="float" office:value="1473" calcext:value-type="float">
            <text:p>1,473</text:p>
          </table:table-cell>
          <table:table-cell table:style-name="ce66" office:value-type="float" office:value="282451501.831" calcext:value-type="float">
            <text:p>282,451,502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948401079.888" calcext:value-type="float">
            <text:p>948,401,0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00" calcext:value-type="float">
            <text:p>2,100</text:p>
          </table:table-cell>
          <table:table-cell table:style-name="ce66" office:value-type="float" office:value="42932173.19" calcext:value-type="float">
            <text:p>42,932,173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165457.286" calcext:value-type="float">
            <text:p>165,457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1412519.714" calcext:value-type="float">
            <text:p>1,412,520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113910.5" calcext:value-type="float">
            <text:p>2,113,9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69817.26" calcext:value-type="float">
            <text:p>2,669,817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2831280" calcext:value-type="float">
            <text:p>2,831,2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480886.37" calcext:value-type="float">
            <text:p>10,48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13227156.803" calcext:value-type="float">
            <text:p>13,227,15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551" calcext:value-type="float">
            <text:p>19,551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0710" calcext:value-type="float">
            <text:p>370,7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1150" calcext:value-type="float">
            <text:p>501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7650" calcext:value-type="float">
            <text:p>1,04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425" calcext:value-type="float">
            <text:p>426,4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83000" calcext:value-type="float">
            <text:p>1,28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681" calcext:value-type="float">
            <text:p>32,681</text:p>
          </table:table-cell>
          <table:table-cell table:style-name="ce66" office:value-type="float" office:value="795872826.089" calcext:value-type="float">
            <text:p>795,872,826</text:p>
          </table:table-cell>
          <table:table-cell table:style-name="ce66" office:value-type="float" office:value="5070" calcext:value-type="float">
            <text:p>5,070</text:p>
          </table:table-cell>
          <table:table-cell table:style-name="ce66" office:value-type="float" office:value="2003027.436" calcext:value-type="float">
            <text:p>2,003,027</text:p>
          </table:table-cell>
          <table:table-cell table:style-name="ce66" office:value-type="float" office:value="12368" calcext:value-type="float">
            <text:p>12,368</text:p>
          </table:table-cell>
          <table:table-cell table:style-name="ce66" office:value-type="float" office:value="22045824.838" calcext:value-type="float">
            <text:p>22,045,825</text:p>
          </table:table-cell>
          <table:table-cell table:style-name="ce66" office:value-type="float" office:value="7939" calcext:value-type="float">
            <text:p>7,939</text:p>
          </table:table-cell>
          <table:table-cell table:style-name="ce66" office:value-type="float" office:value="44005522.91" calcext:value-type="float">
            <text:p>44,005,523</text:p>
          </table:table-cell>
          <table:table-cell table:style-name="ce66" office:value-type="float" office:value="3565" calcext:value-type="float">
            <text:p>3,565</text:p>
          </table:table-cell>
          <table:table-cell table:style-name="ce66" office:value-type="float" office:value="42810581.635" calcext:value-type="float">
            <text:p>42,810,582</text:p>
          </table:table-cell>
          <table:table-cell table:style-name="ce66" office:value-type="float" office:value="1736" calcext:value-type="float">
            <text:p>1,736</text:p>
          </table:table-cell>
          <table:table-cell table:style-name="ce66" office:value-type="float" office:value="41864851.446" calcext:value-type="float">
            <text:p>41,864,851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533440.15" calcext:value-type="float">
            <text:p>11,533,440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8160114.82" calcext:value-type="float">
            <text:p>8,160,115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46844788.874" calcext:value-type="float">
            <text:p>46,844,789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123597639.64" calcext:value-type="float">
            <text:p>123,597,640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53007034.34" calcext:value-type="float">
            <text:p>453,007,03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26098803.342" calcext:value-type="float">
            <text:p>26,098,80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4395.908" calcext:value-type="float">
            <text:p>34,39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401085.354" calcext:value-type="float">
            <text:p>401,08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1400" calcext:value-type="float">
            <text:p>501,40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09910" calcext:value-type="float">
            <text:p>1,009,91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92350" calcext:value-type="float">
            <text:p>1,092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5000" calcext:value-type="float">
            <text:p>265,0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26340" calcext:value-type="float">
            <text:p>1,22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1021526.109" calcext:value-type="float">
            <text:p>151,021,5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928" calcext:value-type="float">
            <text:p>39,92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3148.109" calcext:value-type="float">
            <text:p>293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974" calcext:value-type="float">
            <text:p>14,974</text:p>
          </table:table-cell>
          <table:table-cell table:style-name="ce66" office:value-type="float" office:value="111571207.395" calcext:value-type="float">
            <text:p>111,571,207</text:p>
          </table:table-cell>
          <table:table-cell table:style-name="ce66" office:value-type="float" office:value="3396" calcext:value-type="float">
            <text:p>3,396</text:p>
          </table:table-cell>
          <table:table-cell table:style-name="ce66" office:value-type="float" office:value="1281465.645" calcext:value-type="float">
            <text:p>1,281,466</text:p>
          </table:table-cell>
          <table:table-cell table:style-name="ce66" office:value-type="float" office:value="6806" calcext:value-type="float">
            <text:p>6,806</text:p>
          </table:table-cell>
          <table:table-cell table:style-name="ce66" office:value-type="float" office:value="12472227.029" calcext:value-type="float">
            <text:p>12,472,227</text:p>
          </table:table-cell>
          <table:table-cell table:style-name="ce66" office:value-type="float" office:value="2380" calcext:value-type="float">
            <text:p>2,380</text:p>
          </table:table-cell>
          <table:table-cell table:style-name="ce66" office:value-type="float" office:value="13171740.043" calcext:value-type="float">
            <text:p>13,171,740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15162223.247" calcext:value-type="float">
            <text:p>15,162,223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37261.838" calcext:value-type="float">
            <text:p>14,237,26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379385.753" calcext:value-type="float">
            <text:p>3,379,38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14860" calcext:value-type="float">
            <text:p>2,114,86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1312858.22" calcext:value-type="float">
            <text:p>11,312,85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025160.44" calcext:value-type="float">
            <text:p>24,025,1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78" calcext:value-type="float">
            <text:p>14,878</text:p>
          </table:table-cell>
          <table:table-cell table:style-name="ce66" office:value-type="float" office:value="76191397.773" calcext:value-type="float">
            <text:p>76,191,398</text:p>
          </table:table-cell>
          <table:table-cell table:style-name="ce66" office:value-type="float" office:value="3819" calcext:value-type="float">
            <text:p>3,819</text:p>
          </table:table-cell>
          <table:table-cell table:style-name="ce66" office:value-type="float" office:value="1508342.996" calcext:value-type="float">
            <text:p>1,508,343</text:p>
          </table:table-cell>
          <table:table-cell table:style-name="ce66" office:value-type="float" office:value="6189" calcext:value-type="float">
            <text:p>6,189</text:p>
          </table:table-cell>
          <table:table-cell table:style-name="ce66" office:value-type="float" office:value="10450804.432" calcext:value-type="float">
            <text:p>10,450,804</text:p>
          </table:table-cell>
          <table:table-cell table:style-name="ce66" office:value-type="float" office:value="3250" calcext:value-type="float">
            <text:p>3,250</text:p>
          </table:table-cell>
          <table:table-cell table:style-name="ce66" office:value-type="float" office:value="17788653.772" calcext:value-type="float">
            <text:p>17,788,654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12320005.627" calcext:value-type="float">
            <text:p>12,320,006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8525871.278" calcext:value-type="float">
            <text:p>8,525,87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42600" calcext:value-type="float">
            <text:p>1,942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2011.1" calcext:value-type="float">
            <text:p>1,472,0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9775.16" calcext:value-type="float">
            <text:p>4,73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125145.178" calcext:value-type="float">
            <text:p>7,12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5020810.694" calcext:value-type="float">
            <text:p>45,020,81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80150.114" calcext:value-type="float">
            <text:p>80,150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904835.2" calcext:value-type="float">
            <text:p>904,83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558.01" calcext:value-type="float">
            <text:p>2,373,558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64021.3" calcext:value-type="float">
            <text:p>2,564,0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4059" calcext:value-type="float">
            <text:p>5,834,0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74900" calcext:value-type="float">
            <text:p>3,974,9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533117.69" calcext:value-type="float">
            <text:p>7,53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7319583.858" calcext:value-type="float">
            <text:p>7,319,584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113512.858" calcext:value-type="float">
            <text:p>113,513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639420" calcext:value-type="float">
            <text:p>639,4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4175" calcext:value-type="float">
            <text:p>894,17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9086" calcext:value-type="float">
            <text:p>769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4390" calcext:value-type="float">
            <text:p>784,3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09" calcext:value-type="float">
            <text:p>2,909</text:p>
          </table:table-cell>
          <table:table-cell table:style-name="ce66" office:value-type="float" office:value="23651515.131" calcext:value-type="float">
            <text:p>23,651,515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320551.898" calcext:value-type="float">
            <text:p>320,552</text:p>
          </table:table-cell>
          <table:table-cell table:style-name="ce66" office:value-type="float" office:value="1250" calcext:value-type="float">
            <text:p>1,250</text:p>
          </table:table-cell>
          <table:table-cell table:style-name="ce66" office:value-type="float" office:value="2025363.11" calcext:value-type="float">
            <text:p>2,025,36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7719.293" calcext:value-type="float">
            <text:p>2,677,7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60086.84" calcext:value-type="float">
            <text:p>1,460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64" calcext:value-type="float">
            <text:p>5,264</text:p>
          </table:table-cell>
          <table:table-cell table:style-name="ce66" office:value-type="float" office:value="270273944.329" calcext:value-type="float">
            <text:p>270,273,944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337325.889" calcext:value-type="float">
            <text:p>337,326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office:value-type="float" office:value="2697312.747" calcext:value-type="float">
            <text:p>2,697,313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4733599.214" calcext:value-type="float">
            <text:p>4,733,599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8381745.653" calcext:value-type="float">
            <text:p>8,381,746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15912142.506" calcext:value-type="float">
            <text:p>15,912,143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590108.77" calcext:value-type="float">
            <text:p>2,590,10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3081747.74" calcext:value-type="float">
            <text:p>3,081,74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51807.089" calcext:value-type="float">
            <text:p>17,851,807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42695135.263" calcext:value-type="float">
            <text:p>42,695,1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1993019.458" calcext:value-type="float">
            <text:p>171,993,0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53" calcext:value-type="float">
            <text:p>5,253</text:p>
          </table:table-cell>
          <table:table-cell table:style-name="ce66" office:value-type="float" office:value="146347109.557" calcext:value-type="float">
            <text:p>146,347,110</text:p>
          </table:table-cell>
          <table:table-cell table:style-name="ce66" office:value-type="float" office:value="720" calcext:value-type="float">
            <text:p>720</text:p>
          </table:table-cell>
          <table:table-cell table:style-name="ce66" office:value-type="float" office:value="287015.355" calcext:value-type="float">
            <text:p>287,015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2569152.288" calcext:value-type="float">
            <text:p>2,569,152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4571882.852" calcext:value-type="float">
            <text:p>4,571,883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10918786.813" calcext:value-type="float">
            <text:p>10,918,787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18361510.1" calcext:value-type="float">
            <text:p>18,361,51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1727.35" calcext:value-type="float">
            <text:p>4,161,72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60207.409" calcext:value-type="float">
            <text:p>2,460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830158.94" calcext:value-type="float">
            <text:p>13,830,15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952293.29" calcext:value-type="float">
            <text:p>33,952,29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137" calcext:value-type="float">
            <text:p>11,137</text:p>
          </table:table-cell>
          <table:table-cell table:style-name="ce66" office:value-type="float" office:value="69334308.284" calcext:value-type="float">
            <text:p>69,334,308</text:p>
          </table:table-cell>
          <table:table-cell table:style-name="ce66" office:value-type="float" office:value="3576" calcext:value-type="float">
            <text:p>3,576</text:p>
          </table:table-cell>
          <table:table-cell table:style-name="ce66" office:value-type="float" office:value="1247443.898" calcext:value-type="float">
            <text:p>1,247,444</text:p>
          </table:table-cell>
          <table:table-cell table:style-name="ce66" office:value-type="float" office:value="4856" calcext:value-type="float">
            <text:p>4,856</text:p>
          </table:table-cell>
          <table:table-cell table:style-name="ce66" office:value-type="float" office:value="7884658.663" calcext:value-type="float">
            <text:p>7,884,659</text:p>
          </table:table-cell>
          <table:table-cell table:style-name="ce66" office:value-type="float" office:value="1517" calcext:value-type="float">
            <text:p>1,517</text:p>
          </table:table-cell>
          <table:table-cell table:style-name="ce66" office:value-type="float" office:value="8582617.518" calcext:value-type="float">
            <text:p>8,582,618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7581203.9" calcext:value-type="float">
            <text:p>7,581,204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6540170.35" calcext:value-type="float">
            <text:p>6,540,17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11367.95" calcext:value-type="float">
            <text:p>2,711,3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53495.56" calcext:value-type="float">
            <text:p>853,49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378826.375" calcext:value-type="float">
            <text:p>5,378,8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67799.61" calcext:value-type="float">
            <text:p>13,067,8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86724.46" calcext:value-type="float">
            <text:p>15,48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1" calcext:value-type="float">
            <text:p>2,901</text:p>
          </table:table-cell>
          <table:table-cell table:style-name="ce66" office:value-type="float" office:value="22711866.325" calcext:value-type="float">
            <text:p>22,711,866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25353.275" calcext:value-type="float">
            <text:p>225,353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1708181.888" calcext:value-type="float">
            <text:p>1,708,182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4702285.688" calcext:value-type="float">
            <text:p>4,702,286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926971.046" calcext:value-type="float">
            <text:p>2,926,97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05820" calcext:value-type="float">
            <text:p>1,805,8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6130" calcext:value-type="float">
            <text:p>176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3124948" calcext:value-type="float">
            <text:p>3,124,94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3410" calcext:value-type="float">
            <text:p>53,41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3387" calcext:value-type="float">
            <text:p>273,3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43" calcext:value-type="float">
            <text:p>2,043</text:p>
          </table:table-cell>
          <table:table-cell table:style-name="ce66" office:value-type="float" office:value="11547009.849" calcext:value-type="float">
            <text:p>11,547,01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223378.888" calcext:value-type="float">
            <text:p>223,379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466120.932" calcext:value-type="float">
            <text:p>1,466,12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43304.43" calcext:value-type="float">
            <text:p>1,943,30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11412.599" calcext:value-type="float">
            <text:p>1,611,41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2709" calcext:value-type="float">
            <text:p>1,14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52" calcext:value-type="float">
            <text:p>3,452</text:p>
          </table:table-cell>
          <table:table-cell table:style-name="ce66" office:value-type="float" office:value="21604512.763" calcext:value-type="float">
            <text:p>21,604,513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330527.578" calcext:value-type="float">
            <text:p>330,528</text:p>
          </table:table-cell>
          <table:table-cell table:style-name="ce66" office:value-type="float" office:value="1593" calcext:value-type="float">
            <text:p>1,593</text:p>
          </table:table-cell>
          <table:table-cell table:style-name="ce66" office:value-type="float" office:value="2655126.648" calcext:value-type="float">
            <text:p>2,655,127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3099156" calcext:value-type="float">
            <text:p>3,099,156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838112.677" calcext:value-type="float">
            <text:p>2,838,11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81936" calcext:value-type="float">
            <text:p>2,481,9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7454" calcext:value-type="float">
            <text:p>2,997,45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4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361" calcext:value-type="float">
            <text:p>102,361</text:p>
          </table:table-cell>
          <table:table-cell table:style-name="ce96" office:value-type="float" office:value="1838080119.491" calcext:value-type="float">
            <text:p>1,838,080,1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02" calcext:value-type="float">
            <text:p>79,002</text:p>
          </table:table-cell>
          <table:table-cell table:style-name="ce96" office:value-type="float" office:value="344851094.634" calcext:value-type="float">
            <text:p>344,851,095</text:p>
          </table:table-cell>
          <table:table-cell table:style-name="ce96" office:value-type="float" office:value="22912" calcext:value-type="float">
            <text:p>22,912</text:p>
          </table:table-cell>
          <table:table-cell table:style-name="ce96" office:value-type="float" office:value="1485360668.773" calcext:value-type="float">
            <text:p>1,485,360,669</text:p>
          </table:table-cell>
          <table:table-cell table:style-name="ce96" office:value-type="float" office:value="445" calcext:value-type="float">
            <text:p>445</text:p>
          </table:table-cell>
          <table:table-cell table:style-name="ce96" office:value-type="float" office:value="7845548.884" calcext:value-type="float">
            <text:p>7,845,5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4" calcext:value-type="float">
            <text:p>1,094</text:p>
          </table:table-cell>
          <table:table-cell table:style-name="ce96" office:value-type="float" office:value="123277988.535" calcext:value-type="float">
            <text:p>123,277,9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3" calcext:value-type="float">
            <text:p>803</text:p>
          </table:table-cell>
          <table:table-cell table:style-name="ce96" office:value-type="float" office:value="4953603.65" calcext:value-type="float">
            <text:p>4,953,604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8296577.685" calcext:value-type="float">
            <text:p>118,296,5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1715146.729" calcext:value-type="float">
            <text:p>21,715,1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643912.779" calcext:value-type="float">
            <text:p>9,643,913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2038433.95" calcext:value-type="float">
            <text:p>12,038,43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31397816.176" calcext:value-type="float">
            <text:p>31,397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84" calcext:value-type="float">
            <text:p>3,684</text:p>
          </table:table-cell>
          <table:table-cell table:style-name="ce96" office:value-type="float" office:value="13294415.369" calcext:value-type="float">
            <text:p>13,294,415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18081450.807" calcext:value-type="float">
            <text:p>18,081,45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1950" calcext:value-type="float">
            <text:p>2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711" calcext:value-type="float">
            <text:p>7,711</text:p>
          </table:table-cell>
          <table:table-cell table:style-name="ce96" office:value-type="float" office:value="160172552.219" calcext:value-type="float">
            <text:p>160,172,5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5" calcext:value-type="float">
            <text:p>5,755</text:p>
          </table:table-cell>
          <table:table-cell table:style-name="ce96" office:value-type="float" office:value="29365788.86" calcext:value-type="float">
            <text:p>29,365,789</text:p>
          </table:table-cell>
          <table:table-cell table:style-name="ce96" office:value-type="float" office:value="1896" calcext:value-type="float">
            <text:p>1,896</text:p>
          </table:table-cell>
          <table:table-cell table:style-name="ce96" office:value-type="float" office:value="129813916.659" calcext:value-type="float">
            <text:p>129,813,917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92846.7" calcext:value-type="float">
            <text:p>992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23" calcext:value-type="float">
            <text:p>6,923</text:p>
          </table:table-cell>
          <table:table-cell table:style-name="ce96" office:value-type="float" office:value="203561898.218" calcext:value-type="float">
            <text:p>203,561,8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60" calcext:value-type="float">
            <text:p>5,460</text:p>
          </table:table-cell>
          <table:table-cell table:style-name="ce96" office:value-type="float" office:value="21399912.108" calcext:value-type="float">
            <text:p>21,399,912</text:p>
          </table:table-cell>
          <table:table-cell table:style-name="ce96" office:value-type="float" office:value="1432" calcext:value-type="float">
            <text:p>1,432</text:p>
          </table:table-cell>
          <table:table-cell table:style-name="ce96" office:value-type="float" office:value="181791266.86" calcext:value-type="float">
            <text:p>181,791,26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271" calcext:value-type="float">
            <text:p>13,271</text:p>
          </table:table-cell>
          <table:table-cell table:style-name="ce96" office:value-type="float" office:value="278334166.525" calcext:value-type="float">
            <text:p>278,334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53" calcext:value-type="float">
            <text:p>9,653</text:p>
          </table:table-cell>
          <table:table-cell table:style-name="ce96" office:value-type="float" office:value="55087270.661" calcext:value-type="float">
            <text:p>55,087,271</text:p>
          </table:table-cell>
          <table:table-cell table:style-name="ce96" office:value-type="float" office:value="3461" calcext:value-type="float">
            <text:p>3,461</text:p>
          </table:table-cell>
          <table:table-cell table:style-name="ce96" office:value-type="float" office:value="219461701.111" calcext:value-type="float">
            <text:p>219,461,701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3785194.753" calcext:value-type="float">
            <text:p>3,785,1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913" calcext:value-type="float">
            <text:p>8,913</text:p>
          </table:table-cell>
          <table:table-cell table:style-name="ce96" office:value-type="float" office:value="124123098.78" calcext:value-type="float">
            <text:p>124,123,0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890" calcext:value-type="float">
            <text:p>6,890</text:p>
          </table:table-cell>
          <table:table-cell table:style-name="ce96" office:value-type="float" office:value="34044062.312" calcext:value-type="float">
            <text:p>34,044,062</text:p>
          </table:table-cell>
          <table:table-cell table:style-name="ce96" office:value-type="float" office:value="1970" calcext:value-type="float">
            <text:p>1,970</text:p>
          </table:table-cell>
          <table:table-cell table:style-name="ce96" office:value-type="float" office:value="89621743.588" calcext:value-type="float">
            <text:p>89,621,744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57292.88" calcext:value-type="float">
            <text:p>45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97" calcext:value-type="float">
            <text:p>9,397</text:p>
          </table:table-cell>
          <table:table-cell table:style-name="ce96" office:value-type="float" office:value="67558452.08" calcext:value-type="float">
            <text:p>67,558,4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27" calcext:value-type="float">
            <text:p>7,727</text:p>
          </table:table-cell>
          <table:table-cell table:style-name="ce96" office:value-type="float" office:value="28550945.661" calcext:value-type="float">
            <text:p>28,550,946</text:p>
          </table:table-cell>
          <table:table-cell table:style-name="ce96" office:value-type="float" office:value="1635" calcext:value-type="float">
            <text:p>1,635</text:p>
          </table:table-cell>
          <table:table-cell table:style-name="ce96" office:value-type="float" office:value="38516374.819" calcext:value-type="float">
            <text:p>38,516,375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6" calcext:value-type="float">
            <text:p>4,906</text:p>
          </table:table-cell>
          <table:table-cell table:style-name="ce96" office:value-type="float" office:value="33189678.678" calcext:value-type="float">
            <text:p>33,189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2" calcext:value-type="float">
            <text:p>3,862</text:p>
          </table:table-cell>
          <table:table-cell table:style-name="ce96" office:value-type="float" office:value="14435901.818" calcext:value-type="float">
            <text:p>14,435,902</text:p>
          </table:table-cell>
          <table:table-cell table:style-name="ce96" office:value-type="float" office:value="1038" calcext:value-type="float">
            <text:p>1,038</text:p>
          </table:table-cell>
          <table:table-cell table:style-name="ce96" office:value-type="float" office:value="18735676.86" calcext:value-type="float">
            <text:p>18,735,6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23009.873" calcext:value-type="float">
            <text:p>3,023,0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1951045.893" calcext:value-type="float">
            <text:p>1,951,046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71963.98" calcext:value-type="float">
            <text:p>1,071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7" calcext:value-type="float">
            <text:p>1,927</text:p>
          </table:table-cell>
          <table:table-cell table:style-name="ce96" office:value-type="float" office:value="36099728.276" calcext:value-type="float">
            <text:p>36,099,7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078723.466" calcext:value-type="float">
            <text:p>6,078,723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29884504.81" calcext:value-type="float">
            <text:p>29,884,5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6" calcext:value-type="float">
            <text:p>1,746</text:p>
          </table:table-cell>
          <table:table-cell table:style-name="ce96" office:value-type="float" office:value="17846427.905" calcext:value-type="float">
            <text:p>17,846,4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0" calcext:value-type="float">
            <text:p>1,340</text:p>
          </table:table-cell>
          <table:table-cell table:style-name="ce96" office:value-type="float" office:value="6484892.055" calcext:value-type="float">
            <text:p>6,484,892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1356535.85" calcext:value-type="float">
            <text:p>11,356,5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28447562.205" calcext:value-type="float">
            <text:p>28,447,5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6907324.475" calcext:value-type="float">
            <text:p>6,907,324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21494237.73" calcext:value-type="float">
            <text:p>21,494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45654361.151" calcext:value-type="float">
            <text:p>45,654,3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8744218.734" calcext:value-type="float">
            <text:p>8,744,21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6610184.66" calcext:value-type="float">
            <text:p>36,610,18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06069520.846" calcext:value-type="float">
            <text:p>106,069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4" calcext:value-type="float">
            <text:p>884</text:p>
          </table:table-cell>
          <table:table-cell table:style-name="ce96" office:value-type="float" office:value="3151073.726" calcext:value-type="float">
            <text:p>3,151,07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888147.12" calcext:value-type="float">
            <text:p>102,888,1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42" calcext:value-type="float">
            <text:p>2,942</text:p>
          </table:table-cell>
          <table:table-cell table:style-name="ce96" office:value-type="float" office:value="32535225.931" calcext:value-type="float">
            <text:p>32,535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10100452.641" calcext:value-type="float">
            <text:p>10,100,4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291523.29" calcext:value-type="float">
            <text:p>22,291,5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00304191.378" calcext:value-type="float">
            <text:p>100,304,1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5" calcext:value-type="float">
            <text:p>2,525</text:p>
          </table:table-cell>
          <table:table-cell table:style-name="ce96" office:value-type="float" office:value="8670734.248" calcext:value-type="float">
            <text:p>8,670,734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571957.13" calcext:value-type="float">
            <text:p>91,571,95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22868829.333" calcext:value-type="float">
            <text:p>122,868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1" calcext:value-type="float">
            <text:p>2,401</text:p>
          </table:table-cell>
          <table:table-cell table:style-name="ce96" office:value-type="float" office:value="10238059.441" calcext:value-type="float">
            <text:p>10,238,059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12581135.631" calcext:value-type="float">
            <text:p>112,581,1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7707.1" calcext:value-type="float">
            <text:p>2,917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30157.55" calcext:value-type="float">
            <text:p>530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46943" calcext:value-type="float">
            <text:p>1,346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4998" calcext:value-type="float">
            <text:p>434,998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11945" calcext:value-type="float">
            <text:p>911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0" calcext:value-type="float">
            <text:p>620</text:p>
          </table:table-cell>
          <table:table-cell table:style-name="ce96" office:value-type="float" office:value="8215972.98" calcext:value-type="float">
            <text:p>8,215,9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80730.5" calcext:value-type="float">
            <text:p>1,980,73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235242.48" calcext:value-type="float">
            <text:p>6,235,2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2451585.096" calcext:value-type="float">
            <text:p>2,451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360555.096" calcext:value-type="float">
            <text:p>1,360,5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5030" calcext:value-type="float">
            <text:p>1,08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59" calcext:value-type="float">
            <text:p>3,059</text:p>
          </table:table-cell>
          <table:table-cell table:style-name="ce96" office:value-type="float" office:value="26682251.064" calcext:value-type="float">
            <text:p>26,682,2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0" calcext:value-type="float">
            <text:p>2,370</text:p>
          </table:table-cell>
          <table:table-cell table:style-name="ce96" office:value-type="float" office:value="9227361.65" calcext:value-type="float">
            <text:p>9,227,362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17212189.414" calcext:value-type="float">
            <text:p>17,212,18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20846814.588" calcext:value-type="float">
            <text:p>20,846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6" calcext:value-type="float">
            <text:p>1,116</text:p>
          </table:table-cell>
          <table:table-cell table:style-name="ce96" office:value-type="float" office:value="4551776.068" calcext:value-type="float">
            <text:p>4,551,7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92538.52" calcext:value-type="float">
            <text:p>16,292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3" calcext:value-type="float">
            <text:p>2,003</text:p>
          </table:table-cell>
          <table:table-cell table:style-name="ce96" office:value-type="float" office:value="104348908.06" calcext:value-type="float">
            <text:p>104,348,9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6988519.81" calcext:value-type="float">
            <text:p>6,988,520</text:p>
          </table:table-cell>
          <table:table-cell table:style-name="ce96" office:value-type="float" office:value="445" calcext:value-type="float">
            <text:p>445</text:p>
          </table:table-cell>
          <table:table-cell table:style-name="ce96" office:value-type="float" office:value="97345988.25" calcext:value-type="float">
            <text:p>97,345,98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9" calcext:value-type="float">
            <text:p>1,779</text:p>
          </table:table-cell>
          <table:table-cell table:style-name="ce96" office:value-type="float" office:value="15773263.695" calcext:value-type="float">
            <text:p>15,773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6165517.335" calcext:value-type="float">
            <text:p>6,165,51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607246.36" calcext:value-type="float">
            <text:p>9,607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81" calcext:value-type="float">
            <text:p>5,981</text:p>
          </table:table-cell>
          <table:table-cell table:style-name="ce96" office:value-type="float" office:value="50078753.266" calcext:value-type="float">
            <text:p>50,078,7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2" calcext:value-type="float">
            <text:p>4,692</text:p>
          </table:table-cell>
          <table:table-cell table:style-name="ce96" office:value-type="float" office:value="16854223.096" calcext:value-type="float">
            <text:p>16,854,223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721755.17" calcext:value-type="float">
            <text:p>32,721,7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44" calcext:value-type="float">
            <text:p>7,244</text:p>
          </table:table-cell>
          <table:table-cell table:style-name="ce96" office:value-type="float" office:value="65916403.804" calcext:value-type="float">
            <text:p>65,916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04" calcext:value-type="float">
            <text:p>5,804</text:p>
          </table:table-cell>
          <table:table-cell table:style-name="ce96" office:value-type="float" office:value="23178617.632" calcext:value-type="float">
            <text:p>23,178,618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42713789.489" calcext:value-type="float">
            <text:p>42,713,78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344122" calcext:value-type="float">
            <text:p>1,344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401370" calcext:value-type="float">
            <text:p>401,3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361" calcext:value-type="float">
            <text:p>102,361</text:p>
          </table:table-cell>
          <table:table-cell table:style-name="ce15" office:value-type="float" office:value="1838080119.491" calcext:value-type="float">
            <text:p>1,838,080,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002" calcext:value-type="float">
            <text:p>79,002</text:p>
          </table:table-cell>
          <table:table-cell table:style-name="ce15" office:value-type="float" office:value="344851094.634" calcext:value-type="float">
            <text:p>344,851,095</text:p>
          </table:table-cell>
          <table:table-cell table:style-name="ce15" office:value-type="float" office:value="22912" calcext:value-type="float">
            <text:p>22,912</text:p>
          </table:table-cell>
          <table:table-cell table:style-name="ce15" office:value-type="float" office:value="1485360668.773" calcext:value-type="float">
            <text:p>1,485,360,66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7845548.884" calcext:value-type="float">
            <text:p>7,845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42932173.19" calcext:value-type="float">
            <text:p>42,932,1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6014646.783" calcext:value-type="float">
            <text:p>6,014,64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6848626.407" calcext:value-type="float">
            <text:p>36,848,6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3227156.803" calcext:value-type="float">
            <text:p>13,227,1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507169.713" calcext:value-type="float">
            <text:p>3,507,1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14987.09" calcext:value-type="float">
            <text:p>9,714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681" calcext:value-type="float">
            <text:p>32,681</text:p>
          </table:table-cell>
          <table:table-cell table:style-name="ce15" office:value-type="float" office:value="795872826.089" calcext:value-type="float">
            <text:p>795,872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30" calcext:value-type="float">
            <text:p>22,830</text:p>
          </table:table-cell>
          <table:table-cell table:style-name="ce15" office:value-type="float" office:value="93231570.33" calcext:value-type="float">
            <text:p>93,231,570</text:p>
          </table:table-cell>
          <table:table-cell table:style-name="ce15" office:value-type="float" office:value="9757" calcext:value-type="float">
            <text:p>9,757</text:p>
          </table:table-cell>
          <table:table-cell table:style-name="ce15" office:value-type="float" office:value="700871706.073" calcext:value-type="float">
            <text:p>700,871,70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69549.686" calcext:value-type="float">
            <text:p>1,769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098803.342" calcext:value-type="float">
            <text:p>26,098,8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127215.227" calcext:value-type="float">
            <text:p>2,127,21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961588.115" calcext:value-type="float">
            <text:p>23,961,5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1526.109" calcext:value-type="float">
            <text:p>151,021,5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99262.109" calcext:value-type="float">
            <text:p>1,599,2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974" calcext:value-type="float">
            <text:p>14,974</text:p>
          </table:table-cell>
          <table:table-cell table:style-name="ce15" office:value-type="float" office:value="111571207.395" calcext:value-type="float">
            <text:p>111,571,2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80" calcext:value-type="float">
            <text:p>13,080</text:p>
          </table:table-cell>
          <table:table-cell table:style-name="ce15" office:value-type="float" office:value="53405166.36" calcext:value-type="float">
            <text:p>53,405,166</text:p>
          </table:table-cell>
          <table:table-cell table:style-name="ce15" office:value-type="float" office:value="1871" calcext:value-type="float">
            <text:p>1,871</text:p>
          </table:table-cell>
          <table:table-cell table:style-name="ce15" office:value-type="float" office:value="58068983.278" calcext:value-type="float">
            <text:p>58,068,9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78" calcext:value-type="float">
            <text:p>14,878</text:p>
          </table:table-cell>
          <table:table-cell table:style-name="ce15" office:value-type="float" office:value="76191397.773" calcext:value-type="float">
            <text:p>76,191,3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9" calcext:value-type="float">
            <text:p>12,859</text:p>
          </table:table-cell>
          <table:table-cell table:style-name="ce15" office:value-type="float" office:value="40003292.823" calcext:value-type="float">
            <text:p>40,003,293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5664544.95" calcext:value-type="float">
            <text:p>35,664,5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3560" calcext:value-type="float">
            <text:p>523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45020810.694" calcext:value-type="float">
            <text:p>45,020,8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10593284.964" calcext:value-type="float">
            <text:p>10,593,28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4173018.53" calcext:value-type="float">
            <text:p>34,173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319583.858" calcext:value-type="float">
            <text:p>7,319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601188.858" calcext:value-type="float">
            <text:p>2,601,18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718395" calcext:value-type="float">
            <text:p>4,718,39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23651515.131" calcext:value-type="float">
            <text:p>23,651,5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6" calcext:value-type="float">
            <text:p>2,346</text:p>
          </table:table-cell>
          <table:table-cell table:style-name="ce15" office:value-type="float" office:value="5484013.161" calcext:value-type="float">
            <text:p>5,484,01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099201.97" calcext:value-type="float">
            <text:p>18,099,2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64" calcext:value-type="float">
            <text:p>5,264</text:p>
          </table:table-cell>
          <table:table-cell table:style-name="ce15" office:value-type="float" office:value="270273944.329" calcext:value-type="float">
            <text:p>270,273,9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19" calcext:value-type="float">
            <text:p>3,519</text:p>
          </table:table-cell>
          <table:table-cell table:style-name="ce15" office:value-type="float" office:value="45421413.684" calcext:value-type="float">
            <text:p>45,421,414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222763295.115" calcext:value-type="float">
            <text:p>222,763,29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9235.53" calcext:value-type="float">
            <text:p>2,089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53" calcext:value-type="float">
            <text:p>5,253</text:p>
          </table:table-cell>
          <table:table-cell table:style-name="ce15" office:value-type="float" office:value="146347109.557" calcext:value-type="float">
            <text:p>146,347,1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02" calcext:value-type="float">
            <text:p>3,502</text:p>
          </table:table-cell>
          <table:table-cell table:style-name="ce15" office:value-type="float" office:value="35205468.047" calcext:value-type="float">
            <text:p>35,205,468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108815863.51" calcext:value-type="float">
            <text:p>108,815,8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25778" calcext:value-type="float">
            <text:p>2,325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69334308.284" calcext:value-type="float">
            <text:p>69,334,3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189" calcext:value-type="float">
            <text:p>9,189</text:p>
          </table:table-cell>
          <table:table-cell table:style-name="ce15" office:value-type="float" office:value="22670087.189" calcext:value-type="float">
            <text:p>22,670,087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46249348.345" calcext:value-type="float">
            <text:p>46,249,3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872.75" calcext:value-type="float">
            <text:p>414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22711866.325" calcext:value-type="float">
            <text:p>22,711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10134447.785" calcext:value-type="float">
            <text:p>10,134,44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546718.54" calcext:value-type="float">
            <text:p>12,546,7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570" calcext:value-type="float">
            <text:p>97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948" calcext:value-type="float">
            <text:p>3,124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22323" calcext:value-type="float">
            <text:p>722,32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97025" calcext:value-type="float">
            <text:p>2,39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47009.849" calcext:value-type="float">
            <text:p>11,547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4038171.808" calcext:value-type="float">
            <text:p>4,038,1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327292.88" calcext:value-type="float">
            <text:p>7,327,2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21604512.763" calcext:value-type="float">
            <text:p>21,604,5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33" calcext:value-type="float">
            <text:p>2,633</text:p>
          </table:table-cell>
          <table:table-cell table:style-name="ce15" office:value-type="float" office:value="7958512.793" calcext:value-type="float">
            <text:p>7,958,51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3622249.97" calcext:value-type="float">
            <text:p>13,622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3月&quot;" office:value-type="string" office:string-value="                       中華民國109年03月" calcext:value-type="string" table:number-columns-spanned="20" table:number-rows-spanned="1">
            <text:p><text:s text:c="23"/>中華民國109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939" calcext:value-type="float">
            <text:p>101,939</text:p>
          </table:table-cell>
          <table:table-cell table:style-name="ce164" office:value-type="float" office:value="1834380290.427" calcext:value-type="float">
            <text:p>1,834,380,290</text:p>
          </table:table-cell>
          <table:table-cell table:style-name="ce164" office:value-type="float" office:value="731" calcext:value-type="float">
            <text:p>731</text:p>
          </table:table-cell>
          <table:table-cell table:style-name="ce164" office:value-type="float" office:value="2084757.802" calcext:value-type="float">
            <text:p>2,084,758</text:p>
          </table:table-cell>
          <table:table-cell table:style-name="ce164" office:value-type="float" office:value="311" calcext:value-type="float">
            <text:p>311</text:p>
          </table:table-cell>
          <table:table-cell table:style-name="ce164" office:value-type="float" office:value="795946.14" calcext:value-type="float">
            <text:p>795,946</text:p>
          </table:table-cell>
          <table:table-cell table:style-name="ce164" office:value-type="float" office:value="265" calcext:value-type="float">
            <text:p>265</text:p>
          </table:table-cell>
          <table:table-cell table:style-name="ce164" office:value-type="float" office:value="3506451.482" calcext:value-type="float">
            <text:p>3,506,45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789912" calcext:value-type="float">
            <text:p>789,912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784509.6" calcext:value-type="float">
            <text:p>784,51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10910" calcext:value-type="float">
            <text:p>710,9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79121.68" calcext:value-type="float">
            <text:p>-379,122</text:p>
          </table:table-cell>
          <table:table-cell table:style-name="ce164" office:value-type="float" office:value="102361" calcext:value-type="float">
            <text:p>102,361</text:p>
          </table:table-cell>
          <table:table-cell table:style-name="ce164" office:value-type="float" office:value="1838080119.491" calcext:value-type="float">
            <text:p>1,838,080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92" calcext:value-type="float">
            <text:p>2,092</text:p>
          </table:table-cell>
          <table:table-cell table:style-name="ce164" office:value-type="float" office:value="43209423.19" calcext:value-type="float">
            <text:p>43,209,42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950" calcext:value-type="float">
            <text:p>8,9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60" calcext:value-type="float">
            <text:p>2,1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7800" calcext:value-type="float">
            <text:p>307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840" calcext:value-type="float">
            <text:p>30,8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42932173.19" calcext:value-type="float">
            <text:p>42,932,1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2" calcext:value-type="float">
            <text:p>532</text:p>
          </table:table-cell>
          <table:table-cell table:style-name="ce164" office:value-type="float" office:value="13235856.803" calcext:value-type="float">
            <text:p>13,235,85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402" calcext:value-type="float">
            <text:p>210,4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800" calcext:value-type="float">
            <text:p>4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13227156.803" calcext:value-type="float">
            <text:p>13,227,1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606" calcext:value-type="float">
            <text:p>32,606</text:p>
          </table:table-cell>
          <table:table-cell table:style-name="ce164" office:value-type="float" office:value="794491778.407" calcext:value-type="float">
            <text:p>794,491,778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53500.952" calcext:value-type="float">
            <text:p>353,501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44621" calcext:value-type="float">
            <text:p>244,621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865490.13" calcext:value-type="float">
            <text:p>865,49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252" calcext:value-type="float">
            <text:p>67,2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64339.6" calcext:value-type="float">
            <text:p>364,34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1250" calcext:value-type="float">
            <text:p>171,25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14220" calcext:value-type="float">
            <text:p>614,22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333380" calcext:value-type="float">
            <text:p>-333,380</text:p>
          </table:table-cell>
          <table:table-cell table:style-name="ce164" office:value-type="float" office:value="32681" calcext:value-type="float">
            <text:p>32,681</text:p>
          </table:table-cell>
          <table:table-cell table:style-name="ce164" office:value-type="float" office:value="795872826.089" calcext:value-type="float">
            <text:p>795,872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25991193.342" calcext:value-type="float">
            <text:p>25,991,19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8060" calcext:value-type="float">
            <text:p>48,0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9450" calcext:value-type="float">
            <text:p>49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26098803.342" calcext:value-type="float">
            <text:p>26,098,8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21626.109" calcext:value-type="float">
            <text:p>151,021,6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1526.109" calcext:value-type="float">
            <text:p>151,021,5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90" calcext:value-type="float">
            <text:p>14,890</text:p>
          </table:table-cell>
          <table:table-cell table:style-name="ce164" office:value-type="float" office:value="111527487.395" calcext:value-type="float">
            <text:p>111,527,487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220730" calcext:value-type="float">
            <text:p>220,73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90020" calcext:value-type="float">
            <text:p>90,02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412810" calcext:value-type="float">
            <text:p>412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9700" calcext:value-type="float">
            <text:p>589,7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35300" calcext:value-type="float">
            <text:p>235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5750" calcext:value-type="float">
            <text:p>55,7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6050" calcext:value-type="float">
            <text:p>26,05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115700" calcext:value-type="float">
            <text:p>-115,700</text:p>
          </table:table-cell>
          <table:table-cell table:style-name="ce164" office:value-type="float" office:value="14974" calcext:value-type="float">
            <text:p>14,974</text:p>
          </table:table-cell>
          <table:table-cell table:style-name="ce164" office:value-type="float" office:value="111571207.395" calcext:value-type="float">
            <text:p>111,571,2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73" calcext:value-type="float">
            <text:p>14,873</text:p>
          </table:table-cell>
          <table:table-cell table:style-name="ce164" office:value-type="float" office:value="76118529.913" calcext:value-type="float">
            <text:p>76,118,53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885" calcext:value-type="float">
            <text:p>211,885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91505.14" calcext:value-type="float">
            <text:p>91,505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83900" calcext:value-type="float">
            <text:p>83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" calcext:value-type="float">
            <text:p>2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650" calcext:value-type="float">
            <text:p>21,6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454742" calcext:value-type="float">
            <text:p>-454,74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4080" calcext:value-type="float">
            <text:p>314,080</text:p>
          </table:table-cell>
          <table:table-cell table:style-name="ce164" office:value-type="float" office:value="14878" calcext:value-type="float">
            <text:p>14,878</text:p>
          </table:table-cell>
          <table:table-cell table:style-name="ce164" office:value-type="float" office:value="76191397.773" calcext:value-type="float">
            <text:p>76,191,3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32" calcext:value-type="float">
            <text:p>1,732</text:p>
          </table:table-cell>
          <table:table-cell table:style-name="ce164" office:value-type="float" office:value="44349580.694" calcext:value-type="float">
            <text:p>44,349,58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90" calcext:value-type="float">
            <text:p>6,3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360" calcext:value-type="float">
            <text:p>18,3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28200" calcext:value-type="float">
            <text:p>728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3000" calcext:value-type="float">
            <text:p>43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8000" calcext:value-type="float">
            <text:p>3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39" calcext:value-type="float">
            <text:p>1,739</text:p>
          </table:table-cell>
          <table:table-cell table:style-name="ce164" office:value-type="float" office:value="45020810.694" calcext:value-type="float">
            <text:p>45,020,8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8" calcext:value-type="float">
            <text:p>968</text:p>
          </table:table-cell>
          <table:table-cell table:style-name="ce164" office:value-type="float" office:value="7344433.888" calcext:value-type="float">
            <text:p>7,344,43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3499.97" calcext:value-type="float">
            <text:p>13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4150" calcext:value-type="float">
            <text:p>44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700" calcext:value-type="float">
            <text:p>10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200" calcext:value-type="float">
            <text:p>-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319583.858" calcext:value-type="float">
            <text:p>7,319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89" calcext:value-type="float">
            <text:p>2,889</text:p>
          </table:table-cell>
          <table:table-cell table:style-name="ce164" office:value-type="float" office:value="23626197.721" calcext:value-type="float">
            <text:p>23,626,198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62524.91" calcext:value-type="float">
            <text:p>62,52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4340" calcext:value-type="float">
            <text:p>14,3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142.5" calcext:value-type="float">
            <text:p>20,14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10" calcext:value-type="float">
            <text:p>9,4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4100" calcext:value-type="float">
            <text:p>-24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2909" calcext:value-type="float">
            <text:p>2,909</text:p>
          </table:table-cell>
          <table:table-cell table:style-name="ce164" office:value-type="float" office:value="23651515.131" calcext:value-type="float">
            <text:p>23,651,5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04" calcext:value-type="float">
            <text:p>5,204</text:p>
          </table:table-cell>
          <table:table-cell table:style-name="ce164" office:value-type="float" office:value="269479645.477" calcext:value-type="float">
            <text:p>269,479,645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218120" calcext:value-type="float">
            <text:p>218,12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8160" calcext:value-type="float">
            <text:p>38,16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724241.82" calcext:value-type="float">
            <text:p>724,24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550" calcext:value-type="float">
            <text:p>13,5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283.288" calcext:value-type="float">
            <text:p>-20,28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1769.68" calcext:value-type="float">
            <text:p>-81,770</text:p>
          </table:table-cell>
          <table:table-cell table:style-name="ce164" office:value-type="float" office:value="5264" calcext:value-type="float">
            <text:p>5,264</text:p>
          </table:table-cell>
          <table:table-cell table:style-name="ce164" office:value-type="float" office:value="270273944.329" calcext:value-type="float">
            <text:p>270,273,9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12" calcext:value-type="float">
            <text:p>5,212</text:p>
          </table:table-cell>
          <table:table-cell table:style-name="ce164" office:value-type="float" office:value="145867269.557" calcext:value-type="float">
            <text:p>145,867,27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341750" calcext:value-type="float">
            <text:p>341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160" calcext:value-type="float">
            <text:p>36,16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00750" calcext:value-type="float">
            <text:p>300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1000" calcext:value-type="float">
            <text:p>-81,000</text:p>
          </table:table-cell>
          <table:table-cell table:style-name="ce164" office:value-type="float" office:value="5253" calcext:value-type="float">
            <text:p>5,253</text:p>
          </table:table-cell>
          <table:table-cell table:style-name="ce164" office:value-type="float" office:value="146347109.557" calcext:value-type="float">
            <text:p>146,347,1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029" calcext:value-type="float">
            <text:p>11,029</text:p>
          </table:table-cell>
          <table:table-cell table:style-name="ce164" office:value-type="float" office:value="68902288.994" calcext:value-type="float">
            <text:p>68,902,289</text:p>
          </table:table-cell>
          <table:table-cell table:style-name="ce164" office:value-type="float" office:value="154" calcext:value-type="float">
            <text:p>154</text:p>
          </table:table-cell>
          <table:table-cell table:style-name="ce164" office:value-type="float" office:value="306462.97" calcext:value-type="float">
            <text:p>306,46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11310" calcext:value-type="float">
            <text:p>111,31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01353.032" calcext:value-type="float">
            <text:p>201,35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3960" calcext:value-type="float">
            <text:p>73,9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3260" calcext:value-type="float">
            <text:p>33,26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5536.712" calcext:value-type="float">
            <text:p>-75,53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850" calcext:value-type="float">
            <text:p>77,850</text:p>
          </table:table-cell>
          <table:table-cell table:style-name="ce164" office:value-type="float" office:value="11137" calcext:value-type="float">
            <text:p>11,137</text:p>
          </table:table-cell>
          <table:table-cell table:style-name="ce164" office:value-type="float" office:value="69334308.284" calcext:value-type="float">
            <text:p>69,334,3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88" calcext:value-type="float">
            <text:p>2,888</text:p>
          </table:table-cell>
          <table:table-cell table:style-name="ce164" office:value-type="float" office:value="22700284.325" calcext:value-type="float">
            <text:p>22,700,28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9252" calcext:value-type="float">
            <text:p>29,25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8970" calcext:value-type="float">
            <text:p>58,9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500" calcext:value-type="float">
            <text:p>5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600" calcext:value-type="float">
            <text:p>20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4600" calcext:value-type="float">
            <text:p>-24,600</text:p>
          </table:table-cell>
          <table:table-cell table:style-name="ce164" office:value-type="float" office:value="2901" calcext:value-type="float">
            <text:p>2,901</text:p>
          </table:table-cell>
          <table:table-cell table:style-name="ce164" office:value-type="float" office:value="22711866.325" calcext:value-type="float">
            <text:p>22,711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468" calcext:value-type="float">
            <text:p>3,124,46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80" calcext:value-type="float">
            <text:p>6,1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948" calcext:value-type="float">
            <text:p>3,124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31" calcext:value-type="float">
            <text:p>2,031</text:p>
          </table:table-cell>
          <table:table-cell table:style-name="ce164" office:value-type="float" office:value="11484509.849" calcext:value-type="float">
            <text:p>11,484,51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4600" calcext:value-type="float">
            <text:p>34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300" calcext:value-type="float">
            <text:p>6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110" calcext:value-type="float">
            <text:p>26,1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590" calcext:value-type="float">
            <text:p>8,5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47009.849" calcext:value-type="float">
            <text:p>11,547,0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72" calcext:value-type="float">
            <text:p>3,472</text:p>
          </table:table-cell>
          <table:table-cell table:style-name="ce164" office:value-type="float" office:value="21676296.763" calcext:value-type="float">
            <text:p>21,676,2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300" calcext:value-type="float">
            <text:p>1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404" calcext:value-type="float">
            <text:p>11,4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44038" calcext:value-type="float">
            <text:p>-144,03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200" calcext:value-type="float">
            <text:p>78,200</text:p>
          </table:table-cell>
          <table:table-cell table:style-name="ce164" office:value-type="float" office:value="3452" calcext:value-type="float">
            <text:p>3,452</text:p>
          </table:table-cell>
          <table:table-cell table:style-name="ce164" office:value-type="float" office:value="21604512.763" calcext:value-type="float">
            <text:p>21,604,5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4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4-10T18:55:02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