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5" style:parent-style-name="內文" style:family="paragraph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fo:margin-left="1.9881in" fo:text-indent="-1.9881in">
        <style:tab-stops/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margin-left="1.9881in" fo:text-indent="-1.9881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9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P10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T11" style:parent-style-name="預設段落字型" style:family="text">
      <style:text-properties style:font-name="Arial" style:font-name-complex="Arial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FF" fo:font-size="25pt" style:font-size-asian="25pt" style:font-size-complex="25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FF" fo:font-size="25pt" style:font-size-asian="25pt" style:font-size-complex="25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FF" fo:font-size="25pt" style:font-size-asian="25pt" style:font-size-complex="25pt"/>
    </style:style>
    <style:style style:name="P16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P17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P18" style:parent-style-name="內文" style:family="paragraph">
      <style:text-properties style:font-name="Arial" style:font-name-asian="標楷體" style:font-name-complex="Arial" fo:font-size="20pt" style:font-size-asian="20pt" style:font-size-complex="20pt"/>
    </style:style>
    <style:style style:name="P19" style:parent-style-name="內文" style:family="paragraph">
      <style:paragraph-properties fo:text-align="center" fo:margin-left="1.4444in" fo:text-indent="-1.444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20" style:parent-style-name="內文" style:family="paragraph">
      <style:paragraph-properties fo:margin-top="0.125in" style:line-height-at-least="0in"/>
      <style:text-properties style:font-name="Arial" style:font-name-asian="標楷體" style:font-name-complex="Arial" fo:font-size="20pt" style:font-size-asian="20pt" style:font-size-complex="20pt"/>
    </style:style>
    <style:style style:name="P21" style:parent-style-name="內文" style:family="paragraph">
      <style:paragraph-properties fo:margin-top="0.125in" style:line-height-at-least="0in"/>
      <style:text-properties style:font-name="標楷體" style:font-name-asian="標楷體" style:font-name-complex="Arial" fo:font-size="18pt" style:font-size-asian="18pt" style:font-size-complex="18pt"/>
    </style:style>
    <style:style style:name="P22" style:parent-style-name="內文" style:family="paragraph">
      <style:paragraph-properties fo:line-height="0.5833in" fo:margin-left="-0.12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25" style:parent-style-name="內文" style:family="paragraph">
      <style:paragraph-properties fo:line-height="0.5833in" fo:text-indent="0.2777in"/>
      <style:text-properties style:font-name="標楷體" style:font-name-asian="標楷體" style:font-name-complex="Arial" fo:font-size="20pt" style:font-size-asian="20pt" style:font-size-complex="20pt"/>
    </style:style>
    <style:style style:name="P26" style:parent-style-name="內文" style:family="paragraph">
      <style:paragraph-properties fo:line-height="0.5833in" fo:text-indent="0.2777in"/>
      <style:text-properties style:font-name="標楷體" style:font-name-asian="標楷體" style:font-name-complex="Arial" fo:font-size="20pt" style:font-size-asian="20pt" style:font-size-complex="20pt"/>
    </style:style>
    <style:style style:name="P27" style:parent-style-name="內文" style:family="paragraph">
      <style:paragraph-properties fo:text-indent="0.1388in"/>
      <style:text-properties style:font-name="標楷體" style:font-name-asian="標楷體" style:font-name-complex="Arial" fo:font-size="20pt" style:font-size-asian="20pt" style:font-size-complex="20pt"/>
    </style:style>
    <style:style style:name="P28" style:parent-style-name="內文" style:family="paragraph">
      <style:paragraph-properties fo:text-indent="0.1388in"/>
    </style:style>
    <style:style style:name="T29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472in" fo:text-indent="0.393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083in" fo:text-indent="0.334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472in" fo:text-indent="0.3937in"/>
      <style:text-properties style:font-name="標楷體" style:font-name-asian="標楷體" fo:font-size="14pt" style:font-size-asian="14pt"/>
    </style:style>
    <style:style style:name="P47" style:parent-style-name="清單段落" style:list-style-name="LFO14" style:family="paragraph">
      <style:paragraph-properties fo:line-height="0.3472in" fo:margin-left="0.9645in" fo:text-indent="-0.6298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清單段落" style:list-style-name="LFO14" style:family="paragraph">
      <style:paragraph-properties fo:line-height="0.3472in" fo:margin-left="0.9645in" fo:text-indent="-0.6298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list-style-name="LFO15" style:family="paragraph">
      <style:paragraph-properties fo:line-height="0.3472in" fo:margin-left="1.16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清單段落" style:list-style-name="LFO15" style:family="paragraph">
      <style:paragraph-properties fo:line-height="0.3472in" fo:margin-left="1.16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清單段落" style:list-style-name="LFO15" style:family="paragraph">
      <style:paragraph-properties fo:line-height="0.3472in" fo:margin-left="1.16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清單段落" style:list-style-name="LFO15" style:family="paragraph">
      <style:paragraph-properties fo:line-height="0.3472in" fo:margin-left="1.16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5" style:parent-style-name="清單段落" style:list-style-name="LFO16" style:family="paragraph">
      <style:paragraph-properties fo:line-height="0.3472in" fo:margin-left="0.9645in" fo:text-indent="-0.6298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清單段落" style:list-style-name="LFO17" style:family="paragraph">
      <style:paragraph-properties fo:line-height="0.3472in" fo:margin-left="1.16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清單段落" style:list-style-name="LFO17" style:family="paragraph">
      <style:paragraph-properties fo:line-height="0.3472in" fo:margin-left="1.16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清單段落" style:list-style-name="LFO17" style:family="paragraph">
      <style:paragraph-properties fo:line-height="0.3472in" fo:margin-left="1.16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清單段落" style:list-style-name="LFO16" style:family="paragraph">
      <style:paragraph-properties fo:line-height="0.2777in" fo:margin-left="0.9645in" fo:text-indent="-0.6298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清單段落" style:list-style-name="LFO18" style:family="paragraph">
      <style:paragraph-properties fo:line-height="0.3472in" fo:margin-left="1.16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清單段落" style:list-style-name="LFO18" style:family="paragraph">
      <style:paragraph-properties fo:line-height="0.3472in" fo:margin-left="1.1618in" fo:text-indent="-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超連結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清單段落" style:list-style-name="LFO18" style:family="paragraph">
      <style:paragraph-properties fo:line-height="0.3472in" fo:margin-left="1.16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清單段落" style:list-style-name="LFO16" style:family="paragraph">
      <style:paragraph-properties fo:line-height="0.3472in" fo:margin-left="0.9631in" fo:text-indent="-0.6298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清單段落" style:list-style-name="LFO19" style:family="paragraph">
      <style:paragraph-properties fo:line-height="0.3472in" fo:margin-left="0.9631in" fo:text-indent="-0.629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清單段落" style:list-style-name="LFO19" style:family="paragraph">
      <style:paragraph-properties fo:line-height="0.3472in" fo:margin-left="0.9631in" fo:text-indent="-0.6298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清單段落" style:list-style-name="LFO20" style:family="paragraph">
      <style:paragraph-properties fo:line-height="0.3472in" fo:margin-left="1.16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1.1013in"/>
    </style:style>
    <style:style style:name="TableColumn81" style:family="table-column">
      <style:table-column-properties style:column-width="1.2569in"/>
    </style:style>
    <style:style style:name="TableColumn82" style:family="table-column">
      <style:table-column-properties style:column-width="3.3479in"/>
    </style:style>
    <style:style style:name="Table79" style:family="table">
      <style:table-properties style:width="5.7062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3472in" fo:margin-left="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40" style:parent-style-name="清單段落" style:list-style-name="LFO20" style:family="paragraph">
      <style:paragraph-properties fo:line-height="0.3472in" fo:margin-left="1.16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清單段落" style:list-style-name="LFO19" style:family="paragraph">
      <style:paragraph-properties fo:line-height="0.3472in" fo:margin-left="0.9631in" fo:text-indent="-0.6298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清單段落" style:list-style-name="LFO21" style:family="paragraph">
      <style:paragraph-properties fo:line-height="0.3472in" fo:margin-left="1.16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清單段落" style:list-style-name="LFO21" style:family="paragraph">
      <style:paragraph-properties fo:line-height="0.3472in" fo:margin-left="1.16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清單段落" style:list-style-name="LFO21" style:family="paragraph">
      <style:paragraph-properties fo:line-height="0.3472in" fo:margin-left="1.16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清單段落" style:list-style-name="LFO21" style:family="paragraph">
      <style:paragraph-properties fo:line-height="0.3472in" fo:margin-left="1.16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清單段落" style:list-style-name="LFO21" style:family="paragraph">
      <style:paragraph-properties fo:line-height="0.3472in" fo:margin-left="1.16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清單段落" style:list-style-name="LFO9" style:family="paragraph">
      <style:paragraph-properties fo:break-before="page"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15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15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15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15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15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15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15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16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fo:font-size="24pt" style:font-size-asian="24pt" style:font-size-complex="24pt"/>
    </style:style>
    <style:style style:name="P16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/>
    </style:style>
    <style:style style:name="T165" style:parent-style-name="預設段落字型" style:family="text">
      <style:text-properties fo:font-size="24pt" style:font-size-asian="24pt" style:font-size-complex="24pt"/>
    </style:style>
    <style:style style:name="P16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/>
    </style:style>
    <style:style style:name="T167" style:parent-style-name="預設段落字型" style:family="text">
      <style:text-properties fo:font-size="24pt" style:font-size-asian="24pt" style:font-size-complex="24pt"/>
    </style:style>
    <style:style style:name="P16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/>
    </style:style>
    <style:style style:name="P16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/>
    </style:style>
    <style:style style:name="P170" style:parent-style-name="內文" style:family="paragraph">
      <style:paragraph-properties fo:break-before="page" fo:text-align="center" fo:line-height="0.3472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72" style:parent-style-name="內文" style:family="paragraph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76" style:family="table-column">
      <style:table-column-properties style:column-width="1.5715in"/>
    </style:style>
    <style:style style:name="TableColumn177" style:family="table-column">
      <style:table-column-properties style:column-width="1.9256in"/>
    </style:style>
    <style:style style:name="TableColumn178" style:family="table-column">
      <style:table-column-properties style:column-width="1.4569in"/>
    </style:style>
    <style:style style:name="TableColumn179" style:family="table-column">
      <style:table-column-properties style:column-width="2.0319in"/>
    </style:style>
    <style:style style:name="Table175" style:family="table">
      <style:table-properties style:width="6.9861in" fo:margin-left="0in" table:align="center"/>
    </style:style>
    <style:style style:name="TableRow180" style:family="table-row">
      <style:table-row-properties style:min-row-height="0.3944in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3944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944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944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944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6694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05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6694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6694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434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line-height="0.3055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0pt"/>
    </style:style>
    <style:style style:name="TableRow267" style:family="table-row">
      <style:table-row-properties style:min-row-height="3.1972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055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1" style:parent-style-name="預設段落字型" style:family="text">
      <style:text-properties style:font-name="標楷體" style:font-name-asian="標楷體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055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5" style:parent-style-name="預設段落字型" style:family="text">
      <style:text-properties style:font-name="標楷體" style:font-name-asian="標楷體" style:font-size-complex="9pt"/>
    </style:style>
    <style:style style:name="TableRow276" style:family="table-row">
      <style:table-row-properties style:min-row-height="3.1972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0pt"/>
    </style:style>
    <style:style style:name="TableRow281" style:family="table-row">
      <style:table-row-properties style:min-row-height="3.1972in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0pt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0pt"/>
    </style:style>
    <style:style style:name="P286" style:parent-style-name="清單段落" style:list-style-name="LFO13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287" style:parent-style-name="清單段落" style:family="paragraph">
      <style:paragraph-properties fo:line-height="0.2777in" fo:margin-left="0.25in">
        <style:tab-stops/>
      </style:paragraph-properties>
    </style:style>
    <style:style style:name="P288" style:parent-style-name="清單段落" style:family="paragraph">
      <style:paragraph-properties fo:line-height="0.2777in" fo:margin-left="0.25in">
        <style:tab-stops/>
      </style:paragraph-properties>
    </style:style>
    <style:style style:name="P289" style:parent-style-name="清單段落" style:family="paragraph">
      <style:paragraph-properties fo:line-height="0.2777in" fo:margin-left="0.25in">
        <style:tab-stops/>
      </style:paragraph-properties>
    </style:style>
    <style:style style:name="P290" style:parent-style-name="清單段落" style:family="paragraph">
      <style:paragraph-properties fo:text-align="center" fo:line-height="0.2777in" fo:margin-left="0.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1042in" svg:stroke-color="#4a7ebb" draw:marker-end="a21" svg:stroke-opacity="100%" svg:stroke-linecap="butt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5">
      <style:graphic-properties draw:fill="none" draw:stroke="solid" svg:stroke-width="0.01042in" svg:stroke-color="#4a7ebb" draw:marker-end="a24" svg:stroke-opacity="100%" svg:stroke-linecap="butt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solid" svg:stroke-width="0.01042in" svg:stroke-color="#4a7ebb" draw:marker-end="a9" svg:stroke-opacity="100%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">
      <style:graphic-properties draw:fill="none" draw:stroke="solid" svg:stroke-width="0.01042in" svg:stroke-color="#4a7ebb" draw:marker-end="a12" svg:stroke-opacity="100%" svg:stroke-linecap="butt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">
      <style:graphic-properties draw:fill="none" draw:stroke="solid" svg:stroke-width="0.01042in" svg:stroke-color="#4a7ebb" draw:marker-end="a15" svg:stroke-opacity="100%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draw:fill="none" draw:stroke="solid" svg:stroke-width="0.01042in" svg:stroke-color="#4a7ebb" draw:marker-end="a18" svg:stroke-opacity="100%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none" draw:stroke="solid" svg:stroke-width="0.01042in" svg:stroke-color="#4a7ebb" draw:marker-end="a3" svg:stroke-opacity="100%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042in" svg:stroke-color="#4a7ebb" draw:marker-end="a6" svg:stroke-opacity="100%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中市政府經濟發展局</text:p>
      <text:p text:style-name="P5"/>
      <text:p text:style-name="P6">109年度臺中市傳統市集競爭型輔導改善</text:p>
      <text:p text:style-name="P7"><text:span text:style-name="T8">暨效益提升計畫</text:span></text:p>
      <text:p text:style-name="P9"/>
      <text:p text:style-name="P10"/>
      <text:p text:style-name="內文"><text:span text:style-name="T11"><draw:custom-shape svg:x="0.87535in" svg:y="0.36792in" svg:width="4.49028in" svg:height="1.25in" draw:z-index="251689984" draw:id="id0" draw:style-name="a0" draw:name="矩形 18" text:anchor-type="paragraph"><svg:title/><svg:desc/><text:p text:style-name="P12"><text:span text:style-name="T13">傳統市場青商經營提升計畫</text:span><text:span text:style-name="T14">-</text:span><text:span text:style-name="T15">徵選要點暨報名表</text:span></text:p><draw:enhanced-geometry draw:type="non-primitive" svg:viewBox="0 0 21600 21600" draw:enhanced-path="M 0 0 L 21600 0 21600 21600 0 21600 Z N"/></draw:custom-shap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text:s/></text:span><text:span text:style-name="T24"><text:s text:c="3"/></text:span></text:p>
      <text:p text:style-name="P25"><text:s text:c="3"/>主辦單位：臺中市政府經濟發展局</text:p>
      <text:p text:style-name="P26"><text:s text:c="3"/>執行單位：財團法人中國生產力中心</text:p>
      <text:p text:style-name="P27"/>
      <text:p text:style-name="P28"><text:span text:style-name="T29">中 <text:s/>華 <text:s/>民 <text:s/>國 <text:s/></text:span><text:span text:style-name="T30"><text:s/></text:span><text:span text:style-name="T31">109</text:span><text:span text:style-name="T32"><text:s/>年 <text:s/></text:span><text:span text:style-name="T33">3</text:span><text:span text:style-name="T34"><text:s/></text:span><text:span text:style-name="T35"><text:s/></text:span><text:span text:style-name="T36">月<text:s/></text:span><text:span text:style-name="T37"><text:s/>1<text:s/></text:span><text:span text:style-name="T38">3</text:span><text:span text:style-name="T39"><text:s/>日</text:span></text:p>
      <text:p text:style-name="P40"/>
      <text:soft-page-break/>
      <text:p text:style-name="P41">傳統市場青商經營提升計畫-徵選要點暨報名表</text:p>
      <text:p text:style-name="P42">一、目的</text:p>
      <text:p text:style-name="P43">青商是經濟社會的活水，亦是傳統市場創新活化的生力軍，為引進青年攤商，臺中市於今（109）年1月推出<text:bookmark-start text:name="_Hlk34902480"/>「6666青年招商計畫」<text:bookmark-end text:name="_Hlk34902480"/>，降低青商市場創業門檻，現賡續推動「傳統市場青商經營提升計畫」，扶助市場創業青商或二代青商成長，規劃系列課程指導青商攤位經營關鍵知能，並藉由專家諮詢及實地輔導，協助青商發展經營藍圖，以看見市場及攤位的未來，期盼計畫參與青商自我提升，進而帶動整體市場攤商正向學習效應之氛圍與契機。</text:p>
      <text:p text:style-name="P44"/>
      <text:p text:style-name="P45">二、報名資格及優先條件</text:p>
      <text:p text:style-name="P46">本計畫預計徵選12名正取攤商學員，並視情形備取3名，相關報名資格及審查優先條件如下：</text:p>
      <text:list text:style-name="LFO14" text:continue-numbering="true">
        <text:list-item>
          <text:p text:style-name="P47">基本資格：本市公有零售市場50歲以下攤商。</text:p>
        </text:list-item>
        <text:list-item>
          <text:p text:style-name="P48">優先條件：</text:p>
        </text:list-item>
      </text:list>
      <text:list text:style-name="LFO15" text:continue-numbering="true">
        <text:list-item>
          <text:p text:style-name="P49">經營攤位具效期內三星以上樂活名攤認證。</text:p>
        </text:list-item>
        <text:list-item>
          <text:p text:style-name="P50">「6666青年招商計畫」參與攤商。</text:p>
        </text:list-item>
        <text:list-item>
          <text:p text:style-name="P51">本年度規劃報名樂活名攤星等認證。</text:p>
        </text:list-item>
        <text:list-item>
          <text:p text:style-name="P52">具提升攤位經營品質強烈動機與行動力。</text:p>
        </text:list-item>
      </text:list>
      <text:p text:style-name="P53"/>
      <text:p text:style-name="P54">三、申請辦法及期程</text:p>
      <text:list text:style-name="LFO16" text:continue-numbering="true">
        <text:list-item>
          <text:p text:style-name="P55">報名方式</text:p>
        </text:list-item>
      </text:list>
      <text:list text:style-name="LFO17" text:continue-numbering="true">
        <text:list-item>
          <text:p text:style-name="P56">符合報名基本資格之有意攤商，填寫附件申請表格，並經推薦單位（市場管理室或市場自治會擇一）簽章確認，報名表（連同照片）電子檔寄至︰02991@cpc.tw。</text:p>
        </text:list-item>
        <text:list-item>
          <text:p text:style-name="P57">報名表紙本請逕送所屬市場管理室。</text:p>
        </text:list-item>
        <text:list-item>
          <text:p text:style-name="P58">若需申請表之電子檔可E-mail來信索取︰02991@cpc.tw。</text:p>
        </text:list-item>
      </text:list>
      <text:soft-page-break/>
      <text:list text:style-name="LFO16" text:continue-numbering="true">
        <text:list-item>
          <text:p text:style-name="P59">相關期程</text:p>
        </text:list-item>
      </text:list>
      <text:list text:style-name="LFO18" text:continue-numbering="true">
        <text:list-item>
          <text:p text:style-name="P60">報名期間：即日起至109年3月20日(五)。</text:p>
        </text:list-item>
        <text:list-item>
          <text:p text:style-name="P61"><text:span text:style-name="T62">名單公布：109年3月26日(四)，</text:span><text:span text:style-name="T63">於臺中市政府經濟發展局官方網站（</text:span><text:a xlink:href="https://www.economic.taichung.gov.tw/" office:target-frame-name="_top" xlink:show="replace"><text:span text:style-name="T64">https://www.economic.taichung.gov.tw/</text:span></text:a><text:span text:style-name="T65">）</text:span><text:span text:style-name="T66">及</text:span><text:span text:style-name="T67">「台中市政府經濟發展局」</text:span><text:span text:style-name="T68">f</text:span><text:span text:style-name="T69">acebook</text:span><text:span text:style-name="T70">臉書粉絲專頁公布。</text:span></text:p>
        </text:list-item>
        <text:list-item>
          <text:p text:style-name="P71">計畫期間：109年4月6日(一)至109年5月25日(一)。</text:p>
        </text:list-item>
      </text:list>
      <text:list text:style-name="LFO16" text:continue-numbering="true">
        <text:list-item>
          <text:p text:style-name="P72">如有相關問題，請洽財團法人中國生產力中心：(02)2698-2989轉02991<text:s/>李小姐。</text:p>
        </text:list-item>
      </text:list>
      <text:p text:style-name="P73"/>
      <text:p text:style-name="P74">四、計畫內容(暫定)：</text:p>
      <text:p text:style-name="P75">透過攤位諮詢輔導、輔導課程、實地導覽訓練規劃、攤位改善提案評選，並提供相關行銷資源，並於課程結束後頒發結業證明。</text:p>
      <text:list text:style-name="LFO19" text:continue-numbering="true">
        <text:list-item>
          <text:p text:style-name="P76">攤位諮詢輔導：學員分組並由傳統市場經營領域專家擔任導師進行輔導，現場診斷攤位經營情形，提供經營建議及提案諮詢。</text:p>
        </text:list-item>
        <text:list-item>
          <text:p text:style-name="P77">計畫課程</text:p>
        </text:list-item>
      </text:list>
      <text:list text:style-name="LFO20" text:continue-numbering="true">
        <text:list-item>
          <text:p text:style-name="P78">輔導課程：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課程時間</text:p>
          </table:table-cell>
          <table:table-cell table:style-name="TableCell86">
            <text:p text:style-name="P87">課程名稱</text:p>
          </table:table-cell>
          <table:table-cell table:style-name="TableCell88">
            <text:p text:style-name="P89">課程大綱</text:p>
          </table:table-cell>
        </table:table-row>
        <table:table-row table:style-name="TableRow90">
          <table:table-cell table:style-name="TableCell91">
            <text:p text:style-name="P92">4月06日</text:p>
          </table:table-cell>
          <table:table-cell table:style-name="TableCell93">
            <text:p text:style-name="P94">計劃說明暨評核實務</text:p>
          </table:table-cell>
          <table:table-cell table:style-name="TableCell95">
            <text:p text:style-name="P96">－計畫內容說明</text:p>
            <text:p text:style-name="P97">－樂活名攤星等評核重點</text:p>
          </table:table-cell>
        </table:table-row>
        <table:table-row table:style-name="TableRow98">
          <table:table-cell table:style-name="TableCell99">
            <text:p text:style-name="P100">4月13日</text:p>
          </table:table-cell>
          <table:table-cell table:style-name="TableCell101">
            <text:p text:style-name="P102">攤位經營</text:p>
          </table:table-cell>
          <table:table-cell table:style-name="TableCell103">
            <text:p text:style-name="P104">－市集攤商經營與販售服務</text:p>
          </table:table-cell>
        </table:table-row>
        <table:table-row table:style-name="TableRow105">
          <table:table-cell table:style-name="TableCell106">
            <text:p text:style-name="P107">4月20日</text:p>
          </table:table-cell>
          <table:table-cell table:style-name="TableCell108">
            <text:p text:style-name="P109">網路行銷</text:p>
          </table:table-cell>
          <table:table-cell table:style-name="TableCell110">
            <text:p text:style-name="P111">－傳統市場網路行銷一把罩</text:p>
          </table:table-cell>
        </table:table-row>
        <table:table-row table:style-name="TableRow112">
          <table:table-cell table:style-name="TableCell113">
            <text:p text:style-name="P114">4月27日</text:p>
          </table:table-cell>
          <table:table-cell table:style-name="TableCell115">
            <text:p text:style-name="P116">空間美學</text:p>
          </table:table-cell>
          <table:table-cell table:style-name="TableCell117">
            <text:p text:style-name="P118">－商品/攤位意象與空間規劃</text:p>
          </table:table-cell>
        </table:table-row>
        <table:table-row table:style-name="TableRow119">
          <table:table-cell table:style-name="TableCell120">
            <text:p text:style-name="P121">5月04日</text:p>
          </table:table-cell>
          <table:table-cell table:style-name="TableCell122">
            <text:p text:style-name="P123">故事行銷</text:p>
          </table:table-cell>
          <table:table-cell table:style-name="TableCell124">
            <text:p text:style-name="P125">－打造攤位消費新契機-編織對顧客的故事行銷</text:p>
          </table:table-cell>
        </table:table-row>
        <table:table-row table:style-name="TableRow126">
          <table:table-cell table:style-name="TableCell127">
            <text:p text:style-name="P128">5月11日</text:p>
          </table:table-cell>
          <table:table-cell table:style-name="TableCell129">
            <text:p text:style-name="P130"><text:span text:style-name="T131">案例分享</text:span></text:p>
          </table:table-cell>
          <table:table-cell table:style-name="TableCell132">
            <text:p text:style-name="P133"><text:span text:style-name="T134">－</text:span><text:span text:style-name="T135">臺中市星級</text:span><text:span text:style-name="T136">攤商</text:span><text:span text:style-name="T137">成功</text:span><text:span text:style-name="T138">案例分享</text:span></text:p>
          </table:table-cell>
        </table:table-row>
      </table:table>
      <text:p text:style-name="P139">※時間地點：課程原則排定於每周一下午時段於臺中市政府經濟發展局（臺中市西屯區臺灣大道三段99號惠中樓5樓）會議室辦理，部分課程依性質於市場進行（交通往返需自理）。</text:p>
      <text:list text:style-name="LFO20" text:continue-numbering="true">
        <text:list-item>
          <text:p text:style-name="P140">實地導覽訓練（辦理日期於第1次課程時協調決定）：由專業導覽師資透過實地導覽市場（暫定臺中市第一、第二公有零售市場）及週邊景點，指導學員介紹商品及導覽市場技巧知能，推動市場觀光發展。</text:p>
        </text:list-item>
      </text:list>
      <text:list text:style-name="LFO19" text:continue-numbering="true">
        <text:list-item>
          <text:p text:style-name="P141">攤商攤位改善提案評選</text:p>
        </text:list-item>
      </text:list>
      <text:list text:style-name="LFO21" text:continue-numbering="true">
        <text:list-item>
          <text:p text:style-name="P142">協助學員提案攤位改善規劃，並從中甄選出具攤位升級與改善創新意願者進行設計改善。</text:p>
        </text:list-item>
        <text:list-item>
          <text:p text:style-name="P143">提案資格：各項課程、活動（含實地導覽訓練）缺席率未達30%之學員。</text:p>
        </text:list-item>
        <text:list-item>
          <text:p text:style-name="P144">初選：5月18日(一)，由機關長官及專家評審，取前6名進入決選。</text:p>
        </text:list-item>
        <text:list-item>
          <text:p text:style-name="P145">決選：5月25日(一)，由機關長官、專家評審，並納入現場攤商票選，綜合評選產生前3名學員，致贈獎狀，並挹注第一名3萬元、第二名2萬元、第三名1萬元之改善經費，由計畫協助辦理攤位軟硬體改善，此外前三名學員得由計畫協助拍攝攤位專屬行銷影片（價值2萬元）。</text:p>
        </text:list-item>
        <text:list-item>
          <text:p text:style-name="P146">參與提案評選學員每攤得由本計畫安排接受5分鐘廣播電臺專訪1次（價值4,000元）。</text:p>
        </text:list-item>
      </text:list>
      <text:list text:style-name="LFO9" text:continue-numbering="true">
        <text:list-item>
          <text:p text:style-name="P147"/>
        </text:list-item>
      </text:list>
      <text:soft-page-break/>
      <text:p text:style-name="P148">傳統市場青商經營提升計畫流程圖示</text:p>
      <text:p text:style-name="P149"><text:span text:style-name="T150"><draw:g draw:z-index="251684864" draw:name="群組 21" draw:id="id18" draw:style-name="a26" text:anchor-type="paragraph"><svg:title/><svg:desc/><draw:custom-shape svg:x="1.475in" svg:y="0.17708in" svg:width="2.9375in" svg:height="0.58333in" draw:id="id1" draw:style-name="a1" draw:name="流程圖: 替代處理程序 5"><svg:title/><svg:desc/><text:p text:style-name="P151">傳統市場青商經營提升計畫公佈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1.76667in" svg:y="1.16667in" svg:width="2.36181in" svg:height="0.82292in" draw:id="id2" draw:style-name="a2" draw:name="流程圖: 程序 13"><svg:title/><svg:desc/><text:p text:style-name="P152">發函市場自治會<text:line-break/>由自治會通告攤商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4375in" svg:y1="0.76042in" svg:x2="2.94375in" svg:y2="1.15347in" draw:id="id3" draw:style-name="a4" draw:name="直線單箭頭接點 31"><svg:title/><svg:desc/></draw:connector><draw:custom-shape svg:x="1.76667in" svg:y="2.39583in" svg:width="2.36181in" svg:height="0.51042in" draw:id="id4" draw:style-name="a5" draw:name="流程圖: 程序 2"><svg:title/><svg:desc/><text:p text:style-name="P153">攤商填寫申請表格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4375in" svg:y1="1.98958in" svg:x2="2.94375in" svg:y2="2.38264in" draw:id="id5" draw:style-name="a7" draw:name="直線單箭頭接點 3"><svg:title/><svg:desc/></draw:connector><draw:custom-shape svg:x="1.76667in" svg:y="4.25in" svg:width="2.36181in" svg:height="0.51042in" draw:id="id6" draw:style-name="a8" draw:name="流程圖: 程序 4"><svg:title/><svg:desc/><text:p text:style-name="P154">3月26日學員名單公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4375in" svg:y1="2.90625in" svg:x2="2.94375in" svg:y2="3.18184in" draw:id="id7" draw:style-name="a10" draw:name="直線單箭頭接點 6"><svg:title/><svg:desc/></draw:connector><draw:custom-shape svg:x="1.76667in" svg:y="5.15625in" svg:width="2.36181in" svg:height="0.69792in" draw:id="id8" draw:style-name="a11" draw:name="流程圖: 程序 8"><svg:title/><svg:desc/><text:p text:style-name="P155">學員參與課程、輔導、</text:p><text:p text:style-name="P156">實地導覽訓練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4375in" svg:y1="4.75in" svg:x2="2.94375in" svg:y2="5.14306in" draw:id="id9" draw:style-name="a13" draw:name="直線單箭頭接點 9"><svg:title/><svg:desc/></draw:connector><draw:custom-shape svg:x="1.76667in" svg:y="6.27083in" svg:width="2.36181in" svg:height="0.44792in" draw:id="id10" draw:style-name="a14" draw:name="流程圖: 程序 10"><svg:title/><svg:desc/><text:p text:style-name="P157">學員提案攤位改善規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4375in" svg:y1="5.86458in" svg:x2="2.94375in" svg:y2="6.25764in" draw:id="id11" draw:style-name="a16" draw:name="直線單箭頭接點 11"><svg:title/><svg:desc/></draw:connector><draw:custom-shape svg:x="1.76667in" svg:y="3.1875in" svg:width="2.36181in" svg:height="0.79167in" draw:id="id12" draw:style-name="a17" draw:name="菱形 12"><svg:title/><svg:desc/><text:p text:style-name="P158">審查會議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95417in" svg:y1="3.96875in" svg:x2="2.95417in" svg:y2="4.24434in" draw:id="id13" draw:style-name="a19" draw:name="直線單箭頭接點 14"><svg:title/><svg:desc/></draw:connector><draw:custom-shape svg:x="1.77708in" svg:y="7.07292in" svg:width="2.36181in" svg:height="0.55208in" draw:id="id14" draw:style-name="a20" draw:name="流程圖: 程序 16"><svg:title/><svg:desc/><text:p text:style-name="P159">提案評選出前三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5417in" svg:y1="6.70833in" svg:x2="2.95417in" svg:y2="7.0625in" draw:id="id15" draw:style-name="a22" draw:name="直線單箭頭接點 17"><svg:title/><svg:desc/></draw:connector><draw:custom-shape svg:x="1.76667in" svg:y="8in" svg:width="2.36181in" svg:height="0.55208in" draw:id="id16" draw:style-name="a23" draw:name="流程圖: 程序 23"><svg:title/><svg:desc/><text:p text:style-name="P160">頒發結業證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4375in" svg:y1="7.63542in" svg:x2="2.94375in" svg:y2="7.98958in" draw:id="id17" draw:style-name="a25" draw:name="直線單箭頭接點 24"><svg:title/><svg:desc/></draw:connector></draw:g></text:span></text:p>
      <text:p text:style-name="P161"/>
      <text:p text:style-name="P162"><text:span text:style-name="T163"><draw:frame draw:z-index="251680768" draw:id="id19" draw:style-name="a27" draw:name="文字方塊 15" text:anchor-type="paragraph" svg:x="0in" svg:y="3.15625in" svg:width="1.73958in" svg:height="0.70833in" style:rel-width="scale" style:rel-height="scale"><draw:text-box><text:p text:style-name="P164">★徵選出12位正取學員，3名備取</text:p></draw:text-box><svg:title/><svg:desc/></draw:frame></text:span><text:span text:style-name="T165"><draw:frame draw:z-index="251668480" draw:id="id20" draw:style-name="a28" draw:name="文字方塊 7" text:anchor-type="paragraph" svg:x="4.14306in" svg:y="1.32292in" svg:width="1.40625in" svg:height="0.70833in" style:rel-width="scale" style:rel-height="scale"><draw:text-box><text:p text:style-name="P166">★3月20日報名截止</text:p></draw:text-box><svg:title/><svg:desc/></draw:frame></text:span><text:span text:style-name="T167"><draw:frame draw:z-index="251686912" draw:id="id21" draw:style-name="a29" draw:name="文字方塊 20" text:anchor-type="paragraph" svg:x="4.17708in" svg:y="6.01042in" svg:width="1.40625in" svg:height="0.70833in" style:rel-width="scale" style:rel-height="scale"><draw:text-box><text:p text:style-name="P168">★初選5/18</text:p><text:p text:style-name="P169"><text:s text:c="2"/>決選5/25</text:p></draw:text-box><svg:title/><svg:desc/></draw:frame></text:span></text:p>
      <text:soft-page-break/>
      <text:p text:style-name="P170"><text:span text:style-name="T171"><draw:frame draw:z-index="251687936" draw:id="id22" draw:style-name="a30" draw:name="文字方塊 1" text:anchor-type="paragraph" svg:x="-0.52292in" svg:y="-0.19167in" svg:width="0.75in" svg:height="0.3in" style:rel-width="scale" style:rel-height="scale"><draw:text-box><text:p text:style-name="P172">附件一</text:p></draw:text-box><svg:title/><svg:desc/></draw:frame></text:span><text:span text:style-name="T173">傳統市場青商經營提升計畫</text:span><text:span text:style-name="T174">徵選申請報名表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市場名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攤位名稱及攤號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申請人</text:p>
          </table:table-cell>
          <table:table-cell table:style-name="TableCell193" table:number-columns-spanned="3">
            <text:p text:style-name="P194"><text:s text:c="26"/>□「6666青年招商計畫」攤商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連絡電話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出生年月日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營業內容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樂活名攤星等</text:p>
          </table:table-cell>
          <table:table-cell table:style-name="TableCell212" table:number-columns-spanned="3">
            <text:p text:style-name="P213"><text:span text:style-name="T214">◎</text:span><text:span text:style-name="T215">□</text:span><text:span text:style-name="T216"><text:s text:c="5"/></text:span><text:span text:style-name="T217">年度通過/展延</text:span><text:span text:style-name="T218"><text:s text:c="3"/></text:span><text:span text:style-name="T219">星樂活名攤</text:span><text:span text:style-name="T220">□未曾參與評核</text:span></text:p>
            <text:p text:style-name="P221"><text:span text:style-name="T222">◎本年度</text:span><text:span text:style-name="T223">規劃報名</text:span><text:span text:style-name="T224">星等</text:span><text:span text:style-name="T225"><text:s text:c="3"/></text:span><text:span text:style-name="T226">星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申請人簽名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推薦單位</text:p>
            <text:p text:style-name="P235">（市場管理室或自治會）簽名或蓋章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攤鋪自述</text:p>
            <text:p text:style-name="P241">(請分別說明)</text:p>
            <text:p text:style-name="P242"><text:span text:style-name="T243">※本部分為評估提升攤位經營品質強烈動機與行動力之重要參考，務必完整說明。</text:span></text:p>
          </table:table-cell>
          <table:table-cell table:style-name="TableCell244" table:number-columns-spanned="3">
            <text:p text:style-name="P245">1.商品特色說明(如商品包裝、獨特性等)：</text:p>
            <text:p text:style-name="P246"/>
            <text:p text:style-name="P247"/>
            <text:p text:style-name="P248"/>
            <text:p text:style-name="P249">2.攤位特色說明(如攤位設計、商品陳列、環境整潔等)：</text:p>
            <text:p text:style-name="P250"/>
            <text:p text:style-name="P251"/>
            <text:p text:style-name="P252"/>
            <text:p text:style-name="P253">3.服務特色說明(如專業介紹、創新服務、行銷方式等)：</text:p>
            <text:p text:style-name="P254"/>
            <text:p text:style-name="P255"/>
            <text:p text:style-name="P256"/>
            <text:p text:style-name="P257">4.經營歷程(如創業起源、得獎歷程等)：</text:p>
            <text:p text:style-name="P258"/>
            <text:p text:style-name="P259"/>
            <text:soft-page-break/>
            <text:p text:style-name="P260">5.最希望改善/學習之部分：</text:p>
            <text:p text:style-name="P261"/>
            <text:p text:style-name="P262"/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攤位照片(提供攤位下列照片至少各1張)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攤位正面全入鏡照</text:span><text:span text:style-name="T271">(如有招牌需包含招牌)</text:span></text:p>
          </table:table-cell>
          <table:covered-table-cell/>
          <table:table-cell table:style-name="TableCell272" table:number-columns-spanned="2">
            <text:p text:style-name="P273"><text:span text:style-name="T274">攤位側面全入鏡照</text:span><text:span text:style-name="T275">(如有招牌需包含招牌)</text:span>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全商品陳列照</text:p>
          </table:table-cell>
          <table:covered-table-cell/>
          <table:table-cell table:style-name="TableCell279" table:number-columns-spanned="2">
            <text:p text:style-name="P280">特色商品特寫照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報名攤商照片</text:p>
          </table:table-cell>
          <table:covered-table-cell/>
          <table:table-cell table:style-name="TableCell284" table:number-columns-spanned="2">
            <text:p text:style-name="P285">本攤經營攤商合影（報名攤商及其他成員）</text:p>
          </table:table-cell>
          <table:covered-table-cell/>
        </table:table-row>
      </table:table>
      <text:list text:style-name="LFO13" text:continue-numbering="true">
        <text:list-item>
          <text:p text:style-name="P286">本表格需送市場管理室或自治會蓋章確認攤商身份，報名表紙本送交市場管理室，報名表電子檔送交中國生產力中心報名。</text:p>
        </text:list-item>
      </text:list>
      <text:p text:style-name="P287"/>
      <text:p text:style-name="P288"/>
      <text:p text:style-name="P289"/>
      <text:p text:style-name="P290"><text:span text:style-name="T291">中華民國</text:span><text:span text:style-name="T292"><text:s text:c="2"/>109 <text:s/></text:span><text:span text:style-name="T293">年</text:span><text:span text:style-name="T294"><text:s text:c="2"/>3 <text:s/></text:span><text:span text:style-name="T295">月</text:span><text:span text:style-name="T296"><text:s text:c="5"/></text:span><text:span text:style-name="T2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Courier New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21" svg:viewBox="0 0 20 30" svg:d="m10 0-10 30h20z"/>
    <draw:marker draw:name="a9" svg:viewBox="0 0 20 30" svg:d="m10 0-10 30h20z"/>
    <draw:marker draw:name="a18" svg:viewBox="0 0 20 30" svg:d="m10 0-10 30h20z"/>
    <draw:marker draw:name="a3" svg:viewBox="0 0 20 30" svg:d="m10 0-10 30h20z"/>
    <draw:marker draw:name="a24" svg:viewBox="0 0 20 30" svg:d="m10 0-10 30h20z"/>
    <draw:marker draw:name="a12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標楷體" style:font-name-asian="標楷體"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9年度臺中市傳統市集競爭型輔導改善暨效益提升計畫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991李冠嫆</meta:initial-creator>
    <dc:creator>謝俊豪</dc:creator>
    <meta:creation-date>2020-03-17T08:01:00Z</meta:creation-date>
    <dc:date>2020-03-17T08:01:00Z</dc:date>
    <meta:print-date>2020-03-12T08:23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42" meta:character-count="2290" meta:row-count="16" meta:non-whitespace-character-count="1952"/>
  </office:meta>
</office:document-meta>
</file>