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1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12月底" calcext:value-type="string" table:number-columns-spanned="21" table:number-rows-spanned="1">
            <text:p>中華民國108年1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1419" calcext:value-type="float">
            <text:p>101,419</text:p>
          </table:table-cell>
          <table:table-cell table:style-name="ce15" office:value-type="float" office:value="1820247727.512" calcext:value-type="float">
            <text:p>1,820,247,728</text:p>
          </table:table-cell>
          <table:table-cell table:style-name="ce15" office:value-type="float" office:value="2076" calcext:value-type="float">
            <text:p>2,076</text:p>
          </table:table-cell>
          <table:table-cell table:style-name="ce15" office:value-type="float" office:value="42616269.69" calcext:value-type="float">
            <text:p>42,616,270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3413154.803" calcext:value-type="float">
            <text:p>13,413,155</text:p>
          </table:table-cell>
          <table:table-cell table:style-name="ce15" office:value-type="float" office:value="32518" calcext:value-type="float">
            <text:p>32,518</text:p>
          </table:table-cell>
          <table:table-cell table:style-name="ce15" office:value-type="float" office:value="788763967.077" calcext:value-type="float">
            <text:p>788,763,967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5467093.342" calcext:value-type="float">
            <text:p>25,467,093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1003026.109" calcext:value-type="float">
            <text:p>151,003,026</text:p>
          </table:table-cell>
          <table:table-cell table:style-name="ce15" office:value-type="float" office:value="14829" calcext:value-type="float">
            <text:p>14,829</text:p>
          </table:table-cell>
          <table:table-cell table:style-name="ce15" office:value-type="float" office:value="110410300.507" calcext:value-type="float">
            <text:p>110,410,301</text:p>
          </table:table-cell>
          <table:table-cell table:style-name="ce15" office:value-type="float" office:value="14861" calcext:value-type="float">
            <text:p>14,861</text:p>
          </table:table-cell>
          <table:table-cell table:style-name="ce15" office:value-type="float" office:value="75900524.748" calcext:value-type="float">
            <text:p>75,900,525</text:p>
          </table:table-cell>
          <table:table-cell table:style-name="ce15" office:value-type="float" office:value="1726" calcext:value-type="float">
            <text:p>1,726</text:p>
          </table:table-cell>
          <table:table-cell table:style-name="ce15" office:value-type="float" office:value="44257410.694" calcext:value-type="float">
            <text:p>44,257,411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7770616.881" calcext:value-type="float">
            <text:p>7,770,617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3591720.581" calcext:value-type="float">
            <text:p>23,591,721</text:p>
          </table:table-cell>
          <table:table-cell table:style-name="ce15" office:value-type="float" office:value="5137" calcext:value-type="float">
            <text:p>5,137</text:p>
          </table:table-cell>
          <table:table-cell table:style-name="ce15" office:value-type="float" office:value="265743894.977" calcext:value-type="float">
            <text:p>265,743,895</text:p>
          </table:table-cell>
          <table:table-cell table:style-name="ce15" office:value-type="float" office:value="5155" calcext:value-type="float">
            <text:p>5,155</text:p>
          </table:table-cell>
          <table:table-cell table:style-name="ce15" office:value-type="float" office:value="144866240.508" calcext:value-type="float">
            <text:p>144,866,241</text:p>
          </table:table-cell>
          <table:table-cell table:style-name="ce15" office:value-type="float" office:value="10883" calcext:value-type="float">
            <text:p>10,883</text:p>
          </table:table-cell>
          <table:table-cell table:style-name="ce15" office:value-type="float" office:value="67624851.89" calcext:value-type="float">
            <text:p>67,624,852</text:p>
          </table:table-cell>
          <table:table-cell table:style-name="ce15" office:value-type="float" office:value="2859" calcext:value-type="float">
            <text:p>2,859</text:p>
          </table:table-cell>
          <table:table-cell table:style-name="ce15" office:value-type="float" office:value="22466886.325" calcext:value-type="float">
            <text:p>22,466,8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9130" calcext:value-type="float">
            <text:p>179,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007888" calcext:value-type="float">
            <text:p>3,007,888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1414529.849" calcext:value-type="float">
            <text:p>11,414,530</text:p>
          </table:table-cell>
          <table:table-cell table:style-name="ce15" office:value-type="float" office:value="3505" calcext:value-type="float">
            <text:p>3,505</text:p>
          </table:table-cell>
          <table:table-cell table:style-name="ce15" office:value-type="float" office:value="21696931.531" calcext:value-type="float">
            <text:p>21,696,9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123153288.535" calcext:value-type="float">
            <text:p>123,153,28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7571.21" calcext:value-type="float">
            <text:p>1,407,5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101" calcext:value-type="float">
            <text:p>16,10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739907.888" calcext:value-type="float">
            <text:p>2,739,9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205.035" calcext:value-type="float">
            <text:p>56,2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366271.333" calcext:value-type="float">
            <text:p>1,366,27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44764" calcext:value-type="float">
            <text:p>644,76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6507.2" calcext:value-type="float">
            <text:p>376,50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27310" calcext:value-type="float">
            <text:p>327,3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1095" calcext:value-type="float">
            <text:p>341,09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2473873.33" calcext:value-type="float">
            <text:p>112,473,87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57081.53" calcext:value-type="float">
            <text:p>2,157,08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659110.009" calcext:value-type="float">
            <text:p>659,11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7100" calcext:value-type="float">
            <text:p>297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0180" calcext:value-type="float">
            <text:p>70,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7150" calcext:value-type="float">
            <text:p>87,15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84" calcext:value-type="float">
            <text:p>2,984</text:p>
          </table:table-cell>
          <table:table-cell table:style-name="ce15" office:value-type="float" office:value="19876864.309" calcext:value-type="float">
            <text:p>19,876,86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4285" calcext:value-type="float">
            <text:p>204,28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7957291.198" calcext:value-type="float">
            <text:p>7,957,29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668770.8" calcext:value-type="float">
            <text:p>2,668,771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101952.415" calcext:value-type="float">
            <text:p>2,101,95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09770.32" calcext:value-type="float">
            <text:p>1,109,77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7830" calcext:value-type="float">
            <text:p>167,83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932073" calcext:value-type="float">
            <text:p>1,932,07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341210" calcext:value-type="float">
            <text:p>1,341,21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57130.8" calcext:value-type="float">
            <text:p>557,13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72885" calcext:value-type="float">
            <text:p>572,8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4728.888" calcext:value-type="float">
            <text:p>374,72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57816.888" calcext:value-type="float">
            <text:p>457,8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04" calcext:value-type="float">
            <text:p>4,504</text:p>
          </table:table-cell>
          <table:table-cell table:style-name="ce15" office:value-type="float" office:value="30843266.326" calcext:value-type="float">
            <text:p>30,843,26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56081" calcext:value-type="float">
            <text:p>556,0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8755166.779" calcext:value-type="float">
            <text:p>8,755,16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400" calcext:value-type="float">
            <text:p>94,4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0200" calcext:value-type="float">
            <text:p>250,200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3978642.288" calcext:value-type="float">
            <text:p>3,978,642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3002763.555" calcext:value-type="float">
            <text:p>3,002,76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79940" calcext:value-type="float">
            <text:p>779,9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9350" calcext:value-type="float">
            <text:p>99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35463" calcext:value-type="float">
            <text:p>735,46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297192.437" calcext:value-type="float">
            <text:p>4,297,19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91262.92" calcext:value-type="float">
            <text:p>3,791,263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1695787.459" calcext:value-type="float">
            <text:p>1,695,78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26771.888" calcext:value-type="float">
            <text:p>926,7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950" calcext:value-type="float">
            <text:p>14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400" calcext:value-type="float">
            <text:p>75,4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63620" calcext:value-type="float">
            <text:p>763,62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14225" calcext:value-type="float">
            <text:p>614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46" calcext:value-type="float">
            <text:p>7,646</text:p>
          </table:table-cell>
          <table:table-cell table:style-name="ce15" office:value-type="float" office:value="159178763.547" calcext:value-type="float">
            <text:p>159,178,76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387873.188" calcext:value-type="float">
            <text:p>2,387,8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56090" calcext:value-type="float">
            <text:p>1,656,09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14304660.346" calcext:value-type="float">
            <text:p>14,304,6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7835.42" calcext:value-type="float">
            <text:p>587,8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0100" calcext:value-type="float">
            <text:p>280,100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12063447.297" calcext:value-type="float">
            <text:p>12,063,447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5827574.753" calcext:value-type="float">
            <text:p>5,827,57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317176.748" calcext:value-type="float">
            <text:p>8,317,17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622452.993" calcext:value-type="float">
            <text:p>622,4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563714.975" calcext:value-type="float">
            <text:p>3,563,715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58820744.164" calcext:value-type="float">
            <text:p>58,820,74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4245909.02" calcext:value-type="float">
            <text:p>34,245,909</text:p>
          </table:table-cell>
          <table:table-cell table:style-name="ce15" office:value-type="float" office:value="1312" calcext:value-type="float">
            <text:p>1,312</text:p>
          </table:table-cell>
          <table:table-cell table:style-name="ce15" office:value-type="float" office:value="10440475.662" calcext:value-type="float">
            <text:p>10,440,47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010348.54" calcext:value-type="float">
            <text:p>3,010,3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4500" calcext:value-type="float">
            <text:p>6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9905" calcext:value-type="float">
            <text:p>239,90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767915.771" calcext:value-type="float">
            <text:p>767,916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972039.67" calcext:value-type="float">
            <text:p>1,972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855" calcext:value-type="float">
            <text:p>6,855</text:p>
          </table:table-cell>
          <table:table-cell table:style-name="ce15" office:value-type="float" office:value="203311695.589" calcext:value-type="float">
            <text:p>203,311,69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25810" calcext:value-type="float">
            <text:p>1,125,8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58" calcext:value-type="float">
            <text:p>1,058</text:p>
          </table:table-cell>
          <table:table-cell table:style-name="ce15" office:value-type="float" office:value="8314661.566" calcext:value-type="float">
            <text:p>8,314,66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6790" calcext:value-type="float">
            <text:p>366,7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612950" calcext:value-type="float">
            <text:p>147,612,950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10373403.965" calcext:value-type="float">
            <text:p>10,373,404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841693.163" calcext:value-type="float">
            <text:p>4,841,69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95029.888" calcext:value-type="float">
            <text:p>1,395,03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49102" calcext:value-type="float">
            <text:p>349,10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938777.888" calcext:value-type="float">
            <text:p>938,778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9535830.762" calcext:value-type="float">
            <text:p>9,535,831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0016476.05" calcext:value-type="float">
            <text:p>10,016,476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office:value-type="float" office:value="3541979.638" calcext:value-type="float">
            <text:p>3,541,98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142530" calcext:value-type="float">
            <text:p>2,142,5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690" calcext:value-type="float">
            <text:p>13,6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54272" calcext:value-type="float">
            <text:p>254,27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777368.979" calcext:value-type="float">
            <text:p>777,36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33970.69" calcext:value-type="float">
            <text:p>1,433,9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096" calcext:value-type="float">
            <text:p>13,096</text:p>
          </table:table-cell>
          <table:table-cell table:style-name="ce15" office:value-type="float" office:value="275680228.253" calcext:value-type="float">
            <text:p>275,680,228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7213387.533" calcext:value-type="float">
            <text:p>7,213,38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05064.09" calcext:value-type="float">
            <text:p>2,505,064</text:p>
          </table:table-cell>
          <table:table-cell table:style-name="ce15" office:value-type="float" office:value="2758" calcext:value-type="float">
            <text:p>2,758</text:p>
          </table:table-cell>
          <table:table-cell table:style-name="ce15" office:value-type="float" office:value="87839877.228" calcext:value-type="float">
            <text:p>87,839,87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851734.77" calcext:value-type="float">
            <text:p>13,851,7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7864" calcext:value-type="float">
            <text:p>147,864</text:p>
          </table:table-cell>
          <table:table-cell table:style-name="ce15" office:value-type="float" office:value="1939" calcext:value-type="float">
            <text:p>1,939</text:p>
          </table:table-cell>
          <table:table-cell table:style-name="ce15" office:value-type="float" office:value="22012482.081" calcext:value-type="float">
            <text:p>22,012,482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18395293.011" calcext:value-type="float">
            <text:p>18,395,29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9251518.99" calcext:value-type="float">
            <text:p>9,251,51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390917" calcext:value-type="float">
            <text:p>3,390,91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6888000.14" calcext:value-type="float">
            <text:p>6,888,000</text:p>
          </table:table-cell>
          <table:table-cell table:style-name="ce15" office:value-type="float" office:value="1023" calcext:value-type="float">
            <text:p>1,023</text:p>
          </table:table-cell>
          <table:table-cell table:style-name="ce15" office:value-type="float" office:value="28104660.445" calcext:value-type="float">
            <text:p>28,104,660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45876931.601" calcext:value-type="float">
            <text:p>45,876,932</text:p>
          </table:table-cell>
          <table:table-cell table:style-name="ce15" office:value-type="float" office:value="1876" calcext:value-type="float">
            <text:p>1,876</text:p>
          </table:table-cell>
          <table:table-cell table:style-name="ce15" office:value-type="float" office:value="15993881.878" calcext:value-type="float">
            <text:p>15,993,88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758082.356" calcext:value-type="float">
            <text:p>4,758,0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360" calcext:value-type="float">
            <text:p>42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15060" calcext:value-type="float">
            <text:p>1,315,060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4146179.05" calcext:value-type="float">
            <text:p>4,146,179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944834.08" calcext:value-type="float">
            <text:p>3,944,8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710" calcext:value-type="float">
            <text:p>8,710</text:p>
          </table:table-cell>
          <table:table-cell table:style-name="ce15" office:value-type="float" office:value="119406397.944" calcext:value-type="float">
            <text:p>119,406,39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664047" calcext:value-type="float">
            <text:p>2,664,0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2168" calcext:value-type="float">
            <text:p>582,168</text:p>
          </table:table-cell>
          <table:table-cell table:style-name="ce15" office:value-type="float" office:value="1828" calcext:value-type="float">
            <text:p>1,828</text:p>
          </table:table-cell>
          <table:table-cell table:style-name="ce15" office:value-type="float" office:value="48075445.566" calcext:value-type="float">
            <text:p>48,075,4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81788" calcext:value-type="float">
            <text:p>881,7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7780" calcext:value-type="float">
            <text:p>347,780</text:p>
          </table:table-cell>
          <table:table-cell table:style-name="ce15" office:value-type="float" office:value="1442" calcext:value-type="float">
            <text:p>1,442</text:p>
          </table:table-cell>
          <table:table-cell table:style-name="ce15" office:value-type="float" office:value="12537155.158" calcext:value-type="float">
            <text:p>12,537,155</text:p>
          </table:table-cell>
          <table:table-cell table:style-name="ce15" office:value-type="float" office:value="1427" calcext:value-type="float">
            <text:p>1,427</text:p>
          </table:table-cell>
          <table:table-cell table:style-name="ce15" office:value-type="float" office:value="7102779.046" calcext:value-type="float">
            <text:p>7,102,77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154683.45" calcext:value-type="float">
            <text:p>3,154,68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72770" calcext:value-type="float">
            <text:p>772,7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567906.882" calcext:value-type="float">
            <text:p>1,567,907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13282007.578" calcext:value-type="float">
            <text:p>13,282,008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14473967.48" calcext:value-type="float">
            <text:p>14,473,967</text:p>
          </table:table-cell>
          <table:table-cell table:style-name="ce15" office:value-type="float" office:value="1224" calcext:value-type="float">
            <text:p>1,224</text:p>
          </table:table-cell>
          <table:table-cell table:style-name="ce15" office:value-type="float" office:value="9446761.784" calcext:value-type="float">
            <text:p>9,446,762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964353" calcext:value-type="float">
            <text:p>1,964,3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9500" calcext:value-type="float">
            <text:p>299,5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833367" calcext:value-type="float">
            <text:p>833,367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416818" calcext:value-type="float">
            <text:p>1,416,81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314" calcext:value-type="float">
            <text:p>9,314</text:p>
          </table:table-cell>
          <table:table-cell table:style-name="ce15" office:value-type="float" office:value="66700620.644" calcext:value-type="float">
            <text:p>66,700,62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136402.626" calcext:value-type="float">
            <text:p>2,136,40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6150" calcext:value-type="float">
            <text:p>596,150</text:p>
          </table:table-cell>
          <table:table-cell table:style-name="ce15" office:value-type="float" office:value="1784" calcext:value-type="float">
            <text:p>1,784</text:p>
          </table:table-cell>
          <table:table-cell table:style-name="ce15" office:value-type="float" office:value="12842861.763" calcext:value-type="float">
            <text:p>12,842,8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0496.888" calcext:value-type="float">
            <text:p>330,4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11054620.044" calcext:value-type="float">
            <text:p>11,054,620</text:p>
          </table:table-cell>
          <table:table-cell table:style-name="ce15" office:value-type="float" office:value="1653" calcext:value-type="float">
            <text:p>1,653</text:p>
          </table:table-cell>
          <table:table-cell table:style-name="ce15" office:value-type="float" office:value="7652791.844" calcext:value-type="float">
            <text:p>7,652,79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53880" calcext:value-type="float">
            <text:p>1,353,88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35780" calcext:value-type="float">
            <text:p>435,7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566894.148" calcext:value-type="float">
            <text:p>3,566,894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8800214.168" calcext:value-type="float">
            <text:p>8,800,214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7522486.499" calcext:value-type="float">
            <text:p>7,522,486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5" office:value-type="float" office:value="4211160.348" calcext:value-type="float">
            <text:p>4,211,16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626024.316" calcext:value-type="float">
            <text:p>3,626,0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2321" calcext:value-type="float">
            <text:p>102,321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974025" calcext:value-type="float">
            <text:p>974,025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05352" calcext:value-type="float">
            <text:p>1,305,3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73" calcext:value-type="float">
            <text:p>4,873</text:p>
          </table:table-cell>
          <table:table-cell table:style-name="ce15" office:value-type="float" office:value="33123950.838" calcext:value-type="float">
            <text:p>33,123,95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16430" calcext:value-type="float">
            <text:p>316,4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3400" calcext:value-type="float">
            <text:p>313,400</text:p>
          </table:table-cell>
          <table:table-cell table:style-name="ce15" office:value-type="float" office:value="2281" calcext:value-type="float">
            <text:p>2,281</text:p>
          </table:table-cell>
          <table:table-cell table:style-name="ce15" office:value-type="float" office:value="15684130.919" calcext:value-type="float">
            <text:p>15,684,1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102.02" calcext:value-type="float">
            <text:p>104,1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3060" calcext:value-type="float">
            <text:p>63,06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908345.1" calcext:value-type="float">
            <text:p>1,908,345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2589258.048" calcext:value-type="float">
            <text:p>2,589,25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51959.94" calcext:value-type="float">
            <text:p>1,651,9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0500" calcext:value-type="float">
            <text:p>130,5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12817.12" calcext:value-type="float">
            <text:p>1,812,81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682865.334" calcext:value-type="float">
            <text:p>2,682,86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614691" calcext:value-type="float">
            <text:p>2,614,691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187600" calcext:value-type="float">
            <text:p>1,187,60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68550" calcext:value-type="float">
            <text:p>568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4550" calcext:value-type="float">
            <text:p>54,5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7501" calcext:value-type="float">
            <text:p>297,50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137040.357" calcext:value-type="float">
            <text:p>1,137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001139.873" calcext:value-type="float">
            <text:p>3,001,14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7355.005" calcext:value-type="float">
            <text:p>267,3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26020" calcext:value-type="float">
            <text:p>526,0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44270" calcext:value-type="float">
            <text:p>644,27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9785.98" calcext:value-type="float">
            <text:p>399,78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600" calcext:value-type="float">
            <text:p>12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580" calcext:value-type="float">
            <text:p>2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2850" calcext:value-type="float">
            <text:p>282,8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4400" calcext:value-type="float">
            <text:p>194,4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688.888" calcext:value-type="float">
            <text:p>128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24" calcext:value-type="float">
            <text:p>1,924</text:p>
          </table:table-cell>
          <table:table-cell table:style-name="ce15" office:value-type="float" office:value="35419869.098" calcext:value-type="float">
            <text:p>35,419,86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140" calcext:value-type="float">
            <text:p>116,1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22490070.26" calcext:value-type="float">
            <text:p>22,490,0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490" calcext:value-type="float">
            <text:p>120,4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114762.63" calcext:value-type="float">
            <text:p>2,114,763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342538.888" calcext:value-type="float">
            <text:p>1,342,5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075" calcext:value-type="float">
            <text:p>132,07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187159.72" calcext:value-type="float">
            <text:p>5,187,16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00065.6" calcext:value-type="float">
            <text:p>1,000,06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53560" calcext:value-type="float">
            <text:p>853,5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3891" calcext:value-type="float">
            <text:p>193,8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8850" calcext:value-type="float">
            <text:p>158,8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5825" calcext:value-type="float">
            <text:p>365,8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28" calcext:value-type="float">
            <text:p>1,728</text:p>
          </table:table-cell>
          <table:table-cell table:style-name="ce15" office:value-type="float" office:value="17692588.905" calcext:value-type="float">
            <text:p>17,692,58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6500" calcext:value-type="float">
            <text:p>27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1200" calcext:value-type="float">
            <text:p>171,200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9659666.23" calcext:value-type="float">
            <text:p>9,659,6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000" calcext:value-type="float">
            <text:p>198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592892.776" calcext:value-type="float">
            <text:p>1,592,89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3790" calcext:value-type="float">
            <text:p>1,493,7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78303.89" calcext:value-type="float">
            <text:p>878,3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78574.9" calcext:value-type="float">
            <text:p>1,178,5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94100" calcext:value-type="float">
            <text:p>894,10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16971" calcext:value-type="float">
            <text:p>616,97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3860" calcext:value-type="float">
            <text:p>133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130" calcext:value-type="float">
            <text:p>66,13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5040" calcext:value-type="float">
            <text:p>32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21" calcext:value-type="float">
            <text:p>2,421</text:p>
          </table:table-cell>
          <table:table-cell table:style-name="ce15" office:value-type="float" office:value="28351755.705" calcext:value-type="float">
            <text:p>28,351,7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21459.99" calcext:value-type="float">
            <text:p>11,521,4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4594021.2" calcext:value-type="float">
            <text:p>4,594,0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296452.981" calcext:value-type="float">
            <text:p>2,296,453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396727.307" calcext:value-type="float">
            <text:p>1,396,7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77620" calcext:value-type="float">
            <text:p>577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3130" calcext:value-type="float">
            <text:p>163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3950" calcext:value-type="float">
            <text:p>93,95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355165.64" calcext:value-type="float">
            <text:p>2,355,16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639470.8" calcext:value-type="float">
            <text:p>2,639,47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61386" calcext:value-type="float">
            <text:p>1,161,38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1073.888" calcext:value-type="float">
            <text:p>281,0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3201" calcext:value-type="float">
            <text:p>253,20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12066.899" calcext:value-type="float">
            <text:p>312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44143905.551" calcext:value-type="float">
            <text:p>44,143,90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5710" calcext:value-type="float">
            <text:p>835,7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23801532.498" calcext:value-type="float">
            <text:p>23,801,5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800" calcext:value-type="float">
            <text:p>115,80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820437.757" calcext:value-type="float">
            <text:p>3,820,43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407690.558" calcext:value-type="float">
            <text:p>1,407,69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691345.38" calcext:value-type="float">
            <text:p>3,691,3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8110" calcext:value-type="float">
            <text:p>198,1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142.83" calcext:value-type="float">
            <text:p>90,14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271421.728" calcext:value-type="float">
            <text:p>4,271,42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46190" calcext:value-type="float">
            <text:p>1,946,19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01598.8" calcext:value-type="float">
            <text:p>1,401,59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8041" calcext:value-type="float">
            <text:p>298,0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8105" calcext:value-type="float">
            <text:p>198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5730" calcext:value-type="float">
            <text:p>365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06081350.846" calcext:value-type="float">
            <text:p>106,081,35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60076.74" calcext:value-type="float">
            <text:p>960,0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91380505.851" calcext:value-type="float">
            <text:p>91,380,50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90460.89" calcext:value-type="float">
            <text:p>4,290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64615.688" calcext:value-type="float">
            <text:p>464,61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41215.8" calcext:value-type="float">
            <text:p>541,21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072800" calcext:value-type="float">
            <text:p>5,072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9979.39" calcext:value-type="float">
            <text:p>89,97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1087.6" calcext:value-type="float">
            <text:p>431,08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8228.888" calcext:value-type="float">
            <text:p>478,2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9789.999" calcext:value-type="float">
            <text:p>109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550" calcext:value-type="float">
            <text:p>229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32312933.931" calcext:value-type="float">
            <text:p>32,312,9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51" calcext:value-type="float">
            <text:p>1,951</text:p>
          </table:table-cell>
          <table:table-cell table:style-name="ce15" office:value-type="float" office:value="24797753.28" calcext:value-type="float">
            <text:p>24,797,75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300" calcext:value-type="float">
            <text:p>308,3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6600" calcext:value-type="float">
            <text:p>226,60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554167.324" calcext:value-type="float">
            <text:p>1,554,16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32319" calcext:value-type="float">
            <text:p>832,3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1650" calcext:value-type="float">
            <text:p>291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950" calcext:value-type="float">
            <text:p>24,9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8600" calcext:value-type="float">
            <text:p>818,6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83023" calcext:value-type="float">
            <text:p>883,02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84406.597" calcext:value-type="float">
            <text:p>1,384,40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3254.73" calcext:value-type="float">
            <text:p>163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90410" calcext:value-type="float">
            <text:p>390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19" calcext:value-type="float">
            <text:p>3,219</text:p>
          </table:table-cell>
          <table:table-cell table:style-name="ce15" office:value-type="float" office:value="99942161.378" calcext:value-type="float">
            <text:p>99,942,16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9640" calcext:value-type="float">
            <text:p>339,6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25" calcext:value-type="float">
            <text:p>1,425</text:p>
          </table:table-cell>
          <table:table-cell table:style-name="ce15" office:value-type="float" office:value="88915533.329" calcext:value-type="float">
            <text:p>88,915,5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5800.319" calcext:value-type="float">
            <text:p>125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829375.888" calcext:value-type="float">
            <text:p>1,829,376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386848.888" calcext:value-type="float">
            <text:p>1,386,84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7570" calcext:value-type="float">
            <text:p>177,5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0700" calcext:value-type="float">
            <text:p>60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85150" calcext:value-type="float">
            <text:p>185,1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99928" calcext:value-type="float">
            <text:p>1,699,92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06590" calcext:value-type="float">
            <text:p>1,406,59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611049.354" calcext:value-type="float">
            <text:p>2,611,04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9390" calcext:value-type="float">
            <text:p>419,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7818" calcext:value-type="float">
            <text:p>207,81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74587.6" calcext:value-type="float">
            <text:p>474,5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03" calcext:value-type="float">
            <text:p>3,203</text:p>
          </table:table-cell>
          <table:table-cell table:style-name="ce15" office:value-type="float" office:value="122191184.211" calcext:value-type="float">
            <text:p>122,191,18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32280" calcext:value-type="float">
            <text:p>632,2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7" calcext:value-type="float">
            <text:p>1,507</text:p>
          </table:table-cell>
          <table:table-cell table:style-name="ce15" office:value-type="float" office:value="109022295.195" calcext:value-type="float">
            <text:p>109,022,29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8770" calcext:value-type="float">
            <text:p>258,7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584674.82" calcext:value-type="float">
            <text:p>2,584,675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931401.888" calcext:value-type="float">
            <text:p>1,931,40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6216.888" calcext:value-type="float">
            <text:p>1,176,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6550" calcext:value-type="float">
            <text:p>216,5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55806.3" calcext:value-type="float">
            <text:p>1,355,80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79120" calcext:value-type="float">
            <text:p>1,479,12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606658.96" calcext:value-type="float">
            <text:p>1,606,65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26100" calcext:value-type="float">
            <text:p>32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3861.161" calcext:value-type="float">
            <text:p>123,86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64078.999" calcext:value-type="float">
            <text:p>1,164,0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912507.1" calcext:value-type="float">
            <text:p>2,912,5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9430" calcext:value-type="float">
            <text:p>369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69008" calcext:value-type="float">
            <text:p>1,269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020" calcext:value-type="float">
            <text:p>91,0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630" calcext:value-type="float">
            <text:p>102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550" calcext:value-type="float">
            <text:p>102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0740" calcext:value-type="float">
            <text:p>740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322643" calcext:value-type="float">
            <text:p>1,322,6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4558" calcext:value-type="float">
            <text:p>114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6245" calcext:value-type="float">
            <text:p>836,2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9990" calcext:value-type="float">
            <text:p>109,9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6300" calcext:value-type="float">
            <text:p>96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7780058.98" calcext:value-type="float">
            <text:p>7,780,0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3280" calcext:value-type="float">
            <text:p>283,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160661.5" calcext:value-type="float">
            <text:p>4,160,66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9280" calcext:value-type="float">
            <text:p>289,28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12034" calcext:value-type="float">
            <text:p>412,0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9060" calcext:value-type="float">
            <text:p>229,0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72923.48" calcext:value-type="float">
            <text:p>1,872,9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900" calcext:value-type="float">
            <text:p>24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419885.096" calcext:value-type="float">
            <text:p>2,419,8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45891.5" calcext:value-type="float">
            <text:p>1,245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9155" calcext:value-type="float">
            <text:p>379,1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9980" calcext:value-type="float">
            <text:p>189,9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900" calcext:value-type="float">
            <text:p>132,9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500" calcext:value-type="float">
            <text:p>9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12" calcext:value-type="float">
            <text:p>3,012</text:p>
          </table:table-cell>
          <table:table-cell table:style-name="ce15" office:value-type="float" office:value="26120856.8" calcext:value-type="float">
            <text:p>26,120,85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10260" calcext:value-type="float">
            <text:p>1,510,2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5080" calcext:value-type="float">
            <text:p>555,080</text:p>
          </table:table-cell>
          <table:table-cell table:style-name="ce15" office:value-type="float" office:value="1374" calcext:value-type="float">
            <text:p>1,374</text:p>
          </table:table-cell>
          <table:table-cell table:style-name="ce15" office:value-type="float" office:value="13939362.958" calcext:value-type="float">
            <text:p>13,939,36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33880" calcext:value-type="float">
            <text:p>533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014871.1" calcext:value-type="float">
            <text:p>2,014,87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686670" calcext:value-type="float">
            <text:p>1,686,67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12900" calcext:value-type="float">
            <text:p>412,9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58.888" calcext:value-type="float">
            <text:p>2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66150" calcext:value-type="float">
            <text:p>266,15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00376.316" calcext:value-type="float">
            <text:p>1,500,37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00000.68" calcext:value-type="float">
            <text:p>1,100,00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144637.29" calcext:value-type="float">
            <text:p>1,144,63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27350.72" calcext:value-type="float">
            <text:p>427,3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4600" calcext:value-type="float">
            <text:p>174,6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37558.848" calcext:value-type="float">
            <text:p>737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70" calcext:value-type="float">
            <text:p>1,470</text:p>
          </table:table-cell>
          <table:table-cell table:style-name="ce15" office:value-type="float" office:value="20764214.988" calcext:value-type="float">
            <text:p>20,764,2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05749.85" calcext:value-type="float">
            <text:p>4,805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10902542.57" calcext:value-type="float">
            <text:p>10,902,5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7580" calcext:value-type="float">
            <text:p>277,5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26493.168" calcext:value-type="float">
            <text:p>1,026,49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89428" calcext:value-type="float">
            <text:p>589,4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2610" calcext:value-type="float">
            <text:p>302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8196" calcext:value-type="float">
            <text:p>408,19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2685" calcext:value-type="float">
            <text:p>522,68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26563.9" calcext:value-type="float">
            <text:p>526,56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5660" calcext:value-type="float">
            <text:p>195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850" calcext:value-type="float">
            <text:p>106,85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85611.5" calcext:value-type="float">
            <text:p>785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04029475.52" calcext:value-type="float">
            <text:p>104,029,47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72140" calcext:value-type="float">
            <text:p>472,1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9300" calcext:value-type="float">
            <text:p>269,300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95363900.56" calcext:value-type="float">
            <text:p>95,363,90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9000" calcext:value-type="float">
            <text:p>36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847346.8" calcext:value-type="float">
            <text:p>1,847,34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42978" calcext:value-type="float">
            <text:p>1,042,9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0200" calcext:value-type="float">
            <text:p>1,350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30" calcext:value-type="float">
            <text:p>11,5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265" calcext:value-type="float">
            <text:p>86,26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43726.16" calcext:value-type="float">
            <text:p>743,72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55150" calcext:value-type="float">
            <text:p>1,155,15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15889" calcext:value-type="float">
            <text:p>415,88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6760" calcext:value-type="float">
            <text:p>146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2790" calcext:value-type="float">
            <text:p>54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6" calcext:value-type="float">
            <text:p>1,766</text:p>
          </table:table-cell>
          <table:table-cell table:style-name="ce15" office:value-type="float" office:value="15532983.695" calcext:value-type="float">
            <text:p>15,532,98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68345.66" calcext:value-type="float">
            <text:p>568,3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9219442.7" calcext:value-type="float">
            <text:p>9,219,4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5000" calcext:value-type="float">
            <text:p>605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76203" calcext:value-type="float">
            <text:p>1,076,20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803921.888" calcext:value-type="float">
            <text:p>803,9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3110" calcext:value-type="float">
            <text:p>503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2411.447" calcext:value-type="float">
            <text:p>502,41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35420" calcext:value-type="float">
            <text:p>635,42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91850" calcext:value-type="float">
            <text:p>391,8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2480" calcext:value-type="float">
            <text:p>162,4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049" calcext:value-type="float">
            <text:p>128,04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64350" calcext:value-type="float">
            <text:p>564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928" calcext:value-type="float">
            <text:p>5,928</text:p>
          </table:table-cell>
          <table:table-cell table:style-name="ce15" office:value-type="float" office:value="49474577.266" calcext:value-type="float">
            <text:p>49,474,57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06950" calcext:value-type="float">
            <text:p>306,9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4930" calcext:value-type="float">
            <text:p>144,930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34376111.59" calcext:value-type="float">
            <text:p>34,376,1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0500" calcext:value-type="float">
            <text:p>110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2505429.344" calcext:value-type="float">
            <text:p>2,505,429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1939912.888" calcext:value-type="float">
            <text:p>1,939,9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5710" calcext:value-type="float">
            <text:p>425,7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350" calcext:value-type="float">
            <text:p>362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37988" calcext:value-type="float">
            <text:p>237,98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81158.5" calcext:value-type="float">
            <text:p>1,781,15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342443.888" calcext:value-type="float">
            <text:p>3,342,444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018398.056" calcext:value-type="float">
            <text:p>2,018,39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38150" calcext:value-type="float">
            <text:p>638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820" calcext:value-type="float">
            <text:p>35,82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4290" calcext:value-type="float">
            <text:p>204,29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832335" calcext:value-type="float">
            <text:p>832,3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08" calcext:value-type="float">
            <text:p>7,208</text:p>
          </table:table-cell>
          <table:table-cell table:style-name="ce15" office:value-type="float" office:value="66155797.584" calcext:value-type="float">
            <text:p>66,155,79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69326.888" calcext:value-type="float">
            <text:p>869,3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74412.713" calcext:value-type="float">
            <text:p>1,074,413</text:p>
          </table:table-cell>
          <table:table-cell table:style-name="ce15" office:value-type="float" office:value="3027" calcext:value-type="float">
            <text:p>3,027</text:p>
          </table:table-cell>
          <table:table-cell table:style-name="ce15" office:value-type="float" office:value="35250999.603" calcext:value-type="float">
            <text:p>35,251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000" calcext:value-type="float">
            <text:p>243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618" calcext:value-type="float">
            <text:p>176,618</text:p>
          </table:table-cell>
          <table:table-cell table:style-name="ce15" office:value-type="float" office:value="1072" calcext:value-type="float">
            <text:p>1,072</text:p>
          </table:table-cell>
          <table:table-cell table:style-name="ce15" office:value-type="float" office:value="6160344.165" calcext:value-type="float">
            <text:p>6,160,344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5" office:value-type="float" office:value="6030769.828" calcext:value-type="float">
            <text:p>6,030,77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52818" calcext:value-type="float">
            <text:p>1,052,8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1130" calcext:value-type="float">
            <text:p>121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356654.598" calcext:value-type="float">
            <text:p>2,356,655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3315283.512" calcext:value-type="float">
            <text:p>3,315,28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4649916.29" calcext:value-type="float">
            <text:p>4,649,916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321402.987" calcext:value-type="float">
            <text:p>2,321,40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93051" calcext:value-type="float">
            <text:p>893,0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20220" calcext:value-type="float">
            <text:p>420,22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137650" calcext:value-type="float">
            <text:p>1,137,6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7840" calcext:value-type="float">
            <text:p>1,977,8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760" calcext:value-type="float">
            <text:p>70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344922" calcext:value-type="float">
            <text:p>1,344,9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4412" calcext:value-type="float">
            <text:p>104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718510" calcext:value-type="float">
            <text:p>718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1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1月10日" calcext:value-type="string">
            <text:p>編製(列印)日期：109年01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12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1419" calcext:value-type="float">
            <text:p>101,419</text:p>
          </table:table-cell>
          <table:table-cell table:style-name="ce66" office:value-type="float" office:value="1820247727.512" calcext:value-type="float">
            <text:p>1,820,247,728</text:p>
          </table:table-cell>
          <table:table-cell table:style-name="ce66" office:value-type="float" office:value="21651" calcext:value-type="float">
            <text:p>21,651</text:p>
          </table:table-cell>
          <table:table-cell table:style-name="ce66" office:value-type="float" office:value="8178322.428" calcext:value-type="float">
            <text:p>8,178,322</text:p>
          </table:table-cell>
          <table:table-cell table:style-name="ce66" office:value-type="float" office:value="39946" calcext:value-type="float">
            <text:p>39,946</text:p>
          </table:table-cell>
          <table:table-cell table:style-name="ce66" office:value-type="float" office:value="69881849.888" calcext:value-type="float">
            <text:p>69,881,850</text:p>
          </table:table-cell>
          <table:table-cell table:style-name="ce66" office:value-type="float" office:value="20016" calcext:value-type="float">
            <text:p>20,016</text:p>
          </table:table-cell>
          <table:table-cell table:style-name="ce66" office:value-type="float" office:value="111706954.043" calcext:value-type="float">
            <text:p>111,706,954</text:p>
          </table:table-cell>
          <table:table-cell table:style-name="ce66" office:value-type="float" office:value="9543" calcext:value-type="float">
            <text:p>9,543</text:p>
          </table:table-cell>
          <table:table-cell table:style-name="ce66" office:value-type="float" office:value="113823724.315" calcext:value-type="float">
            <text:p>113,823,724</text:p>
          </table:table-cell>
          <table:table-cell table:style-name="ce66" office:value-type="float" office:value="5154" calcext:value-type="float">
            <text:p>5,154</text:p>
          </table:table-cell>
          <table:table-cell table:style-name="ce66" office:value-type="float" office:value="124320374.751" calcext:value-type="float">
            <text:p>124,320,375</text:p>
          </table:table-cell>
          <table:table-cell table:style-name="ce66" office:value-type="float" office:value="964" calcext:value-type="float">
            <text:p>964</text:p>
          </table:table-cell>
          <table:table-cell table:style-name="ce66" office:value-type="float" office:value="31505101.481" calcext:value-type="float">
            <text:p>31,505,101</text:p>
          </table:table-cell>
          <table:table-cell table:style-name="ce66" office:value-type="float" office:value="596" calcext:value-type="float">
            <text:p>596</text:p>
          </table:table-cell>
          <table:table-cell table:style-name="ce66" office:value-type="float" office:value="25212214.669" calcext:value-type="float">
            <text:p>25,212,215</text:p>
          </table:table-cell>
          <table:table-cell table:style-name="ce66" office:value-type="float" office:value="1821" calcext:value-type="float">
            <text:p>1,821</text:p>
          </table:table-cell>
          <table:table-cell table:style-name="ce66" office:value-type="float" office:value="117391120.498" calcext:value-type="float">
            <text:p>117,391,120</text:p>
          </table:table-cell>
          <table:table-cell table:style-name="ce66" office:value-type="float" office:value="1452" calcext:value-type="float">
            <text:p>1,452</text:p>
          </table:table-cell>
          <table:table-cell table:style-name="ce66" office:value-type="float" office:value="277755922.811" calcext:value-type="float">
            <text:p>277,755,923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940472142.628" calcext:value-type="float">
            <text:p>940,472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76" calcext:value-type="float">
            <text:p>2,076</text:p>
          </table:table-cell>
          <table:table-cell table:style-name="ce66" office:value-type="float" office:value="42616269.69" calcext:value-type="float">
            <text:p>42,616,270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164966.286" calcext:value-type="float">
            <text:p>164,966</text:p>
          </table:table-cell>
          <table:table-cell table:style-name="ce66" office:value-type="float" office:value="793" calcext:value-type="float">
            <text:p>793</text:p>
          </table:table-cell>
          <table:table-cell table:style-name="ce66" office:value-type="float" office:value="1414719.714" calcext:value-type="float">
            <text:p>1,414,720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2080410.5" calcext:value-type="float">
            <text:p>2,080,41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54817.26" calcext:value-type="float">
            <text:p>2,654,817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2737167.5" calcext:value-type="float">
            <text:p>2,737,16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4300" calcext:value-type="float">
            <text:p>474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26135.96" calcext:value-type="float">
            <text:p>2,426,13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325886.37" calcext:value-type="float">
            <text:p>10,325,8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30" calcext:value-type="float">
            <text:p>530</text:p>
          </table:table-cell>
          <table:table-cell table:style-name="ce66" office:value-type="float" office:value="13413154.803" calcext:value-type="float">
            <text:p>13,413,15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9451" calcext:value-type="float">
            <text:p>19,451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368310" calcext:value-type="float">
            <text:p>368,31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09150" calcext:value-type="float">
            <text:p>509,15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1027650" calcext:value-type="float">
            <text:p>1,027,6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709894.713" calcext:value-type="float">
            <text:p>1,709,8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91225" calcext:value-type="float">
            <text:p>391,2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2700" calcext:value-type="float">
            <text:p>372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263000" calcext:value-type="float">
            <text:p>1,26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518" calcext:value-type="float">
            <text:p>32,518</text:p>
          </table:table-cell>
          <table:table-cell table:style-name="ce66" office:value-type="float" office:value="788763967.077" calcext:value-type="float">
            <text:p>788,763,967</text:p>
          </table:table-cell>
          <table:table-cell table:style-name="ce66" office:value-type="float" office:value="4987" calcext:value-type="float">
            <text:p>4,987</text:p>
          </table:table-cell>
          <table:table-cell table:style-name="ce66" office:value-type="float" office:value="1976574.436" calcext:value-type="float">
            <text:p>1,976,574</text:p>
          </table:table-cell>
          <table:table-cell table:style-name="ce66" office:value-type="float" office:value="12307" calcext:value-type="float">
            <text:p>12,307</text:p>
          </table:table-cell>
          <table:table-cell table:style-name="ce66" office:value-type="float" office:value="21922722.886" calcext:value-type="float">
            <text:p>21,922,723</text:p>
          </table:table-cell>
          <table:table-cell table:style-name="ce66" office:value-type="float" office:value="7945" calcext:value-type="float">
            <text:p>7,945</text:p>
          </table:table-cell>
          <table:table-cell table:style-name="ce66" office:value-type="float" office:value="44014264.91" calcext:value-type="float">
            <text:p>44,014,265</text:p>
          </table:table-cell>
          <table:table-cell table:style-name="ce66" office:value-type="float" office:value="3545" calcext:value-type="float">
            <text:p>3,545</text:p>
          </table:table-cell>
          <table:table-cell table:style-name="ce66" office:value-type="float" office:value="42559935.385" calcext:value-type="float">
            <text:p>42,559,935</text:p>
          </table:table-cell>
          <table:table-cell table:style-name="ce66" office:value-type="float" office:value="1747" calcext:value-type="float">
            <text:p>1,747</text:p>
          </table:table-cell>
          <table:table-cell table:style-name="ce66" office:value-type="float" office:value="42127151.446" calcext:value-type="float">
            <text:p>42,127,151</text:p>
          </table:table-cell>
          <table:table-cell table:style-name="ce66" office:value-type="float" office:value="341" calcext:value-type="float">
            <text:p>341</text:p>
          </table:table-cell>
          <table:table-cell table:style-name="ce66" office:value-type="float" office:value="11335310.15" calcext:value-type="float">
            <text:p>11,335,310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8032090.22" calcext:value-type="float">
            <text:p>8,032,090</text:p>
          </table:table-cell>
          <table:table-cell table:style-name="ce66" office:value-type="float" office:value="708" calcext:value-type="float">
            <text:p>708</text:p>
          </table:table-cell>
          <table:table-cell table:style-name="ce66" office:value-type="float" office:value="46872222.304" calcext:value-type="float">
            <text:p>46,872,222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121946707.61" calcext:value-type="float">
            <text:p>121,946,708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447976987.73" calcext:value-type="float">
            <text:p>447,976,9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60" calcext:value-type="float">
            <text:p>560</text:p>
          </table:table-cell>
          <table:table-cell table:style-name="ce66" office:value-type="float" office:value="25467093.342" calcext:value-type="float">
            <text:p>25,467,093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31605.908" calcext:value-type="float">
            <text:p>31,606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382465.354" calcext:value-type="float">
            <text:p>382,465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89600" calcext:value-type="float">
            <text:p>489,60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982410" calcext:value-type="float">
            <text:p>982,41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83350" calcext:value-type="float">
            <text:p>983,3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3000" calcext:value-type="float">
            <text:p>223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560263.43" calcext:value-type="float">
            <text:p>3,560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151003026.109" calcext:value-type="float">
            <text:p>151,003,02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0428" calcext:value-type="float">
            <text:p>40,428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94148.109" calcext:value-type="float">
            <text:p>294,148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5300" calcext:value-type="float">
            <text:p>585,3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41150" calcext:value-type="float">
            <text:p>341,15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91700" calcext:value-type="float">
            <text:p>391,7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84000" calcext:value-type="float">
            <text:p>1,3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829" calcext:value-type="float">
            <text:p>14,829</text:p>
          </table:table-cell>
          <table:table-cell table:style-name="ce66" office:value-type="float" office:value="110410300.507" calcext:value-type="float">
            <text:p>110,410,301</text:p>
          </table:table-cell>
          <table:table-cell table:style-name="ce66" office:value-type="float" office:value="3322" calcext:value-type="float">
            <text:p>3,322</text:p>
          </table:table-cell>
          <table:table-cell table:style-name="ce66" office:value-type="float" office:value="1262288.757" calcext:value-type="float">
            <text:p>1,262,289</text:p>
          </table:table-cell>
          <table:table-cell table:style-name="ce66" office:value-type="float" office:value="6777" calcext:value-type="float">
            <text:p>6,777</text:p>
          </table:table-cell>
          <table:table-cell table:style-name="ce66" office:value-type="float" office:value="12426207.029" calcext:value-type="float">
            <text:p>12,426,207</text:p>
          </table:table-cell>
          <table:table-cell table:style-name="ce66" office:value-type="float" office:value="2361" calcext:value-type="float">
            <text:p>2,361</text:p>
          </table:table-cell>
          <table:table-cell table:style-name="ce66" office:value-type="float" office:value="13054140.043" calcext:value-type="float">
            <text:p>13,054,140</text:p>
          </table:table-cell>
          <table:table-cell table:style-name="ce66" office:value-type="float" office:value="1296" calcext:value-type="float">
            <text:p>1,296</text:p>
          </table:table-cell>
          <table:table-cell table:style-name="ce66" office:value-type="float" office:value="15186223.247" calcext:value-type="float">
            <text:p>15,186,223</text:p>
          </table:table-cell>
          <table:table-cell table:style-name="ce66" office:value-type="float" office:value="581" calcext:value-type="float">
            <text:p>581</text:p>
          </table:table-cell>
          <table:table-cell table:style-name="ce66" office:value-type="float" office:value="14034261.838" calcext:value-type="float">
            <text:p>14,034,262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248385.753" calcext:value-type="float">
            <text:p>3,248,386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941860" calcext:value-type="float">
            <text:p>1,941,860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10906078.22" calcext:value-type="float">
            <text:p>10,906,078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3936830.44" calcext:value-type="float">
            <text:p>23,936,83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4025.18" calcext:value-type="float">
            <text:p>14,4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61" calcext:value-type="float">
            <text:p>14,861</text:p>
          </table:table-cell>
          <table:table-cell table:style-name="ce66" office:value-type="float" office:value="75900524.748" calcext:value-type="float">
            <text:p>75,900,525</text:p>
          </table:table-cell>
          <table:table-cell table:style-name="ce66" office:value-type="float" office:value="3796" calcext:value-type="float">
            <text:p>3,796</text:p>
          </table:table-cell>
          <table:table-cell table:style-name="ce66" office:value-type="float" office:value="1506491.416" calcext:value-type="float">
            <text:p>1,506,491</text:p>
          </table:table-cell>
          <table:table-cell table:style-name="ce66" office:value-type="float" office:value="6228" calcext:value-type="float">
            <text:p>6,228</text:p>
          </table:table-cell>
          <table:table-cell table:style-name="ce66" office:value-type="float" office:value="10514816.417" calcext:value-type="float">
            <text:p>10,514,816</text:p>
          </table:table-cell>
          <table:table-cell table:style-name="ce66" office:value-type="float" office:value="3214" calcext:value-type="float">
            <text:p>3,214</text:p>
          </table:table-cell>
          <table:table-cell table:style-name="ce66" office:value-type="float" office:value="17559953.772" calcext:value-type="float">
            <text:p>17,559,954</text:p>
          </table:table-cell>
          <table:table-cell table:style-name="ce66" office:value-type="float" office:value="1040" calcext:value-type="float">
            <text:p>1,040</text:p>
          </table:table-cell>
          <table:table-cell table:style-name="ce66" office:value-type="float" office:value="12263845.627" calcext:value-type="float">
            <text:p>12,263,846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8706421.278" calcext:value-type="float">
            <text:p>8,706,421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005696.57" calcext:value-type="float">
            <text:p>2,005,6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13011.1" calcext:value-type="float">
            <text:p>1,513,01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76775.16" calcext:value-type="float">
            <text:p>4,676,77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896145.178" calcext:value-type="float">
            <text:p>6,896,14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57368.23" calcext:value-type="float">
            <text:p>10,257,36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26" calcext:value-type="float">
            <text:p>1,726</text:p>
          </table:table-cell>
          <table:table-cell table:style-name="ce66" office:value-type="float" office:value="44257410.694" calcext:value-type="float">
            <text:p>44,257,411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79910.114" calcext:value-type="float">
            <text:p>79,910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911625.2" calcext:value-type="float">
            <text:p>911,62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69508.01" calcext:value-type="float">
            <text:p>2,369,508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2403121.3" calcext:value-type="float">
            <text:p>2,403,121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5845159" calcext:value-type="float">
            <text:p>5,845,15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35000" calcext:value-type="float">
            <text:p>535,00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884800" calcext:value-type="float">
            <text:p>3,884,8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499117.69" calcext:value-type="float">
            <text:p>7,499,11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554579.38" calcext:value-type="float">
            <text:p>18,554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70" calcext:value-type="float">
            <text:p>970</text:p>
          </table:table-cell>
          <table:table-cell table:style-name="ce66" office:value-type="float" office:value="7770616.881" calcext:value-type="float">
            <text:p>7,770,617</text:p>
          </table:table-cell>
          <table:table-cell table:style-name="ce66" office:value-type="float" office:value="325" calcext:value-type="float">
            <text:p>325</text:p>
          </table:table-cell>
          <table:table-cell table:style-name="ce66" office:value-type="float" office:value="114262.888" calcext:value-type="float">
            <text:p>114,263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647102.993" calcext:value-type="float">
            <text:p>647,10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881175" calcext:value-type="float">
            <text:p>881,17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88086" calcext:value-type="float">
            <text:p>788,08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05990" calcext:value-type="float">
            <text:p>805,9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8400" calcext:value-type="float">
            <text:p>13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60600" calcext:value-type="float">
            <text:p>1,060,6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69000" calcext:value-type="float">
            <text:p>1,96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60" calcext:value-type="float">
            <text:p>2,860</text:p>
          </table:table-cell>
          <table:table-cell table:style-name="ce66" office:value-type="float" office:value="23591720.581" calcext:value-type="float">
            <text:p>23,591,721</text:p>
          </table:table-cell>
          <table:table-cell table:style-name="ce66" office:value-type="float" office:value="886" calcext:value-type="float">
            <text:p>886</text:p>
          </table:table-cell>
          <table:table-cell table:style-name="ce66" office:value-type="float" office:value="310084.288" calcext:value-type="float">
            <text:p>310,084</text:p>
          </table:table-cell>
          <table:table-cell table:style-name="ce66" office:value-type="float" office:value="1232" calcext:value-type="float">
            <text:p>1,232</text:p>
          </table:table-cell>
          <table:table-cell table:style-name="ce66" office:value-type="float" office:value="1989918.67" calcext:value-type="float">
            <text:p>1,989,919</text:p>
          </table:table-cell>
          <table:table-cell table:style-name="ce66" office:value-type="float" office:value="474" calcext:value-type="float">
            <text:p>474</text:p>
          </table:table-cell>
          <table:table-cell table:style-name="ce66" office:value-type="float" office:value="2618919.293" calcext:value-type="float">
            <text:p>2,618,919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603525.52" calcext:value-type="float">
            <text:p>1,603,526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97086.84" calcext:value-type="float">
            <text:p>1,397,08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9450" calcext:value-type="float">
            <text:p>479,4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33601.85" calcext:value-type="float">
            <text:p>1,833,60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27946.74" calcext:value-type="float">
            <text:p>2,52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137" calcext:value-type="float">
            <text:p>5,137</text:p>
          </table:table-cell>
          <table:table-cell table:style-name="ce66" office:value-type="float" office:value="265743894.977" calcext:value-type="float">
            <text:p>265,743,895</text:p>
          </table:table-cell>
          <table:table-cell table:style-name="ce66" office:value-type="float" office:value="964" calcext:value-type="float">
            <text:p>964</text:p>
          </table:table-cell>
          <table:table-cell table:style-name="ce66" office:value-type="float" office:value="329221.089" calcext:value-type="float">
            <text:p>329,221</text:p>
          </table:table-cell>
          <table:table-cell table:style-name="ce66" office:value-type="float" office:value="1461" calcext:value-type="float">
            <text:p>1,461</text:p>
          </table:table-cell>
          <table:table-cell table:style-name="ce66" office:value-type="float" office:value="2617603.747" calcext:value-type="float">
            <text:p>2,617,604</text:p>
          </table:table-cell>
          <table:table-cell table:style-name="ce66" office:value-type="float" office:value="788" calcext:value-type="float">
            <text:p>788</text:p>
          </table:table-cell>
          <table:table-cell table:style-name="ce66" office:value-type="float" office:value="4683589.214" calcext:value-type="float">
            <text:p>4,683,589</text:p>
          </table:table-cell>
          <table:table-cell table:style-name="ce66" office:value-type="float" office:value="656" calcext:value-type="float">
            <text:p>656</text:p>
          </table:table-cell>
          <table:table-cell table:style-name="ce66" office:value-type="float" office:value="8198647.941" calcext:value-type="float">
            <text:p>8,198,648</text:p>
          </table:table-cell>
          <table:table-cell table:style-name="ce66" office:value-type="float" office:value="632" calcext:value-type="float">
            <text:p>632</text:p>
          </table:table-cell>
          <table:table-cell table:style-name="ce66" office:value-type="float" office:value="15546928.386" calcext:value-type="float">
            <text:p>15,546,928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2556408.77" calcext:value-type="float">
            <text:p>2,556,409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895254.74" calcext:value-type="float">
            <text:p>2,895,255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17815756.589" calcext:value-type="float">
            <text:p>17,815,757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41380082.043" calcext:value-type="float">
            <text:p>41,380,08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9720402.458" calcext:value-type="float">
            <text:p>169,720,4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155" calcext:value-type="float">
            <text:p>5,155</text:p>
          </table:table-cell>
          <table:table-cell table:style-name="ce66" office:value-type="float" office:value="144866240.508" calcext:value-type="float">
            <text:p>144,866,241</text:p>
          </table:table-cell>
          <table:table-cell table:style-name="ce66" office:value-type="float" office:value="703" calcext:value-type="float">
            <text:p>703</text:p>
          </table:table-cell>
          <table:table-cell table:style-name="ce66" office:value-type="float" office:value="283385.255" calcext:value-type="float">
            <text:p>283,385</text:p>
          </table:table-cell>
          <table:table-cell table:style-name="ce66" office:value-type="float" office:value="1428" calcext:value-type="float">
            <text:p>1,428</text:p>
          </table:table-cell>
          <table:table-cell table:style-name="ce66" office:value-type="float" office:value="2499322.288" calcext:value-type="float">
            <text:p>2,499,322</text:p>
          </table:table-cell>
          <table:table-cell table:style-name="ce66" office:value-type="float" office:value="770" calcext:value-type="float">
            <text:p>770</text:p>
          </table:table-cell>
          <table:table-cell table:style-name="ce66" office:value-type="float" office:value="4478013.553" calcext:value-type="float">
            <text:p>4,478,014</text:p>
          </table:table-cell>
          <table:table-cell table:style-name="ce66" office:value-type="float" office:value="890" calcext:value-type="float">
            <text:p>890</text:p>
          </table:table-cell>
          <table:table-cell table:style-name="ce66" office:value-type="float" office:value="10656690.813" calcext:value-type="float">
            <text:p>10,656,691</text:p>
          </table:table-cell>
          <table:table-cell table:style-name="ce66" office:value-type="float" office:value="745" calcext:value-type="float">
            <text:p>745</text:p>
          </table:table-cell>
          <table:table-cell table:style-name="ce66" office:value-type="float" office:value="18068098.1" calcext:value-type="float">
            <text:p>18,068,098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4173627.35" calcext:value-type="float">
            <text:p>4,173,62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08207.409" calcext:value-type="float">
            <text:p>2,508,207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13849058.94" calcext:value-type="float">
            <text:p>13,849,059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33120915.29" calcext:value-type="float">
            <text:p>33,120,915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5228921.51" calcext:value-type="float">
            <text:p>55,228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883" calcext:value-type="float">
            <text:p>10,883</text:p>
          </table:table-cell>
          <table:table-cell table:style-name="ce66" office:value-type="float" office:value="67624851.89" calcext:value-type="float">
            <text:p>67,624,852</text:p>
          </table:table-cell>
          <table:table-cell table:style-name="ce66" office:value-type="float" office:value="3485" calcext:value-type="float">
            <text:p>3,485</text:p>
          </table:table-cell>
          <table:table-cell table:style-name="ce66" office:value-type="float" office:value="1225183.25" calcext:value-type="float">
            <text:p>1,225,183</text:p>
          </table:table-cell>
          <table:table-cell table:style-name="ce66" office:value-type="float" office:value="4778" calcext:value-type="float">
            <text:p>4,778</text:p>
          </table:table-cell>
          <table:table-cell table:style-name="ce66" office:value-type="float" office:value="7752448.245" calcext:value-type="float">
            <text:p>7,752,448</text:p>
          </table:table-cell>
          <table:table-cell table:style-name="ce66" office:value-type="float" office:value="1462" calcext:value-type="float">
            <text:p>1,462</text:p>
          </table:table-cell>
          <table:table-cell table:style-name="ce66" office:value-type="float" office:value="8267793.63" calcext:value-type="float">
            <text:p>8,267,794</text:p>
          </table:table-cell>
          <table:table-cell table:style-name="ce66" office:value-type="float" office:value="634" calcext:value-type="float">
            <text:p>634</text:p>
          </table:table-cell>
          <table:table-cell table:style-name="ce66" office:value-type="float" office:value="7406703.9" calcext:value-type="float">
            <text:p>7,406,704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6323920.65" calcext:value-type="float">
            <text:p>6,323,921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541610" calcext:value-type="float">
            <text:p>2,541,61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12531.16" calcext:value-type="float">
            <text:p>812,531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5235720.755" calcext:value-type="float">
            <text:p>5,235,721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2592215.84" calcext:value-type="float">
            <text:p>12,592,21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66724.46" calcext:value-type="float">
            <text:p>15,466,7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859" calcext:value-type="float">
            <text:p>2,859</text:p>
          </table:table-cell>
          <table:table-cell table:style-name="ce66" office:value-type="float" office:value="22466886.325" calcext:value-type="float">
            <text:p>22,466,886</text:p>
          </table:table-cell>
          <table:table-cell table:style-name="ce66" office:value-type="float" office:value="610" calcext:value-type="float">
            <text:p>610</text:p>
          </table:table-cell>
          <table:table-cell table:style-name="ce66" office:value-type="float" office:value="220673.275" calcext:value-type="float">
            <text:p>220,673</text:p>
          </table:table-cell>
          <table:table-cell table:style-name="ce66" office:value-type="float" office:value="922" calcext:value-type="float">
            <text:p>922</text:p>
          </table:table-cell>
          <table:table-cell table:style-name="ce66" office:value-type="float" office:value="1677781.888" calcext:value-type="float">
            <text:p>1,677,782</text:p>
          </table:table-cell>
          <table:table-cell table:style-name="ce66" office:value-type="float" office:value="814" calcext:value-type="float">
            <text:p>814</text:p>
          </table:table-cell>
          <table:table-cell table:style-name="ce66" office:value-type="float" office:value="4668285.688" calcext:value-type="float">
            <text:p>4,668,286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2904771.046" calcext:value-type="float">
            <text:p>2,904,771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754120" calcext:value-type="float">
            <text:p>1,754,12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5208.888" calcext:value-type="float">
            <text:p>635,209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4456427.28" calcext:value-type="float">
            <text:p>4,45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62760.72" calcext:value-type="float">
            <text:p>1,962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24900" calcext:value-type="float">
            <text:p>3,12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79130" calcext:value-type="float">
            <text:p>179,13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870" calcext:value-type="float">
            <text:p>6,87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3760" calcext:value-type="float">
            <text:p>43,7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4" calcext:value-type="float">
            <text:p>414</text:p>
          </table:table-cell>
          <table:table-cell table:style-name="ce66" office:value-type="float" office:value="3007888" calcext:value-type="float">
            <text:p>3,007,888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51850" calcext:value-type="float">
            <text:p>51,850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69887" calcext:value-type="float">
            <text:p>269,88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300390" calcext:value-type="float">
            <text:p>300,39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85421" calcext:value-type="float">
            <text:p>385,42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63680" calcext:value-type="float">
            <text:p>263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16" calcext:value-type="float">
            <text:p>2,016</text:p>
          </table:table-cell>
          <table:table-cell table:style-name="ce66" office:value-type="float" office:value="11414529.849" calcext:value-type="float">
            <text:p>11,414,530</text:p>
          </table:table-cell>
          <table:table-cell table:style-name="ce66" office:value-type="float" office:value="593" calcext:value-type="float">
            <text:p>593</text:p>
          </table:table-cell>
          <table:table-cell table:style-name="ce66" office:value-type="float" office:value="216998.888" calcext:value-type="float">
            <text:p>216,999</text:p>
          </table:table-cell>
          <table:table-cell table:style-name="ce66" office:value-type="float" office:value="864" calcext:value-type="float">
            <text:p>864</text:p>
          </table:table-cell>
          <table:table-cell table:style-name="ce66" office:value-type="float" office:value="1453320.932" calcext:value-type="float">
            <text:p>1,453,321</text:p>
          </table:table-cell>
          <table:table-cell table:style-name="ce66" office:value-type="float" office:value="337" calcext:value-type="float">
            <text:p>337</text:p>
          </table:table-cell>
          <table:table-cell table:style-name="ce66" office:value-type="float" office:value="1891804.43" calcext:value-type="float">
            <text:p>1,891,804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1584612.599" calcext:value-type="float">
            <text:p>1,584,61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17709" calcext:value-type="float">
            <text:p>1,117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89790" calcext:value-type="float">
            <text:p>88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505" calcext:value-type="float">
            <text:p>3,505</text:p>
          </table:table-cell>
          <table:table-cell table:style-name="ce66" office:value-type="float" office:value="21696931.531" calcext:value-type="float">
            <text:p>21,696,932</text:p>
          </table:table-cell>
          <table:table-cell table:style-name="ce66" office:value-type="float" office:value="866" calcext:value-type="float">
            <text:p>866</text:p>
          </table:table-cell>
          <table:table-cell table:style-name="ce66" office:value-type="float" office:value="336587.578" calcext:value-type="float">
            <text:p>336,588</text:p>
          </table:table-cell>
          <table:table-cell table:style-name="ce66" office:value-type="float" office:value="1618" calcext:value-type="float">
            <text:p>1,618</text:p>
          </table:table-cell>
          <table:table-cell table:style-name="ce66" office:value-type="float" office:value="2685889.416" calcext:value-type="float">
            <text:p>2,685,889</text:p>
          </table:table-cell>
          <table:table-cell table:style-name="ce66" office:value-type="float" office:value="576" calcext:value-type="float">
            <text:p>576</text:p>
          </table:table-cell>
          <table:table-cell table:style-name="ce66" office:value-type="float" office:value="3174156" calcext:value-type="float">
            <text:p>3,174,156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2841112.677" calcext:value-type="float">
            <text:p>2,841,113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07736" calcext:value-type="float">
            <text:p>2,507,7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25895" calcext:value-type="float">
            <text:p>625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98430" calcext:value-type="float">
            <text:p>598,43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995820" calcext:value-type="float">
            <text:p>2,995,82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516162.18" calcext:value-type="float">
            <text:p>3,51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9年01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1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1419" calcext:value-type="float">
            <text:p>101,419</text:p>
          </table:table-cell>
          <table:table-cell table:style-name="ce96" office:value-type="float" office:value="1820247727.512" calcext:value-type="float">
            <text:p>1,820,247,72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247" calcext:value-type="float">
            <text:p>78,247</text:p>
          </table:table-cell>
          <table:table-cell table:style-name="ce96" office:value-type="float" office:value="341210656.457" calcext:value-type="float">
            <text:p>341,210,656</text:p>
          </table:table-cell>
          <table:table-cell table:style-name="ce96" office:value-type="float" office:value="22734" calcext:value-type="float">
            <text:p>22,734</text:p>
          </table:table-cell>
          <table:table-cell table:style-name="ce96" office:value-type="float" office:value="1471138614.971" calcext:value-type="float">
            <text:p>1,471,138,615</text:p>
          </table:table-cell>
          <table:table-cell table:style-name="ce96" office:value-type="float" office:value="436" calcext:value-type="float">
            <text:p>436</text:p>
          </table:table-cell>
          <table:table-cell table:style-name="ce96" office:value-type="float" office:value="7872148.884" calcext:value-type="float">
            <text:p>7,872,14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51" calcext:value-type="float">
            <text:p>551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90" calcext:value-type="float">
            <text:p>1,090</text:p>
          </table:table-cell>
          <table:table-cell table:style-name="ce96" office:value-type="float" office:value="123153288.535" calcext:value-type="float">
            <text:p>123,153,28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9" calcext:value-type="float">
            <text:p>799</text:p>
          </table:table-cell>
          <table:table-cell table:style-name="ce96" office:value-type="float" office:value="4879913.65" calcext:value-type="float">
            <text:p>4,879,914</text:p>
          </table:table-cell>
          <table:table-cell table:style-name="ce96" office:value-type="float" office:value="288" calcext:value-type="float">
            <text:p>288</text:p>
          </table:table-cell>
          <table:table-cell table:style-name="ce96" office:value-type="float" office:value="118242067.685" calcext:value-type="float">
            <text:p>118,242,06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84" calcext:value-type="float">
            <text:p>2,984</text:p>
          </table:table-cell>
          <table:table-cell table:style-name="ce96" office:value-type="float" office:value="19876864.309" calcext:value-type="float">
            <text:p>19,876,8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4" calcext:value-type="float">
            <text:p>2,384</text:p>
          </table:table-cell>
          <table:table-cell table:style-name="ce96" office:value-type="float" office:value="9576969.279" calcext:value-type="float">
            <text:p>9,576,969</text:p>
          </table:table-cell>
          <table:table-cell table:style-name="ce96" office:value-type="float" office:value="593" calcext:value-type="float">
            <text:p>593</text:p>
          </table:table-cell>
          <table:table-cell table:style-name="ce96" office:value-type="float" office:value="10267095.03" calcext:value-type="float">
            <text:p>10,267,09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04" calcext:value-type="float">
            <text:p>4,504</text:p>
          </table:table-cell>
          <table:table-cell table:style-name="ce96" office:value-type="float" office:value="30843266.326" calcext:value-type="float">
            <text:p>30,843,2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54" calcext:value-type="float">
            <text:p>3,654</text:p>
          </table:table-cell>
          <table:table-cell table:style-name="ce96" office:value-type="float" office:value="13243406.019" calcext:value-type="float">
            <text:p>13,243,406</text:p>
          </table:table-cell>
          <table:table-cell table:style-name="ce96" office:value-type="float" office:value="839" calcext:value-type="float">
            <text:p>839</text:p>
          </table:table-cell>
          <table:table-cell table:style-name="ce96" office:value-type="float" office:value="17579410.307" calcext:value-type="float">
            <text:p>17,579,4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0450" calcext:value-type="float">
            <text:p>20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46" calcext:value-type="float">
            <text:p>7,646</text:p>
          </table:table-cell>
          <table:table-cell table:style-name="ce96" office:value-type="float" office:value="159178763.547" calcext:value-type="float">
            <text:p>159,178,7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6" calcext:value-type="float">
            <text:p>5,696</text:p>
          </table:table-cell>
          <table:table-cell table:style-name="ce96" office:value-type="float" office:value="29007655.838" calcext:value-type="float">
            <text:p>29,007,656</text:p>
          </table:table-cell>
          <table:table-cell table:style-name="ce96" office:value-type="float" office:value="1888" calcext:value-type="float">
            <text:p>1,888</text:p>
          </table:table-cell>
          <table:table-cell table:style-name="ce96" office:value-type="float" office:value="128969011.009" calcext:value-type="float">
            <text:p>128,969,011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202096.7" calcext:value-type="float">
            <text:p>1,202,0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855" calcext:value-type="float">
            <text:p>6,855</text:p>
          </table:table-cell>
          <table:table-cell table:style-name="ce96" office:value-type="float" office:value="203311695.589" calcext:value-type="float">
            <text:p>203,311,6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16" calcext:value-type="float">
            <text:p>5,416</text:p>
          </table:table-cell>
          <table:table-cell table:style-name="ce96" office:value-type="float" office:value="21331891.879" calcext:value-type="float">
            <text:p>21,331,892</text:p>
          </table:table-cell>
          <table:table-cell table:style-name="ce96" office:value-type="float" office:value="1412" calcext:value-type="float">
            <text:p>1,412</text:p>
          </table:table-cell>
          <table:table-cell table:style-name="ce96" office:value-type="float" office:value="181617584.46" calcext:value-type="float">
            <text:p>181,617,584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62219.25" calcext:value-type="float">
            <text:p>362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096" calcext:value-type="float">
            <text:p>13,096</text:p>
          </table:table-cell>
          <table:table-cell table:style-name="ce96" office:value-type="float" office:value="275680228.253" calcext:value-type="float">
            <text:p>275,680,2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515" calcext:value-type="float">
            <text:p>9,515</text:p>
          </table:table-cell>
          <table:table-cell table:style-name="ce96" office:value-type="float" office:value="54426920.349" calcext:value-type="float">
            <text:p>54,426,920</text:p>
          </table:table-cell>
          <table:table-cell table:style-name="ce96" office:value-type="float" office:value="3427" calcext:value-type="float">
            <text:p>3,427</text:p>
          </table:table-cell>
          <table:table-cell table:style-name="ce96" office:value-type="float" office:value="217561263.151" calcext:value-type="float">
            <text:p>217,561,263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3692044.753" calcext:value-type="float">
            <text:p>3,692,04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710" calcext:value-type="float">
            <text:p>8,710</text:p>
          </table:table-cell>
          <table:table-cell table:style-name="ce96" office:value-type="float" office:value="119406397.944" calcext:value-type="float">
            <text:p>119,406,3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716" calcext:value-type="float">
            <text:p>6,716</text:p>
          </table:table-cell>
          <table:table-cell table:style-name="ce96" office:value-type="float" office:value="33404227.494" calcext:value-type="float">
            <text:p>33,404,227</text:p>
          </table:table-cell>
          <table:table-cell table:style-name="ce96" office:value-type="float" office:value="1943" calcext:value-type="float">
            <text:p>1,943</text:p>
          </table:table-cell>
          <table:table-cell table:style-name="ce96" office:value-type="float" office:value="85564877.57" calcext:value-type="float">
            <text:p>85,564,87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37292.88" calcext:value-type="float">
            <text:p>437,29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314" calcext:value-type="float">
            <text:p>9,314</text:p>
          </table:table-cell>
          <table:table-cell table:style-name="ce96" office:value-type="float" office:value="66700620.644" calcext:value-type="float">
            <text:p>66,700,6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63" calcext:value-type="float">
            <text:p>7,663</text:p>
          </table:table-cell>
          <table:table-cell table:style-name="ce96" office:value-type="float" office:value="28179047.225" calcext:value-type="float">
            <text:p>28,179,047</text:p>
          </table:table-cell>
          <table:table-cell table:style-name="ce96" office:value-type="float" office:value="1615" calcext:value-type="float">
            <text:p>1,615</text:p>
          </table:table-cell>
          <table:table-cell table:style-name="ce96" office:value-type="float" office:value="38059141.819" calcext:value-type="float">
            <text:p>38,059,142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462431.6" calcext:value-type="float">
            <text:p>462,4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73" calcext:value-type="float">
            <text:p>4,873</text:p>
          </table:table-cell>
          <table:table-cell table:style-name="ce96" office:value-type="float" office:value="33123950.838" calcext:value-type="float">
            <text:p>33,123,9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31" calcext:value-type="float">
            <text:p>3,831</text:p>
          </table:table-cell>
          <table:table-cell table:style-name="ce96" office:value-type="float" office:value="14402313.818" calcext:value-type="float">
            <text:p>14,402,314</text:p>
          </table:table-cell>
          <table:table-cell table:style-name="ce96" office:value-type="float" office:value="1036" calcext:value-type="float">
            <text:p>1,036</text:p>
          </table:table-cell>
          <table:table-cell table:style-name="ce96" office:value-type="float" office:value="18703537.02" calcext:value-type="float">
            <text:p>18,703,53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8100" calcext:value-type="float">
            <text:p>18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3001139.873" calcext:value-type="float">
            <text:p>3,001,1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1976675.893" calcext:value-type="float">
            <text:p>1,976,676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24463.98" calcext:value-type="float">
            <text:p>1,024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24" calcext:value-type="float">
            <text:p>1,924</text:p>
          </table:table-cell>
          <table:table-cell table:style-name="ce96" office:value-type="float" office:value="35419869.098" calcext:value-type="float">
            <text:p>35,419,8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7" calcext:value-type="float">
            <text:p>1,387</text:p>
          </table:table-cell>
          <table:table-cell table:style-name="ce96" office:value-type="float" office:value="6033964.288" calcext:value-type="float">
            <text:p>6,033,964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9249404.81" calcext:value-type="float">
            <text:p>29,249,40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28" calcext:value-type="float">
            <text:p>1,728</text:p>
          </table:table-cell>
          <table:table-cell table:style-name="ce96" office:value-type="float" office:value="17692588.905" calcext:value-type="float">
            <text:p>17,692,5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28" calcext:value-type="float">
            <text:p>1,328</text:p>
          </table:table-cell>
          <table:table-cell table:style-name="ce96" office:value-type="float" office:value="6514122.055" calcext:value-type="float">
            <text:p>6,514,122</text:p>
          </table:table-cell>
          <table:table-cell table:style-name="ce96" office:value-type="float" office:value="400" calcext:value-type="float">
            <text:p>400</text:p>
          </table:table-cell>
          <table:table-cell table:style-name="ce96" office:value-type="float" office:value="11178466.85" calcext:value-type="float">
            <text:p>11,178,467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21" calcext:value-type="float">
            <text:p>2,421</text:p>
          </table:table-cell>
          <table:table-cell table:style-name="ce96" office:value-type="float" office:value="28351755.705" calcext:value-type="float">
            <text:p>28,351,7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12" calcext:value-type="float">
            <text:p>1,912</text:p>
          </table:table-cell>
          <table:table-cell table:style-name="ce96" office:value-type="float" office:value="6763034.475" calcext:value-type="float">
            <text:p>6,763,034</text:p>
          </table:table-cell>
          <table:table-cell table:style-name="ce96" office:value-type="float" office:value="503" calcext:value-type="float">
            <text:p>503</text:p>
          </table:table-cell>
          <table:table-cell table:style-name="ce96" office:value-type="float" office:value="21542721.23" calcext:value-type="float">
            <text:p>21,542,7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01" calcext:value-type="float">
            <text:p>2,001</text:p>
          </table:table-cell>
          <table:table-cell table:style-name="ce96" office:value-type="float" office:value="44143905.551" calcext:value-type="float">
            <text:p>44,143,9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8" calcext:value-type="float">
            <text:p>1,398</text:p>
          </table:table-cell>
          <table:table-cell table:style-name="ce96" office:value-type="float" office:value="8348479.134" calcext:value-type="float">
            <text:p>8,348,479</text:p>
          </table:table-cell>
          <table:table-cell table:style-name="ce96" office:value-type="float" office:value="594" calcext:value-type="float">
            <text:p>594</text:p>
          </table:table-cell>
          <table:table-cell table:style-name="ce96" office:value-type="float" office:value="35494268.66" calcext:value-type="float">
            <text:p>35,494,26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01157.757" calcext:value-type="float">
            <text:p>301,1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25" calcext:value-type="float">
            <text:p>1,125</text:p>
          </table:table-cell>
          <table:table-cell table:style-name="ce96" office:value-type="float" office:value="106081350.846" calcext:value-type="float">
            <text:p>106,081,3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3" calcext:value-type="float">
            <text:p>873</text:p>
          </table:table-cell>
          <table:table-cell table:style-name="ce96" office:value-type="float" office:value="3134503.726" calcext:value-type="float">
            <text:p>3,134,504</text:p>
          </table:table-cell>
          <table:table-cell table:style-name="ce96" office:value-type="float" office:value="248" calcext:value-type="float">
            <text:p>248</text:p>
          </table:table-cell>
          <table:table-cell table:style-name="ce96" office:value-type="float" office:value="102916547.12" calcext:value-type="float">
            <text:p>102,916,54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28" calcext:value-type="float">
            <text:p>2,928</text:p>
          </table:table-cell>
          <table:table-cell table:style-name="ce96" office:value-type="float" office:value="32312933.931" calcext:value-type="float">
            <text:p>32,312,9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98" calcext:value-type="float">
            <text:p>2,098</text:p>
          </table:table-cell>
          <table:table-cell table:style-name="ce96" office:value-type="float" office:value="10059252.641" calcext:value-type="float">
            <text:p>10,059,253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2110431.29" calcext:value-type="float">
            <text:p>22,110,4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19" calcext:value-type="float">
            <text:p>3,219</text:p>
          </table:table-cell>
          <table:table-cell table:style-name="ce96" office:value-type="float" office:value="99942161.378" calcext:value-type="float">
            <text:p>99,942,1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4" calcext:value-type="float">
            <text:p>2,524</text:p>
          </table:table-cell>
          <table:table-cell table:style-name="ce96" office:value-type="float" office:value="8596814.248" calcext:value-type="float">
            <text:p>8,596,814</text:p>
          </table:table-cell>
          <table:table-cell table:style-name="ce96" office:value-type="float" office:value="688" calcext:value-type="float">
            <text:p>688</text:p>
          </table:table-cell>
          <table:table-cell table:style-name="ce96" office:value-type="float" office:value="91282847.13" calcext:value-type="float">
            <text:p>91,282,84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03" calcext:value-type="float">
            <text:p>3,203</text:p>
          </table:table-cell>
          <table:table-cell table:style-name="ce96" office:value-type="float" office:value="122191184.211" calcext:value-type="float">
            <text:p>122,191,1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10422014.209" calcext:value-type="float">
            <text:p>10,422,014</text:p>
          </table:table-cell>
          <table:table-cell table:style-name="ce96" office:value-type="float" office:value="807" calcext:value-type="float">
            <text:p>807</text:p>
          </table:table-cell>
          <table:table-cell table:style-name="ce96" office:value-type="float" office:value="111719535.741" calcext:value-type="float">
            <text:p>111,719,53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2912507.1" calcext:value-type="float">
            <text:p>2,912,5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524957.55" calcext:value-type="float">
            <text:p>524,9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87549.55" calcext:value-type="float">
            <text:p>2,28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1" calcext:value-type="float">
            <text:p>201</text:p>
          </table:table-cell>
          <table:table-cell table:style-name="ce96" office:value-type="float" office:value="1322643" calcext:value-type="float">
            <text:p>1,322,6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498698" calcext:value-type="float">
            <text:p>498,6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23945" calcext:value-type="float">
            <text:p>823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7" calcext:value-type="float">
            <text:p>617</text:p>
          </table:table-cell>
          <table:table-cell table:style-name="ce96" office:value-type="float" office:value="7780058.98" calcext:value-type="float">
            <text:p>7,780,0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8" calcext:value-type="float">
            <text:p>478</text:p>
          </table:table-cell>
          <table:table-cell table:style-name="ce96" office:value-type="float" office:value="1939280.5" calcext:value-type="float">
            <text:p>1,939,281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5840778.48" calcext:value-type="float">
            <text:p>5,840,7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1" calcext:value-type="float">
            <text:p>361</text:p>
          </table:table-cell>
          <table:table-cell table:style-name="ce96" office:value-type="float" office:value="2419885.096" calcext:value-type="float">
            <text:p>2,419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52355.096" calcext:value-type="float">
            <text:p>1,352,355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061530" calcext:value-type="float">
            <text:p>1,061,5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12" calcext:value-type="float">
            <text:p>3,012</text:p>
          </table:table-cell>
          <table:table-cell table:style-name="ce96" office:value-type="float" office:value="26120856.8" calcext:value-type="float">
            <text:p>26,120,8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34" calcext:value-type="float">
            <text:p>2,334</text:p>
          </table:table-cell>
          <table:table-cell table:style-name="ce96" office:value-type="float" office:value="9109861.65" calcext:value-type="float">
            <text:p>9,109,862</text:p>
          </table:table-cell>
          <table:table-cell table:style-name="ce96" office:value-type="float" office:value="675" calcext:value-type="float">
            <text:p>675</text:p>
          </table:table-cell>
          <table:table-cell table:style-name="ce96" office:value-type="float" office:value="16796295.15" calcext:value-type="float">
            <text:p>16,796,29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14700" calcext:value-type="float">
            <text:p>214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70" calcext:value-type="float">
            <text:p>1,470</text:p>
          </table:table-cell>
          <table:table-cell table:style-name="ce96" office:value-type="float" office:value="20764214.988" calcext:value-type="float">
            <text:p>20,764,2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10" calcext:value-type="float">
            <text:p>1,110</text:p>
          </table:table-cell>
          <table:table-cell table:style-name="ce96" office:value-type="float" office:value="4547180.068" calcext:value-type="float">
            <text:p>4,547,180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6214034.92" calcext:value-type="float">
            <text:p>16,214,03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00" calcext:value-type="float">
            <text:p>2,000</text:p>
          </table:table-cell>
          <table:table-cell table:style-name="ce96" office:value-type="float" office:value="104029475.52" calcext:value-type="float">
            <text:p>104,029,4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4" calcext:value-type="float">
            <text:p>1,554</text:p>
          </table:table-cell>
          <table:table-cell table:style-name="ce96" office:value-type="float" office:value="6804119.81" calcext:value-type="float">
            <text:p>6,804,120</text:p>
          </table:table-cell>
          <table:table-cell table:style-name="ce96" office:value-type="float" office:value="441" calcext:value-type="float">
            <text:p>441</text:p>
          </table:table-cell>
          <table:table-cell table:style-name="ce96" office:value-type="float" office:value="97210955.71" calcext:value-type="float">
            <text:p>97,210,956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6" calcext:value-type="float">
            <text:p>1,766</text:p>
          </table:table-cell>
          <table:table-cell table:style-name="ce96" office:value-type="float" office:value="15532983.695" calcext:value-type="float">
            <text:p>15,532,9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3" calcext:value-type="float">
            <text:p>1,363</text:p>
          </table:table-cell>
          <table:table-cell table:style-name="ce96" office:value-type="float" office:value="6082737.335" calcext:value-type="float">
            <text:p>6,082,737</text:p>
          </table:table-cell>
          <table:table-cell table:style-name="ce96" office:value-type="float" office:value="403" calcext:value-type="float">
            <text:p>403</text:p>
          </table:table-cell>
          <table:table-cell table:style-name="ce96" office:value-type="float" office:value="9450246.36" calcext:value-type="float">
            <text:p>9,450,2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928" calcext:value-type="float">
            <text:p>5,928</text:p>
          </table:table-cell>
          <table:table-cell table:style-name="ce96" office:value-type="float" office:value="49474577.266" calcext:value-type="float">
            <text:p>49,474,5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42" calcext:value-type="float">
            <text:p>4,642</text:p>
          </table:table-cell>
          <table:table-cell table:style-name="ce96" office:value-type="float" office:value="16628347.096" calcext:value-type="float">
            <text:p>16,628,347</text:p>
          </table:table-cell>
          <table:table-cell table:style-name="ce96" office:value-type="float" office:value="1278" calcext:value-type="float">
            <text:p>1,278</text:p>
          </table:table-cell>
          <table:table-cell table:style-name="ce96" office:value-type="float" office:value="32343455.17" calcext:value-type="float">
            <text:p>32,343,45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08" calcext:value-type="float">
            <text:p>7,208</text:p>
          </table:table-cell>
          <table:table-cell table:style-name="ce96" office:value-type="float" office:value="66155797.584" calcext:value-type="float">
            <text:p>66,155,7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77" calcext:value-type="float">
            <text:p>5,777</text:p>
          </table:table-cell>
          <table:table-cell table:style-name="ce96" office:value-type="float" office:value="22944713.132" calcext:value-type="float">
            <text:p>22,944,713</text:p>
          </table:table-cell>
          <table:table-cell table:style-name="ce96" office:value-type="float" office:value="1422" calcext:value-type="float">
            <text:p>1,422</text:p>
          </table:table-cell>
          <table:table-cell table:style-name="ce96" office:value-type="float" office:value="43187087.769" calcext:value-type="float">
            <text:p>43,187,08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7840" calcext:value-type="float">
            <text:p>1,977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5030" calcext:value-type="float">
            <text:p>75,0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00" calcext:value-type="float">
            <text:p>400</text:p>
          </table:table-cell>
          <table:table-cell table:style-name="ce96" office:value-type="float" office:value="1344922" calcext:value-type="float">
            <text:p>1,344,9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6" calcext:value-type="float">
            <text:p>276</text:p>
          </table:table-cell>
          <table:table-cell table:style-name="ce96" office:value-type="float" office:value="402170" calcext:value-type="float">
            <text:p>402,1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1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12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1419" calcext:value-type="float">
            <text:p>101,419</text:p>
          </table:table-cell>
          <table:table-cell table:style-name="ce15" office:value-type="float" office:value="1820247727.512" calcext:value-type="float">
            <text:p>1,820,247,7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8247" calcext:value-type="float">
            <text:p>78,247</text:p>
          </table:table-cell>
          <table:table-cell table:style-name="ce15" office:value-type="float" office:value="341210656.457" calcext:value-type="float">
            <text:p>341,210,656</text:p>
          </table:table-cell>
          <table:table-cell table:style-name="ce15" office:value-type="float" office:value="22734" calcext:value-type="float">
            <text:p>22,734</text:p>
          </table:table-cell>
          <table:table-cell table:style-name="ce15" office:value-type="float" office:value="1471138614.971" calcext:value-type="float">
            <text:p>1,471,138,615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7872148.884" calcext:value-type="float">
            <text:p>7,872,1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76" calcext:value-type="float">
            <text:p>2,076</text:p>
          </table:table-cell>
          <table:table-cell table:style-name="ce15" office:value-type="float" office:value="42616269.69" calcext:value-type="float">
            <text:p>42,616,2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6029763.283" calcext:value-type="float">
            <text:p>6,029,763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36514106.407" calcext:value-type="float">
            <text:p>36,514,10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3413154.803" calcext:value-type="float">
            <text:p>13,413,1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537469.713" calcext:value-type="float">
            <text:p>3,537,47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870685.09" calcext:value-type="float">
            <text:p>9,870,6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518" calcext:value-type="float">
            <text:p>32,518</text:p>
          </table:table-cell>
          <table:table-cell table:style-name="ce15" office:value-type="float" office:value="788763967.077" calcext:value-type="float">
            <text:p>788,763,9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700" calcext:value-type="float">
            <text:p>22,700</text:p>
          </table:table-cell>
          <table:table-cell table:style-name="ce15" office:value-type="float" office:value="92582999.042" calcext:value-type="float">
            <text:p>92,582,999</text:p>
          </table:table-cell>
          <table:table-cell table:style-name="ce15" office:value-type="float" office:value="9730" calcext:value-type="float">
            <text:p>9,730</text:p>
          </table:table-cell>
          <table:table-cell table:style-name="ce15" office:value-type="float" office:value="694466218.349" calcext:value-type="float">
            <text:p>694,466,21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714749.686" calcext:value-type="float">
            <text:p>1,714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5467093.342" calcext:value-type="float">
            <text:p>25,467,0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042805.227" calcext:value-type="float">
            <text:p>2,042,80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3414288.115" calcext:value-type="float">
            <text:p>23,414,2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1003026.109" calcext:value-type="float">
            <text:p>151,003,0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600762.109" calcext:value-type="float">
            <text:p>1,600,76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9402264" calcext:value-type="float">
            <text:p>149,402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829" calcext:value-type="float">
            <text:p>14,829</text:p>
          </table:table-cell>
          <table:table-cell table:style-name="ce15" office:value-type="float" office:value="110410300.507" calcext:value-type="float">
            <text:p>110,410,3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61" calcext:value-type="float">
            <text:p>12,961</text:p>
          </table:table-cell>
          <table:table-cell table:style-name="ce15" office:value-type="float" office:value="52716729.472" calcext:value-type="float">
            <text:p>52,716,729</text:p>
          </table:table-cell>
          <table:table-cell table:style-name="ce15" office:value-type="float" office:value="1845" calcext:value-type="float">
            <text:p>1,845</text:p>
          </table:table-cell>
          <table:table-cell table:style-name="ce15" office:value-type="float" office:value="57580513.278" calcext:value-type="float">
            <text:p>57,580,5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3057.757" calcext:value-type="float">
            <text:p>113,0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61" calcext:value-type="float">
            <text:p>14,861</text:p>
          </table:table-cell>
          <table:table-cell table:style-name="ce15" office:value-type="float" office:value="75900524.748" calcext:value-type="float">
            <text:p>75,900,5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30" calcext:value-type="float">
            <text:p>12,830</text:p>
          </table:table-cell>
          <table:table-cell table:style-name="ce15" office:value-type="float" office:value="39708343.228" calcext:value-type="float">
            <text:p>39,708,343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35725321.52" calcext:value-type="float">
            <text:p>35,725,32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66860" calcext:value-type="float">
            <text:p>466,8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26" calcext:value-type="float">
            <text:p>1,726</text:p>
          </table:table-cell>
          <table:table-cell table:style-name="ce15" office:value-type="float" office:value="44257410.694" calcext:value-type="float">
            <text:p>44,257,4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54" calcext:value-type="float">
            <text:p>1,154</text:p>
          </table:table-cell>
          <table:table-cell table:style-name="ce15" office:value-type="float" office:value="10546184.964" calcext:value-type="float">
            <text:p>10,546,185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3456718.53" calcext:value-type="float">
            <text:p>33,456,7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7770616.881" calcext:value-type="float">
            <text:p>7,770,6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2611771.881" calcext:value-type="float">
            <text:p>2,611,772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5158845" calcext:value-type="float">
            <text:p>5,158,8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3591720.581" calcext:value-type="float">
            <text:p>23,591,7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04" calcext:value-type="float">
            <text:p>2,304</text:p>
          </table:table-cell>
          <table:table-cell table:style-name="ce15" office:value-type="float" office:value="5375378.251" calcext:value-type="float">
            <text:p>5,375,378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8156442.33" calcext:value-type="float">
            <text:p>18,156,4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900" calcext:value-type="float">
            <text:p>59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137" calcext:value-type="float">
            <text:p>5,137</text:p>
          </table:table-cell>
          <table:table-cell table:style-name="ce15" office:value-type="float" office:value="265743894.977" calcext:value-type="float">
            <text:p>265,743,8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33" calcext:value-type="float">
            <text:p>3,433</text:p>
          </table:table-cell>
          <table:table-cell table:style-name="ce15" office:value-type="float" office:value="44768453.762" calcext:value-type="float">
            <text:p>44,768,454</text:p>
          </table:table-cell>
          <table:table-cell table:style-name="ce15" office:value-type="float" office:value="1643" calcext:value-type="float">
            <text:p>1,643</text:p>
          </table:table-cell>
          <table:table-cell table:style-name="ce15" office:value-type="float" office:value="218730205.685" calcext:value-type="float">
            <text:p>218,730,20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245235.53" calcext:value-type="float">
            <text:p>2,245,2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155" calcext:value-type="float">
            <text:p>5,155</text:p>
          </table:table-cell>
          <table:table-cell table:style-name="ce15" office:value-type="float" office:value="144866240.508" calcext:value-type="float">
            <text:p>144,866,2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26" calcext:value-type="float">
            <text:p>3,426</text:p>
          </table:table-cell>
          <table:table-cell table:style-name="ce15" office:value-type="float" office:value="34691330.648" calcext:value-type="float">
            <text:p>34,691,331</text:p>
          </table:table-cell>
          <table:table-cell table:style-name="ce15" office:value-type="float" office:value="1688" calcext:value-type="float">
            <text:p>1,688</text:p>
          </table:table-cell>
          <table:table-cell table:style-name="ce15" office:value-type="float" office:value="107872631.86" calcext:value-type="float">
            <text:p>107,872,6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02278" calcext:value-type="float">
            <text:p>2,302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883" calcext:value-type="float">
            <text:p>10,883</text:p>
          </table:table-cell>
          <table:table-cell table:style-name="ce15" office:value-type="float" office:value="67624851.89" calcext:value-type="float">
            <text:p>67,624,8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967" calcext:value-type="float">
            <text:p>8,967</text:p>
          </table:table-cell>
          <table:table-cell table:style-name="ce15" office:value-type="float" office:value="22055346.723" calcext:value-type="float">
            <text:p>22,055,347</text:p>
          </table:table-cell>
          <table:table-cell table:style-name="ce15" office:value-type="float" office:value="1857" calcext:value-type="float">
            <text:p>1,857</text:p>
          </table:table-cell>
          <table:table-cell table:style-name="ce15" office:value-type="float" office:value="45155132.417" calcext:value-type="float">
            <text:p>45,155,13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14372.75" calcext:value-type="float">
            <text:p>414,3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859" calcext:value-type="float">
            <text:p>2,859</text:p>
          </table:table-cell>
          <table:table-cell table:style-name="ce15" office:value-type="float" office:value="22466886.325" calcext:value-type="float">
            <text:p>22,466,8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52" calcext:value-type="float">
            <text:p>2,352</text:p>
          </table:table-cell>
          <table:table-cell table:style-name="ce15" office:value-type="float" office:value="10109867.785" calcext:value-type="float">
            <text:p>10,109,868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2326318.54" calcext:value-type="float">
            <text:p>12,326,3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9130" calcext:value-type="float">
            <text:p>179,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0570" calcext:value-type="float">
            <text:p>100,5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8560" calcext:value-type="float">
            <text:p>78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007888" calcext:value-type="float">
            <text:p>3,007,8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709263" calcext:value-type="float">
            <text:p>709,26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293525" calcext:value-type="float">
            <text:p>2,293,5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1414529.849" calcext:value-type="float">
            <text:p>11,414,5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,640</text:p>
          </table:table-cell>
          <table:table-cell table:style-name="ce15" office:value-type="float" office:value="3961791.808" calcext:value-type="float">
            <text:p>3,961,792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7272192.88" calcext:value-type="float">
            <text:p>7,272,19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0545.161" calcext:value-type="float">
            <text:p>18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505" calcext:value-type="float">
            <text:p>3,505</text:p>
          </table:table-cell>
          <table:table-cell table:style-name="ce15" office:value-type="float" office:value="21696931.531" calcext:value-type="float">
            <text:p>21,696,9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8025535.561" calcext:value-type="float">
            <text:p>8,025,536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3647645.97" calcext:value-type="float">
            <text:p>13,647,64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1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8年12月&quot;" office:value-type="string" office:string-value="                       中華民國108年12月" calcext:value-type="string" table:number-columns-spanned="20" table:number-rows-spanned="1">
            <text:p><text:s text:c="23"/>中華民國108年12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1204" calcext:value-type="float">
            <text:p>101,204</text:p>
          </table:table-cell>
          <table:table-cell table:style-name="ce164" office:value-type="float" office:value="1802626186.895" calcext:value-type="float">
            <text:p>1,802,626,187</text:p>
          </table:table-cell>
          <table:table-cell table:style-name="ce164" office:value-type="float" office:value="629" calcext:value-type="float">
            <text:p>629</text:p>
          </table:table-cell>
          <table:table-cell table:style-name="ce164" office:value-type="float" office:value="2186786.984" calcext:value-type="float">
            <text:p>2,186,787</text:p>
          </table:table-cell>
          <table:table-cell table:style-name="ce164" office:value-type="float" office:value="432" calcext:value-type="float">
            <text:p>432</text:p>
          </table:table-cell>
          <table:table-cell table:style-name="ce164" office:value-type="float" office:value="1715207.88" calcext:value-type="float">
            <text:p>1,715,208</text:p>
          </table:table-cell>
          <table:table-cell table:style-name="ce164" office:value-type="float" office:value="396" calcext:value-type="float">
            <text:p>396</text:p>
          </table:table-cell>
          <table:table-cell table:style-name="ce164" office:value-type="float" office:value="18104928.192" calcext:value-type="float">
            <text:p>18,104,928</text:p>
          </table:table-cell>
          <table:table-cell table:style-name="ce164" office:value-type="float" office:value="96" calcext:value-type="float">
            <text:p>96</text:p>
          </table:table-cell>
          <table:table-cell table:style-name="ce164" office:value-type="float" office:value="1253532.879" calcext:value-type="float">
            <text:p>1,253,533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1070300" calcext:value-type="float">
            <text:p>1,070,30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2393006.85" calcext:value-type="float">
            <text:p>2,393,00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21273.05" calcext:value-type="float">
            <text:p>1,621,273</text:p>
          </table:table-cell>
          <table:table-cell table:style-name="ce164" office:value-type="float" office:value="101419" calcext:value-type="float">
            <text:p>101,419</text:p>
          </table:table-cell>
          <table:table-cell table:style-name="ce164" office:value-type="float" office:value="1820247727.512" calcext:value-type="float">
            <text:p>1,820,247,7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77" calcext:value-type="float">
            <text:p>2,077</text:p>
          </table:table-cell>
          <table:table-cell table:style-name="ce164" office:value-type="float" office:value="42455969.69" calcext:value-type="float">
            <text:p>42,455,97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700" calcext:value-type="float">
            <text:p>8,7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200" calcext:value-type="float">
            <text:p>8,2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03200" calcext:value-type="float">
            <text:p>203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6000" calcext:value-type="float">
            <text:p>2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7000" calcext:value-type="float">
            <text:p>227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6100" calcext:value-type="float">
            <text:p>26,1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64000" calcext:value-type="float">
            <text:p>-264,000</text:p>
          </table:table-cell>
          <table:table-cell table:style-name="ce164" office:value-type="float" office:value="2076" calcext:value-type="float">
            <text:p>2,076</text:p>
          </table:table-cell>
          <table:table-cell table:style-name="ce164" office:value-type="float" office:value="42616269.69" calcext:value-type="float">
            <text:p>42,616,2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13621556.803" calcext:value-type="float">
            <text:p>13,621,55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800" calcext:value-type="float">
            <text:p>3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100" calcext:value-type="float">
            <text:p>10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2200" calcext:value-type="float">
            <text:p>32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2000" calcext:value-type="float">
            <text:p>6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4000" calcext:value-type="float">
            <text:p>3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6302" calcext:value-type="float">
            <text:p>-206,30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13413154.803" calcext:value-type="float">
            <text:p>13,413,1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484" calcext:value-type="float">
            <text:p>32,484</text:p>
          </table:table-cell>
          <table:table-cell table:style-name="ce164" office:value-type="float" office:value="775891385.96" calcext:value-type="float">
            <text:p>775,891,386</text:p>
          </table:table-cell>
          <table:table-cell table:style-name="ce164" office:value-type="float" office:value="102" calcext:value-type="float">
            <text:p>102</text:p>
          </table:table-cell>
          <table:table-cell table:style-name="ce164" office:value-type="float" office:value="156650" calcext:value-type="float">
            <text:p>156,650</text:p>
          </table:table-cell>
          <table:table-cell table:style-name="ce164" office:value-type="float" office:value="90" calcext:value-type="float">
            <text:p>90</text:p>
          </table:table-cell>
          <table:table-cell table:style-name="ce164" office:value-type="float" office:value="476310" calcext:value-type="float">
            <text:p>476,310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13235679.197" calcext:value-type="float">
            <text:p>13,235,679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472200.08" calcext:value-type="float">
            <text:p>472,2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82550" calcext:value-type="float">
            <text:p>82,5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618899" calcext:value-type="float">
            <text:p>618,899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731345" calcext:value-type="float">
            <text:p>731,345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233766" calcext:value-type="float">
            <text:p>233,766</text:p>
          </table:table-cell>
          <table:table-cell table:style-name="ce164" office:value-type="float" office:value="32518" calcext:value-type="float">
            <text:p>32,518</text:p>
          </table:table-cell>
          <table:table-cell table:style-name="ce164" office:value-type="float" office:value="788763967.077" calcext:value-type="float">
            <text:p>788,763,9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25398993.342" calcext:value-type="float">
            <text:p>25,398,993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4900" calcext:value-type="float">
            <text:p>44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6500" calcext:value-type="float">
            <text:p>46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6500" calcext:value-type="float">
            <text:p>66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300" calcext:value-type="float">
            <text:p>27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100" calcext:value-type="float">
            <text:p>17,1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7000" calcext:value-type="float">
            <text:p>-7,000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25467093.342" calcext:value-type="float">
            <text:p>25,467,0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3" calcext:value-type="float">
            <text:p>443</text:p>
          </table:table-cell>
          <table:table-cell table:style-name="ce164" office:value-type="float" office:value="150971526.109" calcext:value-type="float">
            <text:p>150,971,5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500" calcext:value-type="float">
            <text:p>16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50125" calcext:value-type="float">
            <text:p>-50,12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3125" calcext:value-type="float">
            <text:p>83,125</text:p>
          </table:table-cell>
          <table:table-cell table:style-name="ce164" office:value-type="float" office:value="439" calcext:value-type="float">
            <text:p>439</text:p>
          </table:table-cell>
          <table:table-cell table:style-name="ce164" office:value-type="float" office:value="151003026.109" calcext:value-type="float">
            <text:p>151,003,0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810" calcext:value-type="float">
            <text:p>14,810</text:p>
          </table:table-cell>
          <table:table-cell table:style-name="ce164" office:value-type="float" office:value="109852914.159" calcext:value-type="float">
            <text:p>109,852,914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80968.888" calcext:value-type="float">
            <text:p>180,969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111350" calcext:value-type="float">
            <text:p>111,350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968247.46" calcext:value-type="float">
            <text:p>968,247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223750" calcext:value-type="float">
            <text:p>223,7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96100" calcext:value-type="float">
            <text:p>296,1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31991.15" calcext:value-type="float">
            <text:p>331,991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160590" calcext:value-type="float">
            <text:p>160,5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381428.85" calcext:value-type="float">
            <text:p>-381,429</text:p>
          </table:table-cell>
          <table:table-cell table:style-name="ce164" office:value-type="float" office:value="14829" calcext:value-type="float">
            <text:p>14,829</text:p>
          </table:table-cell>
          <table:table-cell table:style-name="ce164" office:value-type="float" office:value="110410300.507" calcext:value-type="float">
            <text:p>110,410,3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901" calcext:value-type="float">
            <text:p>14,901</text:p>
          </table:table-cell>
          <table:table-cell table:style-name="ce164" office:value-type="float" office:value="76030755.355" calcext:value-type="float">
            <text:p>76,030,755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181861" calcext:value-type="float">
            <text:p>181,861</text:p>
          </table:table-cell>
          <table:table-cell table:style-name="ce164" office:value-type="float" office:value="102" calcext:value-type="float">
            <text:p>102</text:p>
          </table:table-cell>
          <table:table-cell table:style-name="ce164" office:value-type="float" office:value="362800" calcext:value-type="float">
            <text:p>362,80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345164.792" calcext:value-type="float">
            <text:p>345,16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2776.399" calcext:value-type="float">
            <text:p>52,776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4500" calcext:value-type="float">
            <text:p>24,5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436410" calcext:value-type="float">
            <text:p>-436,41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83230" calcext:value-type="float">
            <text:p>183,230</text:p>
          </table:table-cell>
          <table:table-cell table:style-name="ce164" office:value-type="float" office:value="14861" calcext:value-type="float">
            <text:p>14,861</text:p>
          </table:table-cell>
          <table:table-cell table:style-name="ce164" office:value-type="float" office:value="75900524.748" calcext:value-type="float">
            <text:p>75,900,52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28" calcext:value-type="float">
            <text:p>1,728</text:p>
          </table:table-cell>
          <table:table-cell table:style-name="ce164" office:value-type="float" office:value="44310941.694" calcext:value-type="float">
            <text:p>44,310,94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349" calcext:value-type="float">
            <text:p>26,34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8980" calcext:value-type="float">
            <text:p>48,9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9600" calcext:value-type="float">
            <text:p>279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86000" calcext:value-type="float">
            <text:p>686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345500" calcext:value-type="float">
            <text:p>-345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19000" calcext:value-type="float">
            <text:p>719,000</text:p>
          </table:table-cell>
          <table:table-cell table:style-name="ce164" office:value-type="float" office:value="1726" calcext:value-type="float">
            <text:p>1,726</text:p>
          </table:table-cell>
          <table:table-cell table:style-name="ce164" office:value-type="float" office:value="44257410.694" calcext:value-type="float">
            <text:p>44,257,4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73" calcext:value-type="float">
            <text:p>973</text:p>
          </table:table-cell>
          <table:table-cell table:style-name="ce164" office:value-type="float" office:value="7816056.881" calcext:value-type="float">
            <text:p>7,816,05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6900" calcext:value-type="float">
            <text:p>36,9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3550" calcext:value-type="float">
            <text:p>33,5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8700" calcext:value-type="float">
            <text:p>18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840" calcext:value-type="float">
            <text:p>11,84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0" calcext:value-type="float">
            <text:p>6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800" calcext:value-type="float">
            <text:p>7,8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84000" calcext:value-type="float">
            <text:p>-84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5500" calcext:value-type="float">
            <text:p>35,500</text:p>
          </table:table-cell>
          <table:table-cell table:style-name="ce164" office:value-type="float" office:value="970" calcext:value-type="float">
            <text:p>970</text:p>
          </table:table-cell>
          <table:table-cell table:style-name="ce164" office:value-type="float" office:value="7770616.881" calcext:value-type="float">
            <text:p>7,770,6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53" calcext:value-type="float">
            <text:p>2,853</text:p>
          </table:table-cell>
          <table:table-cell table:style-name="ce164" office:value-type="float" office:value="23593452.581" calcext:value-type="float">
            <text:p>23,593,453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50368" calcext:value-type="float">
            <text:p>50,368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2400" calcext:value-type="float">
            <text:p>52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1100" calcext:value-type="float">
            <text:p>41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9600" calcext:value-type="float">
            <text:p>19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657.7" calcext:value-type="float">
            <text:p>7,65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200" calcext:value-type="float">
            <text:p>-2,2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1842.3" calcext:value-type="float">
            <text:p>-21,842</text:p>
          </table:table-cell>
          <table:table-cell table:style-name="ce164" office:value-type="float" office:value="2860" calcext:value-type="float">
            <text:p>2,860</text:p>
          </table:table-cell>
          <table:table-cell table:style-name="ce164" office:value-type="float" office:value="23591720.581" calcext:value-type="float">
            <text:p>23,591,7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070" calcext:value-type="float">
            <text:p>5,070</text:p>
          </table:table-cell>
          <table:table-cell table:style-name="ce164" office:value-type="float" office:value="264560390.588" calcext:value-type="float">
            <text:p>264,560,391</text:p>
          </table:table-cell>
          <table:table-cell table:style-name="ce164" office:value-type="float" office:value="80" calcext:value-type="float">
            <text:p>80</text:p>
          </table:table-cell>
          <table:table-cell table:style-name="ce164" office:value-type="float" office:value="526733" calcext:value-type="float">
            <text:p>526,733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5550" calcext:value-type="float">
            <text:p>25,550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853987.789" calcext:value-type="float">
            <text:p>853,98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7566.4" calcext:value-type="float">
            <text:p>97,566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9100" calcext:value-type="float">
            <text:p>69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500" calcext:value-type="float">
            <text:p>21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2820" calcext:value-type="float">
            <text:p>-32,82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8880" calcext:value-type="float">
            <text:p>-88,880</text:p>
          </table:table-cell>
          <table:table-cell table:style-name="ce164" office:value-type="float" office:value="5137" calcext:value-type="float">
            <text:p>5,137</text:p>
          </table:table-cell>
          <table:table-cell table:style-name="ce164" office:value-type="float" office:value="265743894.977" calcext:value-type="float">
            <text:p>265,743,8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132" calcext:value-type="float">
            <text:p>5,132</text:p>
          </table:table-cell>
          <table:table-cell table:style-name="ce164" office:value-type="float" office:value="142640470.508" calcext:value-type="float">
            <text:p>142,640,471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427566.8" calcext:value-type="float">
            <text:p>427,567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170480" calcext:value-type="float">
            <text:p>170,480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1343688" calcext:value-type="float">
            <text:p>1,343,68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7100" calcext:value-type="float">
            <text:p>87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4000" calcext:value-type="float">
            <text:p>16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15000" calcext:value-type="float">
            <text:p>615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87702" calcext:value-type="float">
            <text:p>387,702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775393.2" calcext:value-type="float">
            <text:p>775,393</text:p>
          </table:table-cell>
          <table:table-cell table:style-name="ce164" office:value-type="float" office:value="5155" calcext:value-type="float">
            <text:p>5,155</text:p>
          </table:table-cell>
          <table:table-cell table:style-name="ce164" office:value-type="float" office:value="144866240.508" calcext:value-type="float">
            <text:p>144,866,2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774" calcext:value-type="float">
            <text:p>10,774</text:p>
          </table:table-cell>
          <table:table-cell table:style-name="ce164" office:value-type="float" office:value="66756408.127" calcext:value-type="float">
            <text:p>66,756,408</text:p>
          </table:table-cell>
          <table:table-cell table:style-name="ce164" office:value-type="float" office:value="146" calcext:value-type="float">
            <text:p>146</text:p>
          </table:table-cell>
          <table:table-cell table:style-name="ce164" office:value-type="float" office:value="430680.296" calcext:value-type="float">
            <text:p>430,68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255087.88" calcext:value-type="float">
            <text:p>255,088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491710.347" calcext:value-type="float">
            <text:p>491,71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10850" calcext:value-type="float">
            <text:p>110,8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6600" calcext:value-type="float">
            <text:p>36,6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4159" calcext:value-type="float">
            <text:p>44,15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99550" calcext:value-type="float">
            <text:p>-99,55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419100" calcext:value-type="float">
            <text:p>419,100</text:p>
          </table:table-cell>
          <table:table-cell table:style-name="ce164" office:value-type="float" office:value="10883" calcext:value-type="float">
            <text:p>10,883</text:p>
          </table:table-cell>
          <table:table-cell table:style-name="ce164" office:value-type="float" office:value="67624851.89" calcext:value-type="float">
            <text:p>67,624,8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837" calcext:value-type="float">
            <text:p>2,837</text:p>
          </table:table-cell>
          <table:table-cell table:style-name="ce164" office:value-type="float" office:value="22284976.325" calcext:value-type="float">
            <text:p>22,284,976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66210" calcext:value-type="float">
            <text:p>66,21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6700" calcext:value-type="float">
            <text:p>26,7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750" calcext:value-type="float">
            <text:p>18,7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6000" calcext:value-type="float">
            <text:p>9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600" calcext:value-type="float">
            <text:p>12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8750" calcext:value-type="float">
            <text:p>68,7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2859" calcext:value-type="float">
            <text:p>2,859</text:p>
          </table:table-cell>
          <table:table-cell table:style-name="ce164" office:value-type="float" office:value="22466886.325" calcext:value-type="float">
            <text:p>22,466,8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7130" calcext:value-type="float">
            <text:p>177,1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179130" calcext:value-type="float">
            <text:p>179,1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5" calcext:value-type="float">
            <text:p>415</text:p>
          </table:table-cell>
          <table:table-cell table:style-name="ce164" office:value-type="float" office:value="3005288" calcext:value-type="float">
            <text:p>3,005,28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414" calcext:value-type="float">
            <text:p>414</text:p>
          </table:table-cell>
          <table:table-cell table:style-name="ce164" office:value-type="float" office:value="3007888" calcext:value-type="float">
            <text:p>3,007,8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14" calcext:value-type="float">
            <text:p>2,014</text:p>
          </table:table-cell>
          <table:table-cell table:style-name="ce164" office:value-type="float" office:value="11390629.849" calcext:value-type="float">
            <text:p>11,390,63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6600" calcext:value-type="float">
            <text:p>36,6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4600" calcext:value-type="float">
            <text:p>14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700" calcext:value-type="float">
            <text:p>13,7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900" calcext:value-type="float">
            <text:p>6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00" calcext:value-type="float">
            <text:p>-9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2016" calcext:value-type="float">
            <text:p>2,016</text:p>
          </table:table-cell>
          <table:table-cell table:style-name="ce164" office:value-type="float" office:value="11414529.849" calcext:value-type="float">
            <text:p>11,414,5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533" calcext:value-type="float">
            <text:p>3,533</text:p>
          </table:table-cell>
          <table:table-cell table:style-name="ce164" office:value-type="float" office:value="21814050.924" calcext:value-type="float">
            <text:p>21,814,05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0100" calcext:value-type="float">
            <text:p>50,1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77400.607" calcext:value-type="float">
            <text:p>177,40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3950" calcext:value-type="float">
            <text:p>53,9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800" calcext:value-type="float">
            <text:p>8,8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117980" calcext:value-type="float">
            <text:p>-117,980</text:p>
          </table:table-cell>
          <table:table-cell table:style-name="ce164" office:value-type="float" office:value="-13" calcext:value-type="float">
            <text:p>-13</text:p>
          </table:table-cell>
          <table:table-cell table:style-name="ce164" office:value-type="float" office:value="-63690" calcext:value-type="float">
            <text:p>-63,690</text:p>
          </table:table-cell>
          <table:table-cell table:style-name="ce164" office:value-type="float" office:value="3505" calcext:value-type="float">
            <text:p>3,505</text:p>
          </table:table-cell>
          <table:table-cell table:style-name="ce164" office:value-type="float" office:value="21696931.531" calcext:value-type="float">
            <text:p>21,696,9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9年01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0-01-10T11:13:26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