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152in"/>
      </text:list-level-style-number>
      <text:list-level-style-number text:level="2" text:style-name="WW_CharLFO10LVL2" style:num-suffix="." style:num-format="1">
        <style:list-level-properties text:space-before="0in" text:min-label-width="0.3152in"/>
      </text:list-level-style-number>
      <text:list-level-style-bullet text:level="3" text:style-name="WW_CharLFO10LVL3" text:bullet-char="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34">
      <text:list-level-style-number text:level="1" text:style-name="WW_CharLFO34LVL1" style:num-suffix="." style:num-format="1" text:start-value="2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 text:start-value="3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2444in"/>
    </style:style>
    <style:style style:name="TableColumn4" style:family="table-column">
      <style:table-column-properties style:column-width="1.4965in"/>
    </style:style>
    <style:style style:name="TableColumn5" style:family="table-column">
      <style:table-column-properties style:column-width="2.0673in"/>
    </style:style>
    <style:style style:name="Table1" style:family="table" style:master-page-name="MP0">
      <style:table-properties style:width="7.379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115%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4pt"/>
    </style:style>
    <style:style style:name="TableRow14" style:family="table-row">
      <style:table-row-properties style:min-row-height="0.118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0694in"/>
      <style:text-properties style:font-name="標楷體" style:font-name-asian="標楷體" style:font-name-complex="Arial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19" style:parent-style-name="內文" style:family="paragraph">
      <style:paragraph-properties fo:line-height="0.3888in"/>
    </style:style>
    <style:style style:name="T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line-height="0.3888in" fo:margin-left="1.4993in" fo:text-indent="-1.4993in">
        <style:tab-stops/>
      </style:paragraph-properties>
    </style:style>
    <style:style style:name="T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end" fo:margin-top="0.125in" style:line-height-at-least="0.0555in" fo:margin-left="0.2479in">
        <style:tab-stops/>
      </style:paragraph-properties>
      <style:text-properties style:font-name="標楷體" style:font-name-asian="標楷體" style:font-name-complex="Arial"/>
    </style:style>
    <style:style style:name="TableRow29" style:family="table-row">
      <style:table-row-properties style:min-row-height="0.3291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115%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47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66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71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115%"/>
    </style:style>
    <style:style style:name="T78" style:parent-style-name="預設段落字型" style:family="text">
      <style:text-properties style:font-name="標楷體" style:font-name-asian="標楷體" style:font-name-complex="Arial" fo:color="#D9D9D9" fo:font-size="10.5pt" style:font-size-asian="10.5pt" style:font-size-complex="14pt"/>
    </style:style>
    <style:style style:name="TableCell79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/>
    </style:style>
    <style:style style:name="TableCell81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fo:padding-top="0in" fo:padding-left="0.075in" fo:padding-bottom="0in" fo:padding-right="0.075in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1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92" style:family="table-row">
      <style:table-row-properties style:min-row-height="0.4583in"/>
    </style:style>
    <style:style style:name="TableCell93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312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5541in"/>
    </style:style>
    <style:style style:name="TableCell102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107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0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14" style:family="table-row">
      <style:table-row-properties style:min-row-height="0.5541in"/>
    </style:style>
    <style:style style:name="TableCell115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19" style:family="table-row">
      <style:table-row-properties style:min-row-height="0.2875in"/>
    </style:style>
    <style:style style:name="TableCell120" style:family="table-cell">
      <style:table-cell-properties fo:border-top="0.0312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style:font-name-complex="Arial" fo:font-size="14pt" style:font-size-asian="14pt"/>
    </style:style>
    <style:style style:name="TableRow122" style:family="table-row">
      <style:table-row-properties style:min-row-height="1.3666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25" style:family="table-row">
      <style:table-row-properties style:min-row-height="0.1888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style:letter-kerning="true" fo:font-size="14pt" style:font-size-asian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131" style:family="table-row">
      <style:table-row-properties style:min-row-height="1.3666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清單段落" style:list-style-name="LFO27" style:family="paragraph">
      <style:paragraph-properties style:snap-to-layout-grid="false" fo:line-height="0.3888in" fo:margin-left="0.334in" fo:text-indent="-0.174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34" style:parent-style-name="清單段落" style:list-style-name="LFO27" style:family="paragraph">
      <style:paragraph-properties style:snap-to-layout-grid="false" fo:line-height="0.3888in" fo:margin-left="0.334in" fo:text-indent="-0.174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Column136" style:family="table-column">
      <style:table-column-properties style:column-width="5.1756in"/>
    </style:style>
    <style:style style:name="TableColumn137" style:family="table-column">
      <style:table-column-properties style:column-width="1.2791in"/>
    </style:style>
    <style:style style:name="Table135" style:family="table">
      <style:table-properties style:width="6.4548in" fo:margin-left="0in" table:align="left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1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143" style:family="table-row">
      <style:table-row-properties style:min-row-height="0.551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48" style:family="table-row">
      <style:table-row-properties style:min-row-height="0.551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53" style:family="table-row">
      <style:table-row-properties style:min-row-height="0.551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63" style:family="table-row">
      <style:table-row-properties style:min-row-height="0.551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68" style:family="table-row">
      <style:table-row-properties style:min-row-height="0.5513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73" style:family="table-row">
      <style:table-row-properties style:min-row-height="0.551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78" style:family="table-row">
      <style:table-row-properties style:min-row-height="0.5513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888in"/>
      <style:text-properties style:font-name="標楷體" style:font-name-asian="標楷體" style:font-name-complex="Arial" fo:font-size="14pt" style:font-size-asian="14pt"/>
    </style:style>
    <style:style style:name="P188" style:parent-style-name="清單段落" style:family="paragraph">
      <style:paragraph-properties style:snap-to-layout-grid="false" fo:text-align="end" fo:line-height="0.3888in" fo:margin-left="0.334in" fo:margin-right="0.171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92" style:parent-style-name="清單段落" style:list-style-name="LFO27" style:family="paragraph">
      <style:paragraph-properties style:snap-to-layout-grid="false" fo:line-height="0.3888in" fo:margin-left="0.334in" fo:text-indent="-0.174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93" style:parent-style-name="清單段落" style:family="paragraph">
      <style:paragraph-properties style:snap-to-layout-grid="false" fo:text-align="end" style:line-height-at-least="0in" fo:margin-left="0.3347in" fo:margin-right="0.17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清單段落" style:list-style-name="LFO27" style:family="paragraph">
      <style:paragraph-properties style:snap-to-layout-grid="false" fo:line-height="0.3888in" fo:margin-left="0.334in" fo:text-indent="-0.1743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197" style:parent-style-name="清單段落" style:family="paragraph">
      <style:paragraph-properties style:snap-to-layout-grid="false" fo:text-align="end" style:line-height-at-least="0in" fo:margin-left="0.3347in" fo:margin-right="0.17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201" style:family="table-row">
      <style:table-row-properties style:min-row-height="0.484in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3" style:parent-style-name="內文" style:family="paragraph">
      <style:paragraph-properties fo:line-height="115%" fo:margin-left="0.218in" fo:text-indent="-0.21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206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P207" style:parent-style-name="內文" style:family="paragraph">
      <style:paragraph-properties fo:line-height="115%"/>
      <style:text-properties style:font-name="標楷體" style:font-name-asian="標楷體" style:font-name-complex="Arial" fo:font-size="10pt" style:font-size-asian="10pt" style:font-size-complex="14pt"/>
    </style:style>
    <style:style style:name="P208" style:parent-style-name="內文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484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4" style:parent-style-name="內文" style:family="paragraph">
      <style:paragraph-properties fo:line-height="115%"/>
      <style:text-properties style:font-name="標楷體" style:font-name-asian="標楷體" style:font-name-complex="Arial" fo:font-size="14pt" style:font-size-asian="14pt" style:font-size-complex="14pt"/>
    </style:style>
    <style:style style:name="TableRow215" style:family="table-row">
      <style:table-row-properties style:min-row-height="1.6715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218" style:family="table-column">
      <style:table-column-properties style:column-width="7.2229in"/>
    </style:style>
    <style:style style:name="Table217" style:family="table">
      <style:table-properties style:width="7.2229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fo:font-size="14pt" style:font-size-asian="14pt"/>
    </style:style>
    <style:style style:name="TableRow222" style:family="table-row">
      <style:table-row-properties style:min-row-height="9.5458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fo:font-size="14pt" style:font-size-asian="14pt"/>
    </style:style>
    <style:style style:name="P225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fo:font-size="14pt" style:font-size-asian="14pt"/>
    </style:style>
    <style:style style:name="TableRow226" style:family="table-row">
      <style:table-row-properties style:min-row-height="1.3666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ableColumn229" style:family="table-column">
      <style:table-column-properties style:column-width="7.2229in"/>
    </style:style>
    <style:style style:name="Table228" style:family="table">
      <style:table-properties style:width="7.2229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fo:font-size="14pt" style:font-size-asian="14pt"/>
    </style:style>
    <style:style style:name="TableRow233" style:family="table-row">
      <style:table-row-properties style:min-row-height="9.545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888in"/>
      <style:text-properties style:font-name="標楷體" style:font-name-asian="標楷體" style:font-name-complex="Arial" fo:font-size="14pt" style:font-size-asian="14pt"/>
    </style:style>
    <style:style style:name="P236" style:parent-style-name="清單段落" style:family="paragraph">
      <style:paragraph-properties style:snap-to-layout-grid="false" fo:line-height="0.3888in" fo:margin-left="0.334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237" style:parent-style-name="內文" style:family="paragraph">
      <style:text-properties style:font-name="標楷體" style:font-name-asian="標楷體" style:font-name-complex="Arial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2020</text:span><text:span text:style-name="T12">台灣燈會在臺中-新創餐飲市集 攤位</text:span><text:span text:style-name="T13">報名表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一、希望報名之營業型態<text:s/><text:s text:c="21"/>報名日期： <text:s text:c="3"/>年 <text:s text:c="4"/>月 <text:s text:c="3"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</text:span><text:span text:style-name="T21"><text:s/></text:span><text:span text:style-name="T22">美食區（一般帳篷攤位）</text:span></text:p>
            <text:p text:style-name="P23"><text:span text:style-name="T24"></text:span><text:span text:style-name="T25"><text:s/></text:span><text:span text:style-name="T26">奇幻餐車區</text:span><text:span text:style-name="T27">（僅提供格位空間，限可配合出動行動餐車、三輪攤車、造型帳篷等營業硬體設備）<text:s/></text:span></text:p>
            <text:p text:style-name="P28">＊如2種營業型態皆欲報名，請分別提送報名資料。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二、營業人報名資訊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公司/商號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攤位牌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負責人姓名</text:p>
          </table:table-cell>
          <table:table-cell table:style-name="TableCell44">
            <text:p text:style-name="P45"><text:span text:style-name="T46">先生 / 女士</text:span></text:p>
          </table:table-cell>
          <table:table-cell table:style-name="TableCell47">
            <text:p text:style-name="P48">行動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公司/商號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統一編號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公司</text:span><text:span text:style-name="T69">/商號</text:span><text:span text:style-name="T70">電話</text:span></text:p>
          </table:table-cell>
          <table:table-cell table:style-name="TableCell71">
            <text:p text:style-name="P72">( <text:s text:c="2"/>)</text:p>
          </table:table-cell>
        </table:table-row>
        <table:table-row table:style-name="TableRow73">
          <table:table-cell table:style-name="TableCell74">
            <text:p text:style-name="P75">營業聯絡人1</text:p>
          </table:table-cell>
          <table:table-cell table:style-name="TableCell76">
            <text:p text:style-name="P77"><text:span text:style-name="T78">營業聯絡人至少1位</text:span></text:p>
          </table:table-cell>
          <table:table-cell table:style-name="TableCell79">
            <text:p text:style-name="P80">行動電話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營業聯絡人2</text:p>
          </table:table-cell>
          <table:table-cell table:style-name="TableCell86">
            <text:p text:style-name="P87"/>
          </table:table-cell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是否曾參與過燈會攤位展售</text:p>
          </table:table-cell>
          <table:table-cell table:style-name="TableCell95" table:number-columns-spanned="3">
            <text:p text:style-name="P96"><text:span text:style-name="T97">是，最近一次出攤之燈會名稱</text:span><text:span text:style-name="T98"><text:s/></text:span><text:span text:style-name="T99"><text:s text:c="23"/></text:span></text:p>
            <text:p text:style-name="P100">否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是否有意願提供行動支付服務(例：</text:span><text:span text:style-name="T105">Line Pay</text:span><text:span text:style-name="T106">)</text:span></text:p>
          </table:table-cell>
          <table:table-cell table:style-name="TableCell107">
            <text:p text:style-name="P108">是，想進一步了解。<text:line-break/>否，完全無意願。</text:p>
          </table:table-cell>
          <table:table-cell table:style-name="TableCell109">
            <text:p text:style-name="P110">電力需求調查</text:p>
          </table:table-cell>
          <table:table-cell table:style-name="TableCell111">
            <text:p text:style-name="P112">110V<text:line-break/>220V</text:p>
            <text:p text:style-name="P113">兩者皆是</text:p>
          </table:table-cell>
        </table:table-row>
        <table:table-row table:style-name="TableRow114">
          <table:table-cell table:style-name="TableCell115" table:number-columns-spanned="3">
            <text:p text:style-name="P116">是否有意願承租營業用車停車格，避免造成周邊居民困擾。</text:p>
          </table:table-cell>
          <table:covered-table-cell/>
          <table:covered-table-cell/>
          <table:table-cell table:style-name="TableCell117">
            <text:p text:style-name="P118">是，想進一步了解。<text:line-break/>否，完全無意願。</text:p>
          </table:table-cell>
        </table:table-row>
        <table:table-row table:style-name="TableRow119">
          <table:table-cell table:style-name="TableCell120" table:number-columns-spanned="4">
            <text:p text:style-name="P121">店家特色自我推薦<text:s/><text:s text:c="16"/>(100字內即可)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/></text:p>
          </table:table-cell>
          <table:covered-table-cell/>
          <table:covered-table-cell/>
          <table:covered-table-cell/>
        </table:table-row>
        <text:soft-page-break/>
        <table:table-row table:style-name="TableRow125">
          <table:table-cell table:style-name="TableCell126" table:number-columns-spanned="4">
            <text:p text:style-name="P127"><text:span text:style-name="T128">三</text:span><text:span text:style-name="T129">、</text:span><text:span text:style-name="T130">販售品項資訊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27" text:continue-numbering="true">
              <text:list-item>
                <text:p text:style-name="P133">品項類別（可複選）：冷/熱餐食 <text:s/>飲料/冰品 <text:s/>烘焙點心<text:s/><text:s/>非餐飲類<text:s/></text:p>
              </text:list-item>
              <text:list-item>
                <text:p text:style-name="P134"><text:s/>販售品項：<text:s/></text:p>
              </text:list-item>
            </text:list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名稱</text:p>
                </table:table-cell>
                <table:table-cell table:style-name="TableCell141">
                  <text:p text:style-name="P142">定價</text:p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  <table:table-row table:style-name="TableRow158"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><text:span text:style-name="T189"><text:s/>＊</text:span><text:span text:style-name="T190">本產品項目表格不敷使用時請自行增加欄位</text:span><text:span text:style-name="T191"><text:s/></text:span></text:p>
            <text:list text:style-name="LFO27" text:continue-numbering="true">
              <text:list-item>
                <text:p text:style-name="P192">是否已投保產品責任險：是，請提供保險證明文件影本<text:s/><text:s text:c="2"/>否</text:p>
              </text:list-item>
            </text:list>
            <text:p text:style-name="P193"><text:span text:style-name="T194">＊</text:span><text:span text:style-name="T195">未提供則視為未投保</text:span></text:p>
            <text:list text:style-name="LFO27" text:continue-numbering="true">
              <text:list-item>
                <text:p text:style-name="P196">是否加裝靜電油煙處理設備：是，請提供設備照片<text:s/><text:s/>否，販售品項無油煙</text:p>
              </text:list-item>
            </text:list>
            <text:p text:style-name="P197"><text:span text:style-name="T198">＊</text:span><text:span text:style-name="T199">未提供則視為未承保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</text:span><text:span text:style-name="T205">我同意貴單位基於個資保護法規範下，蒐集並妥善處理及利用上述個人資料進行本次活動招商相關事宜。</text:span></text:p>
            <text:p text:style-name="P206">報名暨攤位負責人簽章：</text:p>
            <text:p text:style-name="P207"/>
            <text:p text:style-name="P208"><text:span text:style-name="T209"><text:s/></text:span><text:span text:style-name="T210"><text:s text:c="33"/></text:span><text:span text:style-name="T211"><text:s text:c="7"/></text:span></text:p>
          </table:table-cell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4">
            <text:p text:style-name="P214">四、相關證明附件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able:table table:style-name="Table217">
              <table:table-columns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產品責任險投保證明</text:p>
                </table:table-cell>
              </table:table-row>
              <table:table-row table:style-name="TableRow222">
                <table:table-cell table:style-name="TableCell223">
                  <text:p text:style-name="P224"/>
                </table:table-cell>
              </table:table-row>
            </table:table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able:table table:style-name="Table228">
              <table:table-columns>
                <table:table-column table:style-name="TableColumn229"/>
              </table:table-columns>
              <table:table-row table:style-name="TableRow230">
                <table:table-cell table:style-name="TableCell231">
                  <text:p text:style-name="P232">靜電油煙處理設備款式</text:p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</table:table-row>
            </table:table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項目符號" style:display-name="項目符號" style:family="paragraph" style:parent-style-name="內文" style:list-style-name="LFO7">
      <style:paragraph-properties fo:widows="0" fo:orphans="0"/>
      <style:text-properties style:font-name="Times New Roman" style:font-name-complex="Times New Roman" style:letter-kerning="true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0" fo:orphans="0" style:text-autospace="none" fo:margin-left="0.7979in">
        <style:tab-stops/>
      </style:paragraph-properties>
      <style:text-properties style:font-name="Noto Sans Mono CJK JP Regular" style:font-name-asian="Noto Sans Mono CJK JP Regular" style:font-name-complex="Noto Sans Mono CJK JP Regular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2LVL1" style:family="text">
      <style:text-properties fo:font-size="14pt" style:font-size-asian="14pt" style:font-size-complex="14pt"/>
    </style:style>
    <style:style style:name="WW_CharLFO4LVL1" style:family="text">
      <style:text-properties fo:font-weight="bold" style:font-weight-asian="bold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152in"/>
      </text:list-level-style-number>
      <text:list-level-style-number text:level="2" text:style-name="WW_CharLFO10LVL2" style:num-suffix="." style:num-format="1">
        <style:list-level-properties text:space-before="0in" text:min-label-width="0.3152in"/>
      </text:list-level-style-number>
      <text:list-level-style-bullet text:level="3" text:style-name="WW_CharLFO10LVL3" text:bullet-char="">
        <style:list-level-properties text:space-before="1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152in" text:min-label-width="0.3333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5">
      <text:list-level-style-bullet text:level="1" text:style-name="WW_CharLFO2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006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73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006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73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006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73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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2.8555in" text:min-label-width="0.3333in"/>
      </text:list-level-style-number>
      <text:list-level-style-number text:level="2" style:num-suffix="、" style:num-format="甲, 乙, 丙, ...">
        <style:list-level-properties text:space-before="3.1888in" text:min-label-width="0.3333in"/>
      </text:list-level-style-number>
      <text:list-level-style-number text:level="3" style:num-suffix="." style:num-format="i">
        <style:list-level-properties fo:text-align="end" text:space-before="3.5222in" text:min-label-width="0.3333in"/>
      </text:list-level-style-number>
      <text:list-level-style-number text:level="4" style:num-suffix="." style:num-format="1">
        <style:list-level-properties text:space-before="3.8555in" text:min-label-width="0.3333in"/>
      </text:list-level-style-number>
      <text:list-level-style-number text:level="5" style:num-suffix="、" style:num-format="甲, 乙, 丙, ...">
        <style:list-level-properties text:space-before="4.1888in" text:min-label-width="0.3333in"/>
      </text:list-level-style-number>
      <text:list-level-style-number text:level="6" style:num-suffix="." style:num-format="i">
        <style:list-level-properties fo:text-align="end" text:space-before="4.5222in" text:min-label-width="0.3333in"/>
      </text:list-level-style-number>
      <text:list-level-style-number text:level="7" style:num-suffix="." style:num-format="1">
        <style:list-level-properties text:space-before="4.8555in" text:min-label-width="0.3333in"/>
      </text:list-level-style-number>
      <text:list-level-style-number text:level="8" style:num-suffix="、" style:num-format="甲, 乙, 丙, ...">
        <style:list-level-properties text:space-before="5.1888in" text:min-label-width="0.3333in"/>
      </text:list-level-style-number>
      <text:list-level-style-number text:level="9" style:num-suffix="." style:num-format="i">
        <style:list-level-properties fo:text-align="end" text:space-before="5.5222in" text:min-label-width="0.3333in"/>
      </text:list-level-style-number>
    </text:list-style>
    <text:list-style style:name="LFO34">
      <text:list-level-style-number text:level="1" text:style-name="WW_CharLFO34LVL1" style:num-suffix="." style:num-format="1" text:start-value="2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 text:start-value="3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34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6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USER</dc:creator>
    <meta:creation-date>2019-12-24T06:46:00Z</meta:creation-date>
    <dc:date>2019-12-24T06:46:00Z</dc:date>
    <meta:print-date>2018-07-04T08:1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8" meta:character-count="863" meta:row-count="6" meta:non-whitespace-character-count="736"/>
  </office:meta>
</office:document-meta>
</file>