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10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10月底" calcext:value-type="string" table:number-columns-spanned="21" table:number-rows-spanned="1">
            <text:p>中華民國108年10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0919" calcext:value-type="float">
            <text:p>100,919</text:p>
          </table:table-cell>
          <table:table-cell table:style-name="ce15" office:value-type="float" office:value="1768153808.493" calcext:value-type="float">
            <text:p>1,768,153,808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42302923.89" calcext:value-type="float">
            <text:p>42,302,924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562556.803" calcext:value-type="float">
            <text:p>13,562,557</text:p>
          </table:table-cell>
          <table:table-cell table:style-name="ce15" office:value-type="float" office:value="32457" calcext:value-type="float">
            <text:p>32,457</text:p>
          </table:table-cell>
          <table:table-cell table:style-name="ce15" office:value-type="float" office:value="745082272.422" calcext:value-type="float">
            <text:p>745,082,272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5510393.342" calcext:value-type="float">
            <text:p>25,510,393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4926.109" calcext:value-type="float">
            <text:p>150,984,926</text:p>
          </table:table-cell>
          <table:table-cell table:style-name="ce15" office:value-type="float" office:value="14757" calcext:value-type="float">
            <text:p>14,757</text:p>
          </table:table-cell>
          <table:table-cell table:style-name="ce15" office:value-type="float" office:value="109496714.594" calcext:value-type="float">
            <text:p>109,496,715</text:p>
          </table:table-cell>
          <table:table-cell table:style-name="ce15" office:value-type="float" office:value="14898" calcext:value-type="float">
            <text:p>14,898</text:p>
          </table:table-cell>
          <table:table-cell table:style-name="ce15" office:value-type="float" office:value="76031391.854" calcext:value-type="float">
            <text:p>76,031,392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44247851.694" calcext:value-type="float">
            <text:p>44,247,852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728646.881" calcext:value-type="float">
            <text:p>7,728,647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47" calcext:value-type="float">
            <text:p>2,847</text:p>
          </table:table-cell>
          <table:table-cell table:style-name="ce15" office:value-type="float" office:value="23377905.251" calcext:value-type="float">
            <text:p>23,377,905</text:p>
          </table:table-cell>
          <table:table-cell table:style-name="ce15" office:value-type="float" office:value="5007" calcext:value-type="float">
            <text:p>5,007</text:p>
          </table:table-cell>
          <table:table-cell table:style-name="ce15" office:value-type="float" office:value="263643412.568" calcext:value-type="float">
            <text:p>263,643,413</text:p>
          </table:table-cell>
          <table:table-cell table:style-name="ce15" office:value-type="float" office:value="5099" calcext:value-type="float">
            <text:p>5,099</text:p>
          </table:table-cell>
          <table:table-cell table:style-name="ce15" office:value-type="float" office:value="142093510.208" calcext:value-type="float">
            <text:p>142,093,510</text:p>
          </table:table-cell>
          <table:table-cell table:style-name="ce15" office:value-type="float" office:value="10694" calcext:value-type="float">
            <text:p>10,694</text:p>
          </table:table-cell>
          <table:table-cell table:style-name="ce15" office:value-type="float" office:value="66057982.279" calcext:value-type="float">
            <text:p>66,057,982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21973510.825" calcext:value-type="float">
            <text:p>21,973,5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2130" calcext:value-type="float">
            <text:p>172,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984868" calcext:value-type="float">
            <text:p>2,984,868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10809370.849" calcext:value-type="float">
            <text:p>10,809,371</text:p>
          </table:table-cell>
          <table:table-cell table:style-name="ce15" office:value-type="float" office:value="3557" calcext:value-type="float">
            <text:p>3,557</text:p>
          </table:table-cell>
          <table:table-cell table:style-name="ce15" office:value-type="float" office:value="22040150.924" calcext:value-type="float">
            <text:p>22,040,15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122633954.53" calcext:value-type="float">
            <text:p>122,633,95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7571.21" calcext:value-type="float">
            <text:p>1,407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35707.888" calcext:value-type="float">
            <text:p>2,735,7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6205.035" calcext:value-type="float">
            <text:p>56,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72338.328" calcext:value-type="float">
            <text:p>872,338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612413" calcext:value-type="float">
            <text:p>612,4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2507.2" calcext:value-type="float">
            <text:p>352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0310" calcext:value-type="float">
            <text:p>310,3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1195" calcext:value-type="float">
            <text:p>341,19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2475223.33" calcext:value-type="float">
            <text:p>112,475,22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92031.53" calcext:value-type="float">
            <text:p>2,192,03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78210.009" calcext:value-type="float">
            <text:p>678,2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8200" calcext:value-type="float">
            <text:p>298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7680" calcext:value-type="float">
            <text:p>87,6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4" calcext:value-type="float">
            <text:p>2,974</text:p>
          </table:table-cell>
          <table:table-cell table:style-name="ce15" office:value-type="float" office:value="19583544.309" calcext:value-type="float">
            <text:p>19,583,54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0325" calcext:value-type="float">
            <text:p>190,3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7929641.198" calcext:value-type="float">
            <text:p>7,929,64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700" calcext:value-type="float">
            <text:p>36,70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2530220.8" calcext:value-type="float">
            <text:p>2,530,221</text:p>
          </table:table-cell>
          <table:table-cell table:style-name="ce15" office:value-type="float" office:value="521" calcext:value-type="float">
            <text:p>521</text:p>
          </table:table-cell>
          <table:table-cell table:style-name="ce15" office:value-type="float" office:value="2107152.415" calcext:value-type="float">
            <text:p>2,107,1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3880.32" calcext:value-type="float">
            <text:p>1,103,8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8230" calcext:value-type="float">
            <text:p>168,2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56173" calcext:value-type="float">
            <text:p>1,856,1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34340" calcext:value-type="float">
            <text:p>1,334,3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22280.8" calcext:value-type="float">
            <text:p>522,28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2135" calcext:value-type="float">
            <text:p>572,1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6420" calcext:value-type="float">
            <text:p>146,4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5228.888" calcext:value-type="float">
            <text:p>375,229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462816.888" calcext:value-type="float">
            <text:p>462,8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78" calcext:value-type="float">
            <text:p>4,478</text:p>
          </table:table-cell>
          <table:table-cell table:style-name="ce15" office:value-type="float" office:value="30234812.016" calcext:value-type="float">
            <text:p>30,234,81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68681" calcext:value-type="float">
            <text:p>568,6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4" calcext:value-type="float">
            <text:p>1,104</text:p>
          </table:table-cell>
          <table:table-cell table:style-name="ce15" office:value-type="float" office:value="8757901.779" calcext:value-type="float">
            <text:p>8,757,90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4400" calcext:value-type="float">
            <text:p>94,4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0200" calcext:value-type="float">
            <text:p>250,200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3923942.288" calcext:value-type="float">
            <text:p>3,923,942</text:p>
          </table:table-cell>
          <table:table-cell table:style-name="ce15" office:value-type="float" office:value="823" calcext:value-type="float">
            <text:p>823</text:p>
          </table:table-cell>
          <table:table-cell table:style-name="ce15" office:value-type="float" office:value="3069235.054" calcext:value-type="float">
            <text:p>3,069,23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68940" calcext:value-type="float">
            <text:p>768,94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729463" calcext:value-type="float">
            <text:p>729,46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4202672.277" calcext:value-type="float">
            <text:p>4,202,67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3265052.92" calcext:value-type="float">
            <text:p>3,265,053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1678056.81" calcext:value-type="float">
            <text:p>1,678,05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45671.888" calcext:value-type="float">
            <text:p>94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950" calcext:value-type="float">
            <text:p>13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00" calcext:value-type="float">
            <text:p>61,9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59520" calcext:value-type="float">
            <text:p>759,52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34825" calcext:value-type="float">
            <text:p>634,8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35" calcext:value-type="float">
            <text:p>7,635</text:p>
          </table:table-cell>
          <table:table-cell table:style-name="ce15" office:value-type="float" office:value="156784158" calcext:value-type="float">
            <text:p>156,784,15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381473.188" calcext:value-type="float">
            <text:p>2,381,47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6090" calcext:value-type="float">
            <text:p>1,656,090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13819226.346" calcext:value-type="float">
            <text:p>13,819,2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92635.42" calcext:value-type="float">
            <text:p>592,6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5600" calcext:value-type="float">
            <text:p>275,60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11987819.837" calcext:value-type="float">
            <text:p>11,987,820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5959764.753" calcext:value-type="float">
            <text:p>5,959,76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45876.748" calcext:value-type="float">
            <text:p>8,345,87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638532.993" calcext:value-type="float">
            <text:p>638,53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3557712.675" calcext:value-type="float">
            <text:p>3,557,713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58779319.164" calcext:value-type="float">
            <text:p>58,779,319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2406812.71" calcext:value-type="float">
            <text:p>32,406,813</text:p>
          </table:table-cell>
          <table:table-cell table:style-name="ce15" office:value-type="float" office:value="1295" calcext:value-type="float">
            <text:p>1,295</text:p>
          </table:table-cell>
          <table:table-cell table:style-name="ce15" office:value-type="float" office:value="10287955.185" calcext:value-type="float">
            <text:p>10,287,955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3026468.54" calcext:value-type="float">
            <text:p>3,026,4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4500" calcext:value-type="float">
            <text:p>6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29465" calcext:value-type="float">
            <text:p>229,46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79765.771" calcext:value-type="float">
            <text:p>779,7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989139.67" calcext:value-type="float">
            <text:p>1,989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807" calcext:value-type="float">
            <text:p>6,807</text:p>
          </table:table-cell>
          <table:table-cell table:style-name="ce15" office:value-type="float" office:value="204820254.805" calcext:value-type="float">
            <text:p>204,820,25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27210" calcext:value-type="float">
            <text:p>1,627,2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62329" calcext:value-type="float">
            <text:p>262,32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9102851.566" calcext:value-type="float">
            <text:p>9,102,8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56090" calcext:value-type="float">
            <text:p>35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0804815.077" calcext:value-type="float">
            <text:p>10,804,815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4783143.163" calcext:value-type="float">
            <text:p>4,783,14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94409.888" calcext:value-type="float">
            <text:p>1,394,4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26352" calcext:value-type="float">
            <text:p>326,3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955577.888" calcext:value-type="float">
            <text:p>955,578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9541570.762" calcext:value-type="float">
            <text:p>9,541,571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0055867.05" calcext:value-type="float">
            <text:p>10,055,867</text:p>
          </table:table-cell>
          <table:table-cell table:style-name="ce15" office:value-type="float" office:value="1031" calcext:value-type="float">
            <text:p>1,031</text:p>
          </table:table-cell>
          <table:table-cell table:style-name="ce15" office:value-type="float" office:value="3336186.742" calcext:value-type="float">
            <text:p>3,336,187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41070" calcext:value-type="float">
            <text:p>2,141,0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690" calcext:value-type="float">
            <text:p>13,6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5972" calcext:value-type="float">
            <text:p>255,972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777668.979" calcext:value-type="float">
            <text:p>777,669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447970.69" calcext:value-type="float">
            <text:p>1,447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958" calcext:value-type="float">
            <text:p>12,958</text:p>
          </table:table-cell>
          <table:table-cell table:style-name="ce15" office:value-type="float" office:value="272468288.694" calcext:value-type="float">
            <text:p>272,468,289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6498487.533" calcext:value-type="float">
            <text:p>6,498,48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673066.09" calcext:value-type="float">
            <text:p>2,673,066</text:p>
          </table:table-cell>
          <table:table-cell table:style-name="ce15" office:value-type="float" office:value="2749" calcext:value-type="float">
            <text:p>2,749</text:p>
          </table:table-cell>
          <table:table-cell table:style-name="ce15" office:value-type="float" office:value="86696461.74" calcext:value-type="float">
            <text:p>86,696,46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938684.77" calcext:value-type="float">
            <text:p>13,938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3264" calcext:value-type="float">
            <text:p>153,264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21662613.259" calcext:value-type="float">
            <text:p>21,662,613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18444493.011" calcext:value-type="float">
            <text:p>18,444,493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9316418.99" calcext:value-type="float">
            <text:p>9,316,419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376977" calcext:value-type="float">
            <text:p>3,376,97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6815960.14" calcext:value-type="float">
            <text:p>6,815,960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27391575.946" calcext:value-type="float">
            <text:p>27,391,576</text:p>
          </table:table-cell>
          <table:table-cell table:style-name="ce15" office:value-type="float" office:value="894" calcext:value-type="float">
            <text:p>894</text:p>
          </table:table-cell>
          <table:table-cell table:style-name="ce15" office:value-type="float" office:value="46450042.601" calcext:value-type="float">
            <text:p>46,450,043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15752007.628" calcext:value-type="float">
            <text:p>15,752,008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469911.856" calcext:value-type="float">
            <text:p>4,469,9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360" calcext:value-type="float">
            <text:p>37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22860" calcext:value-type="float">
            <text:p>1,322,86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560570.05" calcext:value-type="float">
            <text:p>3,560,57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905434.08" calcext:value-type="float">
            <text:p>3,905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585" calcext:value-type="float">
            <text:p>8,585</text:p>
          </table:table-cell>
          <table:table-cell table:style-name="ce15" office:value-type="float" office:value="118148101.299" calcext:value-type="float">
            <text:p>118,148,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409197" calcext:value-type="float">
            <text:p>2,409,19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3168" calcext:value-type="float">
            <text:p>553,168</text:p>
          </table:table-cell>
          <table:table-cell table:style-name="ce15" office:value-type="float" office:value="1817" calcext:value-type="float">
            <text:p>1,817</text:p>
          </table:table-cell>
          <table:table-cell table:style-name="ce15" office:value-type="float" office:value="47964614.296" calcext:value-type="float">
            <text:p>47,964,61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98788" calcext:value-type="float">
            <text:p>898,7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3780" calcext:value-type="float">
            <text:p>343,780</text:p>
          </table:table-cell>
          <table:table-cell table:style-name="ce15" office:value-type="float" office:value="1429" calcext:value-type="float">
            <text:p>1,429</text:p>
          </table:table-cell>
          <table:table-cell table:style-name="ce15" office:value-type="float" office:value="12597048.163" calcext:value-type="float">
            <text:p>12,597,048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7033424.046" calcext:value-type="float">
            <text:p>7,033,424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3113834.45" calcext:value-type="float">
            <text:p>3,113,83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34610" calcext:value-type="float">
            <text:p>734,6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1518906.882" calcext:value-type="float">
            <text:p>1,518,907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3213347.578" calcext:value-type="float">
            <text:p>13,213,348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14341567.49" calcext:value-type="float">
            <text:p>14,341,567</text:p>
          </table:table-cell>
          <table:table-cell table:style-name="ce15" office:value-type="float" office:value="1194" calcext:value-type="float">
            <text:p>1,194</text:p>
          </table:table-cell>
          <table:table-cell table:style-name="ce15" office:value-type="float" office:value="9035482.394" calcext:value-type="float">
            <text:p>9,035,482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845248" calcext:value-type="float">
            <text:p>1,845,2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8500" calcext:value-type="float">
            <text:p>298,50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22667" calcext:value-type="float">
            <text:p>822,667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20818" calcext:value-type="float">
            <text:p>1,420,81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288" calcext:value-type="float">
            <text:p>9,288</text:p>
          </table:table-cell>
          <table:table-cell table:style-name="ce15" office:value-type="float" office:value="66067928.814" calcext:value-type="float">
            <text:p>66,067,92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2113216.826" calcext:value-type="float">
            <text:p>2,113,2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95150" calcext:value-type="float">
            <text:p>595,150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12919384.763" calcext:value-type="float">
            <text:p>12,919,38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1496.888" calcext:value-type="float">
            <text:p>331,4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803" calcext:value-type="float">
            <text:p>1,803</text:p>
          </table:table-cell>
          <table:table-cell table:style-name="ce15" office:value-type="float" office:value="10939320.044" calcext:value-type="float">
            <text:p>10,939,320</text:p>
          </table:table-cell>
          <table:table-cell table:style-name="ce15" office:value-type="float" office:value="1651" calcext:value-type="float">
            <text:p>1,651</text:p>
          </table:table-cell>
          <table:table-cell table:style-name="ce15" office:value-type="float" office:value="7607891.844" calcext:value-type="float">
            <text:p>7,607,89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56180" calcext:value-type="float">
            <text:p>1,356,18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440480" calcext:value-type="float">
            <text:p>440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569170.118" calcext:value-type="float">
            <text:p>3,569,17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8394864.168" calcext:value-type="float">
            <text:p>8,394,864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7451086.499" calcext:value-type="float">
            <text:p>7,451,086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5" office:value-type="float" office:value="4114005.348" calcext:value-type="float">
            <text:p>4,114,00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632224.316" calcext:value-type="float">
            <text:p>3,632,2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00" calcext:value-type="float">
            <text:p>2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6221" calcext:value-type="float">
            <text:p>106,221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976225" calcext:value-type="float">
            <text:p>976,225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331352" calcext:value-type="float">
            <text:p>1,331,3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64" calcext:value-type="float">
            <text:p>4,864</text:p>
          </table:table-cell>
          <table:table-cell table:style-name="ce15" office:value-type="float" office:value="33038174.931" calcext:value-type="float">
            <text:p>33,038,1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5430" calcext:value-type="float">
            <text:p>565,4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9900" calcext:value-type="float">
            <text:p>319,900</text:p>
          </table:table-cell>
          <table:table-cell table:style-name="ce15" office:value-type="float" office:value="2278" calcext:value-type="float">
            <text:p>2,278</text:p>
          </table:table-cell>
          <table:table-cell table:style-name="ce15" office:value-type="float" office:value="15561908.919" calcext:value-type="float">
            <text:p>15,561,9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060" calcext:value-type="float">
            <text:p>65,060</text:p>
          </table:table-cell>
          <table:table-cell table:style-name="ce15" office:value-type="float" office:value="483" calcext:value-type="float">
            <text:p>483</text:p>
          </table:table-cell>
          <table:table-cell table:style-name="ce15" office:value-type="float" office:value="1898545.1" calcext:value-type="float">
            <text:p>1,898,545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2592758.048" calcext:value-type="float">
            <text:p>2,592,75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649559.94" calcext:value-type="float">
            <text:p>1,649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500" calcext:value-type="float">
            <text:p>134,5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13733.82" calcext:value-type="float">
            <text:p>1,713,73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2668115.334" calcext:value-type="float">
            <text:p>2,668,115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578601" calcext:value-type="float">
            <text:p>2,578,601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153230" calcext:value-type="float">
            <text:p>1,153,2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568550" calcext:value-type="float">
            <text:p>568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2101" calcext:value-type="float">
            <text:p>292,101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38879.75" calcext:value-type="float">
            <text:p>1,138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3002488.873" calcext:value-type="float">
            <text:p>3,002,48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61855.005" calcext:value-type="float">
            <text:p>261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627020" calcext:value-type="float">
            <text:p>627,0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40270" calcext:value-type="float">
            <text:p>640,27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00635.98" calcext:value-type="float">
            <text:p>400,6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080" calcext:value-type="float">
            <text:p>22,0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399" calcext:value-type="float">
            <text:p>96,3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188.888" calcext:value-type="float">
            <text:p>126,1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20" calcext:value-type="float">
            <text:p>1,920</text:p>
          </table:table-cell>
          <table:table-cell table:style-name="ce15" office:value-type="float" office:value="35430638.678" calcext:value-type="float">
            <text:p>35,430,63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140" calcext:value-type="float">
            <text:p>116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9625" calcext:value-type="float">
            <text:p>309,625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22444539.84" calcext:value-type="float">
            <text:p>22,444,5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93662.63" calcext:value-type="float">
            <text:p>2,193,6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344138.888" calcext:value-type="float">
            <text:p>1,344,1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926" calcext:value-type="float">
            <text:p>24,9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5575" calcext:value-type="float">
            <text:p>135,5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86159.72" calcext:value-type="float">
            <text:p>5,186,1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90065.6" calcext:value-type="float">
            <text:p>990,06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47660" calcext:value-type="float">
            <text:p>847,6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99891" calcext:value-type="float">
            <text:p>199,8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8350" calcext:value-type="float">
            <text:p>158,3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7525" calcext:value-type="float">
            <text:p>357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12" calcext:value-type="float">
            <text:p>1,712</text:p>
          </table:table-cell>
          <table:table-cell table:style-name="ce15" office:value-type="float" office:value="17563058.905" calcext:value-type="float">
            <text:p>17,563,0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76500" calcext:value-type="float">
            <text:p>27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9564966.23" calcext:value-type="float">
            <text:p>9,564,9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000" calcext:value-type="float">
            <text:p>198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588892.776" calcext:value-type="float">
            <text:p>1,588,8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500790" calcext:value-type="float">
            <text:p>1,500,7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8303.89" calcext:value-type="float">
            <text:p>878,3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216" calcext:value-type="float">
            <text:p>124,21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59574.9" calcext:value-type="float">
            <text:p>1,159,5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77100" calcext:value-type="float">
            <text:p>877,1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09571" calcext:value-type="float">
            <text:p>609,5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46040" calcext:value-type="float">
            <text:p>346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18" calcext:value-type="float">
            <text:p>2,418</text:p>
          </table:table-cell>
          <table:table-cell table:style-name="ce15" office:value-type="float" office:value="28365117.362" calcext:value-type="float">
            <text:p>28,365,117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1959.99" calcext:value-type="float">
            <text:p>11,521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615921.2" calcext:value-type="float">
            <text:p>4,615,9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2282519.388" calcext:value-type="float">
            <text:p>2,282,51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91027.307" calcext:value-type="float">
            <text:p>1,391,02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2620" calcext:value-type="float">
            <text:p>572,6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3130" calcext:value-type="float">
            <text:p>163,1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7350" calcext:value-type="float">
            <text:p>97,35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2272324.89" calcext:value-type="float">
            <text:p>2,272,32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92906.8" calcext:value-type="float">
            <text:p>2,692,907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41786" calcext:value-type="float">
            <text:p>1,141,7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1073.888" calcext:value-type="float">
            <text:p>281,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100" calcext:value-type="float">
            <text:p>8,1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55201" calcext:value-type="float">
            <text:p>255,2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7066.899" calcext:value-type="float">
            <text:p>317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44259043.778" calcext:value-type="float">
            <text:p>44,259,04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5710" calcext:value-type="float">
            <text:p>835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2" calcext:value-type="float">
            <text:p>692</text:p>
          </table:table-cell>
          <table:table-cell table:style-name="ce15" office:value-type="float" office:value="24111557.118" calcext:value-type="float">
            <text:p>24,111,55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0800" calcext:value-type="float">
            <text:p>120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810837.757" calcext:value-type="float">
            <text:p>3,810,83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6752.165" calcext:value-type="float">
            <text:p>1,386,752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681645.38" calcext:value-type="float">
            <text:p>3,681,6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7810" calcext:value-type="float">
            <text:p>197,8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0442.83" calcext:value-type="float">
            <text:p>90,44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034573.728" calcext:value-type="float">
            <text:p>4,034,5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927990" calcext:value-type="float">
            <text:p>1,927,99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91598.8" calcext:value-type="float">
            <text:p>1,391,59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8741" calcext:value-type="float">
            <text:p>298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2100" calcext:value-type="float">
            <text:p>42,1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7805" calcext:value-type="float">
            <text:p>197,80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470730" calcext:value-type="float">
            <text:p>47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64022823.246" calcext:value-type="float">
            <text:p>64,022,8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52876.74" calcext:value-type="float">
            <text:p>952,8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3" calcext:value-type="float">
            <text:p>553</text:p>
          </table:table-cell>
          <table:table-cell table:style-name="ce15" office:value-type="float" office:value="49368480.251" calcext:value-type="float">
            <text:p>49,368,4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465115.688" calcext:value-type="float">
            <text:p>465,11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544215.8" calcext:value-type="float">
            <text:p>544,2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72800" calcext:value-type="float">
            <text:p>5,072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0585.6" calcext:value-type="float">
            <text:p>420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8228.888" calcext:value-type="float">
            <text:p>478,22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4789.999" calcext:value-type="float">
            <text:p>104,7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29550" calcext:value-type="float">
            <text:p>229,5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office:value-type="float" office:value="31972057.931" calcext:value-type="float">
            <text:p>31,972,05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2780" calcext:value-type="float">
            <text:p>302,7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8570" calcext:value-type="float">
            <text:p>188,570</text:p>
          </table:table-cell>
          <table:table-cell table:style-name="ce15" office:value-type="float" office:value="1945" calcext:value-type="float">
            <text:p>1,945</text:p>
          </table:table-cell>
          <table:table-cell table:style-name="ce15" office:value-type="float" office:value="24664857.28" calcext:value-type="float">
            <text:p>24,664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0000" calcext:value-type="float">
            <text:p>310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7600" calcext:value-type="float">
            <text:p>207,60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547667.324" calcext:value-type="float">
            <text:p>1,547,66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837019" calcext:value-type="float">
            <text:p>837,01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9650" calcext:value-type="float">
            <text:p>28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950" calcext:value-type="float">
            <text:p>24,9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18400" calcext:value-type="float">
            <text:p>818,4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7023" calcext:value-type="float">
            <text:p>727,02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58726.597" calcext:value-type="float">
            <text:p>1,358,7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8254.73" calcext:value-type="float">
            <text:p>158,2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00" calcext:value-type="float">
            <text:p>117,4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4410" calcext:value-type="float">
            <text:p>394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06" calcext:value-type="float">
            <text:p>3,206</text:p>
          </table:table-cell>
          <table:table-cell table:style-name="ce15" office:value-type="float" office:value="99430909.298" calcext:value-type="float">
            <text:p>99,430,90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9140" calcext:value-type="float">
            <text:p>339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17" calcext:value-type="float">
            <text:p>1,417</text:p>
          </table:table-cell>
          <table:table-cell table:style-name="ce15" office:value-type="float" office:value="88630179.249" calcext:value-type="float">
            <text:p>88,630,17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5800.319" calcext:value-type="float">
            <text:p>125,8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832175.888" calcext:value-type="float">
            <text:p>1,832,176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397548.888" calcext:value-type="float">
            <text:p>1,397,54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7570" calcext:value-type="float">
            <text:p>177,57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7150" calcext:value-type="float">
            <text:p>187,1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95550" calcext:value-type="float">
            <text:p>1,595,550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305690" calcext:value-type="float">
            <text:p>1,305,690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2575329.354" calcext:value-type="float">
            <text:p>2,575,32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420390" calcext:value-type="float">
            <text:p>420,3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7918" calcext:value-type="float">
            <text:p>207,918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74087.6" calcext:value-type="float">
            <text:p>474,0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95" calcext:value-type="float">
            <text:p>3,195</text:p>
          </table:table-cell>
          <table:table-cell table:style-name="ce15" office:value-type="float" office:value="121336617.061" calcext:value-type="float">
            <text:p>121,336,6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27780" calcext:value-type="float">
            <text:p>627,7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8503715.195" calcext:value-type="float">
            <text:p>108,503,7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312867.67" calcext:value-type="float">
            <text:p>2,312,86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952161.888" calcext:value-type="float">
            <text:p>1,952,16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6216.888" calcext:value-type="float">
            <text:p>1,176,2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8050" calcext:value-type="float">
            <text:p>218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0806.3" calcext:value-type="float">
            <text:p>1,310,80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490220" calcext:value-type="float">
            <text:p>1,490,22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573268.96" calcext:value-type="float">
            <text:p>1,573,2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0400" calcext:value-type="float">
            <text:p>320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64078.999" calcext:value-type="float">
            <text:p>1,164,0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907107.1" calcext:value-type="float">
            <text:p>2,907,10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69430" calcext:value-type="float">
            <text:p>369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2630" calcext:value-type="float">
            <text:p>102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2550" calcext:value-type="float">
            <text:p>102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627.55" calcext:value-type="float">
            <text:p>60,6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1740" calcext:value-type="float">
            <text:p>731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80993" calcext:value-type="float">
            <text:p>1,380,99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9558" calcext:value-type="float">
            <text:p>129,5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71145" calcext:value-type="float">
            <text:p>871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990" calcext:value-type="float">
            <text:p>112,9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6300" calcext:value-type="float">
            <text:p>96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800" calcext:value-type="float">
            <text:p>2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8" calcext:value-type="float">
            <text:p>618</text:p>
          </table:table-cell>
          <table:table-cell table:style-name="ce15" office:value-type="float" office:value="7787138.98" calcext:value-type="float">
            <text:p>7,787,1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380" calcext:value-type="float">
            <text:p>283,3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4151641.5" calcext:value-type="float">
            <text:p>4,151,6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5280" calcext:value-type="float">
            <text:p>285,2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2034" calcext:value-type="float">
            <text:p>412,0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0850" calcext:value-type="float">
            <text:p>120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9060" calcext:value-type="float">
            <text:p>249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69723.48" calcext:value-type="float">
            <text:p>1,869,7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100" calcext:value-type="float">
            <text:p>26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7280" calcext:value-type="float">
            <text:p>77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2404735.096" calcext:value-type="float">
            <text:p>2,404,7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33891.5" calcext:value-type="float">
            <text:p>1,233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9155" calcext:value-type="float">
            <text:p>379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900" calcext:value-type="float">
            <text:p>13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006" calcext:value-type="float">
            <text:p>3,006</text:p>
          </table:table-cell>
          <table:table-cell table:style-name="ce15" office:value-type="float" office:value="25825448.8" calcext:value-type="float">
            <text:p>25,825,44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59760" calcext:value-type="float">
            <text:p>1,459,7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5080" calcext:value-type="float">
            <text:p>555,080</text:p>
          </table:table-cell>
          <table:table-cell table:style-name="ce15" office:value-type="float" office:value="1379" calcext:value-type="float">
            <text:p>1,379</text:p>
          </table:table-cell>
          <table:table-cell table:style-name="ce15" office:value-type="float" office:value="13961912.958" calcext:value-type="float">
            <text:p>13,961,9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280" calcext:value-type="float">
            <text:p>522,2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997731.1" calcext:value-type="float">
            <text:p>1,997,731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36870" calcext:value-type="float">
            <text:p>1,736,87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2900" calcext:value-type="float">
            <text:p>402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65950" calcext:value-type="float">
            <text:p>265,9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55376.316" calcext:value-type="float">
            <text:p>1,455,3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60000.68" calcext:value-type="float">
            <text:p>860,00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13219.29" calcext:value-type="float">
            <text:p>1,113,2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4350.72" calcext:value-type="float">
            <text:p>424,3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5000" calcext:value-type="float">
            <text:p>175,00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78358.848" calcext:value-type="float">
            <text:p>778,3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20467128.988" calcext:value-type="float">
            <text:p>20,467,12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798749.85" calcext:value-type="float">
            <text:p>4,798,7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778142.57" calcext:value-type="float">
            <text:p>10,778,1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7580" calcext:value-type="float">
            <text:p>277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4293.168" calcext:value-type="float">
            <text:p>1,054,29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87978" calcext:value-type="float">
            <text:p>487,97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2610" calcext:value-type="float">
            <text:p>302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5160" calcext:value-type="float">
            <text:p>395,16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3685" calcext:value-type="float">
            <text:p>513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7063.9" calcext:value-type="float">
            <text:p>537,06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0660" calcext:value-type="float">
            <text:p>110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6850" calcext:value-type="float">
            <text:p>106,8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0611.5" calcext:value-type="float">
            <text:p>790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93" calcext:value-type="float">
            <text:p>1,993</text:p>
          </table:table-cell>
          <table:table-cell table:style-name="ce15" office:value-type="float" office:value="104195466.32" calcext:value-type="float">
            <text:p>104,195,46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6340" calcext:value-type="float">
            <text:p>476,3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3800" calcext:value-type="float">
            <text:p>263,80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95481901.36" calcext:value-type="float">
            <text:p>95,481,90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6600" calcext:value-type="float">
            <text:p>36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805396.8" calcext:value-type="float">
            <text:p>1,805,39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112028" calcext:value-type="float">
            <text:p>1,112,0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0200" calcext:value-type="float">
            <text:p>1,35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530" calcext:value-type="float">
            <text:p>11,5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265" calcext:value-type="float">
            <text:p>86,2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0526.16" calcext:value-type="float">
            <text:p>860,52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84600" calcext:value-type="float">
            <text:p>1,084,600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393489" calcext:value-type="float">
            <text:p>393,48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36000" calcext:value-type="float">
            <text:p>136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5700" calcext:value-type="float">
            <text:p>95,7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67790" calcext:value-type="float">
            <text:p>56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8" calcext:value-type="float">
            <text:p>1,768</text:p>
          </table:table-cell>
          <table:table-cell table:style-name="ce15" office:value-type="float" office:value="15402383.695" calcext:value-type="float">
            <text:p>15,402,38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44345.66" calcext:value-type="float">
            <text:p>544,3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500" calcext:value-type="float">
            <text:p>207,500</text:p>
          </table:table-cell>
          <table:table-cell table:style-name="ce15" office:value-type="float" office:value="822" calcext:value-type="float">
            <text:p>822</text:p>
          </table:table-cell>
          <table:table-cell table:style-name="ce15" office:value-type="float" office:value="9163742.7" calcext:value-type="float">
            <text:p>9,163,7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5000" calcext:value-type="float">
            <text:p>605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1015203" calcext:value-type="float">
            <text:p>1,015,20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806521.888" calcext:value-type="float">
            <text:p>806,5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03110" calcext:value-type="float">
            <text:p>503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900" calcext:value-type="float">
            <text:p>31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99411.447" calcext:value-type="float">
            <text:p>499,41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17420" calcext:value-type="float">
            <text:p>617,4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42550" calcext:value-type="float">
            <text:p>442,5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8049" calcext:value-type="float">
            <text:p>128,0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65350" calcext:value-type="float">
            <text:p>565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913" calcext:value-type="float">
            <text:p>5,913</text:p>
          </table:table-cell>
          <table:table-cell table:style-name="ce15" office:value-type="float" office:value="49520377.266" calcext:value-type="float">
            <text:p>49,520,3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25450" calcext:value-type="float">
            <text:p>325,4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13" calcext:value-type="float">
            <text:p>3,113</text:p>
          </table:table-cell>
          <table:table-cell table:style-name="ce15" office:value-type="float" office:value="34412511.59" calcext:value-type="float">
            <text:p>34,412,5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0500" calcext:value-type="float">
            <text:p>110,5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2100" calcext:value-type="float">
            <text:p>212,1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505529.344" calcext:value-type="float">
            <text:p>2,505,529</text:p>
          </table:table-cell>
          <table:table-cell table:style-name="ce15" office:value-type="float" office:value="644" calcext:value-type="float">
            <text:p>644</text:p>
          </table:table-cell>
          <table:table-cell table:style-name="ce15" office:value-type="float" office:value="2009212.888" calcext:value-type="float">
            <text:p>2,009,2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27710" calcext:value-type="float">
            <text:p>427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9350" calcext:value-type="float">
            <text:p>389,3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2988" calcext:value-type="float">
            <text:p>242,988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719878.5" calcext:value-type="float">
            <text:p>1,719,87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3307043.888" calcext:value-type="float">
            <text:p>3,307,044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910098.056" calcext:value-type="float">
            <text:p>1,910,09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24750" calcext:value-type="float">
            <text:p>624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820" calcext:value-type="float">
            <text:p>30,82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4190" calcext:value-type="float">
            <text:p>204,19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932315" calcext:value-type="float">
            <text:p>93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65749494.718" calcext:value-type="float">
            <text:p>65,749,49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63976.888" calcext:value-type="float">
            <text:p>863,97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9412.713" calcext:value-type="float">
            <text:p>1,059,413</text:p>
          </table:table-cell>
          <table:table-cell table:style-name="ce15" office:value-type="float" office:value="3034" calcext:value-type="float">
            <text:p>3,034</text:p>
          </table:table-cell>
          <table:table-cell table:style-name="ce15" office:value-type="float" office:value="35237040.386" calcext:value-type="float">
            <text:p>35,237,0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000" calcext:value-type="float">
            <text:p>243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1618" calcext:value-type="float">
            <text:p>171,618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6304764.165" calcext:value-type="float">
            <text:p>6,304,764</text:p>
          </table:table-cell>
          <table:table-cell table:style-name="ce15" office:value-type="float" office:value="1038" calcext:value-type="float">
            <text:p>1,038</text:p>
          </table:table-cell>
          <table:table-cell table:style-name="ce15" office:value-type="float" office:value="5992309.828" calcext:value-type="float">
            <text:p>5,992,31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6818" calcext:value-type="float">
            <text:p>1,056,8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130" calcext:value-type="float">
            <text:p>121,1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345688.898" calcext:value-type="float">
            <text:p>2,345,689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3121283.512" calcext:value-type="float">
            <text:p>3,121,284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431816.29" calcext:value-type="float">
            <text:p>4,431,816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2277265.038" calcext:value-type="float">
            <text:p>2,277,26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900001" calcext:value-type="float">
            <text:p>900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50" calcext:value-type="float">
            <text:p>1,5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6750" calcext:value-type="float">
            <text:p>76,75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16320" calcext:value-type="float">
            <text:p>416,32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128750" calcext:value-type="float">
            <text:p>1,128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7840" calcext:value-type="float">
            <text:p>1,977,8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0300" calcext:value-type="float">
            <text:p>34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300" calcext:value-type="float">
            <text:p>10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373722" calcext:value-type="float">
            <text:p>1,373,7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8100" calcext:value-type="float">
            <text:p>15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600" calcext:value-type="float">
            <text:p>49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723510" calcext:value-type="float">
            <text:p>723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1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11月10日" calcext:value-type="string">
            <text:p>編製(列印)日期：108年1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10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0919" calcext:value-type="float">
            <text:p>100,919</text:p>
          </table:table-cell>
          <table:table-cell table:style-name="ce66" office:value-type="float" office:value="1768153808.493" calcext:value-type="float">
            <text:p>1,768,153,808</text:p>
          </table:table-cell>
          <table:table-cell table:style-name="ce66" office:value-type="float" office:value="21429" calcext:value-type="float">
            <text:p>21,429</text:p>
          </table:table-cell>
          <table:table-cell table:style-name="ce66" office:value-type="float" office:value="8117636.332" calcext:value-type="float">
            <text:p>8,117,636</text:p>
          </table:table-cell>
          <table:table-cell table:style-name="ce66" office:value-type="float" office:value="39880" calcext:value-type="float">
            <text:p>39,880</text:p>
          </table:table-cell>
          <table:table-cell table:style-name="ce66" office:value-type="float" office:value="69748783.389" calcext:value-type="float">
            <text:p>69,748,783</text:p>
          </table:table-cell>
          <table:table-cell table:style-name="ce66" office:value-type="float" office:value="19916" calcext:value-type="float">
            <text:p>19,916</text:p>
          </table:table-cell>
          <table:table-cell table:style-name="ce66" office:value-type="float" office:value="111081481.218" calcext:value-type="float">
            <text:p>111,081,481</text:p>
          </table:table-cell>
          <table:table-cell table:style-name="ce66" office:value-type="float" office:value="9518" calcext:value-type="float">
            <text:p>9,518</text:p>
          </table:table-cell>
          <table:table-cell table:style-name="ce66" office:value-type="float" office:value="113490660.419" calcext:value-type="float">
            <text:p>113,490,660</text:p>
          </table:table-cell>
          <table:table-cell table:style-name="ce66" office:value-type="float" office:value="5111" calcext:value-type="float">
            <text:p>5,111</text:p>
          </table:table-cell>
          <table:table-cell table:style-name="ce66" office:value-type="float" office:value="123235512.854" calcext:value-type="float">
            <text:p>123,235,513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31497011.408" calcext:value-type="float">
            <text:p>31,497,011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24465832.559" calcext:value-type="float">
            <text:p>24,465,833</text:p>
          </table:table-cell>
          <table:table-cell table:style-name="ce66" office:value-type="float" office:value="1819" calcext:value-type="float">
            <text:p>1,819</text:p>
          </table:table-cell>
          <table:table-cell table:style-name="ce66" office:value-type="float" office:value="116948976.218" calcext:value-type="float">
            <text:p>116,948,976</text:p>
          </table:table-cell>
          <table:table-cell table:style-name="ce66" office:value-type="float" office:value="1433" calcext:value-type="float">
            <text:p>1,433</text:p>
          </table:table-cell>
          <table:table-cell table:style-name="ce66" office:value-type="float" office:value="275725455.488" calcext:value-type="float">
            <text:p>275,725,455</text:p>
          </table:table-cell>
          <table:table-cell table:style-name="ce66" office:value-type="float" office:value="270" calcext:value-type="float">
            <text:p>270</text:p>
          </table:table-cell>
          <table:table-cell table:style-name="ce66" office:value-type="float" office:value="893842458.608" calcext:value-type="float">
            <text:p>893,842,4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68" calcext:value-type="float">
            <text:p>2,068</text:p>
          </table:table-cell>
          <table:table-cell table:style-name="ce66" office:value-type="float" office:value="42302923.89" calcext:value-type="float">
            <text:p>42,302,924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161480.486" calcext:value-type="float">
            <text:p>161,480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410059.714" calcext:value-type="float">
            <text:p>1,410,060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092210.5" calcext:value-type="float">
            <text:p>2,092,211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2713317.26" calcext:value-type="float">
            <text:p>2,713,317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708167.5" calcext:value-type="float">
            <text:p>2,708,1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0300" calcext:value-type="float">
            <text:p>510,30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476135.96" calcext:value-type="float">
            <text:p>2,476,1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893386.37" calcext:value-type="float">
            <text:p>9,893,38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3562556.803" calcext:value-type="float">
            <text:p>13,562,55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151" calcext:value-type="float">
            <text:p>19,151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66810" calcext:value-type="float">
            <text:p>366,8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9450" calcext:value-type="float">
            <text:p>499,450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973750" calcext:value-type="float">
            <text:p>973,7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48394.713" calcext:value-type="float">
            <text:p>1,648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225" calcext:value-type="float">
            <text:p>451,2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53000" calcext:value-type="float">
            <text:p>1,353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643802" calcext:value-type="float">
            <text:p>2,6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457" calcext:value-type="float">
            <text:p>32,457</text:p>
          </table:table-cell>
          <table:table-cell table:style-name="ce66" office:value-type="float" office:value="745082272.422" calcext:value-type="float">
            <text:p>745,082,272</text:p>
          </table:table-cell>
          <table:table-cell table:style-name="ce66" office:value-type="float" office:value="4944" calcext:value-type="float">
            <text:p>4,944</text:p>
          </table:table-cell>
          <table:table-cell table:style-name="ce66" office:value-type="float" office:value="1959130.148" calcext:value-type="float">
            <text:p>1,959,130</text:p>
          </table:table-cell>
          <table:table-cell table:style-name="ce66" office:value-type="float" office:value="12280" calcext:value-type="float">
            <text:p>12,280</text:p>
          </table:table-cell>
          <table:table-cell table:style-name="ce66" office:value-type="float" office:value="21894734.886" calcext:value-type="float">
            <text:p>21,894,735</text:p>
          </table:table-cell>
          <table:table-cell table:style-name="ce66" office:value-type="float" office:value="7953" calcext:value-type="float">
            <text:p>7,953</text:p>
          </table:table-cell>
          <table:table-cell table:style-name="ce66" office:value-type="float" office:value="44047284.91" calcext:value-type="float">
            <text:p>44,047,285</text:p>
          </table:table-cell>
          <table:table-cell table:style-name="ce66" office:value-type="float" office:value="3561" calcext:value-type="float">
            <text:p>3,561</text:p>
          </table:table-cell>
          <table:table-cell table:style-name="ce66" office:value-type="float" office:value="42761307.885" calcext:value-type="float">
            <text:p>42,761,308</text:p>
          </table:table-cell>
          <table:table-cell table:style-name="ce66" office:value-type="float" office:value="1741" calcext:value-type="float">
            <text:p>1,741</text:p>
          </table:table-cell>
          <table:table-cell table:style-name="ce66" office:value-type="float" office:value="41987378.129" calcext:value-type="float">
            <text:p>41,987,378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11136285.23" calcext:value-type="float">
            <text:p>11,136,285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7939962.22" calcext:value-type="float">
            <text:p>7,939,962</text:p>
          </table:table-cell>
          <table:table-cell table:style-name="ce66" office:value-type="float" office:value="709" calcext:value-type="float">
            <text:p>709</text:p>
          </table:table-cell>
          <table:table-cell table:style-name="ce66" office:value-type="float" office:value="46774264.804" calcext:value-type="float">
            <text:p>46,774,265</text:p>
          </table:table-cell>
          <table:table-cell table:style-name="ce66" office:value-type="float" office:value="617" calcext:value-type="float">
            <text:p>617</text:p>
          </table:table-cell>
          <table:table-cell table:style-name="ce66" office:value-type="float" office:value="121733081.21" calcext:value-type="float">
            <text:p>121,733,081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04848843" calcext:value-type="float">
            <text:p>404,848,8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25510393.342" calcext:value-type="float">
            <text:p>25,510,393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905.908" calcext:value-type="float">
            <text:p>29,906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380465.354" calcext:value-type="float">
            <text:p>380,46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495600" calcext:value-type="float">
            <text:p>495,60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37410" calcext:value-type="float">
            <text:p>937,4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2350" calcext:value-type="float">
            <text:p>962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2000" calcext:value-type="float">
            <text:p>21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23000" calcext:value-type="float">
            <text:p>223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667263.43" calcext:value-type="float">
            <text:p>3,667,2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50984926.109" calcext:value-type="float">
            <text:p>150,984,9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0428" calcext:value-type="float">
            <text:p>40,42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5648.109" calcext:value-type="float">
            <text:p>305,648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597700" calcext:value-type="float">
            <text:p>597,7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757" calcext:value-type="float">
            <text:p>14,757</text:p>
          </table:table-cell>
          <table:table-cell table:style-name="ce66" office:value-type="float" office:value="109496714.594" calcext:value-type="float">
            <text:p>109,496,715</text:p>
          </table:table-cell>
          <table:table-cell table:style-name="ce66" office:value-type="float" office:value="3284" calcext:value-type="float">
            <text:p>3,284</text:p>
          </table:table-cell>
          <table:table-cell table:style-name="ce66" office:value-type="float" office:value="1254693.869" calcext:value-type="float">
            <text:p>1,254,694</text:p>
          </table:table-cell>
          <table:table-cell table:style-name="ce66" office:value-type="float" office:value="6761" calcext:value-type="float">
            <text:p>6,761</text:p>
          </table:table-cell>
          <table:table-cell table:style-name="ce66" office:value-type="float" office:value="12385377.027" calcext:value-type="float">
            <text:p>12,385,377</text:p>
          </table:table-cell>
          <table:table-cell table:style-name="ce66" office:value-type="float" office:value="2357" calcext:value-type="float">
            <text:p>2,357</text:p>
          </table:table-cell>
          <table:table-cell table:style-name="ce66" office:value-type="float" office:value="13028650.043" calcext:value-type="float">
            <text:p>13,028,650</text:p>
          </table:table-cell>
          <table:table-cell table:style-name="ce66" office:value-type="float" office:value="1297" calcext:value-type="float">
            <text:p>1,297</text:p>
          </table:table-cell>
          <table:table-cell table:style-name="ce66" office:value-type="float" office:value="15174773.247" calcext:value-type="float">
            <text:p>15,174,773</text:p>
          </table:table-cell>
          <table:table-cell table:style-name="ce66" office:value-type="float" office:value="574" calcext:value-type="float">
            <text:p>574</text:p>
          </table:table-cell>
          <table:table-cell table:style-name="ce66" office:value-type="float" office:value="13882781.868" calcext:value-type="float">
            <text:p>13,882,78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193552.16" calcext:value-type="float">
            <text:p>3,193,55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12260" calcext:value-type="float">
            <text:p>1,812,26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10830870.76" calcext:value-type="float">
            <text:p>10,830,871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3518230.44" calcext:value-type="float">
            <text:p>23,518,2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5525.18" calcext:value-type="float">
            <text:p>14,415,5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98" calcext:value-type="float">
            <text:p>14,898</text:p>
          </table:table-cell>
          <table:table-cell table:style-name="ce66" office:value-type="float" office:value="76031391.854" calcext:value-type="float">
            <text:p>76,031,392</text:p>
          </table:table-cell>
          <table:table-cell table:style-name="ce66" office:value-type="float" office:value="3797" calcext:value-type="float">
            <text:p>3,797</text:p>
          </table:table-cell>
          <table:table-cell table:style-name="ce66" office:value-type="float" office:value="1513801.915" calcext:value-type="float">
            <text:p>1,513,802</text:p>
          </table:table-cell>
          <table:table-cell table:style-name="ce66" office:value-type="float" office:value="6263" calcext:value-type="float">
            <text:p>6,263</text:p>
          </table:table-cell>
          <table:table-cell table:style-name="ce66" office:value-type="float" office:value="10572121.417" calcext:value-type="float">
            <text:p>10,572,121</text:p>
          </table:table-cell>
          <table:table-cell table:style-name="ce66" office:value-type="float" office:value="3210" calcext:value-type="float">
            <text:p>3,210</text:p>
          </table:table-cell>
          <table:table-cell table:style-name="ce66" office:value-type="float" office:value="17528833.772" calcext:value-type="float">
            <text:p>17,528,834</text:p>
          </table:table-cell>
          <table:table-cell table:style-name="ce66" office:value-type="float" office:value="1044" calcext:value-type="float">
            <text:p>1,044</text:p>
          </table:table-cell>
          <table:table-cell table:style-name="ce66" office:value-type="float" office:value="12304895.627" calcext:value-type="float">
            <text:p>12,304,896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8619621.278" calcext:value-type="float">
            <text:p>8,619,621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46696.57" calcext:value-type="float">
            <text:p>2,146,6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20571.1" calcext:value-type="float">
            <text:p>1,520,57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86775.16" calcext:value-type="float">
            <text:p>4,686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80706.785" calcext:value-type="float">
            <text:p>6,880,70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57368.23" calcext:value-type="float">
            <text:p>10,257,3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19" calcext:value-type="float">
            <text:p>1,719</text:p>
          </table:table-cell>
          <table:table-cell table:style-name="ce66" office:value-type="float" office:value="44247851.694" calcext:value-type="float">
            <text:p>44,247,852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78061.114" calcext:value-type="float">
            <text:p>78,061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904915.2" calcext:value-type="float">
            <text:p>904,915</text:p>
          </table:table-cell>
          <table:table-cell table:style-name="ce66" office:value-type="float" office:value="404" calcext:value-type="float">
            <text:p>404</text:p>
          </table:table-cell>
          <table:table-cell table:style-name="ce66" office:value-type="float" office:value="2373008.01" calcext:value-type="float">
            <text:p>2,373,008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426121.3" calcext:value-type="float">
            <text:p>2,426,121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5727159" calcext:value-type="float">
            <text:p>5,727,1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4590" calcext:value-type="float">
            <text:p>2,174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934800" calcext:value-type="float">
            <text:p>3,934,8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5617.69" calcext:value-type="float">
            <text:p>8,185,61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868579.38" calcext:value-type="float">
            <text:p>17,86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5" calcext:value-type="float">
            <text:p>965</text:p>
          </table:table-cell>
          <table:table-cell table:style-name="ce66" office:value-type="float" office:value="7728646.881" calcext:value-type="float">
            <text:p>7,728,647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112212.888" calcext:value-type="float">
            <text:p>112,213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661002.993" calcext:value-type="float">
            <text:p>661,003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862675" calcext:value-type="float">
            <text:p>862,67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797926" calcext:value-type="float">
            <text:p>797,92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87990" calcext:value-type="float">
            <text:p>787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070440" calcext:value-type="float">
            <text:p>1,070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969000" calcext:value-type="float">
            <text:p>1,96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47" calcext:value-type="float">
            <text:p>2,847</text:p>
          </table:table-cell>
          <table:table-cell table:style-name="ce66" office:value-type="float" office:value="23377905.251" calcext:value-type="float">
            <text:p>23,377,905</text:p>
          </table:table-cell>
          <table:table-cell table:style-name="ce66" office:value-type="float" office:value="884" calcext:value-type="float">
            <text:p>884</text:p>
          </table:table-cell>
          <table:table-cell table:style-name="ce66" office:value-type="float" office:value="309076.288" calcext:value-type="float">
            <text:p>309,076</text:p>
          </table:table-cell>
          <table:table-cell table:style-name="ce66" office:value-type="float" office:value="1231" calcext:value-type="float">
            <text:p>1,231</text:p>
          </table:table-cell>
          <table:table-cell table:style-name="ce66" office:value-type="float" office:value="1992718.67" calcext:value-type="float">
            <text:p>1,992,719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2545059.293" calcext:value-type="float">
            <text:p>2,545,059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1628685.52" calcext:value-type="float">
            <text:p>1,628,686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419386.84" calcext:value-type="float">
            <text:p>1,419,3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5190.3" calcext:value-type="float">
            <text:p>525,1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3000" calcext:value-type="float">
            <text:p>12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83601.85" calcext:value-type="float">
            <text:p>1,883,60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07946.74" calcext:value-type="float">
            <text:p>2,407,94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007" calcext:value-type="float">
            <text:p>5,007</text:p>
          </table:table-cell>
          <table:table-cell table:style-name="ce66" office:value-type="float" office:value="263643412.568" calcext:value-type="float">
            <text:p>263,643,413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319950.089" calcext:value-type="float">
            <text:p>319,950</text:p>
          </table:table-cell>
          <table:table-cell table:style-name="ce66" office:value-type="float" office:value="1445" calcext:value-type="float">
            <text:p>1,445</text:p>
          </table:table-cell>
          <table:table-cell table:style-name="ce66" office:value-type="float" office:value="2575773.747" calcext:value-type="float">
            <text:p>2,575,774</text:p>
          </table:table-cell>
          <table:table-cell table:style-name="ce66" office:value-type="float" office:value="758" calcext:value-type="float">
            <text:p>758</text:p>
          </table:table-cell>
          <table:table-cell table:style-name="ce66" office:value-type="float" office:value="4494713.854" calcext:value-type="float">
            <text:p>4,494,714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7913357.272" calcext:value-type="float">
            <text:p>7,913,357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15160806.846" calcext:value-type="float">
            <text:p>15,160,80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47636.91" calcext:value-type="float">
            <text:p>2,547,637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692210.56" calcext:value-type="float">
            <text:p>2,692,211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17541297.269" calcext:value-type="float">
            <text:p>17,541,297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41265110.363" calcext:value-type="float">
            <text:p>41,265,11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9132555.658" calcext:value-type="float">
            <text:p>169,132,5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099" calcext:value-type="float">
            <text:p>5,099</text:p>
          </table:table-cell>
          <table:table-cell table:style-name="ce66" office:value-type="float" office:value="142093510.208" calcext:value-type="float">
            <text:p>142,093,510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278845.255" calcext:value-type="float">
            <text:p>278,845</text:p>
          </table:table-cell>
          <table:table-cell table:style-name="ce66" office:value-type="float" office:value="1424" calcext:value-type="float">
            <text:p>1,424</text:p>
          </table:table-cell>
          <table:table-cell table:style-name="ce66" office:value-type="float" office:value="2497772.288" calcext:value-type="float">
            <text:p>2,497,772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float" office:value="4357543.563" calcext:value-type="float">
            <text:p>4,357,544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10547015.693" calcext:value-type="float">
            <text:p>10,547,016</text:p>
          </table:table-cell>
          <table:table-cell table:style-name="ce66" office:value-type="float" office:value="749" calcext:value-type="float">
            <text:p>749</text:p>
          </table:table-cell>
          <table:table-cell table:style-name="ce66" office:value-type="float" office:value="18158608.1" calcext:value-type="float">
            <text:p>18,158,608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4217427.35" calcext:value-type="float">
            <text:p>4,217,42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2431067.409" calcext:value-type="float">
            <text:p>2,431,067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13569658.94" calcext:value-type="float">
            <text:p>13,569,659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31915939.29" calcext:value-type="float">
            <text:p>31,915,939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54119632.32" calcext:value-type="float">
            <text:p>54,119,63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694" calcext:value-type="float">
            <text:p>10,694</text:p>
          </table:table-cell>
          <table:table-cell table:style-name="ce66" office:value-type="float" office:value="66057982.279" calcext:value-type="float">
            <text:p>66,057,982</text:p>
          </table:table-cell>
          <table:table-cell table:style-name="ce66" office:value-type="float" office:value="3431" calcext:value-type="float">
            <text:p>3,431</text:p>
          </table:table-cell>
          <table:table-cell table:style-name="ce66" office:value-type="float" office:value="1208884.131" calcext:value-type="float">
            <text:p>1,208,884</text:p>
          </table:table-cell>
          <table:table-cell table:style-name="ce66" office:value-type="float" office:value="4711" calcext:value-type="float">
            <text:p>4,711</text:p>
          </table:table-cell>
          <table:table-cell table:style-name="ce66" office:value-type="float" office:value="7634504.748" calcext:value-type="float">
            <text:p>7,634,505</text:p>
          </table:table-cell>
          <table:table-cell table:style-name="ce66" office:value-type="float" office:value="1419" calcext:value-type="float">
            <text:p>1,419</text:p>
          </table:table-cell>
          <table:table-cell table:style-name="ce66" office:value-type="float" office:value="8003856.155" calcext:value-type="float">
            <text:p>8,003,856</text:p>
          </table:table-cell>
          <table:table-cell table:style-name="ce66" office:value-type="float" office:value="628" calcext:value-type="float">
            <text:p>628</text:p>
          </table:table-cell>
          <table:table-cell table:style-name="ce66" office:value-type="float" office:value="7332793.9" calcext:value-type="float">
            <text:p>7,332,794</text:p>
          </table:table-cell>
          <table:table-cell table:style-name="ce66" office:value-type="float" office:value="254" calcext:value-type="float">
            <text:p>254</text:p>
          </table:table-cell>
          <table:table-cell table:style-name="ce66" office:value-type="float" office:value="6069323.58" calcext:value-type="float">
            <text:p>6,069,324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2476610" calcext:value-type="float">
            <text:p>2,476,6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3665.56" calcext:value-type="float">
            <text:p>683,66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5235780.755" calcext:value-type="float">
            <text:p>5,235,781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1943958.99" calcext:value-type="float">
            <text:p>11,943,95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468604.46" calcext:value-type="float">
            <text:p>15,468,6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828" calcext:value-type="float">
            <text:p>2,828</text:p>
          </table:table-cell>
          <table:table-cell table:style-name="ce66" office:value-type="float" office:value="21973510.825" calcext:value-type="float">
            <text:p>21,973,511</text:p>
          </table:table-cell>
          <table:table-cell table:style-name="ce66" office:value-type="float" office:value="599" calcext:value-type="float">
            <text:p>599</text:p>
          </table:table-cell>
          <table:table-cell table:style-name="ce66" office:value-type="float" office:value="216757.775" calcext:value-type="float">
            <text:p>216,758</text:p>
          </table:table-cell>
          <table:table-cell table:style-name="ce66" office:value-type="float" office:value="919" calcext:value-type="float">
            <text:p>919</text:p>
          </table:table-cell>
          <table:table-cell table:style-name="ce66" office:value-type="float" office:value="1675821.888" calcext:value-type="float">
            <text:p>1,675,822</text:p>
          </table:table-cell>
          <table:table-cell table:style-name="ce66" office:value-type="float" office:value="807" calcext:value-type="float">
            <text:p>807</text:p>
          </table:table-cell>
          <table:table-cell table:style-name="ce66" office:value-type="float" office:value="4630285.688" calcext:value-type="float">
            <text:p>4,630,286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830471.046" calcext:value-type="float">
            <text:p>2,830,47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783920" calcext:value-type="float">
            <text:p>1,783,9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05208.888" calcext:value-type="float">
            <text:p>605,2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27760.72" calcext:value-type="float">
            <text:p>1,827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24900" calcext:value-type="float">
            <text:p>2,92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72130" calcext:value-type="float">
            <text:p>172,13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6870" calcext:value-type="float">
            <text:p>6,8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760" calcext:value-type="float">
            <text:p>41,76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6500" calcext:value-type="float">
            <text:p>4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6" calcext:value-type="float">
            <text:p>416</text:p>
          </table:table-cell>
          <table:table-cell table:style-name="ce66" office:value-type="float" office:value="2984868" calcext:value-type="float">
            <text:p>2,984,86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770" calcext:value-type="float">
            <text:p>52,77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65387" calcext:value-type="float">
            <text:p>265,38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292950" calcext:value-type="float">
            <text:p>292,95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73421" calcext:value-type="float">
            <text:p>373,4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9" calcext:value-type="float">
            <text:p>2,009</text:p>
          </table:table-cell>
          <table:table-cell table:style-name="ce66" office:value-type="float" office:value="10809370.849" calcext:value-type="float">
            <text:p>10,809,371</text:p>
          </table:table-cell>
          <table:table-cell table:style-name="ce66" office:value-type="float" office:value="582" calcext:value-type="float">
            <text:p>582</text:p>
          </table:table-cell>
          <table:table-cell table:style-name="ce66" office:value-type="float" office:value="213439.888" calcext:value-type="float">
            <text:p>213,440</text:p>
          </table:table-cell>
          <table:table-cell table:style-name="ce66" office:value-type="float" office:value="870" calcext:value-type="float">
            <text:p>870</text:p>
          </table:table-cell>
          <table:table-cell table:style-name="ce66" office:value-type="float" office:value="1455120.932" calcext:value-type="float">
            <text:p>1,455,121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907404.43" calcext:value-type="float">
            <text:p>1,907,404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30612.599" calcext:value-type="float">
            <text:p>1,530,613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122709" calcext:value-type="float">
            <text:p>1,122,7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38694" calcext:value-type="float">
            <text:p>33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9790" calcext:value-type="float">
            <text:p>889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557" calcext:value-type="float">
            <text:p>3,557</text:p>
          </table:table-cell>
          <table:table-cell table:style-name="ce66" office:value-type="float" office:value="22040150.924" calcext:value-type="float">
            <text:p>22,040,151</text:p>
          </table:table-cell>
          <table:table-cell table:style-name="ce66" office:value-type="float" office:value="875" calcext:value-type="float">
            <text:p>875</text:p>
          </table:table-cell>
          <table:table-cell table:style-name="ce66" office:value-type="float" office:value="340687.578" calcext:value-type="float">
            <text:p>340,688</text:p>
          </table:table-cell>
          <table:table-cell table:style-name="ce66" office:value-type="float" office:value="1639" calcext:value-type="float">
            <text:p>1,639</text:p>
          </table:table-cell>
          <table:table-cell table:style-name="ce66" office:value-type="float" office:value="2718989.416" calcext:value-type="float">
            <text:p>2,718,989</text:p>
          </table:table-cell>
          <table:table-cell table:style-name="ce66" office:value-type="float" office:value="589" calcext:value-type="float">
            <text:p>589</text:p>
          </table:table-cell>
          <table:table-cell table:style-name="ce66" office:value-type="float" office:value="3248756" calcext:value-type="float">
            <text:p>3,248,756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2870452.07" calcext:value-type="float">
            <text:p>2,870,452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61736" calcext:value-type="float">
            <text:p>2,561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5895" calcext:value-type="float">
            <text:p>655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98430" calcext:value-type="float">
            <text:p>598,43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3059800" calcext:value-type="float">
            <text:p>3,059,8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570262.18" calcext:value-type="float">
            <text:p>3,570,2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11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10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0919" calcext:value-type="float">
            <text:p>100,919</text:p>
          </table:table-cell>
          <table:table-cell table:style-name="ce96" office:value-type="float" office:value="1768153808.493" calcext:value-type="float">
            <text:p>1,768,153,80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880" calcext:value-type="float">
            <text:p>77,880</text:p>
          </table:table-cell>
          <table:table-cell table:style-name="ce96" office:value-type="float" office:value="338081766.944" calcext:value-type="float">
            <text:p>338,081,767</text:p>
          </table:table-cell>
          <table:table-cell table:style-name="ce96" office:value-type="float" office:value="22598" calcext:value-type="float">
            <text:p>22,598</text:p>
          </table:table-cell>
          <table:table-cell table:style-name="ce96" office:value-type="float" office:value="1422018140.465" calcext:value-type="float">
            <text:p>1,422,018,140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8027593.884" calcext:value-type="float">
            <text:p>8,027,59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4" calcext:value-type="float">
            <text:p>544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4" calcext:value-type="float">
            <text:p>1,084</text:p>
          </table:table-cell>
          <table:table-cell table:style-name="ce96" office:value-type="float" office:value="122633954.53" calcext:value-type="float">
            <text:p>122,633,9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4846030.645" calcext:value-type="float">
            <text:p>4,846,031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17756616.685" calcext:value-type="float">
            <text:p>117,756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4" calcext:value-type="float">
            <text:p>2,974</text:p>
          </table:table-cell>
          <table:table-cell table:style-name="ce96" office:value-type="float" office:value="19583544.309" calcext:value-type="float">
            <text:p>19,583,5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6" calcext:value-type="float">
            <text:p>2,376</text:p>
          </table:table-cell>
          <table:table-cell table:style-name="ce96" office:value-type="float" office:value="9474449.279" calcext:value-type="float">
            <text:p>9,474,449</text:p>
          </table:table-cell>
          <table:table-cell table:style-name="ce96" office:value-type="float" office:value="590" calcext:value-type="float">
            <text:p>590</text:p>
          </table:table-cell>
          <table:table-cell table:style-name="ce96" office:value-type="float" office:value="10075795.03" calcext:value-type="float">
            <text:p>10,075,79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78" calcext:value-type="float">
            <text:p>4,478</text:p>
          </table:table-cell>
          <table:table-cell table:style-name="ce96" office:value-type="float" office:value="30234812.016" calcext:value-type="float">
            <text:p>30,234,8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34" calcext:value-type="float">
            <text:p>3,634</text:p>
          </table:table-cell>
          <table:table-cell table:style-name="ce96" office:value-type="float" office:value="13190268.709" calcext:value-type="float">
            <text:p>13,190,269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7024093.307" calcext:value-type="float">
            <text:p>17,024,093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20450" calcext:value-type="float">
            <text:p>20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35" calcext:value-type="float">
            <text:p>7,635</text:p>
          </table:table-cell>
          <table:table-cell table:style-name="ce96" office:value-type="float" office:value="156784158" calcext:value-type="float">
            <text:p>156,784,1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87" calcext:value-type="float">
            <text:p>5,687</text:p>
          </table:table-cell>
          <table:table-cell table:style-name="ce96" office:value-type="float" office:value="27769709.838" calcext:value-type="float">
            <text:p>27,769,710</text:p>
          </table:table-cell>
          <table:table-cell table:style-name="ce96" office:value-type="float" office:value="1885" calcext:value-type="float">
            <text:p>1,885</text:p>
          </table:table-cell>
          <table:table-cell table:style-name="ce96" office:value-type="float" office:value="127654251.462" calcext:value-type="float">
            <text:p>127,654,251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360196.7" calcext:value-type="float">
            <text:p>1,360,1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807" calcext:value-type="float">
            <text:p>6,807</text:p>
          </table:table-cell>
          <table:table-cell table:style-name="ce96" office:value-type="float" office:value="204820254.805" calcext:value-type="float">
            <text:p>204,820,2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63" calcext:value-type="float">
            <text:p>5,363</text:p>
          </table:table-cell>
          <table:table-cell table:style-name="ce96" office:value-type="float" office:value="21039559.095" calcext:value-type="float">
            <text:p>21,039,559</text:p>
          </table:table-cell>
          <table:table-cell table:style-name="ce96" office:value-type="float" office:value="1416" calcext:value-type="float">
            <text:p>1,416</text:p>
          </table:table-cell>
          <table:table-cell table:style-name="ce96" office:value-type="float" office:value="183393476.46" calcext:value-type="float">
            <text:p>183,393,476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7219.25" calcext:value-type="float">
            <text:p>387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958" calcext:value-type="float">
            <text:p>12,958</text:p>
          </table:table-cell>
          <table:table-cell table:style-name="ce96" office:value-type="float" office:value="272468288.694" calcext:value-type="float">
            <text:p>272,468,2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38" calcext:value-type="float">
            <text:p>9,438</text:p>
          </table:table-cell>
          <table:table-cell table:style-name="ce96" office:value-type="float" office:value="54686536.76" calcext:value-type="float">
            <text:p>54,686,537</text:p>
          </table:table-cell>
          <table:table-cell table:style-name="ce96" office:value-type="float" office:value="3366" calcext:value-type="float">
            <text:p>3,366</text:p>
          </table:table-cell>
          <table:table-cell table:style-name="ce96" office:value-type="float" office:value="214115217.181" calcext:value-type="float">
            <text:p>214,115,217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3666534.753" calcext:value-type="float">
            <text:p>3,666,53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5" calcext:value-type="float">
            <text:p>1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585" calcext:value-type="float">
            <text:p>8,585</text:p>
          </table:table-cell>
          <table:table-cell table:style-name="ce96" office:value-type="float" office:value="118148101.299" calcext:value-type="float">
            <text:p>118,148,1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10" calcext:value-type="float">
            <text:p>6,610</text:p>
          </table:table-cell>
          <table:table-cell table:style-name="ce96" office:value-type="float" office:value="32960229.499" calcext:value-type="float">
            <text:p>32,960,229</text:p>
          </table:table-cell>
          <table:table-cell table:style-name="ce96" office:value-type="float" office:value="1922" calcext:value-type="float">
            <text:p>1,922</text:p>
          </table:table-cell>
          <table:table-cell table:style-name="ce96" office:value-type="float" office:value="84750023.92" calcext:value-type="float">
            <text:p>84,750,024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37847.88" calcext:value-type="float">
            <text:p>437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7" calcext:value-type="float">
            <text:p>6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288" calcext:value-type="float">
            <text:p>9,288</text:p>
          </table:table-cell>
          <table:table-cell table:style-name="ce96" office:value-type="float" office:value="66067928.814" calcext:value-type="float">
            <text:p>66,067,9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46" calcext:value-type="float">
            <text:p>7,646</text:p>
          </table:table-cell>
          <table:table-cell table:style-name="ce96" office:value-type="float" office:value="27790316.425" calcext:value-type="float">
            <text:p>27,790,316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37815780.789" calcext:value-type="float">
            <text:p>37,815,781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461831.6" calcext:value-type="float">
            <text:p>461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64" calcext:value-type="float">
            <text:p>4,864</text:p>
          </table:table-cell>
          <table:table-cell table:style-name="ce96" office:value-type="float" office:value="33038174.931" calcext:value-type="float">
            <text:p>33,038,1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25" calcext:value-type="float">
            <text:p>3,825</text:p>
          </table:table-cell>
          <table:table-cell table:style-name="ce96" office:value-type="float" office:value="14341823.211" calcext:value-type="float">
            <text:p>14,341,823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678351.72" calcext:value-type="float">
            <text:p>18,678,35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000" calcext:value-type="float">
            <text:p>1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2" calcext:value-type="float">
            <text:p>562</text:p>
          </table:table-cell>
          <table:table-cell table:style-name="ce96" office:value-type="float" office:value="3002488.873" calcext:value-type="float">
            <text:p>3,002,48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9" calcext:value-type="float">
            <text:p>489</text:p>
          </table:table-cell>
          <table:table-cell table:style-name="ce96" office:value-type="float" office:value="1978024.893" calcext:value-type="float">
            <text:p>1,978,02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24463.98" calcext:value-type="float">
            <text:p>1,024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20" calcext:value-type="float">
            <text:p>1,920</text:p>
          </table:table-cell>
          <table:table-cell table:style-name="ce96" office:value-type="float" office:value="35430638.678" calcext:value-type="float">
            <text:p>35,430,6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4" calcext:value-type="float">
            <text:p>1,384</text:p>
          </table:table-cell>
          <table:table-cell table:style-name="ce96" office:value-type="float" office:value="6020914.288" calcext:value-type="float">
            <text:p>6,020,91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273224.39" calcext:value-type="float">
            <text:p>29,273,22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12" calcext:value-type="float">
            <text:p>1,712</text:p>
          </table:table-cell>
          <table:table-cell table:style-name="ce96" office:value-type="float" office:value="17563058.905" calcext:value-type="float">
            <text:p>17,563,0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14" calcext:value-type="float">
            <text:p>1,314</text:p>
          </table:table-cell>
          <table:table-cell table:style-name="ce96" office:value-type="float" office:value="6436292.055" calcext:value-type="float">
            <text:p>6,436,292</text:p>
          </table:table-cell>
          <table:table-cell table:style-name="ce96" office:value-type="float" office:value="398" calcext:value-type="float">
            <text:p>398</text:p>
          </table:table-cell>
          <table:table-cell table:style-name="ce96" office:value-type="float" office:value="11126766.85" calcext:value-type="float">
            <text:p>11,126,767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18" calcext:value-type="float">
            <text:p>2,418</text:p>
          </table:table-cell>
          <table:table-cell table:style-name="ce96" office:value-type="float" office:value="28365117.362" calcext:value-type="float">
            <text:p>28,365,1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13" calcext:value-type="float">
            <text:p>1,913</text:p>
          </table:table-cell>
          <table:table-cell table:style-name="ce96" office:value-type="float" office:value="6810850.882" calcext:value-type="float">
            <text:p>6,810,851</text:p>
          </table:table-cell>
          <table:table-cell table:style-name="ce96" office:value-type="float" office:value="499" calcext:value-type="float">
            <text:p>499</text:p>
          </table:table-cell>
          <table:table-cell table:style-name="ce96" office:value-type="float" office:value="21508266.48" calcext:value-type="float">
            <text:p>21,508,26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99" calcext:value-type="float">
            <text:p>1,999</text:p>
          </table:table-cell>
          <table:table-cell table:style-name="ce96" office:value-type="float" office:value="44259043.778" calcext:value-type="float">
            <text:p>44,259,0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0" calcext:value-type="float">
            <text:p>1,400</text:p>
          </table:table-cell>
          <table:table-cell table:style-name="ce96" office:value-type="float" office:value="8215540.741" calcext:value-type="float">
            <text:p>8,215,541</text:p>
          </table:table-cell>
          <table:table-cell table:style-name="ce96" office:value-type="float" office:value="590" calcext:value-type="float">
            <text:p>590</text:p>
          </table:table-cell>
          <table:table-cell table:style-name="ce96" office:value-type="float" office:value="35742345.28" calcext:value-type="float">
            <text:p>35,742,3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01157.757" calcext:value-type="float">
            <text:p>301,1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19" calcext:value-type="float">
            <text:p>1,119</text:p>
          </table:table-cell>
          <table:table-cell table:style-name="ce96" office:value-type="float" office:value="64022823.246" calcext:value-type="float">
            <text:p>64,022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3177601.726" calcext:value-type="float">
            <text:p>3,177,602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60814921.52" calcext:value-type="float">
            <text:p>60,814,922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20" calcext:value-type="float">
            <text:p>2,920</text:p>
          </table:table-cell>
          <table:table-cell table:style-name="ce96" office:value-type="float" office:value="31972057.931" calcext:value-type="float">
            <text:p>31,972,0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89" calcext:value-type="float">
            <text:p>2,089</text:p>
          </table:table-cell>
          <table:table-cell table:style-name="ce96" office:value-type="float" office:value="9898456.641" calcext:value-type="float">
            <text:p>9,898,457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922351.29" calcext:value-type="float">
            <text:p>21,922,35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250" calcext:value-type="float">
            <text:p>15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06" calcext:value-type="float">
            <text:p>3,206</text:p>
          </table:table-cell>
          <table:table-cell table:style-name="ce96" office:value-type="float" office:value="99430909.298" calcext:value-type="float">
            <text:p>99,430,9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5" calcext:value-type="float">
            <text:p>2,515</text:p>
          </table:table-cell>
          <table:table-cell table:style-name="ce96" office:value-type="float" office:value="8378986.248" calcext:value-type="float">
            <text:p>8,378,986</text:p>
          </table:table-cell>
          <table:table-cell table:style-name="ce96" office:value-type="float" office:value="684" calcext:value-type="float">
            <text:p>684</text:p>
          </table:table-cell>
          <table:table-cell table:style-name="ce96" office:value-type="float" office:value="90989423.05" calcext:value-type="float">
            <text:p>90,989,42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95" calcext:value-type="float">
            <text:p>3,195</text:p>
          </table:table-cell>
          <table:table-cell table:style-name="ce96" office:value-type="float" office:value="121336617.061" calcext:value-type="float">
            <text:p>121,336,6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10436668.209" calcext:value-type="float">
            <text:p>10,436,668</text:p>
          </table:table-cell>
          <table:table-cell table:style-name="ce96" office:value-type="float" office:value="800" calcext:value-type="float">
            <text:p>800</text:p>
          </table:table-cell>
          <table:table-cell table:style-name="ce96" office:value-type="float" office:value="110855314.591" calcext:value-type="float">
            <text:p>110,855,31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5" calcext:value-type="float">
            <text:p>225</text:p>
          </table:table-cell>
          <table:table-cell table:style-name="ce96" office:value-type="float" office:value="2907107.1" calcext:value-type="float">
            <text:p>2,907,1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9" calcext:value-type="float">
            <text:p>179</text:p>
          </table:table-cell>
          <table:table-cell table:style-name="ce96" office:value-type="float" office:value="528557.55" calcext:value-type="float">
            <text:p>528,558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278549.55" calcext:value-type="float">
            <text:p>2,278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4" calcext:value-type="float">
            <text:p>204</text:p>
          </table:table-cell>
          <table:table-cell table:style-name="ce96" office:value-type="float" office:value="1380993" calcext:value-type="float">
            <text:p>1,380,9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522048" calcext:value-type="float">
            <text:p>522,0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8" calcext:value-type="float">
            <text:p>618</text:p>
          </table:table-cell>
          <table:table-cell table:style-name="ce96" office:value-type="float" office:value="7787138.98" calcext:value-type="float">
            <text:p>7,787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9" calcext:value-type="float">
            <text:p>479</text:p>
          </table:table-cell>
          <table:table-cell table:style-name="ce96" office:value-type="float" office:value="1946360.5" calcext:value-type="float">
            <text:p>1,946,361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5840778.48" calcext:value-type="float">
            <text:p>5,840,7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2" calcext:value-type="float">
            <text:p>362</text:p>
          </table:table-cell>
          <table:table-cell table:style-name="ce96" office:value-type="float" office:value="2404735.096" calcext:value-type="float">
            <text:p>2,404,7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39005.096" calcext:value-type="float">
            <text:p>1,339,0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64730" calcext:value-type="float">
            <text:p>1,064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006" calcext:value-type="float">
            <text:p>3,006</text:p>
          </table:table-cell>
          <table:table-cell table:style-name="ce96" office:value-type="float" office:value="25825448.8" calcext:value-type="float">
            <text:p>25,825,4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26" calcext:value-type="float">
            <text:p>2,326</text:p>
          </table:table-cell>
          <table:table-cell table:style-name="ce96" office:value-type="float" office:value="9003853.65" calcext:value-type="float">
            <text:p>9,003,854</text:p>
          </table:table-cell>
          <table:table-cell table:style-name="ce96" office:value-type="float" office:value="678" calcext:value-type="float">
            <text:p>678</text:p>
          </table:table-cell>
          <table:table-cell table:style-name="ce96" office:value-type="float" office:value="16607095.15" calcext:value-type="float">
            <text:p>16,607,09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51" calcext:value-type="float">
            <text:p>1,451</text:p>
          </table:table-cell>
          <table:table-cell table:style-name="ce96" office:value-type="float" office:value="20467128.988" calcext:value-type="float">
            <text:p>20,467,1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93" calcext:value-type="float">
            <text:p>1,093</text:p>
          </table:table-cell>
          <table:table-cell table:style-name="ce96" office:value-type="float" office:value="4427230.068" calcext:value-type="float">
            <text:p>4,427,23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6036898.92" calcext:value-type="float">
            <text:p>16,036,89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93" calcext:value-type="float">
            <text:p>1,993</text:p>
          </table:table-cell>
          <table:table-cell table:style-name="ce96" office:value-type="float" office:value="104195466.32" calcext:value-type="float">
            <text:p>104,195,4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9" calcext:value-type="float">
            <text:p>1,549</text:p>
          </table:table-cell>
          <table:table-cell table:style-name="ce96" office:value-type="float" office:value="6906419.81" calcext:value-type="float">
            <text:p>6,906,420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97274646.51" calcext:value-type="float">
            <text:p>97,274,64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8" calcext:value-type="float">
            <text:p>1,768</text:p>
          </table:table-cell>
          <table:table-cell table:style-name="ce96" office:value-type="float" office:value="15402383.695" calcext:value-type="float">
            <text:p>15,402,3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2" calcext:value-type="float">
            <text:p>1,372</text:p>
          </table:table-cell>
          <table:table-cell table:style-name="ce96" office:value-type="float" office:value="6094237.335" calcext:value-type="float">
            <text:p>6,094,237</text:p>
          </table:table-cell>
          <table:table-cell table:style-name="ce96" office:value-type="float" office:value="395" calcext:value-type="float">
            <text:p>395</text:p>
          </table:table-cell>
          <table:table-cell table:style-name="ce96" office:value-type="float" office:value="9307446.36" calcext:value-type="float">
            <text:p>9,307,44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913" calcext:value-type="float">
            <text:p>5,913</text:p>
          </table:table-cell>
          <table:table-cell table:style-name="ce96" office:value-type="float" office:value="49520377.266" calcext:value-type="float">
            <text:p>49,520,37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22" calcext:value-type="float">
            <text:p>4,622</text:p>
          </table:table-cell>
          <table:table-cell table:style-name="ce96" office:value-type="float" office:value="16511027.096" calcext:value-type="float">
            <text:p>16,511,027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32506575.17" calcext:value-type="float">
            <text:p>32,506,57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00" calcext:value-type="float">
            <text:p>7,200</text:p>
          </table:table-cell>
          <table:table-cell table:style-name="ce96" office:value-type="float" office:value="65749494.718" calcext:value-type="float">
            <text:p>65,749,4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81" calcext:value-type="float">
            <text:p>5,781</text:p>
          </table:table-cell>
          <table:table-cell table:style-name="ce96" office:value-type="float" office:value="22844768.695" calcext:value-type="float">
            <text:p>22,844,769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42881729.34" calcext:value-type="float">
            <text:p>42,881,72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7840" calcext:value-type="float">
            <text:p>1,977,8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5030" calcext:value-type="float">
            <text:p>75,03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1373722" calcext:value-type="float">
            <text:p>1,373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3" calcext:value-type="float">
            <text:p>283</text:p>
          </table:table-cell>
          <table:table-cell table:style-name="ce96" office:value-type="float" office:value="430970" calcext:value-type="float">
            <text:p>430,9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1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10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0919" calcext:value-type="float">
            <text:p>100,919</text:p>
          </table:table-cell>
          <table:table-cell table:style-name="ce15" office:value-type="float" office:value="1768153808.493" calcext:value-type="float">
            <text:p>1,768,153,8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880" calcext:value-type="float">
            <text:p>77,880</text:p>
          </table:table-cell>
          <table:table-cell table:style-name="ce15" office:value-type="float" office:value="338081766.944" calcext:value-type="float">
            <text:p>338,081,767</text:p>
          </table:table-cell>
          <table:table-cell table:style-name="ce15" office:value-type="float" office:value="22598" calcext:value-type="float">
            <text:p>22,598</text:p>
          </table:table-cell>
          <table:table-cell table:style-name="ce15" office:value-type="float" office:value="1422018140.465" calcext:value-type="float">
            <text:p>1,422,018,14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8027593.884" calcext:value-type="float">
            <text:p>8,027,5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68" calcext:value-type="float">
            <text:p>2,068</text:p>
          </table:table-cell>
          <table:table-cell table:style-name="ce15" office:value-type="float" office:value="42302923.89" calcext:value-type="float">
            <text:p>42,302,9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6025524.483" calcext:value-type="float">
            <text:p>6,025,524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36204999.407" calcext:value-type="float">
            <text:p>36,204,9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3562556.803" calcext:value-type="float">
            <text:p>13,562,55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453269.713" calcext:value-type="float">
            <text:p>3,453,2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104287.09" calcext:value-type="float">
            <text:p>10,104,2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457" calcext:value-type="float">
            <text:p>32,457</text:p>
          </table:table-cell>
          <table:table-cell table:style-name="ce15" office:value-type="float" office:value="745082272.422" calcext:value-type="float">
            <text:p>745,082,2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655" calcext:value-type="float">
            <text:p>22,655</text:p>
          </table:table-cell>
          <table:table-cell table:style-name="ce15" office:value-type="float" office:value="92381633.437" calcext:value-type="float">
            <text:p>92,381,633</text:p>
          </table:table-cell>
          <table:table-cell table:style-name="ce15" office:value-type="float" office:value="9716" calcext:value-type="float">
            <text:p>9,716</text:p>
          </table:table-cell>
          <table:table-cell table:style-name="ce15" office:value-type="float" office:value="650991899.299" calcext:value-type="float">
            <text:p>650,991,89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708739.686" calcext:value-type="float">
            <text:p>1,708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25510393.342" calcext:value-type="float">
            <text:p>25,510,39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982205.227" calcext:value-type="float">
            <text:p>1,982,205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3518188.115" calcext:value-type="float">
            <text:p>23,518,1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50984926.109" calcext:value-type="float">
            <text:p>150,984,9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25662.109" calcext:value-type="float">
            <text:p>1,625,66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59264" calcext:value-type="float">
            <text:p>149,359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757" calcext:value-type="float">
            <text:p>14,757</text:p>
          </table:table-cell>
          <table:table-cell table:style-name="ce15" office:value-type="float" office:value="109496714.594" calcext:value-type="float">
            <text:p>109,496,7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14" calcext:value-type="float">
            <text:p>12,914</text:p>
          </table:table-cell>
          <table:table-cell table:style-name="ce15" office:value-type="float" office:value="52487831.019" calcext:value-type="float">
            <text:p>52,487,83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56917825.818" calcext:value-type="float">
            <text:p>56,917,8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1057.757" calcext:value-type="float">
            <text:p>91,0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98" calcext:value-type="float">
            <text:p>14,898</text:p>
          </table:table-cell>
          <table:table-cell table:style-name="ce15" office:value-type="float" office:value="76031391.854" calcext:value-type="float">
            <text:p>76,031,39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55" calcext:value-type="float">
            <text:p>12,855</text:p>
          </table:table-cell>
          <table:table-cell table:style-name="ce15" office:value-type="float" office:value="39775395.334" calcext:value-type="float">
            <text:p>39,775,395</text:p>
          </table:table-cell>
          <table:table-cell table:style-name="ce15" office:value-type="float" office:value="1943" calcext:value-type="float">
            <text:p>1,943</text:p>
          </table:table-cell>
          <table:table-cell table:style-name="ce15" office:value-type="float" office:value="35807686.52" calcext:value-type="float">
            <text:p>35,807,68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48310" calcext:value-type="float">
            <text:p>448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19" calcext:value-type="float">
            <text:p>1,719</text:p>
          </table:table-cell>
          <table:table-cell table:style-name="ce15" office:value-type="float" office:value="44247851.694" calcext:value-type="float">
            <text:p>44,247,8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45" calcext:value-type="float">
            <text:p>1,145</text:p>
          </table:table-cell>
          <table:table-cell table:style-name="ce15" office:value-type="float" office:value="10506825.964" calcext:value-type="float">
            <text:p>10,506,826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3486018.53" calcext:value-type="float">
            <text:p>33,486,0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7728646.881" calcext:value-type="float">
            <text:p>7,728,6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9" calcext:value-type="float">
            <text:p>789</text:p>
          </table:table-cell>
          <table:table-cell table:style-name="ce15" office:value-type="float" office:value="2643561.881" calcext:value-type="float">
            <text:p>2,643,562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5085085" calcext:value-type="float">
            <text:p>5,085,0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47" calcext:value-type="float">
            <text:p>2,847</text:p>
          </table:table-cell>
          <table:table-cell table:style-name="ce15" office:value-type="float" office:value="23377905.251" calcext:value-type="float">
            <text:p>23,377,9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5237070.251" calcext:value-type="float">
            <text:p>5,237,07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18081935" calcext:value-type="float">
            <text:p>18,081,9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007" calcext:value-type="float">
            <text:p>5,007</text:p>
          </table:table-cell>
          <table:table-cell table:style-name="ce15" office:value-type="float" office:value="263643412.568" calcext:value-type="float">
            <text:p>263,643,4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36" calcext:value-type="float">
            <text:p>3,336</text:p>
          </table:table-cell>
          <table:table-cell table:style-name="ce15" office:value-type="float" office:value="43700272.773" calcext:value-type="float">
            <text:p>43,700,273</text:p>
          </table:table-cell>
          <table:table-cell table:style-name="ce15" office:value-type="float" office:value="1609" calcext:value-type="float">
            <text:p>1,609</text:p>
          </table:table-cell>
          <table:table-cell table:style-name="ce15" office:value-type="float" office:value="217547904.265" calcext:value-type="float">
            <text:p>217,547,90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395235.53" calcext:value-type="float">
            <text:p>2,395,2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099" calcext:value-type="float">
            <text:p>5,099</text:p>
          </table:table-cell>
          <table:table-cell table:style-name="ce15" office:value-type="float" office:value="142093510.208" calcext:value-type="float">
            <text:p>142,093,5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91" calcext:value-type="float">
            <text:p>3,391</text:p>
          </table:table-cell>
          <table:table-cell table:style-name="ce15" office:value-type="float" office:value="34007290.648" calcext:value-type="float">
            <text:p>34,007,291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105783941.56" calcext:value-type="float">
            <text:p>105,783,94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02278" calcext:value-type="float">
            <text:p>2,302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694" calcext:value-type="float">
            <text:p>10,694</text:p>
          </table:table-cell>
          <table:table-cell table:style-name="ce15" office:value-type="float" office:value="66057982.279" calcext:value-type="float">
            <text:p>66,057,9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23" calcext:value-type="float">
            <text:p>8,823</text:p>
          </table:table-cell>
          <table:table-cell table:style-name="ce15" office:value-type="float" office:value="21445186.058" calcext:value-type="float">
            <text:p>21,445,186</text:p>
          </table:table-cell>
          <table:table-cell table:style-name="ce15" office:value-type="float" office:value="1810" calcext:value-type="float">
            <text:p>1,810</text:p>
          </table:table-cell>
          <table:table-cell table:style-name="ce15" office:value-type="float" office:value="44184323.471" calcext:value-type="float">
            <text:p>44,184,323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28472.75" calcext:value-type="float">
            <text:p>428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828" calcext:value-type="float">
            <text:p>2,828</text:p>
          </table:table-cell>
          <table:table-cell table:style-name="ce15" office:value-type="float" office:value="21973510.825" calcext:value-type="float">
            <text:p>21,973,5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9858497.285" calcext:value-type="float">
            <text:p>9,858,497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12084008.54" calcext:value-type="float">
            <text:p>12,084,0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005" calcext:value-type="float">
            <text:p>31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72130" calcext:value-type="float">
            <text:p>172,1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3570" calcext:value-type="float">
            <text:p>93,5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8560" calcext:value-type="float">
            <text:p>78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2984868" calcext:value-type="float">
            <text:p>2,984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95243" calcext:value-type="float">
            <text:p>695,24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284525" calcext:value-type="float">
            <text:p>2,284,5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9" calcext:value-type="float">
            <text:p>2,009</text:p>
          </table:table-cell>
          <table:table-cell table:style-name="ce15" office:value-type="float" office:value="10809370.849" calcext:value-type="float">
            <text:p>10,809,37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3945882.808" calcext:value-type="float">
            <text:p>3,945,883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6657942.88" calcext:value-type="float">
            <text:p>6,657,94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545.161" calcext:value-type="float">
            <text:p>205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557" calcext:value-type="float">
            <text:p>3,557</text:p>
          </table:table-cell>
          <table:table-cell table:style-name="ce15" office:value-type="float" office:value="22040150.924" calcext:value-type="float">
            <text:p>22,040,1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10" calcext:value-type="float">
            <text:p>2,710</text:p>
          </table:table-cell>
          <table:table-cell table:style-name="ce15" office:value-type="float" office:value="8180554.954" calcext:value-type="float">
            <text:p>8,180,555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3822745.97" calcext:value-type="float">
            <text:p>13,822,74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1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8年10月&quot;" office:value-type="string" office:string-value="                       中華民國108年10月" calcext:value-type="string" table:number-columns-spanned="20" table:number-rows-spanned="1">
            <text:p><text:s text:c="23"/>中華民國108年10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0500" calcext:value-type="float">
            <text:p>100,500</text:p>
          </table:table-cell>
          <table:table-cell table:style-name="ce164" office:value-type="float" office:value="1763622883.367" calcext:value-type="float">
            <text:p>1,763,622,883</text:p>
          </table:table-cell>
          <table:table-cell table:style-name="ce164" office:value-type="float" office:value="676" calcext:value-type="float">
            <text:p>676</text:p>
          </table:table-cell>
          <table:table-cell table:style-name="ce164" office:value-type="float" office:value="2565115.285" calcext:value-type="float">
            <text:p>2,565,115</text:p>
          </table:table-cell>
          <table:table-cell table:style-name="ce164" office:value-type="float" office:value="246" calcext:value-type="float">
            <text:p>246</text:p>
          </table:table-cell>
          <table:table-cell table:style-name="ce164" office:value-type="float" office:value="903377.077" calcext:value-type="float">
            <text:p>903,377</text:p>
          </table:table-cell>
          <table:table-cell table:style-name="ce164" office:value-type="float" office:value="333" calcext:value-type="float">
            <text:p>333</text:p>
          </table:table-cell>
          <table:table-cell table:style-name="ce164" office:value-type="float" office:value="4570706.428" calcext:value-type="float">
            <text:p>4,570,706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364669.31" calcext:value-type="float">
            <text:p>1,364,669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920725.8" calcext:value-type="float">
            <text:p>920,726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916426" calcext:value-type="float">
            <text:p>1,916,4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658850" calcext:value-type="float">
            <text:p>658,850</text:p>
          </table:table-cell>
          <table:table-cell table:style-name="ce164" office:value-type="float" office:value="100919" calcext:value-type="float">
            <text:p>100,919</text:p>
          </table:table-cell>
          <table:table-cell table:style-name="ce164" office:value-type="float" office:value="1768153808.493" calcext:value-type="float">
            <text:p>1,768,153,8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53" calcext:value-type="float">
            <text:p>2,053</text:p>
          </table:table-cell>
          <table:table-cell table:style-name="ce164" office:value-type="float" office:value="41893602.89" calcext:value-type="float">
            <text:p>41,893,603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5801" calcext:value-type="float">
            <text:p>35,80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3400" calcext:value-type="float">
            <text:p>63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2920" calcext:value-type="float">
            <text:p>312,9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2068" calcext:value-type="float">
            <text:p>2,068</text:p>
          </table:table-cell>
          <table:table-cell table:style-name="ce164" office:value-type="float" office:value="42302923.89" calcext:value-type="float">
            <text:p>42,302,9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3582056.803" calcext:value-type="float">
            <text:p>13,582,05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000" calcext:value-type="float">
            <text:p>1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3562556.803" calcext:value-type="float">
            <text:p>13,562,55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405" calcext:value-type="float">
            <text:p>32,405</text:p>
          </table:table-cell>
          <table:table-cell table:style-name="ce164" office:value-type="float" office:value="743879486.852" calcext:value-type="float">
            <text:p>743,879,487</text:p>
          </table:table-cell>
          <table:table-cell table:style-name="ce164" office:value-type="float" office:value="106" calcext:value-type="float">
            <text:p>106</text:p>
          </table:table-cell>
          <table:table-cell table:style-name="ce164" office:value-type="float" office:value="183559" calcext:value-type="float">
            <text:p>183,559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341999.4" calcext:value-type="float">
            <text:p>341,999</text:p>
          </table:table-cell>
          <table:table-cell table:style-name="ce164" office:value-type="float" office:value="123" calcext:value-type="float">
            <text:p>123</text:p>
          </table:table-cell>
          <table:table-cell table:style-name="ce164" office:value-type="float" office:value="2160190.28" calcext:value-type="float">
            <text:p>2,160,19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955709.31" calcext:value-type="float">
            <text:p>955,709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59565" calcext:value-type="float">
            <text:p>359,565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841085" calcext:value-type="float">
            <text:p>841,085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326088" calcext:value-type="float">
            <text:p>326,088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312177" calcext:value-type="float">
            <text:p>312,177</text:p>
          </table:table-cell>
          <table:table-cell table:style-name="ce164" office:value-type="float" office:value="32457" calcext:value-type="float">
            <text:p>32,457</text:p>
          </table:table-cell>
          <table:table-cell table:style-name="ce164" office:value-type="float" office:value="745082272.422" calcext:value-type="float">
            <text:p>745,082,2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52" calcext:value-type="float">
            <text:p>552</text:p>
          </table:table-cell>
          <table:table-cell table:style-name="ce164" office:value-type="float" office:value="25514743.342" calcext:value-type="float">
            <text:p>25,514,743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250" calcext:value-type="float">
            <text:p>3,2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100" calcext:value-type="float">
            <text:p>30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500" calcext:value-type="float">
            <text:p>6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25510393.342" calcext:value-type="float">
            <text:p>25,510,3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9126.109" calcext:value-type="float">
            <text:p>150,989,12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700" calcext:value-type="float">
            <text:p>5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447" calcext:value-type="float">
            <text:p>447</text:p>
          </table:table-cell>
          <table:table-cell table:style-name="ce164" office:value-type="float" office:value="150984926.109" calcext:value-type="float">
            <text:p>150,984,9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674" calcext:value-type="float">
            <text:p>14,674</text:p>
          </table:table-cell>
          <table:table-cell table:style-name="ce164" office:value-type="float" office:value="109184180.204" calcext:value-type="float">
            <text:p>109,184,180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332420" calcext:value-type="float">
            <text:p>332,42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127000" calcext:value-type="float">
            <text:p>127,00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240034.39" calcext:value-type="float">
            <text:p>240,03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89100" calcext:value-type="float">
            <text:p>189,1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87300" calcext:value-type="float">
            <text:p>187,3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550" calcext:value-type="float">
            <text:p>21,55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709877" calcext:value-type="float">
            <text:p>-709,87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307" calcext:value-type="float">
            <text:p>600,307</text:p>
          </table:table-cell>
          <table:table-cell table:style-name="ce164" office:value-type="float" office:value="14757" calcext:value-type="float">
            <text:p>14,757</text:p>
          </table:table-cell>
          <table:table-cell table:style-name="ce164" office:value-type="float" office:value="109496714.594" calcext:value-type="float">
            <text:p>109,496,71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97" calcext:value-type="float">
            <text:p>14,897</text:p>
          </table:table-cell>
          <table:table-cell table:style-name="ce164" office:value-type="float" office:value="76256440.266" calcext:value-type="float">
            <text:p>76,256,440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101810" calcext:value-type="float">
            <text:p>101,81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60575" calcext:value-type="float">
            <text:p>160,575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148336.588" calcext:value-type="float">
            <text:p>148,33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8000" calcext:value-type="float">
            <text:p>48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500" calcext:value-type="float">
            <text:p>23,500</text:p>
          </table:table-cell>
          <table:table-cell table:style-name="ce164" office:value-type="float" office:value="-21" calcext:value-type="float">
            <text:p>-21</text:p>
          </table:table-cell>
          <table:table-cell table:style-name="ce164" office:value-type="float" office:value="-188190" calcext:value-type="float">
            <text:p>-188,19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-91430" calcext:value-type="float">
            <text:p>-91,430</text:p>
          </table:table-cell>
          <table:table-cell table:style-name="ce164" office:value-type="float" office:value="14898" calcext:value-type="float">
            <text:p>14,898</text:p>
          </table:table-cell>
          <table:table-cell table:style-name="ce164" office:value-type="float" office:value="76031391.854" calcext:value-type="float">
            <text:p>76,031,39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09" calcext:value-type="float">
            <text:p>1,709</text:p>
          </table:table-cell>
          <table:table-cell table:style-name="ce164" office:value-type="float" office:value="44012151.144" calcext:value-type="float">
            <text:p>44,012,15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0700" calcext:value-type="float">
            <text:p>30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11480.55" calcext:value-type="float">
            <text:p>211,48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80" calcext:value-type="float">
            <text:p>1,6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30000" calcext:value-type="float">
            <text:p>63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1800" calcext:value-type="float">
            <text:p>-11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7000" calcext:value-type="float">
            <text:p>637,000</text:p>
          </table:table-cell>
          <table:table-cell table:style-name="ce164" office:value-type="float" office:value="1719" calcext:value-type="float">
            <text:p>1,719</text:p>
          </table:table-cell>
          <table:table-cell table:style-name="ce164" office:value-type="float" office:value="44247851.694" calcext:value-type="float">
            <text:p>44,247,8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8" calcext:value-type="float">
            <text:p>958</text:p>
          </table:table-cell>
          <table:table-cell table:style-name="ce164" office:value-type="float" office:value="7345447.881" calcext:value-type="float">
            <text:p>7,345,448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0580" calcext:value-type="float">
            <text:p>20,58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121" calcext:value-type="float">
            <text:p>18,12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85740" calcext:value-type="float">
            <text:p>385,74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3700" calcext:value-type="float">
            <text:p>-13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965" calcext:value-type="float">
            <text:p>965</text:p>
          </table:table-cell>
          <table:table-cell table:style-name="ce164" office:value-type="float" office:value="7728646.881" calcext:value-type="float">
            <text:p>7,728,6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839" calcext:value-type="float">
            <text:p>2,839</text:p>
          </table:table-cell>
          <table:table-cell table:style-name="ce164" office:value-type="float" office:value="23387975.251" calcext:value-type="float">
            <text:p>23,387,97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3160" calcext:value-type="float">
            <text:p>23,16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7000" calcext:value-type="float">
            <text:p>37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790" calcext:value-type="float">
            <text:p>36,7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4120" calcext:value-type="float">
            <text:p>-44,1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8000" calcext:value-type="float">
            <text:p>58,000</text:p>
          </table:table-cell>
          <table:table-cell table:style-name="ce164" office:value-type="float" office:value="2847" calcext:value-type="float">
            <text:p>2,847</text:p>
          </table:table-cell>
          <table:table-cell table:style-name="ce164" office:value-type="float" office:value="23377905.251" calcext:value-type="float">
            <text:p>23,377,9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934" calcext:value-type="float">
            <text:p>4,934</text:p>
          </table:table-cell>
          <table:table-cell table:style-name="ce164" office:value-type="float" office:value="262446274.308" calcext:value-type="float">
            <text:p>262,446,274</text:p>
          </table:table-cell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1032446.41" calcext:value-type="float">
            <text:p>1,032,44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5020.5" calcext:value-type="float">
            <text:p>25,021</text:p>
          </table:table-cell>
          <table:table-cell table:style-name="ce164" office:value-type="float" office:value="30" calcext:value-type="float">
            <text:p>30</text:p>
          </table:table-cell>
          <table:table-cell table:style-name="ce164" office:value-type="float" office:value="314354.85" calcext:value-type="float">
            <text:p>314,35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1130" calcext:value-type="float">
            <text:p>31,1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8562.5" calcext:value-type="float">
            <text:p>-28,56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1450" calcext:value-type="float">
            <text:p>-31,450</text:p>
          </table:table-cell>
          <table:table-cell table:style-name="ce164" office:value-type="float" office:value="5007" calcext:value-type="float">
            <text:p>5,007</text:p>
          </table:table-cell>
          <table:table-cell table:style-name="ce164" office:value-type="float" office:value="263643412.568" calcext:value-type="float">
            <text:p>263,643,4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055" calcext:value-type="float">
            <text:p>5,055</text:p>
          </table:table-cell>
          <table:table-cell table:style-name="ce164" office:value-type="float" office:value="141771080.208" calcext:value-type="float">
            <text:p>141,771,08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522830" calcext:value-type="float">
            <text:p>522,8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6300" calcext:value-type="float">
            <text:p>36,3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09300" calcext:value-type="float">
            <text:p>209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200" calcext:value-type="float">
            <text:p>95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46000" calcext:value-type="float">
            <text:p>246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35907" calcext:value-type="float">
            <text:p>535,907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748507" calcext:value-type="float">
            <text:p>-748,507</text:p>
          </table:table-cell>
          <table:table-cell table:style-name="ce164" office:value-type="float" office:value="5099" calcext:value-type="float">
            <text:p>5,099</text:p>
          </table:table-cell>
          <table:table-cell table:style-name="ce164" office:value-type="float" office:value="142093510.208" calcext:value-type="float">
            <text:p>142,093,5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585" calcext:value-type="float">
            <text:p>10,585</text:p>
          </table:table-cell>
          <table:table-cell table:style-name="ce164" office:value-type="float" office:value="65201136.011" calcext:value-type="float">
            <text:p>65,201,136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163038.875" calcext:value-type="float">
            <text:p>163,039</text:p>
          </table:table-cell>
          <table:table-cell table:style-name="ce164" office:value-type="float" office:value="33" calcext:value-type="float">
            <text:p>33</text:p>
          </table:table-cell>
          <table:table-cell table:style-name="ce164" office:value-type="float" office:value="50961.177" calcext:value-type="float">
            <text:p>50,96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678779.77" calcext:value-type="float">
            <text:p>678,7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360.8" calcext:value-type="float">
            <text:p>28,36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061" calcext:value-type="float">
            <text:p>23,06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9520" calcext:value-type="float">
            <text:p>69,5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7731" calcext:value-type="float">
            <text:p>-7,731</text:p>
          </table:table-cell>
          <table:table-cell table:style-name="ce164" office:value-type="float" office:value="10694" calcext:value-type="float">
            <text:p>10,694</text:p>
          </table:table-cell>
          <table:table-cell table:style-name="ce164" office:value-type="float" office:value="66057982.279" calcext:value-type="float">
            <text:p>66,057,9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812" calcext:value-type="float">
            <text:p>2,812</text:p>
          </table:table-cell>
          <table:table-cell table:style-name="ce164" office:value-type="float" office:value="22136450.825" calcext:value-type="float">
            <text:p>22,136,45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9250" calcext:value-type="float">
            <text:p>49,2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100" calcext:value-type="float">
            <text:p>40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42190" calcext:value-type="float">
            <text:p>-142,19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300" calcext:value-type="float">
            <text:p>-20,300</text:p>
          </table:table-cell>
          <table:table-cell table:style-name="ce164" office:value-type="float" office:value="2828" calcext:value-type="float">
            <text:p>2,828</text:p>
          </table:table-cell>
          <table:table-cell table:style-name="ce164" office:value-type="float" office:value="21973510.825" calcext:value-type="float">
            <text:p>21,973,51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63020" calcext:value-type="float">
            <text:p>163,0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10" calcext:value-type="float">
            <text:p>3,8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2130" calcext:value-type="float">
            <text:p>172,1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83738" calcext:value-type="float">
            <text:p>2,983,73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250" calcext:value-type="float">
            <text:p>11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20" calcext:value-type="float">
            <text:p>-4,1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416" calcext:value-type="float">
            <text:p>416</text:p>
          </table:table-cell>
          <table:table-cell table:style-name="ce164" office:value-type="float" office:value="2984868" calcext:value-type="float">
            <text:p>2,984,8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98" calcext:value-type="float">
            <text:p>1,998</text:p>
          </table:table-cell>
          <table:table-cell table:style-name="ce164" office:value-type="float" office:value="10772986.349" calcext:value-type="float">
            <text:p>10,772,98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7720" calcext:value-type="float">
            <text:p>47,72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800" calcext:value-type="float">
            <text:p>13,8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100" calcext:value-type="float">
            <text:p>1,100</text:p>
          </table:table-cell>
          <table:table-cell table:number-columns-repeated="5" table:style-name="ce164" office:value-type="float" office:value="0" calcext:value-type="float">
            <text:p>0</text:p>
          </table:table-cell>
          <table:table-cell table:style-name="ce164" office:value-type="float" office:value="14464.5" calcext:value-type="float">
            <text:p>14,465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6500" calcext:value-type="float">
            <text:p>-16,500</text:p>
          </table:table-cell>
          <table:table-cell table:style-name="ce164" office:value-type="float" office:value="2009" calcext:value-type="float">
            <text:p>2,009</text:p>
          </table:table-cell>
          <table:table-cell table:style-name="ce164" office:value-type="float" office:value="10809370.849" calcext:value-type="float">
            <text:p>10,809,37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567" calcext:value-type="float">
            <text:p>3,567</text:p>
          </table:table-cell>
          <table:table-cell table:style-name="ce164" office:value-type="float" office:value="22049696.924" calcext:value-type="float">
            <text:p>22,049,69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8500" calcext:value-type="float">
            <text:p>28,5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9980" calcext:value-type="float">
            <text:p>69,9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94000" calcext:value-type="float">
            <text:p>19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1" calcext:value-type="float">
            <text:p>-11</text:p>
          </table:table-cell>
          <table:table-cell table:style-name="ce164" office:value-type="float" office:value="-136650" calcext:value-type="float">
            <text:p>-136,6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19416" calcext:value-type="float">
            <text:p>-19,416</text:p>
          </table:table-cell>
          <table:table-cell table:style-name="ce164" office:value-type="float" office:value="3557" calcext:value-type="float">
            <text:p>3,557</text:p>
          </table:table-cell>
          <table:table-cell table:style-name="ce164" office:value-type="float" office:value="22040150.924" calcext:value-type="float">
            <text:p>22,040,15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8年11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19-11-11T17:42:12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