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5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9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9月底" calcext:value-type="string" table:number-columns-spanned="21" table:number-rows-spanned="1">
            <text:p>中華民國108年09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1763622883.367" calcext:value-type="float">
            <text:p>1,763,622,883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41893602.89" calcext:value-type="float">
            <text:p>41,893,603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3582056.803" calcext:value-type="float">
            <text:p>13,582,057</text:p>
          </table:table-cell>
          <table:table-cell table:style-name="ce15" office:value-type="float" office:value="32405" calcext:value-type="float">
            <text:p>32,405</text:p>
          </table:table-cell>
          <table:table-cell table:style-name="ce15" office:value-type="float" office:value="743879486.852" calcext:value-type="float">
            <text:p>743,879,487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5514743.342" calcext:value-type="float">
            <text:p>25,514,74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50989126.109" calcext:value-type="float">
            <text:p>150,989,126</text:p>
          </table:table-cell>
          <table:table-cell table:style-name="ce15" office:value-type="float" office:value="14674" calcext:value-type="float">
            <text:p>14,674</text:p>
          </table:table-cell>
          <table:table-cell table:style-name="ce15" office:value-type="float" office:value="109184180.204" calcext:value-type="float">
            <text:p>109,184,180</text:p>
          </table:table-cell>
          <table:table-cell table:style-name="ce15" office:value-type="float" office:value="14897" calcext:value-type="float">
            <text:p>14,897</text:p>
          </table:table-cell>
          <table:table-cell table:style-name="ce15" office:value-type="float" office:value="76256440.266" calcext:value-type="float">
            <text:p>76,256,440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44012151.144" calcext:value-type="float">
            <text:p>44,012,151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7345447.881" calcext:value-type="float">
            <text:p>7,345,44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39" calcext:value-type="float">
            <text:p>2,839</text:p>
          </table:table-cell>
          <table:table-cell table:style-name="ce15" office:value-type="float" office:value="23387975.251" calcext:value-type="float">
            <text:p>23,387,975</text:p>
          </table:table-cell>
          <table:table-cell table:style-name="ce15" office:value-type="float" office:value="4934" calcext:value-type="float">
            <text:p>4,934</text:p>
          </table:table-cell>
          <table:table-cell table:style-name="ce15" office:value-type="float" office:value="262446274.308" calcext:value-type="float">
            <text:p>262,446,274</text:p>
          </table:table-cell>
          <table:table-cell table:style-name="ce15" office:value-type="float" office:value="5055" calcext:value-type="float">
            <text:p>5,055</text:p>
          </table:table-cell>
          <table:table-cell table:style-name="ce15" office:value-type="float" office:value="141771080.208" calcext:value-type="float">
            <text:p>141,771,080</text:p>
          </table:table-cell>
          <table:table-cell table:style-name="ce15" office:value-type="float" office:value="10585" calcext:value-type="float">
            <text:p>10,585</text:p>
          </table:table-cell>
          <table:table-cell table:style-name="ce15" office:value-type="float" office:value="65201136.011" calcext:value-type="float">
            <text:p>65,201,136</text:p>
          </table:table-cell>
          <table:table-cell table:style-name="ce15" office:value-type="float" office:value="2812" calcext:value-type="float">
            <text:p>2,812</text:p>
          </table:table-cell>
          <table:table-cell table:style-name="ce15" office:value-type="float" office:value="22136450.825" calcext:value-type="float">
            <text:p>22,136,45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3020" calcext:value-type="float">
            <text:p>163,0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83738" calcext:value-type="float">
            <text:p>2,983,738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10772986.349" calcext:value-type="float">
            <text:p>10,772,986</text:p>
          </table:table-cell>
          <table:table-cell table:style-name="ce15" office:value-type="float" office:value="3567" calcext:value-type="float">
            <text:p>3,567</text:p>
          </table:table-cell>
          <table:table-cell table:style-name="ce15" office:value-type="float" office:value="22049696.924" calcext:value-type="float">
            <text:p>22,049,69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5" office:value-type="float" office:value="122581454.53" calcext:value-type="float">
            <text:p>122,581,45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7571.21" calcext:value-type="float">
            <text:p>1,407,5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745507.888" calcext:value-type="float">
            <text:p>2,745,5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205.035" calcext:value-type="float">
            <text:p>56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12138.328" calcext:value-type="float">
            <text:p>812,13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33663" calcext:value-type="float">
            <text:p>633,6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1507.2" calcext:value-type="float">
            <text:p>351,5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0310" calcext:value-type="float">
            <text:p>310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1395" calcext:value-type="float">
            <text:p>341,39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2477423.33" calcext:value-type="float">
            <text:p>112,477,42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72031.53" calcext:value-type="float">
            <text:p>2,172,03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77160.009" calcext:value-type="float">
            <text:p>677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4600" calcext:value-type="float">
            <text:p>29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7580" calcext:value-type="float">
            <text:p>87,5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9" calcext:value-type="float">
            <text:p>2,959</text:p>
          </table:table-cell>
          <table:table-cell table:style-name="ce15" office:value-type="float" office:value="19441325.309" calcext:value-type="float">
            <text:p>19,441,32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7325" calcext:value-type="float">
            <text:p>187,3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7878332.998" calcext:value-type="float">
            <text:p>7,878,3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519620.8" calcext:value-type="float">
            <text:p>2,519,62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088152.415" calcext:value-type="float">
            <text:p>2,088,1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8230" calcext:value-type="float">
            <text:p>168,23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21173" calcext:value-type="float">
            <text:p>1,821,17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04340" calcext:value-type="float">
            <text:p>1,304,34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521470" calcext:value-type="float">
            <text:p>521,47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67135" calcext:value-type="float">
            <text:p>567,1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88228.888" calcext:value-type="float">
            <text:p>388,22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62816.888" calcext:value-type="float">
            <text:p>462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58" calcext:value-type="float">
            <text:p>4,458</text:p>
          </table:table-cell>
          <table:table-cell table:style-name="ce15" office:value-type="float" office:value="30065353.008" calcext:value-type="float">
            <text:p>30,065,35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67080" calcext:value-type="float">
            <text:p>567,0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8743281.779" calcext:value-type="float">
            <text:p>8,743,28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3922042.288" calcext:value-type="float">
            <text:p>3,922,042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059646.166" calcext:value-type="float">
            <text:p>3,059,64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53940" calcext:value-type="float">
            <text:p>753,9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3350" calcext:value-type="float">
            <text:p>93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728463" calcext:value-type="float">
            <text:p>728,46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162423.157" calcext:value-type="float">
            <text:p>4,162,42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291872.92" calcext:value-type="float">
            <text:p>3,291,873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667616.81" calcext:value-type="float">
            <text:p>1,667,61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52471.888" calcext:value-type="float">
            <text:p>852,4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950" calcext:value-type="float">
            <text:p>13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020" calcext:value-type="float">
            <text:p>62,02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47520" calcext:value-type="float">
            <text:p>747,52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37825" calcext:value-type="float">
            <text:p>637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30" calcext:value-type="float">
            <text:p>7,630</text:p>
          </table:table-cell>
          <table:table-cell table:style-name="ce15" office:value-type="float" office:value="157022798.452" calcext:value-type="float">
            <text:p>157,022,79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66673.188" calcext:value-type="float">
            <text:p>2,366,6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90" calcext:value-type="float">
            <text:p>1,656,090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13816151.346" calcext:value-type="float">
            <text:p>13,816,1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2485.42" calcext:value-type="float">
            <text:p>582,48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5600" calcext:value-type="float">
            <text:p>275,60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1993019.837" calcext:value-type="float">
            <text:p>11,993,020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5979174.753" calcext:value-type="float">
            <text:p>5,979,17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497876.748" calcext:value-type="float">
            <text:p>8,497,87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49832.993" calcext:value-type="float">
            <text:p>649,83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556072.675" calcext:value-type="float">
            <text:p>3,556,073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58667234.314" calcext:value-type="float">
            <text:p>58,667,234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32621312.71" calcext:value-type="float">
            <text:p>32,621,313</text:p>
          </table:table-cell>
          <table:table-cell table:style-name="ce15" office:value-type="float" office:value="1297" calcext:value-type="float">
            <text:p>1,297</text:p>
          </table:table-cell>
          <table:table-cell table:style-name="ce15" office:value-type="float" office:value="10288735.487" calcext:value-type="float">
            <text:p>10,288,73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013668.54" calcext:value-type="float">
            <text:p>3,013,6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0" calcext:value-type="float">
            <text:p>5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7465" calcext:value-type="float">
            <text:p>217,46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785265.771" calcext:value-type="float">
            <text:p>785,266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90639.67" calcext:value-type="float">
            <text:p>1,990,6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761" calcext:value-type="float">
            <text:p>6,761</text:p>
          </table:table-cell>
          <table:table-cell table:style-name="ce15" office:value-type="float" office:value="204508382.614" calcext:value-type="float">
            <text:p>204,508,38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615490" calcext:value-type="float">
            <text:p>1,615,49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9009852.565" calcext:value-type="float">
            <text:p>9,009,85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6090" calcext:value-type="float">
            <text:p>346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10777515.077" calcext:value-type="float">
            <text:p>10,777,515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4751875.463" calcext:value-type="float">
            <text:p>4,751,87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3409.888" calcext:value-type="float">
            <text:p>1,393,41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25252" calcext:value-type="float">
            <text:p>325,2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972927.888" calcext:value-type="float">
            <text:p>972,928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9481433.262" calcext:value-type="float">
            <text:p>9,481,433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0002667.05" calcext:value-type="float">
            <text:p>10,002,667</text:p>
          </table:table-cell>
          <table:table-cell table:style-name="ce15" office:value-type="float" office:value="1015" calcext:value-type="float">
            <text:p>1,015</text:p>
          </table:table-cell>
          <table:table-cell table:style-name="ce15" office:value-type="float" office:value="3211618.752" calcext:value-type="float">
            <text:p>3,211,61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72720" calcext:value-type="float">
            <text:p>2,172,7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5972" calcext:value-type="float">
            <text:p>255,97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00898.979" calcext:value-type="float">
            <text:p>800,89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459970.69" calcext:value-type="float">
            <text:p>1,459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870" calcext:value-type="float">
            <text:p>12,870</text:p>
          </table:table-cell>
          <table:table-cell table:style-name="ce15" office:value-type="float" office:value="271273212.044" calcext:value-type="float">
            <text:p>271,273,212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6465887.533" calcext:value-type="float">
            <text:p>6,465,88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73066.09" calcext:value-type="float">
            <text:p>2,673,066</text:p>
          </table:table-cell>
          <table:table-cell table:style-name="ce15" office:value-type="float" office:value="2746" calcext:value-type="float">
            <text:p>2,746</text:p>
          </table:table-cell>
          <table:table-cell table:style-name="ce15" office:value-type="float" office:value="86872537.26" calcext:value-type="float">
            <text:p>86,872,53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938684.77" calcext:value-type="float">
            <text:p>13,938,6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3264" calcext:value-type="float">
            <text:p>153,264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21561498.869" calcext:value-type="float">
            <text:p>21,561,499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18588958.011" calcext:value-type="float">
            <text:p>18,588,95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9003418.99" calcext:value-type="float">
            <text:p>9,003,41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012257" calcext:value-type="float">
            <text:p>3,012,25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6816960.14" calcext:value-type="float">
            <text:p>6,816,960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26991238.446" calcext:value-type="float">
            <text:p>26,991,238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46249942.601" calcext:value-type="float">
            <text:p>46,249,943</text:p>
          </table:table-cell>
          <table:table-cell table:style-name="ce15" office:value-type="float" office:value="1832" calcext:value-type="float">
            <text:p>1,832</text:p>
          </table:table-cell>
          <table:table-cell table:style-name="ce15" office:value-type="float" office:value="15646724.848" calcext:value-type="float">
            <text:p>15,646,725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480011.856" calcext:value-type="float">
            <text:p>4,480,0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860" calcext:value-type="float">
            <text:p>3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34860" calcext:value-type="float">
            <text:p>1,334,86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535507.55" calcext:value-type="float">
            <text:p>3,535,508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909434.08" calcext:value-type="float">
            <text:p>3,909,4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529" calcext:value-type="float">
            <text:p>8,529</text:p>
          </table:table-cell>
          <table:table-cell table:style-name="ce15" office:value-type="float" office:value="118093658.299" calcext:value-type="float">
            <text:p>118,093,65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412697" calcext:value-type="float">
            <text:p>2,412,6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51168" calcext:value-type="float">
            <text:p>551,168</text:p>
          </table:table-cell>
          <table:table-cell table:style-name="ce15" office:value-type="float" office:value="1807" calcext:value-type="float">
            <text:p>1,807</text:p>
          </table:table-cell>
          <table:table-cell table:style-name="ce15" office:value-type="float" office:value="47887944.296" calcext:value-type="float">
            <text:p>47,887,94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97788" calcext:value-type="float">
            <text:p>897,78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3780" calcext:value-type="float">
            <text:p>343,780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12644608.163" calcext:value-type="float">
            <text:p>12,644,608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7018804.046" calcext:value-type="float">
            <text:p>7,018,80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111514.45" calcext:value-type="float">
            <text:p>3,111,51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31713" calcext:value-type="float">
            <text:p>731,713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531406.882" calcext:value-type="float">
            <text:p>1,531,407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13063167.578" calcext:value-type="float">
            <text:p>13,063,16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4345867.49" calcext:value-type="float">
            <text:p>14,345,867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8965370.394" calcext:value-type="float">
            <text:p>8,965,37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882148" calcext:value-type="float">
            <text:p>1,882,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8500" calcext:value-type="float">
            <text:p>298,5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808067" calcext:value-type="float">
            <text:p>808,06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96014" calcext:value-type="float">
            <text:p>1,596,01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252" calcext:value-type="float">
            <text:p>9,252</text:p>
          </table:table-cell>
          <table:table-cell table:style-name="ce15" office:value-type="float" office:value="65701194.815" calcext:value-type="float">
            <text:p>65,701,19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865716.826" calcext:value-type="float">
            <text:p>1,865,7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94650" calcext:value-type="float">
            <text:p>594,650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13093565.764" calcext:value-type="float">
            <text:p>13,093,56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8596.888" calcext:value-type="float">
            <text:p>328,5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0929370.044" calcext:value-type="float">
            <text:p>10,929,370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7635441.844" calcext:value-type="float">
            <text:p>7,635,44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6180" calcext:value-type="float">
            <text:p>1,356,18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40698" calcext:value-type="float">
            <text:p>440,6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574870.118" calcext:value-type="float">
            <text:p>3,574,87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8215014.168" calcext:value-type="float">
            <text:p>8,215,014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7378436.499" calcext:value-type="float">
            <text:p>7,378,436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3851322.348" calcext:value-type="float">
            <text:p>3,851,32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872024.316" calcext:value-type="float">
            <text:p>3,872,0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4971" calcext:value-type="float">
            <text:p>114,97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55525" calcext:value-type="float">
            <text:p>955,525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305352" calcext:value-type="float">
            <text:p>1,305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9" calcext:value-type="float">
            <text:p>4,849</text:p>
          </table:table-cell>
          <table:table-cell table:style-name="ce15" office:value-type="float" office:value="33000874.931" calcext:value-type="float">
            <text:p>33,000,87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5230" calcext:value-type="float">
            <text:p>565,2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900" calcext:value-type="float">
            <text:p>319,900</text:p>
          </table:table-cell>
          <table:table-cell table:style-name="ce15" office:value-type="float" office:value="2278" calcext:value-type="float">
            <text:p>2,278</text:p>
          </table:table-cell>
          <table:table-cell table:style-name="ce15" office:value-type="float" office:value="15585308.919" calcext:value-type="float">
            <text:p>15,585,30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060" calcext:value-type="float">
            <text:p>65,06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882545.1" calcext:value-type="float">
            <text:p>1,882,54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2597908.048" calcext:value-type="float">
            <text:p>2,597,90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49559.94" calcext:value-type="float">
            <text:p>1,649,5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4500" calcext:value-type="float">
            <text:p>134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17183.82" calcext:value-type="float">
            <text:p>1,717,18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647115.334" calcext:value-type="float">
            <text:p>2,647,11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563401" calcext:value-type="float">
            <text:p>2,563,40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135230" calcext:value-type="float">
            <text:p>1,135,2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56650" calcext:value-type="float">
            <text:p>55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3101" calcext:value-type="float">
            <text:p>293,10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50879.75" calcext:value-type="float">
            <text:p>1,150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993703.873" calcext:value-type="float">
            <text:p>2,993,70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6855.005" calcext:value-type="float">
            <text:p>266,8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21820" calcext:value-type="float">
            <text:p>621,8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40285" calcext:value-type="float">
            <text:p>640,2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00635.98" calcext:value-type="float">
            <text:p>400,6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80" calcext:value-type="float">
            <text:p>22,0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7850" calcext:value-type="float">
            <text:p>287,8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2799" calcext:value-type="float">
            <text:p>92,7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188.888" calcext:value-type="float">
            <text:p>126,1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13" calcext:value-type="float">
            <text:p>1,913</text:p>
          </table:table-cell>
          <table:table-cell table:style-name="ce15" office:value-type="float" office:value="35566202.488" calcext:value-type="float">
            <text:p>35,566,2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1140" calcext:value-type="float">
            <text:p>111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9625" calcext:value-type="float">
            <text:p>309,625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22597543.65" calcext:value-type="float">
            <text:p>22,597,5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78062.63" calcext:value-type="float">
            <text:p>2,178,06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37638.888" calcext:value-type="float">
            <text:p>1,337,6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426" calcext:value-type="float">
            <text:p>25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0575" calcext:value-type="float">
            <text:p>140,5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86159.72" calcext:value-type="float">
            <text:p>5,186,16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95065.6" calcext:value-type="float">
            <text:p>995,06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42270" calcext:value-type="float">
            <text:p>842,27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9891" calcext:value-type="float">
            <text:p>199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62525" calcext:value-type="float">
            <text:p>362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5" office:value-type="float" office:value="17546418.355" calcext:value-type="float">
            <text:p>17,546,4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3000" calcext:value-type="float">
            <text:p>28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9604266.23" calcext:value-type="float">
            <text:p>9,604,2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586892.776" calcext:value-type="float">
            <text:p>1,586,89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99990" calcext:value-type="float">
            <text:p>1,499,9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54823.34" calcext:value-type="float">
            <text:p>854,8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52974.9" calcext:value-type="float">
            <text:p>1,152,9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77100" calcext:value-type="float">
            <text:p>877,1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72011" calcext:value-type="float">
            <text:p>572,0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0040" calcext:value-type="float">
            <text:p>340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04" calcext:value-type="float">
            <text:p>2,404</text:p>
          </table:table-cell>
          <table:table-cell table:style-name="ce15" office:value-type="float" office:value="28429517.362" calcext:value-type="float">
            <text:p>28,429,51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1959.99" calcext:value-type="float">
            <text:p>11,521,9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4751251.2" calcext:value-type="float">
            <text:p>4,751,25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6510" calcext:value-type="float">
            <text:p>126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302019.388" calcext:value-type="float">
            <text:p>2,302,01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90427.307" calcext:value-type="float">
            <text:p>1,390,4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72320" calcext:value-type="float">
            <text:p>572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7130" calcext:value-type="float">
            <text:p>167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6850" calcext:value-type="float">
            <text:p>96,85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260324.89" calcext:value-type="float">
            <text:p>2,260,32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606906.8" calcext:value-type="float">
            <text:p>2,606,90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43536" calcext:value-type="float">
            <text:p>1,143,5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74773.888" calcext:value-type="float">
            <text:p>274,7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100" calcext:value-type="float">
            <text:p>8,1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0221" calcext:value-type="float">
            <text:p>260,22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7066.899" calcext:value-type="float">
            <text:p>317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43973993.778" calcext:value-type="float">
            <text:p>43,973,99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34210" calcext:value-type="float">
            <text:p>834,2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23895357.118" calcext:value-type="float">
            <text:p>23,895,3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0800" calcext:value-type="float">
            <text:p>120,8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806537.757" calcext:value-type="float">
            <text:p>3,806,5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98752.165" calcext:value-type="float">
            <text:p>1,398,75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672445.38" calcext:value-type="float">
            <text:p>3,672,4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342.83" calcext:value-type="float">
            <text:p>89,34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009073.728" calcext:value-type="float">
            <text:p>4,009,07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28990" calcext:value-type="float">
            <text:p>1,928,99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373598.8" calcext:value-type="float">
            <text:p>1,373,59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741" calcext:value-type="float">
            <text:p>299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7805" calcext:value-type="float">
            <text:p>197,8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46880" calcext:value-type="float">
            <text:p>446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63397358.996" calcext:value-type="float">
            <text:p>63,397,35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52876.74" calcext:value-type="float">
            <text:p>952,8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48741531.001" calcext:value-type="float">
            <text:p>48,741,5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67900.688" calcext:value-type="float">
            <text:p>467,90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3715.8" calcext:value-type="float">
            <text:p>543,7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72500" calcext:value-type="float">
            <text:p>5,07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030" calcext:value-type="float">
            <text:p>33,0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0585.6" calcext:value-type="float">
            <text:p>420,58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83228.888" calcext:value-type="float">
            <text:p>483,2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9789.999" calcext:value-type="float">
            <text:p>99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15" calcext:value-type="float">
            <text:p>2,915</text:p>
          </table:table-cell>
          <table:table-cell table:style-name="ce15" office:value-type="float" office:value="31879457.931" calcext:value-type="float">
            <text:p>31,879,4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8570" calcext:value-type="float">
            <text:p>188,570</text:p>
          </table:table-cell>
          <table:table-cell table:style-name="ce15" office:value-type="float" office:value="1942" calcext:value-type="float">
            <text:p>1,942</text:p>
          </table:table-cell>
          <table:table-cell table:style-name="ce15" office:value-type="float" office:value="24602357.28" calcext:value-type="float">
            <text:p>24,602,3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0000" calcext:value-type="float">
            <text:p>310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600" calcext:value-type="float">
            <text:p>207,60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56567.324" calcext:value-type="float">
            <text:p>1,556,56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29319" calcext:value-type="float">
            <text:p>829,3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9650" calcext:value-type="float">
            <text:p>28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44400" calcext:value-type="float">
            <text:p>844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22023" calcext:value-type="float">
            <text:p>722,02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06926.597" calcext:value-type="float">
            <text:p>1,306,9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8254.73" calcext:value-type="float">
            <text:p>158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4410" calcext:value-type="float">
            <text:p>394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99453557.298" calcext:value-type="float">
            <text:p>99,453,55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4140" calcext:value-type="float">
            <text:p>334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19" calcext:value-type="float">
            <text:p>1,419</text:p>
          </table:table-cell>
          <table:table-cell table:style-name="ce15" office:value-type="float" office:value="88643619.249" calcext:value-type="float">
            <text:p>88,643,6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6800.319" calcext:value-type="float">
            <text:p>126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856275.888" calcext:value-type="float">
            <text:p>1,856,276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393698.888" calcext:value-type="float">
            <text:p>1,393,6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7570" calcext:value-type="float">
            <text:p>177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8650" calcext:value-type="float">
            <text:p>188,6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88608" calcext:value-type="float">
            <text:p>1,588,60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20690" calcext:value-type="float">
            <text:p>1,320,69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571329.354" calcext:value-type="float">
            <text:p>2,571,32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4390" calcext:value-type="float">
            <text:p>414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918" calcext:value-type="float">
            <text:p>207,9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71087.6" calcext:value-type="float">
            <text:p>471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86" calcext:value-type="float">
            <text:p>3,186</text:p>
          </table:table-cell>
          <table:table-cell table:style-name="ce15" office:value-type="float" office:value="121220424.811" calcext:value-type="float">
            <text:p>121,220,4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7580" calcext:value-type="float">
            <text:p>597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08367772.945" calcext:value-type="float">
            <text:p>108,367,77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3820" calcext:value-type="float">
            <text:p>273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305167.67" calcext:value-type="float">
            <text:p>2,305,16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69611.888" calcext:value-type="float">
            <text:p>1,969,6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8050" calcext:value-type="float">
            <text:p>218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0806.3" calcext:value-type="float">
            <text:p>1,310,80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90220" calcext:value-type="float">
            <text:p>1,490,22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59968.96" calcext:value-type="float">
            <text:p>1,559,96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0400" calcext:value-type="float">
            <text:p>320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02578.999" calcext:value-type="float">
            <text:p>1,202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805747.1" calcext:value-type="float">
            <text:p>2,805,7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8430" calcext:value-type="float">
            <text:p>368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73008" calcext:value-type="float">
            <text:p>1,173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20" calcext:value-type="float">
            <text:p>90,3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627.55" calcext:value-type="float">
            <text:p>60,6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31380" calcext:value-type="float">
            <text:p>731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80993" calcext:value-type="float">
            <text:p>1,380,9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71145" calcext:value-type="float">
            <text:p>871,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990" calcext:value-type="float">
            <text:p>112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300" calcext:value-type="float">
            <text:p>96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00" calcext:value-type="float">
            <text:p>2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7788238.98" calcext:value-type="float">
            <text:p>7,788,2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380" calcext:value-type="float">
            <text:p>283,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137841.5" calcext:value-type="float">
            <text:p>4,137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5280" calcext:value-type="float">
            <text:p>285,2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27034" calcext:value-type="float">
            <text:p>427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8560" calcext:value-type="float">
            <text:p>248,5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69623.48" calcext:value-type="float">
            <text:p>1,869,6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600" calcext:value-type="float">
            <text:p>26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415735.096" calcext:value-type="float">
            <text:p>2,415,7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45891.5" calcext:value-type="float">
            <text:p>1,245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9155" calcext:value-type="float">
            <text:p>379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3630" calcext:value-type="float">
            <text:p>183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01" calcext:value-type="float">
            <text:p>3,001</text:p>
          </table:table-cell>
          <table:table-cell table:style-name="ce15" office:value-type="float" office:value="25693338.484" calcext:value-type="float">
            <text:p>25,693,33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59760" calcext:value-type="float">
            <text:p>1,459,7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6080" calcext:value-type="float">
            <text:p>556,080</text:p>
          </table:table-cell>
          <table:table-cell table:style-name="ce15" office:value-type="float" office:value="1376" calcext:value-type="float">
            <text:p>1,376</text:p>
          </table:table-cell>
          <table:table-cell table:style-name="ce15" office:value-type="float" office:value="13914092.958" calcext:value-type="float">
            <text:p>13,914,09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3280" calcext:value-type="float">
            <text:p>523,2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967901.1" calcext:value-type="float">
            <text:p>1,967,90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61070" calcext:value-type="float">
            <text:p>1,761,07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1900" calcext:value-type="float">
            <text:p>401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7260" calcext:value-type="float">
            <text:p>237,2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46976" calcext:value-type="float">
            <text:p>1,446,9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60800.68" calcext:value-type="float">
            <text:p>860,80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73349.29" calcext:value-type="float">
            <text:p>1,073,3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9650.72" calcext:value-type="float">
            <text:p>419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000" calcext:value-type="float">
            <text:p>175,0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79558.848" calcext:value-type="float">
            <text:p>779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5" office:value-type="float" office:value="20452228.988" calcext:value-type="float">
            <text:p>20,452,2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798749.85" calcext:value-type="float">
            <text:p>4,798,7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755592.57" calcext:value-type="float">
            <text:p>10,755,59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63293.168" calcext:value-type="float">
            <text:p>1,063,29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22778" calcext:value-type="float">
            <text:p>522,77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2460" calcext:value-type="float">
            <text:p>302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6160" calcext:value-type="float">
            <text:p>396,1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3685" calcext:value-type="float">
            <text:p>513,6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59063.9" calcext:value-type="float">
            <text:p>459,0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0660" calcext:value-type="float">
            <text:p>110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89611.5" calcext:value-type="float">
            <text:p>789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103816070.64" calcext:value-type="float">
            <text:p>103,816,07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1340" calcext:value-type="float">
            <text:p>471,3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1800" calcext:value-type="float">
            <text:p>221,800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5304802.16" calcext:value-type="float">
            <text:p>95,304,80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6600" calcext:value-type="float">
            <text:p>36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770346.8" calcext:value-type="float">
            <text:p>1,770,34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101578" calcext:value-type="float">
            <text:p>1,101,5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0200" calcext:value-type="float">
            <text:p>1,360,2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265" calcext:value-type="float">
            <text:p>86,26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42129.68" calcext:value-type="float">
            <text:p>742,1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84600" calcext:value-type="float">
            <text:p>1,084,60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93489" calcext:value-type="float">
            <text:p>393,48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6000" calcext:value-type="float">
            <text:p>136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67790" calcext:value-type="float">
            <text:p>567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8" calcext:value-type="float">
            <text:p>1,768</text:p>
          </table:table-cell>
          <table:table-cell table:style-name="ce15" office:value-type="float" office:value="15356483.695" calcext:value-type="float">
            <text:p>15,356,48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2345.66" calcext:value-type="float">
            <text:p>502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8500" calcext:value-type="float">
            <text:p>208,500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9152942.7" calcext:value-type="float">
            <text:p>9,152,9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8000" calcext:value-type="float">
            <text:p>608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11903" calcext:value-type="float">
            <text:p>1,011,90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824321.888" calcext:value-type="float">
            <text:p>824,3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9111.447" calcext:value-type="float">
            <text:p>509,11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04920" calcext:value-type="float">
            <text:p>604,9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33750" calcext:value-type="float">
            <text:p>433,7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65350" calcext:value-type="float">
            <text:p>565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6" calcext:value-type="float">
            <text:p>5,886</text:p>
          </table:table-cell>
          <table:table-cell table:style-name="ce15" office:value-type="float" office:value="49084297.266" calcext:value-type="float">
            <text:p>49,084,2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25950" calcext:value-type="float">
            <text:p>325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099" calcext:value-type="float">
            <text:p>3,099</text:p>
          </table:table-cell>
          <table:table-cell table:style-name="ce15" office:value-type="float" office:value="34065063.59" calcext:value-type="float">
            <text:p>34,065,06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2475129.344" calcext:value-type="float">
            <text:p>2,475,129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2017212.888" calcext:value-type="float">
            <text:p>2,017,2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7710" calcext:value-type="float">
            <text:p>427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4350" calcext:value-type="float">
            <text:p>364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1388" calcext:value-type="float">
            <text:p>241,38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11278.5" calcext:value-type="float">
            <text:p>1,711,27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300043.888" calcext:value-type="float">
            <text:p>3,300,04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893898.056" calcext:value-type="float">
            <text:p>1,893,8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24650" calcext:value-type="float">
            <text:p>62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820" calcext:value-type="float">
            <text:p>30,82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1958" calcext:value-type="float">
            <text:p>201,95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37315" calcext:value-type="float">
            <text:p>937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74" calcext:value-type="float">
            <text:p>7,174</text:p>
          </table:table-cell>
          <table:table-cell table:style-name="ce15" office:value-type="float" office:value="65328799.224" calcext:value-type="float">
            <text:p>65,328,7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43276.888" calcext:value-type="float">
            <text:p>843,2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9412.713" calcext:value-type="float">
            <text:p>1,059,413</text:p>
          </table:table-cell>
          <table:table-cell table:style-name="ce15" office:value-type="float" office:value="3033" calcext:value-type="float">
            <text:p>3,033</text:p>
          </table:table-cell>
          <table:table-cell table:style-name="ce15" office:value-type="float" office:value="35302705.386" calcext:value-type="float">
            <text:p>35,302,70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2900" calcext:value-type="float">
            <text:p>24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1618" calcext:value-type="float">
            <text:p>171,618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6230414.165" calcext:value-type="float">
            <text:p>6,230,414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5975159.828" calcext:value-type="float">
            <text:p>5,975,1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26368" calcext:value-type="float">
            <text:p>1,026,3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44088.898" calcext:value-type="float">
            <text:p>2,344,08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070523.018" calcext:value-type="float">
            <text:p>3,070,52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349116.29" calcext:value-type="float">
            <text:p>4,349,116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282815.038" calcext:value-type="float">
            <text:p>2,282,81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892591" calcext:value-type="float">
            <text:p>892,5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50" calcext:value-type="float">
            <text:p>1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6750" calcext:value-type="float">
            <text:p>66,75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07730" calcext:value-type="float">
            <text:p>407,73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40750" calcext:value-type="float">
            <text:p>94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7840" calcext:value-type="float">
            <text:p>1,977,8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374222" calcext:value-type="float">
            <text:p>1,374,2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600" calcext:value-type="float">
            <text:p>49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012" calcext:value-type="float">
            <text:p>117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23510" calcext:value-type="float">
            <text:p>723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10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10月10日" calcext:value-type="string">
            <text:p>編製(列印)日期：108年10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9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0500" calcext:value-type="float">
            <text:p>100,500</text:p>
          </table:table-cell>
          <table:table-cell table:style-name="ce66" office:value-type="float" office:value="1763622883.367" calcext:value-type="float">
            <text:p>1,763,622,883</text:p>
          </table:table-cell>
          <table:table-cell table:style-name="ce66" office:value-type="float" office:value="21263" calcext:value-type="float">
            <text:p>21,263</text:p>
          </table:table-cell>
          <table:table-cell table:style-name="ce66" office:value-type="float" office:value="8063405.334" calcext:value-type="float">
            <text:p>8,063,405</text:p>
          </table:table-cell>
          <table:table-cell table:style-name="ce66" office:value-type="float" office:value="39753" calcext:value-type="float">
            <text:p>39,753</text:p>
          </table:table-cell>
          <table:table-cell table:style-name="ce66" office:value-type="float" office:value="69517041.389" calcext:value-type="float">
            <text:p>69,517,041</text:p>
          </table:table-cell>
          <table:table-cell table:style-name="ce66" office:value-type="float" office:value="19853" calcext:value-type="float">
            <text:p>19,853</text:p>
          </table:table-cell>
          <table:table-cell table:style-name="ce66" office:value-type="float" office:value="110664487.014" calcext:value-type="float">
            <text:p>110,664,487</text:p>
          </table:table-cell>
          <table:table-cell table:style-name="ce66" office:value-type="float" office:value="9494" calcext:value-type="float">
            <text:p>9,494</text:p>
          </table:table-cell>
          <table:table-cell table:style-name="ce66" office:value-type="float" office:value="113139919.925" calcext:value-type="float">
            <text:p>113,139,920</text:p>
          </table:table-cell>
          <table:table-cell table:style-name="ce66" office:value-type="float" office:value="5096" calcext:value-type="float">
            <text:p>5,096</text:p>
          </table:table-cell>
          <table:table-cell table:style-name="ce66" office:value-type="float" office:value="122786953.734" calcext:value-type="float">
            <text:p>122,786,954</text:p>
          </table:table-cell>
          <table:table-cell table:style-name="ce66" office:value-type="float" office:value="961" calcext:value-type="float">
            <text:p>961</text:p>
          </table:table-cell>
          <table:table-cell table:style-name="ce66" office:value-type="float" office:value="31382911.408" calcext:value-type="float">
            <text:p>31,382,911</text:p>
          </table:table-cell>
          <table:table-cell table:style-name="ce66" office:value-type="float" office:value="580" calcext:value-type="float">
            <text:p>580</text:p>
          </table:table-cell>
          <table:table-cell table:style-name="ce66" office:value-type="float" office:value="24547375.029" calcext:value-type="float">
            <text:p>24,547,375</text:p>
          </table:table-cell>
          <table:table-cell table:style-name="ce66" office:value-type="float" office:value="1807" calcext:value-type="float">
            <text:p>1,807</text:p>
          </table:table-cell>
          <table:table-cell table:style-name="ce66" office:value-type="float" office:value="116155485.398" calcext:value-type="float">
            <text:p>116,155,485</text:p>
          </table:table-cell>
          <table:table-cell table:style-name="ce66" office:value-type="float" office:value="1425" calcext:value-type="float">
            <text:p>1,425</text:p>
          </table:table-cell>
          <table:table-cell table:style-name="ce66" office:value-type="float" office:value="274604930.718" calcext:value-type="float">
            <text:p>274,604,931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892760373.418" calcext:value-type="float">
            <text:p>892,760,37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53" calcext:value-type="float">
            <text:p>2,053</text:p>
          </table:table-cell>
          <table:table-cell table:style-name="ce66" office:value-type="float" office:value="41893602.89" calcext:value-type="float">
            <text:p>41,893,603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162280.486" calcext:value-type="float">
            <text:p>162,280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1388258.714" calcext:value-type="float">
            <text:p>1,388,259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2076290.5" calcext:value-type="float">
            <text:p>2,076,29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701317.26" calcext:value-type="float">
            <text:p>2,701,317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2682167.5" calcext:value-type="float">
            <text:p>2,682,16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80300" calcext:value-type="float">
            <text:p>480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12735.96" calcext:value-type="float">
            <text:p>2,412,73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652386.37" calcext:value-type="float">
            <text:p>9,652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13582056.803" calcext:value-type="float">
            <text:p>13,582,05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51" calcext:value-type="float">
            <text:p>18,651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368810" calcext:value-type="float">
            <text:p>368,8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450" calcext:value-type="float">
            <text:p>492,450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973750" calcext:value-type="float">
            <text:p>973,7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73394.713" calcext:value-type="float">
            <text:p>1,673,3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225" calcext:value-type="float">
            <text:p>451,2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53000" calcext:value-type="float">
            <text:p>1,353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643802" calcext:value-type="float">
            <text:p>2,6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405" calcext:value-type="float">
            <text:p>32,405</text:p>
          </table:table-cell>
          <table:table-cell table:style-name="ce66" office:value-type="float" office:value="743879486.852" calcext:value-type="float">
            <text:p>743,879,487</text:p>
          </table:table-cell>
          <table:table-cell table:style-name="ce66" office:value-type="float" office:value="4919" calcext:value-type="float">
            <text:p>4,919</text:p>
          </table:table-cell>
          <table:table-cell table:style-name="ce66" office:value-type="float" office:value="1950177.148" calcext:value-type="float">
            <text:p>1,950,177</text:p>
          </table:table-cell>
          <table:table-cell table:style-name="ce66" office:value-type="float" office:value="12278" calcext:value-type="float">
            <text:p>12,278</text:p>
          </table:table-cell>
          <table:table-cell table:style-name="ce66" office:value-type="float" office:value="21886333.886" calcext:value-type="float">
            <text:p>21,886,334</text:p>
          </table:table-cell>
          <table:table-cell table:style-name="ce66" office:value-type="float" office:value="7936" calcext:value-type="float">
            <text:p>7,936</text:p>
          </table:table-cell>
          <table:table-cell table:style-name="ce66" office:value-type="float" office:value="43936644.91" calcext:value-type="float">
            <text:p>43,936,645</text:p>
          </table:table-cell>
          <table:table-cell table:style-name="ce66" office:value-type="float" office:value="3552" calcext:value-type="float">
            <text:p>3,552</text:p>
          </table:table-cell>
          <table:table-cell table:style-name="ce66" office:value-type="float" office:value="42646577.885" calcext:value-type="float">
            <text:p>42,646,578</text:p>
          </table:table-cell>
          <table:table-cell table:style-name="ce66" office:value-type="float" office:value="1742" calcext:value-type="float">
            <text:p>1,742</text:p>
          </table:table-cell>
          <table:table-cell table:style-name="ce66" office:value-type="float" office:value="41979218.129" calcext:value-type="float">
            <text:p>41,979,218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11212285.23" calcext:value-type="float">
            <text:p>11,212,285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7918954.69" calcext:value-type="float">
            <text:p>7,918,955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46985262.604" calcext:value-type="float">
            <text:p>46,985,263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120967274.56" calcext:value-type="float">
            <text:p>120,967,275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404396757.81" calcext:value-type="float">
            <text:p>404,396,7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52" calcext:value-type="float">
            <text:p>552</text:p>
          </table:table-cell>
          <table:table-cell table:style-name="ce66" office:value-type="float" office:value="25514743.342" calcext:value-type="float">
            <text:p>25,514,743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9755.908" calcext:value-type="float">
            <text:p>29,756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384965.354" calcext:value-type="float">
            <text:p>384,96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5600" calcext:value-type="float">
            <text:p>495,60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957410" calcext:value-type="float">
            <text:p>957,41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42350" calcext:value-type="float">
            <text:p>942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667263.43" calcext:value-type="float">
            <text:p>3,667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150989126.109" calcext:value-type="float">
            <text:p>150,989,1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0428" calcext:value-type="float">
            <text:p>40,42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4648.109" calcext:value-type="float">
            <text:p>304,648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602900" calcext:value-type="float">
            <text:p>602,9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674" calcext:value-type="float">
            <text:p>14,674</text:p>
          </table:table-cell>
          <table:table-cell table:style-name="ce66" office:value-type="float" office:value="109184180.204" calcext:value-type="float">
            <text:p>109,184,180</text:p>
          </table:table-cell>
          <table:table-cell table:style-name="ce66" office:value-type="float" office:value="3242" calcext:value-type="float">
            <text:p>3,242</text:p>
          </table:table-cell>
          <table:table-cell table:style-name="ce66" office:value-type="float" office:value="1242203.869" calcext:value-type="float">
            <text:p>1,242,204</text:p>
          </table:table-cell>
          <table:table-cell table:style-name="ce66" office:value-type="float" office:value="6726" calcext:value-type="float">
            <text:p>6,726</text:p>
          </table:table-cell>
          <table:table-cell table:style-name="ce66" office:value-type="float" office:value="12322337.027" calcext:value-type="float">
            <text:p>12,322,337</text:p>
          </table:table-cell>
          <table:table-cell table:style-name="ce66" office:value-type="float" office:value="2362" calcext:value-type="float">
            <text:p>2,362</text:p>
          </table:table-cell>
          <table:table-cell table:style-name="ce66" office:value-type="float" office:value="13056550.043" calcext:value-type="float">
            <text:p>13,056,550</text:p>
          </table:table-cell>
          <table:table-cell table:style-name="ce66" office:value-type="float" office:value="1288" calcext:value-type="float">
            <text:p>1,288</text:p>
          </table:table-cell>
          <table:table-cell table:style-name="ce66" office:value-type="float" office:value="15071423.247" calcext:value-type="float">
            <text:p>15,071,423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3869481.868" calcext:value-type="float">
            <text:p>13,869,482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244922.16" calcext:value-type="float">
            <text:p>3,244,92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15260" calcext:value-type="float">
            <text:p>1,815,260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10665370.76" calcext:value-type="float">
            <text:p>10,665,37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3481106.05" calcext:value-type="float">
            <text:p>23,481,10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5525.18" calcext:value-type="float">
            <text:p>14,415,5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97" calcext:value-type="float">
            <text:p>14,897</text:p>
          </table:table-cell>
          <table:table-cell table:style-name="ce66" office:value-type="float" office:value="76256440.266" calcext:value-type="float">
            <text:p>76,256,440</text:p>
          </table:table-cell>
          <table:table-cell table:style-name="ce66" office:value-type="float" office:value="3789" calcext:value-type="float">
            <text:p>3,789</text:p>
          </table:table-cell>
          <table:table-cell table:style-name="ce66" office:value-type="float" office:value="1511161.915" calcext:value-type="float">
            <text:p>1,511,162</text:p>
          </table:table-cell>
          <table:table-cell table:style-name="ce66" office:value-type="float" office:value="6261" calcext:value-type="float">
            <text:p>6,261</text:p>
          </table:table-cell>
          <table:table-cell table:style-name="ce66" office:value-type="float" office:value="10572936.417" calcext:value-type="float">
            <text:p>10,572,936</text:p>
          </table:table-cell>
          <table:table-cell table:style-name="ce66" office:value-type="float" office:value="3211" calcext:value-type="float">
            <text:p>3,211</text:p>
          </table:table-cell>
          <table:table-cell table:style-name="ce66" office:value-type="float" office:value="17523014.884" calcext:value-type="float">
            <text:p>17,523,015</text:p>
          </table:table-cell>
          <table:table-cell table:style-name="ce66" office:value-type="float" office:value="1051" calcext:value-type="float">
            <text:p>1,051</text:p>
          </table:table-cell>
          <table:table-cell table:style-name="ce66" office:value-type="float" office:value="12374135.627" calcext:value-type="float">
            <text:p>12,374,136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8568621.278" calcext:value-type="float">
            <text:p>8,568,62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79696.57" calcext:value-type="float">
            <text:p>2,179,6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0571.1" calcext:value-type="float">
            <text:p>1,520,57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36775.16" calcext:value-type="float">
            <text:p>4,736,7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12159.085" calcext:value-type="float">
            <text:p>7,012,15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09" calcext:value-type="float">
            <text:p>1,709</text:p>
          </table:table-cell>
          <table:table-cell table:style-name="ce66" office:value-type="float" office:value="44012151.144" calcext:value-type="float">
            <text:p>44,012,15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77011.114" calcext:value-type="float">
            <text:p>77,011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892395.2" calcext:value-type="float">
            <text:p>892,39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72808.01" calcext:value-type="float">
            <text:p>2,372,808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2446121.3" calcext:value-type="float">
            <text:p>2,446,121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5673709" calcext:value-type="float">
            <text:p>5,673,7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34800" calcext:value-type="float">
            <text:p>3,934,8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627137.14" calcext:value-type="float">
            <text:p>8,627,13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238579.38" calcext:value-type="float">
            <text:p>17,2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58" calcext:value-type="float">
            <text:p>958</text:p>
          </table:table-cell>
          <table:table-cell table:style-name="ce66" office:value-type="float" office:value="7345447.881" calcext:value-type="float">
            <text:p>7,345,448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110953.888" calcext:value-type="float">
            <text:p>110,954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654802.993" calcext:value-type="float">
            <text:p>654,8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76675" calcext:value-type="float">
            <text:p>876,6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95186" calcext:value-type="float">
            <text:p>795,1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0990" calcext:value-type="float">
            <text:p>760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0440" calcext:value-type="float">
            <text:p>1,070,4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39" calcext:value-type="float">
            <text:p>2,839</text:p>
          </table:table-cell>
          <table:table-cell table:style-name="ce66" office:value-type="float" office:value="23387975.251" calcext:value-type="float">
            <text:p>23,387,975</text:p>
          </table:table-cell>
          <table:table-cell table:style-name="ce66" office:value-type="float" office:value="874" calcext:value-type="float">
            <text:p>874</text:p>
          </table:table-cell>
          <table:table-cell table:style-name="ce66" office:value-type="float" office:value="307206.288" calcext:value-type="float">
            <text:p>307,206</text:p>
          </table:table-cell>
          <table:table-cell table:style-name="ce66" office:value-type="float" office:value="1228" calcext:value-type="float">
            <text:p>1,228</text:p>
          </table:table-cell>
          <table:table-cell table:style-name="ce66" office:value-type="float" office:value="1986598.67" calcext:value-type="float">
            <text:p>1,986,599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2575409.293" calcext:value-type="float">
            <text:p>2,575,409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1628685.52" calcext:value-type="float">
            <text:p>1,628,686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413386.84" calcext:value-type="float">
            <text:p>1,413,3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5190.3" calcext:value-type="float">
            <text:p>525,1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77311.85" calcext:value-type="float">
            <text:p>1,877,3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07946.74" calcext:value-type="float">
            <text:p>2,40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934" calcext:value-type="float">
            <text:p>4,934</text:p>
          </table:table-cell>
          <table:table-cell table:style-name="ce66" office:value-type="float" office:value="262446274.308" calcext:value-type="float">
            <text:p>262,446,274</text:p>
          </table:table-cell>
          <table:table-cell table:style-name="ce66" office:value-type="float" office:value="920" calcext:value-type="float">
            <text:p>920</text:p>
          </table:table-cell>
          <table:table-cell table:style-name="ce66" office:value-type="float" office:value="314660.589" calcext:value-type="float">
            <text:p>314,661</text:p>
          </table:table-cell>
          <table:table-cell table:style-name="ce66" office:value-type="float" office:value="1427" calcext:value-type="float">
            <text:p>1,427</text:p>
          </table:table-cell>
          <table:table-cell table:style-name="ce66" office:value-type="float" office:value="2545553.747" calcext:value-type="float">
            <text:p>2,545,554</text:p>
          </table:table-cell>
          <table:table-cell table:style-name="ce66" office:value-type="float" office:value="743" calcext:value-type="float">
            <text:p>743</text:p>
          </table:table-cell>
          <table:table-cell table:style-name="ce66" office:value-type="float" office:value="4400713.538" calcext:value-type="float">
            <text:p>4,400,714</text:p>
          </table:table-cell>
          <table:table-cell table:style-name="ce66" office:value-type="float" office:value="620" calcext:value-type="float">
            <text:p>620</text:p>
          </table:table-cell>
          <table:table-cell table:style-name="ce66" office:value-type="float" office:value="7732809.278" calcext:value-type="float">
            <text:p>7,732,809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4851957.726" calcext:value-type="float">
            <text:p>14,851,958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513036.91" calcext:value-type="float">
            <text:p>2,513,037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737810.56" calcext:value-type="float">
            <text:p>2,737,811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17463462.419" calcext:value-type="float">
            <text:p>17,463,462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40753713.883" calcext:value-type="float">
            <text:p>40,753,714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9132555.658" calcext:value-type="float">
            <text:p>169,132,5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055" calcext:value-type="float">
            <text:p>5,055</text:p>
          </table:table-cell>
          <table:table-cell table:style-name="ce66" office:value-type="float" office:value="141771080.208" calcext:value-type="float">
            <text:p>141,771,080</text:p>
          </table:table-cell>
          <table:table-cell table:style-name="ce66" office:value-type="float" office:value="678" calcext:value-type="float">
            <text:p>678</text:p>
          </table:table-cell>
          <table:table-cell table:style-name="ce66" office:value-type="float" office:value="275395.255" calcext:value-type="float">
            <text:p>275,395</text:p>
          </table:table-cell>
          <table:table-cell table:style-name="ce66" office:value-type="float" office:value="1421" calcext:value-type="float">
            <text:p>1,421</text:p>
          </table:table-cell>
          <table:table-cell table:style-name="ce66" office:value-type="float" office:value="2488492.288" calcext:value-type="float">
            <text:p>2,488,492</text:p>
          </table:table-cell>
          <table:table-cell table:style-name="ce66" office:value-type="float" office:value="732" calcext:value-type="float">
            <text:p>732</text:p>
          </table:table-cell>
          <table:table-cell table:style-name="ce66" office:value-type="float" office:value="4245543.563" calcext:value-type="float">
            <text:p>4,245,544</text:p>
          </table:table-cell>
          <table:table-cell table:style-name="ce66" office:value-type="float" office:value="874" calcext:value-type="float">
            <text:p>874</text:p>
          </table:table-cell>
          <table:table-cell table:style-name="ce66" office:value-type="float" office:value="10448015.693" calcext:value-type="float">
            <text:p>10,448,016</text:p>
          </table:table-cell>
          <table:table-cell table:style-name="ce66" office:value-type="float" office:value="749" calcext:value-type="float">
            <text:p>749</text:p>
          </table:table-cell>
          <table:table-cell table:style-name="ce66" office:value-type="float" office:value="18162608.1" calcext:value-type="float">
            <text:p>18,162,608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224927.35" calcext:value-type="float">
            <text:p>4,224,92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387067.409" calcext:value-type="float">
            <text:p>2,387,067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13196658.94" calcext:value-type="float">
            <text:p>13,196,659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2222739.29" calcext:value-type="float">
            <text:p>32,222,739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54119632.32" calcext:value-type="float">
            <text:p>54,119,63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585" calcext:value-type="float">
            <text:p>10,585</text:p>
          </table:table-cell>
          <table:table-cell table:style-name="ce66" office:value-type="float" office:value="65201136.011" calcext:value-type="float">
            <text:p>65,201,136</text:p>
          </table:table-cell>
          <table:table-cell table:style-name="ce66" office:value-type="float" office:value="3395" calcext:value-type="float">
            <text:p>3,395</text:p>
          </table:table-cell>
          <table:table-cell table:style-name="ce66" office:value-type="float" office:value="1196966.633" calcext:value-type="float">
            <text:p>1,196,967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6" office:value-type="float" office:value="7554524.748" calcext:value-type="float">
            <text:p>7,554,525</text:p>
          </table:table-cell>
          <table:table-cell table:style-name="ce66" office:value-type="float" office:value="1404" calcext:value-type="float">
            <text:p>1,404</text:p>
          </table:table-cell>
          <table:table-cell table:style-name="ce66" office:value-type="float" office:value="7904606.155" calcext:value-type="float">
            <text:p>7,904,606</text:p>
          </table:table-cell>
          <table:table-cell table:style-name="ce66" office:value-type="float" office:value="631" calcext:value-type="float">
            <text:p>631</text:p>
          </table:table-cell>
          <table:table-cell table:style-name="ce66" office:value-type="float" office:value="7342243.9" calcext:value-type="float">
            <text:p>7,342,244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6094523.58" calcext:value-type="float">
            <text:p>6,094,524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83940" calcext:value-type="float">
            <text:p>2,283,9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26615.56" calcext:value-type="float">
            <text:p>826,616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914316.985" calcext:value-type="float">
            <text:p>4,914,31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1614793.99" calcext:value-type="float">
            <text:p>11,614,79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8604.46" calcext:value-type="float">
            <text:p>15,468,6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12" calcext:value-type="float">
            <text:p>2,812</text:p>
          </table:table-cell>
          <table:table-cell table:style-name="ce66" office:value-type="float" office:value="22136450.825" calcext:value-type="float">
            <text:p>22,136,451</text:p>
          </table:table-cell>
          <table:table-cell table:style-name="ce66" office:value-type="float" office:value="589" calcext:value-type="float">
            <text:p>589</text:p>
          </table:table-cell>
          <table:table-cell table:style-name="ce66" office:value-type="float" office:value="213097.775" calcext:value-type="float">
            <text:p>213,098</text:p>
          </table:table-cell>
          <table:table-cell table:style-name="ce66" office:value-type="float" office:value="915" calcext:value-type="float">
            <text:p>915</text:p>
          </table:table-cell>
          <table:table-cell table:style-name="ce66" office:value-type="float" office:value="1670986.888" calcext:value-type="float">
            <text:p>1,670,987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4599420.688" calcext:value-type="float">
            <text:p>4,599,421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885471.046" calcext:value-type="float">
            <text:p>2,885,47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94920" calcext:value-type="float">
            <text:p>1,794,92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0508.888" calcext:value-type="float">
            <text:p>580,5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427.28" calcext:value-type="float">
            <text:p>4,41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47760.72" calcext:value-type="float">
            <text:p>1,747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65900" calcext:value-type="float">
            <text:p>3,165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63020" calcext:value-type="float">
            <text:p>163,0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70" calcext:value-type="float">
            <text:p>6,5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7950" calcext:value-type="float">
            <text:p>37,9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2983738" calcext:value-type="float">
            <text:p>2,983,738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890" calcext:value-type="float">
            <text:p>52,890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1187" calcext:value-type="float">
            <text:p>271,18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86900" calcext:value-type="float">
            <text:p>286,9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72421" calcext:value-type="float">
            <text:p>372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8" calcext:value-type="float">
            <text:p>1,998</text:p>
          </table:table-cell>
          <table:table-cell table:style-name="ce66" office:value-type="float" office:value="10772986.349" calcext:value-type="float">
            <text:p>10,772,986</text:p>
          </table:table-cell>
          <table:table-cell table:style-name="ce66" office:value-type="float" office:value="575" calcext:value-type="float">
            <text:p>575</text:p>
          </table:table-cell>
          <table:table-cell table:style-name="ce66" office:value-type="float" office:value="211317.888" calcext:value-type="float">
            <text:p>211,318</text:p>
          </table:table-cell>
          <table:table-cell table:style-name="ce66" office:value-type="float" office:value="872" calcext:value-type="float">
            <text:p>872</text:p>
          </table:table-cell>
          <table:table-cell table:style-name="ce66" office:value-type="float" office:value="1453620.932" calcext:value-type="float">
            <text:p>1,453,621</text:p>
          </table:table-cell>
          <table:table-cell table:style-name="ce66" office:value-type="float" office:value="334" calcext:value-type="float">
            <text:p>334</text:p>
          </table:table-cell>
          <table:table-cell table:style-name="ce66" office:value-type="float" office:value="1882704.43" calcext:value-type="float">
            <text:p>1,882,704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509550.099" calcext:value-type="float">
            <text:p>1,509,55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22709" calcext:value-type="float">
            <text:p>1,122,70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8694" calcext:value-type="float">
            <text:p>338,69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47790" calcext:value-type="float">
            <text:p>947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82250" calcext:value-type="float">
            <text:p>1,4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567" calcext:value-type="float">
            <text:p>3,567</text:p>
          </table:table-cell>
          <table:table-cell table:style-name="ce66" office:value-type="float" office:value="22049696.924" calcext:value-type="float">
            <text:p>22,049,697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341187.578" calcext:value-type="float">
            <text:p>341,188</text:p>
          </table:table-cell>
          <table:table-cell table:style-name="ce66" office:value-type="float" office:value="1643" calcext:value-type="float">
            <text:p>1,643</text:p>
          </table:table-cell>
          <table:table-cell table:style-name="ce66" office:value-type="float" office:value="2722839.416" calcext:value-type="float">
            <text:p>2,722,839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3265756" calcext:value-type="float">
            <text:p>3,265,756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2880452.07" calcext:value-type="float">
            <text:p>2,880,45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61736" calcext:value-type="float">
            <text:p>2,561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5895" calcext:value-type="float">
            <text:p>655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8430" calcext:value-type="float">
            <text:p>598,43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034800" calcext:value-type="float">
            <text:p>3,034,8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573458.18" calcext:value-type="float">
            <text:p>3,573,4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10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9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0500" calcext:value-type="float">
            <text:p>100,500</text:p>
          </table:table-cell>
          <table:table-cell table:style-name="ce96" office:value-type="float" office:value="1763622883.367" calcext:value-type="float">
            <text:p>1,763,622,88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560" calcext:value-type="float">
            <text:p>77,560</text:p>
          </table:table-cell>
          <table:table-cell table:style-name="ce96" office:value-type="float" office:value="336887560.628" calcext:value-type="float">
            <text:p>336,887,561</text:p>
          </table:table-cell>
          <table:table-cell table:style-name="ce96" office:value-type="float" office:value="22505" calcext:value-type="float">
            <text:p>22,505</text:p>
          </table:table-cell>
          <table:table-cell table:style-name="ce96" office:value-type="float" office:value="1419070671.655" calcext:value-type="float">
            <text:p>1,419,070,672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7638343.884" calcext:value-type="float">
            <text:p>7,638,3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2" calcext:value-type="float">
            <text:p>542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79" calcext:value-type="float">
            <text:p>1,079</text:p>
          </table:table-cell>
          <table:table-cell table:style-name="ce96" office:value-type="float" office:value="122581454.53" calcext:value-type="float">
            <text:p>122,581,45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8" calcext:value-type="float">
            <text:p>788</text:p>
          </table:table-cell>
          <table:table-cell table:style-name="ce96" office:value-type="float" office:value="4847030.645" calcext:value-type="float">
            <text:p>4,847,031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17703116.685" calcext:value-type="float">
            <text:p>117,703,1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9" calcext:value-type="float">
            <text:p>2,959</text:p>
          </table:table-cell>
          <table:table-cell table:style-name="ce96" office:value-type="float" office:value="19441325.309" calcext:value-type="float">
            <text:p>19,441,3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6" calcext:value-type="float">
            <text:p>2,366</text:p>
          </table:table-cell>
          <table:table-cell table:style-name="ce96" office:value-type="float" office:value="9410256.479" calcext:value-type="float">
            <text:p>9,410,256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9997768.83" calcext:value-type="float">
            <text:p>9,997,76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58" calcext:value-type="float">
            <text:p>4,458</text:p>
          </table:table-cell>
          <table:table-cell table:style-name="ce96" office:value-type="float" office:value="30065353.008" calcext:value-type="float">
            <text:p>30,065,3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24" calcext:value-type="float">
            <text:p>3,624</text:p>
          </table:table-cell>
          <table:table-cell table:style-name="ce96" office:value-type="float" office:value="13127570.701" calcext:value-type="float">
            <text:p>13,127,571</text:p>
          </table:table-cell>
          <table:table-cell table:style-name="ce96" office:value-type="float" office:value="824" calcext:value-type="float">
            <text:p>824</text:p>
          </table:table-cell>
          <table:table-cell table:style-name="ce96" office:value-type="float" office:value="16917632.307" calcext:value-type="float">
            <text:p>16,917,632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0150" calcext:value-type="float">
            <text:p>20,1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30" calcext:value-type="float">
            <text:p>7,630</text:p>
          </table:table-cell>
          <table:table-cell table:style-name="ce96" office:value-type="float" office:value="157022798.452" calcext:value-type="float">
            <text:p>157,022,7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8" calcext:value-type="float">
            <text:p>5,698</text:p>
          </table:table-cell>
          <table:table-cell table:style-name="ce96" office:value-type="float" office:value="27856685.14" calcext:value-type="float">
            <text:p>27,856,685</text:p>
          </table:table-cell>
          <table:table-cell table:style-name="ce96" office:value-type="float" office:value="1870" calcext:value-type="float">
            <text:p>1,870</text:p>
          </table:table-cell>
          <table:table-cell table:style-name="ce96" office:value-type="float" office:value="127792416.612" calcext:value-type="float">
            <text:p>127,792,417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373696.7" calcext:value-type="float">
            <text:p>1,373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761" calcext:value-type="float">
            <text:p>6,761</text:p>
          </table:table-cell>
          <table:table-cell table:style-name="ce96" office:value-type="float" office:value="204508382.614" calcext:value-type="float">
            <text:p>204,508,3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22" calcext:value-type="float">
            <text:p>5,322</text:p>
          </table:table-cell>
          <table:table-cell table:style-name="ce96" office:value-type="float" office:value="20860301.095" calcext:value-type="float">
            <text:p>20,860,301</text:p>
          </table:table-cell>
          <table:table-cell table:style-name="ce96" office:value-type="float" office:value="1410" calcext:value-type="float">
            <text:p>1,410</text:p>
          </table:table-cell>
          <table:table-cell table:style-name="ce96" office:value-type="float" office:value="183259362.269" calcext:value-type="float">
            <text:p>183,259,362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88719.25" calcext:value-type="float">
            <text:p>388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870" calcext:value-type="float">
            <text:p>12,870</text:p>
          </table:table-cell>
          <table:table-cell table:style-name="ce96" office:value-type="float" office:value="271273212.044" calcext:value-type="float">
            <text:p>271,273,2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69" calcext:value-type="float">
            <text:p>9,369</text:p>
          </table:table-cell>
          <table:table-cell table:style-name="ce96" office:value-type="float" office:value="54277074.76" calcext:value-type="float">
            <text:p>54,277,075</text:p>
          </table:table-cell>
          <table:table-cell table:style-name="ce96" office:value-type="float" office:value="3350" calcext:value-type="float">
            <text:p>3,350</text:p>
          </table:table-cell>
          <table:table-cell table:style-name="ce96" office:value-type="float" office:value="213486602.531" calcext:value-type="float">
            <text:p>213,486,603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3509534.753" calcext:value-type="float">
            <text:p>3,509,5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529" calcext:value-type="float">
            <text:p>8,529</text:p>
          </table:table-cell>
          <table:table-cell table:style-name="ce96" office:value-type="float" office:value="118093658.299" calcext:value-type="float">
            <text:p>118,093,6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75" calcext:value-type="float">
            <text:p>6,575</text:p>
          </table:table-cell>
          <table:table-cell table:style-name="ce96" office:value-type="float" office:value="33047486.499" calcext:value-type="float">
            <text:p>33,047,486</text:p>
          </table:table-cell>
          <table:table-cell table:style-name="ce96" office:value-type="float" office:value="1902" calcext:value-type="float">
            <text:p>1,902</text:p>
          </table:table-cell>
          <table:table-cell table:style-name="ce96" office:value-type="float" office:value="84626323.92" calcext:value-type="float">
            <text:p>84,626,324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19847.88" calcext:value-type="float">
            <text:p>419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252" calcext:value-type="float">
            <text:p>9,252</text:p>
          </table:table-cell>
          <table:table-cell table:style-name="ce96" office:value-type="float" office:value="65701194.815" calcext:value-type="float">
            <text:p>65,701,1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09" calcext:value-type="float">
            <text:p>7,609</text:p>
          </table:table-cell>
          <table:table-cell table:style-name="ce96" office:value-type="float" office:value="27575016.425" calcext:value-type="float">
            <text:p>27,575,016</text:p>
          </table:table-cell>
          <table:table-cell table:style-name="ce96" office:value-type="float" office:value="1606" calcext:value-type="float">
            <text:p>1,606</text:p>
          </table:table-cell>
          <table:table-cell table:style-name="ce96" office:value-type="float" office:value="37467096.79" calcext:value-type="float">
            <text:p>37,467,097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9081.6" calcext:value-type="float">
            <text:p>659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9" calcext:value-type="float">
            <text:p>4,849</text:p>
          </table:table-cell>
          <table:table-cell table:style-name="ce96" office:value-type="float" office:value="33000874.931" calcext:value-type="float">
            <text:p>33,000,8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11" calcext:value-type="float">
            <text:p>3,811</text:p>
          </table:table-cell>
          <table:table-cell table:style-name="ce96" office:value-type="float" office:value="14280223.211" calcext:value-type="float">
            <text:p>14,280,223</text:p>
          </table:table-cell>
          <table:table-cell table:style-name="ce96" office:value-type="float" office:value="1034" calcext:value-type="float">
            <text:p>1,034</text:p>
          </table:table-cell>
          <table:table-cell table:style-name="ce96" office:value-type="float" office:value="18704151.72" calcext:value-type="float">
            <text:p>18,704,15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6500" calcext:value-type="float">
            <text:p>1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0" calcext:value-type="float">
            <text:p>560</text:p>
          </table:table-cell>
          <table:table-cell table:style-name="ce96" office:value-type="float" office:value="2993703.873" calcext:value-type="float">
            <text:p>2,993,7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74239.893" calcext:value-type="float">
            <text:p>1,974,240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1019463.98" calcext:value-type="float">
            <text:p>1,019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13" calcext:value-type="float">
            <text:p>1,913</text:p>
          </table:table-cell>
          <table:table-cell table:style-name="ce96" office:value-type="float" office:value="35566202.488" calcext:value-type="float">
            <text:p>35,566,2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6000474.288" calcext:value-type="float">
            <text:p>6,000,474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9429228.2" calcext:value-type="float">
            <text:p>29,429,22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01" calcext:value-type="float">
            <text:p>1,701</text:p>
          </table:table-cell>
          <table:table-cell table:style-name="ce96" office:value-type="float" office:value="17546418.355" calcext:value-type="float">
            <text:p>17,546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03" calcext:value-type="float">
            <text:p>1,303</text:p>
          </table:table-cell>
          <table:table-cell table:style-name="ce96" office:value-type="float" office:value="6466132.055" calcext:value-type="float">
            <text:p>6,466,132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11080286.3" calcext:value-type="float">
            <text:p>11,080,286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04" calcext:value-type="float">
            <text:p>2,404</text:p>
          </table:table-cell>
          <table:table-cell table:style-name="ce96" office:value-type="float" office:value="28429517.362" calcext:value-type="float">
            <text:p>28,429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01" calcext:value-type="float">
            <text:p>1,901</text:p>
          </table:table-cell>
          <table:table-cell table:style-name="ce96" office:value-type="float" office:value="6895250.882" calcext:value-type="float">
            <text:p>6,895,251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21488266.48" calcext:value-type="float">
            <text:p>21,488,26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89" calcext:value-type="float">
            <text:p>1,989</text:p>
          </table:table-cell>
          <table:table-cell table:style-name="ce96" office:value-type="float" office:value="43973993.778" calcext:value-type="float">
            <text:p>43,973,9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4" calcext:value-type="float">
            <text:p>1,394</text:p>
          </table:table-cell>
          <table:table-cell table:style-name="ce96" office:value-type="float" office:value="8154890.741" calcext:value-type="float">
            <text:p>8,154,891</text:p>
          </table:table-cell>
          <table:table-cell table:style-name="ce96" office:value-type="float" office:value="588" calcext:value-type="float">
            <text:p>588</text:p>
          </table:table-cell>
          <table:table-cell table:style-name="ce96" office:value-type="float" office:value="35724145.28" calcext:value-type="float">
            <text:p>35,724,14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94957.757" calcext:value-type="float">
            <text:p>94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16" calcext:value-type="float">
            <text:p>1,116</text:p>
          </table:table-cell>
          <table:table-cell table:style-name="ce96" office:value-type="float" office:value="63397358.996" calcext:value-type="float">
            <text:p>63,397,3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3173186.726" calcext:value-type="float">
            <text:p>3,173,187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60193872.27" calcext:value-type="float">
            <text:p>60,193,87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15" calcext:value-type="float">
            <text:p>2,915</text:p>
          </table:table-cell>
          <table:table-cell table:style-name="ce96" office:value-type="float" office:value="31879457.931" calcext:value-type="float">
            <text:p>31,879,4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85" calcext:value-type="float">
            <text:p>2,085</text:p>
          </table:table-cell>
          <table:table-cell table:style-name="ce96" office:value-type="float" office:value="9838256.641" calcext:value-type="float">
            <text:p>9,838,257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21888451.29" calcext:value-type="float">
            <text:p>21,888,45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750" calcext:value-type="float">
            <text:p>152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02" calcext:value-type="float">
            <text:p>3,202</text:p>
          </table:table-cell>
          <table:table-cell table:style-name="ce96" office:value-type="float" office:value="99453557.298" calcext:value-type="float">
            <text:p>99,453,5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5" calcext:value-type="float">
            <text:p>2,515</text:p>
          </table:table-cell>
          <table:table-cell table:style-name="ce96" office:value-type="float" office:value="8388444.248" calcext:value-type="float">
            <text:p>8,388,444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91002613.05" calcext:value-type="float">
            <text:p>91,002,61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86" calcext:value-type="float">
            <text:p>3,186</text:p>
          </table:table-cell>
          <table:table-cell table:style-name="ce96" office:value-type="float" office:value="121220424.811" calcext:value-type="float">
            <text:p>121,220,4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3" calcext:value-type="float">
            <text:p>2,383</text:p>
          </table:table-cell>
          <table:table-cell table:style-name="ce96" office:value-type="float" office:value="10452678.209" calcext:value-type="float">
            <text:p>10,452,678</text:p>
          </table:table-cell>
          <table:table-cell table:style-name="ce96" office:value-type="float" office:value="796" calcext:value-type="float">
            <text:p>796</text:p>
          </table:table-cell>
          <table:table-cell table:style-name="ce96" office:value-type="float" office:value="110723112.341" calcext:value-type="float">
            <text:p>110,723,11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634.261" calcext:value-type="float">
            <text:p>4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805747.1" calcext:value-type="float">
            <text:p>2,805,7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528197.55" calcext:value-type="float">
            <text:p>528,19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177549.55" calcext:value-type="float">
            <text:p>2,17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380993" calcext:value-type="float">
            <text:p>1,380,9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522048" calcext:value-type="float">
            <text:p>522,0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8" calcext:value-type="float">
            <text:p>618</text:p>
          </table:table-cell>
          <table:table-cell table:style-name="ce96" office:value-type="float" office:value="7788238.98" calcext:value-type="float">
            <text:p>7,788,2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1942560.5" calcext:value-type="float">
            <text:p>1,942,561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5845678.48" calcext:value-type="float">
            <text:p>5,845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2" calcext:value-type="float">
            <text:p>362</text:p>
          </table:table-cell>
          <table:table-cell table:style-name="ce96" office:value-type="float" office:value="2415735.096" calcext:value-type="float">
            <text:p>2,415,7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9" calcext:value-type="float">
            <text:p>279</text:p>
          </table:table-cell>
          <table:table-cell table:style-name="ce96" office:value-type="float" office:value="1338005.096" calcext:value-type="float">
            <text:p>1,338,00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076730" calcext:value-type="float">
            <text:p>1,076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01" calcext:value-type="float">
            <text:p>3,001</text:p>
          </table:table-cell>
          <table:table-cell table:style-name="ce96" office:value-type="float" office:value="25693338.484" calcext:value-type="float">
            <text:p>25,693,3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18" calcext:value-type="float">
            <text:p>2,318</text:p>
          </table:table-cell>
          <table:table-cell table:style-name="ce96" office:value-type="float" office:value="8958853.334" calcext:value-type="float">
            <text:p>8,958,853</text:p>
          </table:table-cell>
          <table:table-cell table:style-name="ce96" office:value-type="float" office:value="681" calcext:value-type="float">
            <text:p>681</text:p>
          </table:table-cell>
          <table:table-cell table:style-name="ce96" office:value-type="float" office:value="16519985.15" calcext:value-type="float">
            <text:p>16,519,98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53" calcext:value-type="float">
            <text:p>1,453</text:p>
          </table:table-cell>
          <table:table-cell table:style-name="ce96" office:value-type="float" office:value="20452228.988" calcext:value-type="float">
            <text:p>20,452,2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3" calcext:value-type="float">
            <text:p>1,093</text:p>
          </table:table-cell>
          <table:table-cell table:style-name="ce96" office:value-type="float" office:value="4444330.068" calcext:value-type="float">
            <text:p>4,444,330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004898.92" calcext:value-type="float">
            <text:p>16,004,89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83" calcext:value-type="float">
            <text:p>1,983</text:p>
          </table:table-cell>
          <table:table-cell table:style-name="ce96" office:value-type="float" office:value="103816070.64" calcext:value-type="float">
            <text:p>103,816,0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1" calcext:value-type="float">
            <text:p>1,541</text:p>
          </table:table-cell>
          <table:table-cell table:style-name="ce96" office:value-type="float" office:value="6723719.81" calcext:value-type="float">
            <text:p>6,723,720</text:p>
          </table:table-cell>
          <table:table-cell table:style-name="ce96" office:value-type="float" office:value="437" calcext:value-type="float">
            <text:p>437</text:p>
          </table:table-cell>
          <table:table-cell table:style-name="ce96" office:value-type="float" office:value="97077950.83" calcext:value-type="float">
            <text:p>97,077,95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8" calcext:value-type="float">
            <text:p>1,768</text:p>
          </table:table-cell>
          <table:table-cell table:style-name="ce96" office:value-type="float" office:value="15356483.695" calcext:value-type="float">
            <text:p>15,356,4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2" calcext:value-type="float">
            <text:p>1,372</text:p>
          </table:table-cell>
          <table:table-cell table:style-name="ce96" office:value-type="float" office:value="6090337.335" calcext:value-type="float">
            <text:p>6,090,337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9265446.36" calcext:value-type="float">
            <text:p>9,265,4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6" calcext:value-type="float">
            <text:p>5,886</text:p>
          </table:table-cell>
          <table:table-cell table:style-name="ce96" office:value-type="float" office:value="49084297.266" calcext:value-type="float">
            <text:p>49,084,2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01" calcext:value-type="float">
            <text:p>4,601</text:p>
          </table:table-cell>
          <table:table-cell table:style-name="ce96" office:value-type="float" office:value="16431247.096" calcext:value-type="float">
            <text:p>16,431,247</text:p>
          </table:table-cell>
          <table:table-cell table:style-name="ce96" office:value-type="float" office:value="1277" calcext:value-type="float">
            <text:p>1,277</text:p>
          </table:table-cell>
          <table:table-cell table:style-name="ce96" office:value-type="float" office:value="32370275.17" calcext:value-type="float">
            <text:p>32,370,27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74" calcext:value-type="float">
            <text:p>7,174</text:p>
          </table:table-cell>
          <table:table-cell table:style-name="ce96" office:value-type="float" office:value="65328799.224" calcext:value-type="float">
            <text:p>65,328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59" calcext:value-type="float">
            <text:p>5,759</text:p>
          </table:table-cell>
          <table:table-cell table:style-name="ce96" office:value-type="float" office:value="22776563.201" calcext:value-type="float">
            <text:p>22,776,563</text:p>
          </table:table-cell>
          <table:table-cell table:style-name="ce96" office:value-type="float" office:value="1407" calcext:value-type="float">
            <text:p>1,407</text:p>
          </table:table-cell>
          <table:table-cell table:style-name="ce96" office:value-type="float" office:value="42529239.34" calcext:value-type="float">
            <text:p>42,529,23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7840" calcext:value-type="float">
            <text:p>1,977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030" calcext:value-type="float">
            <text:p>75,0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1374222" calcext:value-type="float">
            <text:p>1,374,2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4" calcext:value-type="float">
            <text:p>284</text:p>
          </table:table-cell>
          <table:table-cell table:style-name="ce96" office:value-type="float" office:value="431470" calcext:value-type="float">
            <text:p>431,4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10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9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1763622883.367" calcext:value-type="float">
            <text:p>1,763,622,8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560" calcext:value-type="float">
            <text:p>77,560</text:p>
          </table:table-cell>
          <table:table-cell table:style-name="ce15" office:value-type="float" office:value="336887560.628" calcext:value-type="float">
            <text:p>336,887,561</text:p>
          </table:table-cell>
          <table:table-cell table:style-name="ce15" office:value-type="float" office:value="22505" calcext:value-type="float">
            <text:p>22,505</text:p>
          </table:table-cell>
          <table:table-cell table:style-name="ce15" office:value-type="float" office:value="1419070671.655" calcext:value-type="float">
            <text:p>1,419,070,672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7638343.884" calcext:value-type="float">
            <text:p>7,638,3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41893602.89" calcext:value-type="float">
            <text:p>41,893,6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6" calcext:value-type="float">
            <text:p>1,486</text:p>
          </table:table-cell>
          <table:table-cell table:style-name="ce15" office:value-type="float" office:value="5682504.483" calcext:value-type="float">
            <text:p>5,682,504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6138698.407" calcext:value-type="float">
            <text:p>36,138,6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3582056.803" calcext:value-type="float">
            <text:p>13,582,0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454769.713" calcext:value-type="float">
            <text:p>3,454,77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122287.09" calcext:value-type="float">
            <text:p>10,122,2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405" calcext:value-type="float">
            <text:p>32,405</text:p>
          </table:table-cell>
          <table:table-cell table:style-name="ce15" office:value-type="float" office:value="743879486.852" calcext:value-type="float">
            <text:p>743,879,4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09" calcext:value-type="float">
            <text:p>22,609</text:p>
          </table:table-cell>
          <table:table-cell table:style-name="ce15" office:value-type="float" office:value="91956795.437" calcext:value-type="float">
            <text:p>91,956,795</text:p>
          </table:table-cell>
          <table:table-cell table:style-name="ce15" office:value-type="float" office:value="9713" calcext:value-type="float">
            <text:p>9,713</text:p>
          </table:table-cell>
          <table:table-cell table:style-name="ce15" office:value-type="float" office:value="650455151.729" calcext:value-type="float">
            <text:p>650,455,15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67539.686" calcext:value-type="float">
            <text:p>1,467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5514743.342" calcext:value-type="float">
            <text:p>25,514,7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977555.227" calcext:value-type="float">
            <text:p>1,977,55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3527188.115" calcext:value-type="float">
            <text:p>23,527,1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50989126.109" calcext:value-type="float">
            <text:p>150,989,1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29862.109" calcext:value-type="float">
            <text:p>1,629,8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359264" calcext:value-type="float">
            <text:p>149,359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674" calcext:value-type="float">
            <text:p>14,674</text:p>
          </table:table-cell>
          <table:table-cell table:style-name="ce15" office:value-type="float" office:value="109184180.204" calcext:value-type="float">
            <text:p>109,184,1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0" calcext:value-type="float">
            <text:p>12,850</text:p>
          </table:table-cell>
          <table:table-cell table:style-name="ce15" office:value-type="float" office:value="52451101.019" calcext:value-type="float">
            <text:p>52,451,101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56613821.428" calcext:value-type="float">
            <text:p>56,613,82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9257.757" calcext:value-type="float">
            <text:p>119,2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97" calcext:value-type="float">
            <text:p>14,897</text:p>
          </table:table-cell>
          <table:table-cell table:style-name="ce15" office:value-type="float" office:value="76256440.266" calcext:value-type="float">
            <text:p>76,256,4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4" calcext:value-type="float">
            <text:p>12,854</text:p>
          </table:table-cell>
          <table:table-cell table:style-name="ce15" office:value-type="float" office:value="39840931.446" calcext:value-type="float">
            <text:p>39,840,931</text:p>
          </table:table-cell>
          <table:table-cell table:style-name="ce15" office:value-type="float" office:value="1943" calcext:value-type="float">
            <text:p>1,943</text:p>
          </table:table-cell>
          <table:table-cell table:style-name="ce15" office:value-type="float" office:value="35976698.82" calcext:value-type="float">
            <text:p>35,976,69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38810" calcext:value-type="float">
            <text:p>438,8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44012151.144" calcext:value-type="float">
            <text:p>44,012,1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10500755.964" calcext:value-type="float">
            <text:p>10,500,756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3256387.98" calcext:value-type="float">
            <text:p>33,256,3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7345447.881" calcext:value-type="float">
            <text:p>7,345,4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2623102.881" calcext:value-type="float">
            <text:p>2,623,10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722345" calcext:value-type="float">
            <text:p>4,722,3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39" calcext:value-type="float">
            <text:p>2,839</text:p>
          </table:table-cell>
          <table:table-cell table:style-name="ce15" office:value-type="float" office:value="23387975.251" calcext:value-type="float">
            <text:p>23,387,9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5284880.251" calcext:value-type="float">
            <text:p>5,284,88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8044195" calcext:value-type="float">
            <text:p>18,044,1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934" calcext:value-type="float">
            <text:p>4,934</text:p>
          </table:table-cell>
          <table:table-cell table:style-name="ce15" office:value-type="float" office:value="262446274.308" calcext:value-type="float">
            <text:p>262,446,2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86" calcext:value-type="float">
            <text:p>3,286</text:p>
          </table:table-cell>
          <table:table-cell table:style-name="ce15" office:value-type="float" office:value="43261903.343" calcext:value-type="float">
            <text:p>43,261,903</text:p>
          </table:table-cell>
          <table:table-cell table:style-name="ce15" office:value-type="float" office:value="1588" calcext:value-type="float">
            <text:p>1,588</text:p>
          </table:table-cell>
          <table:table-cell table:style-name="ce15" office:value-type="float" office:value="216964885.435" calcext:value-type="float">
            <text:p>216,964,88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19485.53" calcext:value-type="float">
            <text:p>2,219,4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055" calcext:value-type="float">
            <text:p>5,055</text:p>
          </table:table-cell>
          <table:table-cell table:style-name="ce15" office:value-type="float" office:value="141771080.208" calcext:value-type="float">
            <text:p>141,771,0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56" calcext:value-type="float">
            <text:p>3,356</text:p>
          </table:table-cell>
          <table:table-cell table:style-name="ce15" office:value-type="float" office:value="33774060.648" calcext:value-type="float">
            <text:p>33,774,06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105694741.56" calcext:value-type="float">
            <text:p>105,694,7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02278" calcext:value-type="float">
            <text:p>2,302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585" calcext:value-type="float">
            <text:p>10,585</text:p>
          </table:table-cell>
          <table:table-cell table:style-name="ce15" office:value-type="float" office:value="65201136.011" calcext:value-type="float">
            <text:p>65,201,1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732" calcext:value-type="float">
            <text:p>8,732</text:p>
          </table:table-cell>
          <table:table-cell table:style-name="ce15" office:value-type="float" office:value="21218178.56" calcext:value-type="float">
            <text:p>21,218,179</text:p>
          </table:table-cell>
          <table:table-cell table:style-name="ce15" office:value-type="float" office:value="1791" calcext:value-type="float">
            <text:p>1,791</text:p>
          </table:table-cell>
          <table:table-cell table:style-name="ce15" office:value-type="float" office:value="43544484.701" calcext:value-type="float">
            <text:p>43,544,48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38472.75" calcext:value-type="float">
            <text:p>438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12" calcext:value-type="float">
            <text:p>2,812</text:p>
          </table:table-cell>
          <table:table-cell table:style-name="ce15" office:value-type="float" office:value="22136450.825" calcext:value-type="float">
            <text:p>22,136,4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0" calcext:value-type="float">
            <text:p>2,320</text:p>
          </table:table-cell>
          <table:table-cell table:style-name="ce15" office:value-type="float" office:value="10109137.285" calcext:value-type="float">
            <text:p>10,109,13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1997308.54" calcext:value-type="float">
            <text:p>11,997,3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05" calcext:value-type="float">
            <text:p>3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3020" calcext:value-type="float">
            <text:p>163,0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8270" calcext:value-type="float">
            <text:p>88,2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83738" calcext:value-type="float">
            <text:p>2,983,7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08363" calcext:value-type="float">
            <text:p>708,36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70275" calcext:value-type="float">
            <text:p>2,270,2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10772986.349" calcext:value-type="float">
            <text:p>10,772,9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8" calcext:value-type="float">
            <text:p>1,628</text:p>
          </table:table-cell>
          <table:table-cell table:style-name="ce15" office:value-type="float" office:value="3921198.308" calcext:value-type="float">
            <text:p>3,921,19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6646242.88" calcext:value-type="float">
            <text:p>6,646,2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545.161" calcext:value-type="float">
            <text:p>205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567" calcext:value-type="float">
            <text:p>3,567</text:p>
          </table:table-cell>
          <table:table-cell table:style-name="ce15" office:value-type="float" office:value="22049696.924" calcext:value-type="float">
            <text:p>22,049,6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18" calcext:value-type="float">
            <text:p>2,718</text:p>
          </table:table-cell>
          <table:table-cell table:style-name="ce15" office:value-type="float" office:value="8367900.954" calcext:value-type="float">
            <text:p>8,367,901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3644945.97" calcext:value-type="float">
            <text:p>13,644,9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10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4">
          <table:table-cell table:style-name="ce143" table:formula="of:=&quot;                       &quot;&amp;&quot;中華民國108年09月&quot;" office:value-type="string" office:string-value="                       中華民國108年09月" calcext:value-type="string" table:number-columns-spanned="20" table:number-rows-spanned="1">
            <text:p><text:s text:c="23"/>中華民國108年09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0230" calcext:value-type="float">
            <text:p>100,230</text:p>
          </table:table-cell>
          <table:table-cell table:style-name="ce164" office:value-type="float" office:value="1755564025.627" calcext:value-type="float">
            <text:p>1,755,564,026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2188404.707" calcext:value-type="float">
            <text:p>2,188,405</text:p>
          </table:table-cell>
          <table:table-cell table:style-name="ce164" office:value-type="float" office:value="257" calcext:value-type="float">
            <text:p>257</text:p>
          </table:table-cell>
          <table:table-cell table:style-name="ce164" office:value-type="float" office:value="682780.29" calcext:value-type="float">
            <text:p>682,780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7310120.763" calcext:value-type="float">
            <text:p>7,310,121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765397" calcext:value-type="float">
            <text:p>765,397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324591" calcext:value-type="float">
            <text:p>324,591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810310" calcext:value-type="float">
            <text:p>810,3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494228.56" calcext:value-type="float">
            <text:p>494,229</text:p>
          </table:table-cell>
          <table:table-cell table:style-name="ce164" office:value-type="float" office:value="100500" calcext:value-type="float">
            <text:p>100,500</text:p>
          </table:table-cell>
          <table:table-cell table:style-name="ce164" office:value-type="float" office:value="1763622883.367" calcext:value-type="float">
            <text:p>1,763,622,8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8" calcext:value-type="float">
            <text:p>2,048</text:p>
          </table:table-cell>
          <table:table-cell table:style-name="ce164" office:value-type="float" office:value="41837947.89" calcext:value-type="float">
            <text:p>41,837,94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130" calcext:value-type="float">
            <text:p>11,1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8100" calcext:value-type="float">
            <text:p>58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8325" calcext:value-type="float">
            <text:p>48,32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6900" calcext:value-type="float">
            <text:p>-26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053" calcext:value-type="float">
            <text:p>2,053</text:p>
          </table:table-cell>
          <table:table-cell table:style-name="ce164" office:value-type="float" office:value="41893602.89" calcext:value-type="float">
            <text:p>41,893,6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14824254.803" calcext:value-type="float">
            <text:p>14,824,25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500" calcext:value-type="float">
            <text:p>1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95500" calcext:value-type="float">
            <text:p>495,5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-1743698" calcext:value-type="float">
            <text:p>-1,743,698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500" calcext:value-type="float">
            <text:p>-8,500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13582056.803" calcext:value-type="float">
            <text:p>13,582,0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370" calcext:value-type="float">
            <text:p>32,370</text:p>
          </table:table-cell>
          <table:table-cell table:style-name="ce164" office:value-type="float" office:value="741952311.401" calcext:value-type="float">
            <text:p>741,952,311</text:p>
          </table:table-cell>
          <table:table-cell table:style-name="ce164" office:value-type="float" office:value="94" calcext:value-type="float">
            <text:p>94</text:p>
          </table:table-cell>
          <table:table-cell table:style-name="ce164" office:value-type="float" office:value="461818.931" calcext:value-type="float">
            <text:p>461,819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251700" calcext:value-type="float">
            <text:p>251,70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837937.67" calcext:value-type="float">
            <text:p>1,837,93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2140" calcext:value-type="float">
            <text:p>142,14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2350" calcext:value-type="float">
            <text:p>52,3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28340" calcext:value-type="float">
            <text:p>528,34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71485" calcext:value-type="float">
            <text:p>171,485</text:p>
          </table:table-cell>
          <table:table-cell table:style-name="ce164" office:value-type="float" office:value="-18" calcext:value-type="float">
            <text:p>-18</text:p>
          </table:table-cell>
          <table:table-cell table:style-name="ce164" office:value-type="float" office:value="325763.85" calcext:value-type="float">
            <text:p>325,764</text:p>
          </table:table-cell>
          <table:table-cell table:style-name="ce164" office:value-type="float" office:value="32405" calcext:value-type="float">
            <text:p>32,405</text:p>
          </table:table-cell>
          <table:table-cell table:style-name="ce164" office:value-type="float" office:value="743879486.852" calcext:value-type="float">
            <text:p>743,879,4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46" calcext:value-type="float">
            <text:p>546</text:p>
          </table:table-cell>
          <table:table-cell table:style-name="ce164" office:value-type="float" office:value="25615707.922" calcext:value-type="float">
            <text:p>25,615,70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1035.42" calcext:value-type="float">
            <text:p>71,03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1000" calcext:value-type="float">
            <text:p>10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00" calcext:value-type="float">
            <text:p>-300,000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25514743.342" calcext:value-type="float">
            <text:p>25,514,7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150988976.109" calcext:value-type="float">
            <text:p>150,988,97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" calcext:value-type="float">
            <text:p>15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447" calcext:value-type="float">
            <text:p>447</text:p>
          </table:table-cell>
          <table:table-cell table:style-name="ce164" office:value-type="float" office:value="150989126.109" calcext:value-type="float">
            <text:p>150,989,1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613" calcext:value-type="float">
            <text:p>14,613</text:p>
          </table:table-cell>
          <table:table-cell table:style-name="ce164" office:value-type="float" office:value="106983471.676" calcext:value-type="float">
            <text:p>106,983,472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217918.888" calcext:value-type="float">
            <text:p>217,919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76450" calcext:value-type="float">
            <text:p>76,45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390763.84" calcext:value-type="float">
            <text:p>390,76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6500" calcext:value-type="float">
            <text:p>306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7900" calcext:value-type="float">
            <text:p>67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300" calcext:value-type="float">
            <text:p>25,3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1779165.8" calcext:value-type="float">
            <text:p>1,779,16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53210" calcext:value-type="float">
            <text:p>153,210</text:p>
          </table:table-cell>
          <table:table-cell table:style-name="ce164" office:value-type="float" office:value="14674" calcext:value-type="float">
            <text:p>14,674</text:p>
          </table:table-cell>
          <table:table-cell table:style-name="ce164" office:value-type="float" office:value="109184180.204" calcext:value-type="float">
            <text:p>109,184,1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915" calcext:value-type="float">
            <text:p>14,915</text:p>
          </table:table-cell>
          <table:table-cell table:style-name="ce164" office:value-type="float" office:value="76274435.266" calcext:value-type="float">
            <text:p>76,274,435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67240" calcext:value-type="float">
            <text:p>67,24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29520" calcext:value-type="float">
            <text:p>129,52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36406.29" calcext:value-type="float">
            <text:p>236,40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25" calcext:value-type="float">
            <text:p>16,02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8025" calcext:value-type="float">
            <text:p>28,0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4" calcext:value-type="float">
            <text:p>-24</text:p>
          </table:table-cell>
          <table:table-cell table:style-name="ce164" office:value-type="float" office:value="-291853.782" calcext:value-type="float">
            <text:p>-291,854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3732.492" calcext:value-type="float">
            <text:p>93,732</text:p>
          </table:table-cell>
          <table:table-cell table:style-name="ce164" office:value-type="float" office:value="14897" calcext:value-type="float">
            <text:p>14,897</text:p>
          </table:table-cell>
          <table:table-cell table:style-name="ce164" office:value-type="float" office:value="76256440.266" calcext:value-type="float">
            <text:p>76,256,4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10" calcext:value-type="float">
            <text:p>1,710</text:p>
          </table:table-cell>
          <table:table-cell table:style-name="ce164" office:value-type="float" office:value="43991681.144" calcext:value-type="float">
            <text:p>43,991,68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50" calcext:value-type="float">
            <text:p>1,1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5820" calcext:value-type="float">
            <text:p>45,8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2500" calcext:value-type="float">
            <text:p>-32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709" calcext:value-type="float">
            <text:p>1,709</text:p>
          </table:table-cell>
          <table:table-cell table:style-name="ce164" office:value-type="float" office:value="44012151.144" calcext:value-type="float">
            <text:p>44,012,1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51" calcext:value-type="float">
            <text:p>951</text:p>
          </table:table-cell>
          <table:table-cell table:style-name="ce164" office:value-type="float" office:value="7314837.881" calcext:value-type="float">
            <text:p>7,314,83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5300" calcext:value-type="float">
            <text:p>35,3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390" calcext:value-type="float">
            <text:p>10,3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958" calcext:value-type="float">
            <text:p>958</text:p>
          </table:table-cell>
          <table:table-cell table:style-name="ce164" office:value-type="float" office:value="7345447.881" calcext:value-type="float">
            <text:p>7,345,4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17" calcext:value-type="float">
            <text:p>2,817</text:p>
          </table:table-cell>
          <table:table-cell table:style-name="ce164" office:value-type="float" office:value="23304442.469" calcext:value-type="float">
            <text:p>23,304,442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7846" calcext:value-type="float">
            <text:p>17,846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200" calcext:value-type="float">
            <text:p>11,2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8050" calcext:value-type="float">
            <text:p>68,0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836.782" calcext:value-type="float">
            <text:p>8,837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2839" calcext:value-type="float">
            <text:p>2,839</text:p>
          </table:table-cell>
          <table:table-cell table:style-name="ce164" office:value-type="float" office:value="23387975.251" calcext:value-type="float">
            <text:p>23,387,9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898" calcext:value-type="float">
            <text:p>4,898</text:p>
          </table:table-cell>
          <table:table-cell table:style-name="ce164" office:value-type="float" office:value="260974366.631" calcext:value-type="float">
            <text:p>260,974,367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675254" calcext:value-type="float">
            <text:p>675,25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9151" calcext:value-type="float">
            <text:p>29,151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2702183.459" calcext:value-type="float">
            <text:p>2,702,18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2875" calcext:value-type="float">
            <text:p>212,87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730" calcext:value-type="float">
            <text:p>14,7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1010" calcext:value-type="float">
            <text:p>131,01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563970" calcext:value-type="float">
            <text:p>-1,563,97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6746.218" calcext:value-type="float">
            <text:p>16,746</text:p>
          </table:table-cell>
          <table:table-cell table:style-name="ce164" office:value-type="float" office:value="4934" calcext:value-type="float">
            <text:p>4,934</text:p>
          </table:table-cell>
          <table:table-cell table:style-name="ce164" office:value-type="float" office:value="262446274.308" calcext:value-type="float">
            <text:p>262,446,2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025" calcext:value-type="float">
            <text:p>5,025</text:p>
          </table:table-cell>
          <table:table-cell table:style-name="ce164" office:value-type="float" office:value="139442903.288" calcext:value-type="float">
            <text:p>139,442,903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60770" calcext:value-type="float">
            <text:p>460,7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75719.92" calcext:value-type="float">
            <text:p>575,7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891" calcext:value-type="float">
            <text:p>6,89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50" calcext:value-type="float">
            <text:p>1,9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600" calcext:value-type="float">
            <text:p>29,6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11758" calcext:value-type="float">
            <text:p>1,511,758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60530" calcext:value-type="float">
            <text:p>-160,530</text:p>
          </table:table-cell>
          <table:table-cell table:style-name="ce164" office:value-type="float" office:value="5055" calcext:value-type="float">
            <text:p>5,055</text:p>
          </table:table-cell>
          <table:table-cell table:style-name="ce164" office:value-type="float" office:value="141771080.208" calcext:value-type="float">
            <text:p>141,771,0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63945069.795" calcext:value-type="float">
            <text:p>63,945,070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134526.888" calcext:value-type="float">
            <text:p>134,527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80559.29" calcext:value-type="float">
            <text:p>80,559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748415.618" calcext:value-type="float">
            <text:p>748,41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7920" calcext:value-type="float">
            <text:p>47,92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4611" calcext:value-type="float">
            <text:p>34,61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5460" calcext:value-type="float">
            <text:p>45,46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45952" calcext:value-type="float">
            <text:p>145,95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66500" calcext:value-type="float">
            <text:p>366,500</text:p>
          </table:table-cell>
          <table:table-cell table:style-name="ce164" office:value-type="float" office:value="10585" calcext:value-type="float">
            <text:p>10,585</text:p>
          </table:table-cell>
          <table:table-cell table:style-name="ce164" office:value-type="float" office:value="65201136.011" calcext:value-type="float">
            <text:p>65,201,1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03" calcext:value-type="float">
            <text:p>2,803</text:p>
          </table:table-cell>
          <table:table-cell table:style-name="ce164" office:value-type="float" office:value="22048780.309" calcext:value-type="float">
            <text:p>22,048,78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6200" calcext:value-type="float">
            <text:p>56,2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210" calcext:value-type="float">
            <text:p>10,2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9026.316" calcext:value-type="float">
            <text:p>19,02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7700" calcext:value-type="float">
            <text:p>47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5445.8" calcext:value-type="float">
            <text:p>-5,44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2812" calcext:value-type="float">
            <text:p>2,812</text:p>
          </table:table-cell>
          <table:table-cell table:style-name="ce164" office:value-type="float" office:value="22136450.825" calcext:value-type="float">
            <text:p>22,136,4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50" calcext:value-type="float">
            <text:p>1,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63020" calcext:value-type="float">
            <text:p>163,0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80528" calcext:value-type="float">
            <text:p>2,980,52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" calcext:value-type="float">
            <text:p>6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3110" calcext:value-type="float">
            <text:p>3,1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83738" calcext:value-type="float">
            <text:p>2,983,7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2" calcext:value-type="float">
            <text:p>1,992</text:p>
          </table:table-cell>
          <table:table-cell table:style-name="ce164" office:value-type="float" office:value="10777786.349" calcext:value-type="float">
            <text:p>10,777,78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10" calcext:value-type="float">
            <text:p>1,2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20" calcext:value-type="float">
            <text:p>1,1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90" calcext:value-type="float">
            <text:p>-1,09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380" calcext:value-type="float">
            <text:p>-11,380</text:p>
          </table:table-cell>
          <table:table-cell table:style-name="ce164" office:value-type="float" office:value="1998" calcext:value-type="float">
            <text:p>1,998</text:p>
          </table:table-cell>
          <table:table-cell table:style-name="ce164" office:value-type="float" office:value="10772986.349" calcext:value-type="float">
            <text:p>10,772,9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585" calcext:value-type="float">
            <text:p>3,585</text:p>
          </table:table-cell>
          <table:table-cell table:style-name="ce164" office:value-type="float" office:value="22091664.694" calcext:value-type="float">
            <text:p>22,091,66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8390" calcext:value-type="float">
            <text:p>28,39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162.23" calcext:value-type="float">
            <text:p>51,16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926" calcext:value-type="float">
            <text:p>5,92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52500" calcext:value-type="float">
            <text:p>-5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0314" calcext:value-type="float">
            <text:p>-20,314</text:p>
          </table:table-cell>
          <table:table-cell table:style-name="ce164" office:value-type="float" office:value="3567" calcext:value-type="float">
            <text:p>3,567</text:p>
          </table:table-cell>
          <table:table-cell table:style-name="ce164" office:value-type="float" office:value="22049696.924" calcext:value-type="float">
            <text:p>22,049,6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6">
          <table:table-cell table:style-name="ce94" office:value-type="string" calcext:value-type="string">
            <text:p>編製(列印)日期：108年10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9-10-07T09:58:05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