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13.23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11.91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7.74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5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5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5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8年07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8年07月底" calcext:value-type="string" table:number-columns-spanned="21" table:number-rows-spanned="1">
            <text:p>中華民國108年07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0010" calcext:value-type="float">
            <text:p>100,010</text:p>
          </table:table-cell>
          <table:table-cell table:style-name="ce15" office:value-type="float" office:value="1747707054.732" calcext:value-type="float">
            <text:p>1,747,707,055</text:p>
          </table:table-cell>
          <table:table-cell table:style-name="ce15" office:value-type="float" office:value="2042" calcext:value-type="float">
            <text:p>2,042</text:p>
          </table:table-cell>
          <table:table-cell table:style-name="ce15" office:value-type="float" office:value="41820917.89" calcext:value-type="float">
            <text:p>41,820,918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14779754.803" calcext:value-type="float">
            <text:p>14,779,755</text:p>
          </table:table-cell>
          <table:table-cell table:style-name="ce15" office:value-type="float" office:value="32305" calcext:value-type="float">
            <text:p>32,305</text:p>
          </table:table-cell>
          <table:table-cell table:style-name="ce15" office:value-type="float" office:value="740794640.557" calcext:value-type="float">
            <text:p>740,794,641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25507107.922" calcext:value-type="float">
            <text:p>25,507,108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50988976.109" calcext:value-type="float">
            <text:p>150,988,976</text:p>
          </table:table-cell>
          <table:table-cell table:style-name="ce15" office:value-type="float" office:value="14584" calcext:value-type="float">
            <text:p>14,584</text:p>
          </table:table-cell>
          <table:table-cell table:style-name="ce15" office:value-type="float" office:value="105672721.676" calcext:value-type="float">
            <text:p>105,672,722</text:p>
          </table:table-cell>
          <table:table-cell table:style-name="ce15" office:value-type="float" office:value="14928" calcext:value-type="float">
            <text:p>14,928</text:p>
          </table:table-cell>
          <table:table-cell table:style-name="ce15" office:value-type="float" office:value="76409484.215" calcext:value-type="float">
            <text:p>76,409,484</text:p>
          </table:table-cell>
          <table:table-cell table:style-name="ce15" office:value-type="float" office:value="1697" calcext:value-type="float">
            <text:p>1,697</text:p>
          </table:table-cell>
          <table:table-cell table:style-name="ce15" office:value-type="float" office:value="43731612.256" calcext:value-type="float">
            <text:p>43,731,612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7265387.881" calcext:value-type="float">
            <text:p>7,265,388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815" calcext:value-type="float">
            <text:p>2,815</text:p>
          </table:table-cell>
          <table:table-cell table:style-name="ce15" office:value-type="float" office:value="23402782.469" calcext:value-type="float">
            <text:p>23,402,782</text:p>
          </table:table-cell>
          <table:table-cell table:style-name="ce15" office:value-type="float" office:value="4866" calcext:value-type="float">
            <text:p>4,866</text:p>
          </table:table-cell>
          <table:table-cell table:style-name="ce15" office:value-type="float" office:value="257841426.499" calcext:value-type="float">
            <text:p>257,841,426</text:p>
          </table:table-cell>
          <table:table-cell table:style-name="ce15" office:value-type="float" office:value="5009" calcext:value-type="float">
            <text:p>5,009</text:p>
          </table:table-cell>
          <table:table-cell table:style-name="ce15" office:value-type="float" office:value="137641912.938" calcext:value-type="float">
            <text:p>137,641,913</text:p>
          </table:table-cell>
          <table:table-cell table:style-name="ce15" office:value-type="float" office:value="10411" calcext:value-type="float">
            <text:p>10,411</text:p>
          </table:table-cell>
          <table:table-cell table:style-name="ce15" office:value-type="float" office:value="63497665.165" calcext:value-type="float">
            <text:p>63,497,665</text:p>
          </table:table-cell>
          <table:table-cell table:style-name="ce15" office:value-type="float" office:value="2793" calcext:value-type="float">
            <text:p>2,793</text:p>
          </table:table-cell>
          <table:table-cell table:style-name="ce15" office:value-type="float" office:value="21989590.309" calcext:value-type="float">
            <text:p>21,989,5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1570" calcext:value-type="float">
            <text:p>161,57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2981178" calcext:value-type="float">
            <text:p>2,981,178</text:p>
          </table:table-cell>
          <table:table-cell table:style-name="ce15" office:value-type="float" office:value="1992" calcext:value-type="float">
            <text:p>1,992</text:p>
          </table:table-cell>
          <table:table-cell table:style-name="ce15" office:value-type="float" office:value="10779061.349" calcext:value-type="float">
            <text:p>10,779,061</text:p>
          </table:table-cell>
          <table:table-cell table:style-name="ce15" office:value-type="float" office:value="3621" calcext:value-type="float">
            <text:p>3,621</text:p>
          </table:table-cell>
          <table:table-cell table:style-name="ce15" office:value-type="float" office:value="22387974.694" calcext:value-type="float">
            <text:p>22,387,97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72" calcext:value-type="float">
            <text:p>1,072</text:p>
          </table:table-cell>
          <table:table-cell table:style-name="ce15" office:value-type="float" office:value="120394196.121" calcext:value-type="float">
            <text:p>120,394,19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03571.21" calcext:value-type="float">
            <text:p>1,403,57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901" calcext:value-type="float">
            <text:p>9,901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735102.888" calcext:value-type="float">
            <text:p>2,735,10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1005.035" calcext:value-type="float">
            <text:p>51,0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819258.328" calcext:value-type="float">
            <text:p>819,258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633483" calcext:value-type="float">
            <text:p>633,48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1507.2" calcext:value-type="float">
            <text:p>351,50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11110" calcext:value-type="float">
            <text:p>311,1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35595" calcext:value-type="float">
            <text:p>335,59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10113647.02" calcext:value-type="float">
            <text:p>110,113,64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379474.53" calcext:value-type="float">
            <text:p>2,379,475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661199.91" calcext:value-type="float">
            <text:p>661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94600" calcext:value-type="float">
            <text:p>294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1400" calcext:value-type="float">
            <text:p>71,4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0280" calcext:value-type="float">
            <text:p>90,28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0061" calcext:value-type="float">
            <text:p>130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54" calcext:value-type="float">
            <text:p>2,954</text:p>
          </table:table-cell>
          <table:table-cell table:style-name="ce15" office:value-type="float" office:value="19284603.309" calcext:value-type="float">
            <text:p>19,284,60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82414" calcext:value-type="float">
            <text:p>182,4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600" calcext:value-type="float">
            <text:p>66,600</text:p>
          </table:table-cell>
          <table:table-cell table:style-name="ce15" office:value-type="float" office:value="1102" calcext:value-type="float">
            <text:p>1,102</text:p>
          </table:table-cell>
          <table:table-cell table:style-name="ce15" office:value-type="float" office:value="7830702.998" calcext:value-type="float">
            <text:p>7,830,70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2507620.8" calcext:value-type="float">
            <text:p>2,507,621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2086452.415" calcext:value-type="float">
            <text:p>2,086,4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03380.32" calcext:value-type="float">
            <text:p>1,103,3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4900" calcext:value-type="float">
            <text:p>94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65930" calcext:value-type="float">
            <text:p>165,93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807642" calcext:value-type="float">
            <text:p>1,807,642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248340" calcext:value-type="float">
            <text:p>1,248,34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497070" calcext:value-type="float">
            <text:p>497,07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66835" calcext:value-type="float">
            <text:p>566,8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5970" calcext:value-type="float">
            <text:p>145,97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88228.888" calcext:value-type="float">
            <text:p>388,229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474316.888" calcext:value-type="float">
            <text:p>474,3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464" calcext:value-type="float">
            <text:p>4,464</text:p>
          </table:table-cell>
          <table:table-cell table:style-name="ce15" office:value-type="float" office:value="30592968.297" calcext:value-type="float">
            <text:p>30,592,96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61880" calcext:value-type="float">
            <text:p>561,88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2050" calcext:value-type="float">
            <text:p>412,050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9304596.779" calcext:value-type="float">
            <text:p>9,304,59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9400" calcext:value-type="float">
            <text:p>99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5400" calcext:value-type="float">
            <text:p>255,400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3971662.288" calcext:value-type="float">
            <text:p>3,971,662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3066132.166" calcext:value-type="float">
            <text:p>3,066,13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80300" calcext:value-type="float">
            <text:p>880,3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8350" calcext:value-type="float">
            <text:p>78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730063" calcext:value-type="float">
            <text:p>730,063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4027657.446" calcext:value-type="float">
            <text:p>4,027,657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3163472.92" calcext:value-type="float">
            <text:p>3,163,473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1679766.81" calcext:value-type="float">
            <text:p>1,679,76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882971.888" calcext:value-type="float">
            <text:p>882,9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2520" calcext:value-type="float">
            <text:p>62,52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39970" calcext:value-type="float">
            <text:p>739,97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647825" calcext:value-type="float">
            <text:p>647,8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599" calcext:value-type="float">
            <text:p>7,599</text:p>
          </table:table-cell>
          <table:table-cell table:style-name="ce15" office:value-type="float" office:value="153960243.622" calcext:value-type="float">
            <text:p>153,960,244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387823.188" calcext:value-type="float">
            <text:p>2,387,82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93590" calcext:value-type="float">
            <text:p>3,593,590</text:p>
          </table:table-cell>
          <table:table-cell table:style-name="ce15" office:value-type="float" office:value="1124" calcext:value-type="float">
            <text:p>1,124</text:p>
          </table:table-cell>
          <table:table-cell table:style-name="ce15" office:value-type="float" office:value="13666104.686" calcext:value-type="float">
            <text:p>13,666,10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51850" calcext:value-type="float">
            <text:p>551,8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5600" calcext:value-type="float">
            <text:p>275,600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office:value-type="float" office:value="10013517.837" calcext:value-type="float">
            <text:p>10,013,518</text:p>
          </table:table-cell>
          <table:table-cell table:style-name="ce15" office:value-type="float" office:value="1203" calcext:value-type="float">
            <text:p>1,203</text:p>
          </table:table-cell>
          <table:table-cell table:style-name="ce15" office:value-type="float" office:value="5966448.753" calcext:value-type="float">
            <text:p>5,966,449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8293526.748" calcext:value-type="float">
            <text:p>8,293,527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648632.993" calcext:value-type="float">
            <text:p>648,63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3521732.675" calcext:value-type="float">
            <text:p>3,521,733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56758990.914" calcext:value-type="float">
            <text:p>56,758,991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31912672.36" calcext:value-type="float">
            <text:p>31,912,672</text:p>
          </table:table-cell>
          <table:table-cell table:style-name="ce15" office:value-type="float" office:value="1294" calcext:value-type="float">
            <text:p>1,294</text:p>
          </table:table-cell>
          <table:table-cell table:style-name="ce15" office:value-type="float" office:value="10259696.487" calcext:value-type="float">
            <text:p>10,259,696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3001456.54" calcext:value-type="float">
            <text:p>3,001,4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9500" calcext:value-type="float">
            <text:p>59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12405" calcext:value-type="float">
            <text:p>212,405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773555.771" calcext:value-type="float">
            <text:p>773,556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057139.67" calcext:value-type="float">
            <text:p>2,057,1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691" calcext:value-type="float">
            <text:p>6,691</text:p>
          </table:table-cell>
          <table:table-cell table:style-name="ce15" office:value-type="float" office:value="203945255.269" calcext:value-type="float">
            <text:p>203,945,255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609010" calcext:value-type="float">
            <text:p>1,609,0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2329" calcext:value-type="float">
            <text:p>282,329</text:p>
          </table:table-cell>
          <table:table-cell table:style-name="ce15" office:value-type="float" office:value="1044" calcext:value-type="float">
            <text:p>1,044</text:p>
          </table:table-cell>
          <table:table-cell table:style-name="ce15" office:value-type="float" office:value="9027807.564" calcext:value-type="float">
            <text:p>9,027,80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46090" calcext:value-type="float">
            <text:p>346,09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7622450" calcext:value-type="float">
            <text:p>147,622,450</text:p>
          </table:table-cell>
          <table:table-cell table:style-name="ce15" office:value-type="float" office:value="1085" calcext:value-type="float">
            <text:p>1,085</text:p>
          </table:table-cell>
          <table:table-cell table:style-name="ce15" office:value-type="float" office:value="10357185.077" calcext:value-type="float">
            <text:p>10,357,185</text:p>
          </table:table-cell>
          <table:table-cell table:style-name="ce15" office:value-type="float" office:value="1097" calcext:value-type="float">
            <text:p>1,097</text:p>
          </table:table-cell>
          <table:table-cell table:style-name="ce15" office:value-type="float" office:value="4747015.463" calcext:value-type="float">
            <text:p>4,747,015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389521" calcext:value-type="float">
            <text:p>1,389,52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18952" calcext:value-type="float">
            <text:p>318,952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930558.888" calcext:value-type="float">
            <text:p>930,559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9387145.262" calcext:value-type="float">
            <text:p>9,387,145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9845887.05" calcext:value-type="float">
            <text:p>9,845,887</text:p>
          </table:table-cell>
          <table:table-cell table:style-name="ce15" office:value-type="float" office:value="992" calcext:value-type="float">
            <text:p>992</text:p>
          </table:table-cell>
          <table:table-cell table:style-name="ce15" office:value-type="float" office:value="3405582.296" calcext:value-type="float">
            <text:p>3,405,582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119220" calcext:value-type="float">
            <text:p>2,119,2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880" calcext:value-type="float">
            <text:p>10,8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56972" calcext:value-type="float">
            <text:p>256,972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810798.979" calcext:value-type="float">
            <text:p>810,799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462820.69" calcext:value-type="float">
            <text:p>1,462,8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754" calcext:value-type="float">
            <text:p>12,754</text:p>
          </table:table-cell>
          <table:table-cell table:style-name="ce15" office:value-type="float" office:value="268375154.626" calcext:value-type="float">
            <text:p>268,375,155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6642826.533" calcext:value-type="float">
            <text:p>6,642,82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460164.09" calcext:value-type="float">
            <text:p>2,460,164</text:p>
          </table:table-cell>
          <table:table-cell table:style-name="ce15" office:value-type="float" office:value="2721" calcext:value-type="float">
            <text:p>2,721</text:p>
          </table:table-cell>
          <table:table-cell table:style-name="ce15" office:value-type="float" office:value="86327734.311" calcext:value-type="float">
            <text:p>86,327,734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3874684.77" calcext:value-type="float">
            <text:p>13,874,68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3164" calcext:value-type="float">
            <text:p>153,164</text:p>
          </table:table-cell>
          <table:table-cell table:style-name="ce15" office:value-type="float" office:value="1853" calcext:value-type="float">
            <text:p>1,853</text:p>
          </table:table-cell>
          <table:table-cell table:style-name="ce15" office:value-type="float" office:value="21517117.029" calcext:value-type="float">
            <text:p>21,517,117</text:p>
          </table:table-cell>
          <table:table-cell table:style-name="ce15" office:value-type="float" office:value="1992" calcext:value-type="float">
            <text:p>1,992</text:p>
          </table:table-cell>
          <table:table-cell table:style-name="ce15" office:value-type="float" office:value="18716676.96" calcext:value-type="float">
            <text:p>18,716,677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8970318.99" calcext:value-type="float">
            <text:p>8,970,319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3001047" calcext:value-type="float">
            <text:p>3,001,04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6794043.14" calcext:value-type="float">
            <text:p>6,794,043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28044736.446" calcext:value-type="float">
            <text:p>28,044,736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43974102.681" calcext:value-type="float">
            <text:p>43,974,103</text:p>
          </table:table-cell>
          <table:table-cell table:style-name="ce15" office:value-type="float" office:value="1785" calcext:value-type="float">
            <text:p>1,785</text:p>
          </table:table-cell>
          <table:table-cell table:style-name="ce15" office:value-type="float" office:value="14579193.19" calcext:value-type="float">
            <text:p>14,579,193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4415323.856" calcext:value-type="float">
            <text:p>4,415,3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860" calcext:value-type="float">
            <text:p>36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35360" calcext:value-type="float">
            <text:p>1,335,360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3570267.55" calcext:value-type="float">
            <text:p>3,570,268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3959434.08" calcext:value-type="float">
            <text:p>3,959,43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482" calcext:value-type="float">
            <text:p>8,482</text:p>
          </table:table-cell>
          <table:table-cell table:style-name="ce15" office:value-type="float" office:value="116185990.735" calcext:value-type="float">
            <text:p>116,185,99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500897" calcext:value-type="float">
            <text:p>2,500,89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51168" calcext:value-type="float">
            <text:p>551,168</text:p>
          </table:table-cell>
          <table:table-cell table:style-name="ce15" office:value-type="float" office:value="1798" calcext:value-type="float">
            <text:p>1,798</text:p>
          </table:table-cell>
          <table:table-cell table:style-name="ce15" office:value-type="float" office:value="47016041.326" calcext:value-type="float">
            <text:p>47,016,04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01788" calcext:value-type="float">
            <text:p>901,78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3730" calcext:value-type="float">
            <text:p>343,730</text:p>
          </table:table-cell>
          <table:table-cell table:style-name="ce15" office:value-type="float" office:value="1413" calcext:value-type="float">
            <text:p>1,413</text:p>
          </table:table-cell>
          <table:table-cell table:style-name="ce15" office:value-type="float" office:value="11894578.163" calcext:value-type="float">
            <text:p>11,894,578</text:p>
          </table:table-cell>
          <table:table-cell table:style-name="ce15" office:value-type="float" office:value="1427" calcext:value-type="float">
            <text:p>1,427</text:p>
          </table:table-cell>
          <table:table-cell table:style-name="ce15" office:value-type="float" office:value="7020354.046" calcext:value-type="float">
            <text:p>7,020,35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3006014.45" calcext:value-type="float">
            <text:p>3,006,014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733763" calcext:value-type="float">
            <text:p>733,763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642673.1" calcext:value-type="float">
            <text:p>1,642,673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12883738.996" calcext:value-type="float">
            <text:p>12,883,739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14334717.49" calcext:value-type="float">
            <text:p>14,334,717</text:p>
          </table:table-cell>
          <table:table-cell table:style-name="ce15" office:value-type="float" office:value="1169" calcext:value-type="float">
            <text:p>1,169</text:p>
          </table:table-cell>
          <table:table-cell table:style-name="ce15" office:value-type="float" office:value="8815110.394" calcext:value-type="float">
            <text:p>8,815,110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843148" calcext:value-type="float">
            <text:p>1,843,1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7900" calcext:value-type="float">
            <text:p>297,90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810937" calcext:value-type="float">
            <text:p>810,937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588331.77" calcext:value-type="float">
            <text:p>1,588,33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204" calcext:value-type="float">
            <text:p>9,204</text:p>
          </table:table-cell>
          <table:table-cell table:style-name="ce15" office:value-type="float" office:value="64495047.893" calcext:value-type="float">
            <text:p>64,495,048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874966.826" calcext:value-type="float">
            <text:p>1,874,96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96650" calcext:value-type="float">
            <text:p>596,650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13029555.764" calcext:value-type="float">
            <text:p>13,029,55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90596.888" calcext:value-type="float">
            <text:p>290,59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1781" calcext:value-type="float">
            <text:p>1,781</text:p>
          </table:table-cell>
          <table:table-cell table:style-name="ce15" office:value-type="float" office:value="10787490.044" calcext:value-type="float">
            <text:p>10,787,490</text:p>
          </table:table-cell>
          <table:table-cell table:style-name="ce15" office:value-type="float" office:value="1650" calcext:value-type="float">
            <text:p>1,650</text:p>
          </table:table-cell>
          <table:table-cell table:style-name="ce15" office:value-type="float" office:value="7623573.844" calcext:value-type="float">
            <text:p>7,623,574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356680" calcext:value-type="float">
            <text:p>1,356,68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37998" calcext:value-type="float">
            <text:p>437,998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3618620.118" calcext:value-type="float">
            <text:p>3,618,620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7857039.442" calcext:value-type="float">
            <text:p>7,857,039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6810186.499" calcext:value-type="float">
            <text:p>6,810,186</text:p>
          </table:table-cell>
          <table:table-cell table:style-name="ce15" office:value-type="float" office:value="1212" calcext:value-type="float">
            <text:p>1,212</text:p>
          </table:table-cell>
          <table:table-cell table:style-name="ce15" office:value-type="float" office:value="3760034.468" calcext:value-type="float">
            <text:p>3,760,034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3896448" calcext:value-type="float">
            <text:p>3,896,44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4971" calcext:value-type="float">
            <text:p>114,971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963025" calcext:value-type="float">
            <text:p>963,025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300752" calcext:value-type="float">
            <text:p>1,300,75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45" calcext:value-type="float">
            <text:p>4,845</text:p>
          </table:table-cell>
          <table:table-cell table:style-name="ce15" office:value-type="float" office:value="32819404.688" calcext:value-type="float">
            <text:p>32,819,40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84180" calcext:value-type="float">
            <text:p>584,1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9900" calcext:value-type="float">
            <text:p>319,900</text:p>
          </table:table-cell>
          <table:table-cell table:style-name="ce15" office:value-type="float" office:value="2277" calcext:value-type="float">
            <text:p>2,277</text:p>
          </table:table-cell>
          <table:table-cell table:style-name="ce15" office:value-type="float" office:value="15615670.419" calcext:value-type="float">
            <text:p>15,615,67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7102.02" calcext:value-type="float">
            <text:p>77,10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5060" calcext:value-type="float">
            <text:p>65,06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1856345.1" calcext:value-type="float">
            <text:p>1,856,345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2586948.048" calcext:value-type="float">
            <text:p>2,586,94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635959.94" calcext:value-type="float">
            <text:p>1,635,96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4600" calcext:value-type="float">
            <text:p>134,6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740033.82" calcext:value-type="float">
            <text:p>1,740,034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586745.334" calcext:value-type="float">
            <text:p>2,586,745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2469301" calcext:value-type="float">
            <text:p>2,469,301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1124773.257" calcext:value-type="float">
            <text:p>1,124,773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36910" calcext:value-type="float">
            <text:p>536,9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050" calcext:value-type="float">
            <text:p>54,0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62296" calcext:value-type="float">
            <text:p>262,296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163379.75" calcext:value-type="float">
            <text:p>1,163,3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3048678.873" calcext:value-type="float">
            <text:p>3,048,67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66855.005" calcext:value-type="float">
            <text:p>266,8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7200" calcext:value-type="float">
            <text:p>147,20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643145" calcext:value-type="float">
            <text:p>643,1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654385" calcext:value-type="float">
            <text:p>654,385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98135.98" calcext:value-type="float">
            <text:p>398,1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3600" calcext:value-type="float">
            <text:p>123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580" calcext:value-type="float">
            <text:p>21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0600" calcext:value-type="float">
            <text:p>310,6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2599" calcext:value-type="float">
            <text:p>92,5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6188.888" calcext:value-type="float">
            <text:p>126,1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05" calcext:value-type="float">
            <text:p>1,905</text:p>
          </table:table-cell>
          <table:table-cell table:style-name="ce15" office:value-type="float" office:value="35271295.658" calcext:value-type="float">
            <text:p>35,271,29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9640" calcext:value-type="float">
            <text:p>109,6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09625" calcext:value-type="float">
            <text:p>309,625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22360316.82" calcext:value-type="float">
            <text:p>22,360,3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0990" calcext:value-type="float">
            <text:p>120,9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174362.63" calcext:value-type="float">
            <text:p>2,174,363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333638.888" calcext:value-type="float">
            <text:p>1,333,63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40790" calcext:value-type="float">
            <text:p>540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226" calcext:value-type="float">
            <text:p>25,2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3895" calcext:value-type="float">
            <text:p>133,89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186159.72" calcext:value-type="float">
            <text:p>5,186,16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973065.6" calcext:value-type="float">
            <text:p>973,06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03270" calcext:value-type="float">
            <text:p>803,27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96291" calcext:value-type="float">
            <text:p>196,2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7900" calcext:value-type="float">
            <text:p>157,9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75525" calcext:value-type="float">
            <text:p>375,5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90" calcext:value-type="float">
            <text:p>1,690</text:p>
          </table:table-cell>
          <table:table-cell table:style-name="ce15" office:value-type="float" office:value="17133979.467" calcext:value-type="float">
            <text:p>17,133,97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84800" calcext:value-type="float">
            <text:p>284,8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3200" calcext:value-type="float">
            <text:p>133,200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9294016.23" calcext:value-type="float">
            <text:p>9,294,0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2000" calcext:value-type="float">
            <text:p>2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583703.888" calcext:value-type="float">
            <text:p>1,583,70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511590" calcext:value-type="float">
            <text:p>1,511,59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96823.34" calcext:value-type="float">
            <text:p>796,8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200" calcext:value-type="float">
            <text:p>48,2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0316" calcext:value-type="float">
            <text:p>120,31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45474.9" calcext:value-type="float">
            <text:p>1,145,47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70100" calcext:value-type="float">
            <text:p>870,10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63011" calcext:value-type="float">
            <text:p>563,0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8360" calcext:value-type="float">
            <text:p>128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6200" calcext:value-type="float">
            <text:p>66,20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41040" calcext:value-type="float">
            <text:p>341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85" calcext:value-type="float">
            <text:p>2,385</text:p>
          </table:table-cell>
          <table:table-cell table:style-name="ce15" office:value-type="float" office:value="28159350.652" calcext:value-type="float">
            <text:p>28,159,35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520459.99" calcext:value-type="float">
            <text:p>11,520,46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4520" calcext:value-type="float">
            <text:p>314,520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4790280.2" calcext:value-type="float">
            <text:p>4,790,2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6510" calcext:value-type="float">
            <text:p>116,5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2100" calcext:value-type="float">
            <text:p>312,10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2278929.388" calcext:value-type="float">
            <text:p>2,278,929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1368752.307" calcext:value-type="float">
            <text:p>1,368,75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79220" calcext:value-type="float">
            <text:p>579,2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0230" calcext:value-type="float">
            <text:p>170,2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8357" calcext:value-type="float">
            <text:p>68,357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129324.89" calcext:value-type="float">
            <text:p>2,129,325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493906.8" calcext:value-type="float">
            <text:p>2,493,907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152148.29" calcext:value-type="float">
            <text:p>1,152,14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75023.888" calcext:value-type="float">
            <text:p>275,0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200" calcext:value-type="float">
            <text:p>8,2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57321" calcext:value-type="float">
            <text:p>257,32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21066.899" calcext:value-type="float">
            <text:p>321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75" calcext:value-type="float">
            <text:p>1,975</text:p>
          </table:table-cell>
          <table:table-cell table:style-name="ce15" office:value-type="float" office:value="43607313.378" calcext:value-type="float">
            <text:p>43,607,31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06210" calcext:value-type="float">
            <text:p>806,2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23772596.718" calcext:value-type="float">
            <text:p>23,772,59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7150" calcext:value-type="float">
            <text:p>357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1300" calcext:value-type="float">
            <text:p>121,300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3796137.757" calcext:value-type="float">
            <text:p>3,796,138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396052.165" calcext:value-type="float">
            <text:p>1,396,052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3661745.38" calcext:value-type="float">
            <text:p>3,661,7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8410" calcext:value-type="float">
            <text:p>198,4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9342.83" calcext:value-type="float">
            <text:p>89,34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921073.728" calcext:value-type="float">
            <text:p>3,921,0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865990" calcext:value-type="float">
            <text:p>1,865,99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337878.8" calcext:value-type="float">
            <text:p>1,337,87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99241" calcext:value-type="float">
            <text:p>299,2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2100" calcext:value-type="float">
            <text:p>42,1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2805" calcext:value-type="float">
            <text:p>192,80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53880" calcext:value-type="float">
            <text:p>453,8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06" calcext:value-type="float">
            <text:p>1,106</text:p>
          </table:table-cell>
          <table:table-cell table:style-name="ce15" office:value-type="float" office:value="62770058.996" calcext:value-type="float">
            <text:p>62,770,05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32176.74" calcext:value-type="float">
            <text:p>932,1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02830" calcext:value-type="float">
            <text:p>1,302,83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48630431.001" calcext:value-type="float">
            <text:p>48,630,43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73460.89" calcext:value-type="float">
            <text:p>4,273,4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466600.688" calcext:value-type="float">
            <text:p>466,601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546715.8" calcext:value-type="float">
            <text:p>546,7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72500" calcext:value-type="float">
            <text:p>5,07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030" calcext:value-type="float">
            <text:p>33,0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4779.39" calcext:value-type="float">
            <text:p>84,77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0585.6" calcext:value-type="float">
            <text:p>420,58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75528.888" calcext:value-type="float">
            <text:p>475,52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5839.999" calcext:value-type="float">
            <text:p>95,8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6200" calcext:value-type="float">
            <text:p>86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30300" calcext:value-type="float">
            <text:p>230,3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00" calcext:value-type="float">
            <text:p>2,900</text:p>
          </table:table-cell>
          <table:table-cell table:style-name="ce15" office:value-type="float" office:value="32097557.931" calcext:value-type="float">
            <text:p>32,097,5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6780" calcext:value-type="float">
            <text:p>246,7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4570" calcext:value-type="float">
            <text:p>184,570</text:p>
          </table:table-cell>
          <table:table-cell table:style-name="ce15" office:value-type="float" office:value="1933" calcext:value-type="float">
            <text:p>1,933</text:p>
          </table:table-cell>
          <table:table-cell table:style-name="ce15" office:value-type="float" office:value="24512107.28" calcext:value-type="float">
            <text:p>24,512,10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11000" calcext:value-type="float">
            <text:p>611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7000" calcext:value-type="float">
            <text:p>207,000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545167.324" calcext:value-type="float">
            <text:p>1,545,167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818369" calcext:value-type="float">
            <text:p>818,36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9650" calcext:value-type="float">
            <text:p>279,6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950" calcext:value-type="float">
            <text:p>24,9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18700" calcext:value-type="float">
            <text:p>818,7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816723" calcext:value-type="float">
            <text:p>816,723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00426.597" calcext:value-type="float">
            <text:p>1,300,42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88054.73" calcext:value-type="float">
            <text:p>188,0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5400" calcext:value-type="float">
            <text:p>125,40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94410" calcext:value-type="float">
            <text:p>394,4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179" calcext:value-type="float">
            <text:p>3,179</text:p>
          </table:table-cell>
          <table:table-cell table:style-name="ce15" office:value-type="float" office:value="99156883.288" calcext:value-type="float">
            <text:p>99,156,88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35640" calcext:value-type="float">
            <text:p>335,6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17" calcext:value-type="float">
            <text:p>1,417</text:p>
          </table:table-cell>
          <table:table-cell table:style-name="ce15" office:value-type="float" office:value="88599575.239" calcext:value-type="float">
            <text:p>88,599,57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6800.319" calcext:value-type="float">
            <text:p>126,8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400" calcext:value-type="float">
            <text:p>21,400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1842555.888" calcext:value-type="float">
            <text:p>1,842,556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359508.888" calcext:value-type="float">
            <text:p>1,359,50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8570" calcext:value-type="float">
            <text:p>178,5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100" calcext:value-type="float">
            <text:p>57,1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93050" calcext:value-type="float">
            <text:p>193,05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416928" calcext:value-type="float">
            <text:p>1,416,928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304590" calcext:value-type="float">
            <text:p>1,304,59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559919.354" calcext:value-type="float">
            <text:p>2,559,91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09390" calcext:value-type="float">
            <text:p>409,3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09428" calcext:value-type="float">
            <text:p>209,428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461547.6" calcext:value-type="float">
            <text:p>461,54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75" calcext:value-type="float">
            <text:p>3,175</text:p>
          </table:table-cell>
          <table:table-cell table:style-name="ce15" office:value-type="float" office:value="120611877.826" calcext:value-type="float">
            <text:p>120,611,87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96790" calcext:value-type="float">
            <text:p>596,7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250" calcext:value-type="float">
            <text:p>210,250</text:p>
          </table:table-cell>
          <table:table-cell table:style-name="ce15" office:value-type="float" office:value="1489" calcext:value-type="float">
            <text:p>1,489</text:p>
          </table:table-cell>
          <table:table-cell table:style-name="ce15" office:value-type="float" office:value="107691464.34" calcext:value-type="float">
            <text:p>107,691,46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8820" calcext:value-type="float">
            <text:p>258,8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6300" calcext:value-type="float">
            <text:p>56,300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2272957.67" calcext:value-type="float">
            <text:p>2,272,958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982121.888" calcext:value-type="float">
            <text:p>1,982,12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73916.888" calcext:value-type="float">
            <text:p>1,173,9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20" calcext:value-type="float">
            <text:p>30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17550" calcext:value-type="float">
            <text:p>217,5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419378.22" calcext:value-type="float">
            <text:p>1,419,378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481220" calcext:value-type="float">
            <text:p>1,481,220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548148.66" calcext:value-type="float">
            <text:p>1,548,14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30700" calcext:value-type="float">
            <text:p>330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4861.161" calcext:value-type="float">
            <text:p>124,861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210578.999" calcext:value-type="float">
            <text:p>1,210,5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781657.1" calcext:value-type="float">
            <text:p>2,781,65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68430" calcext:value-type="float">
            <text:p>368,4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178008" calcext:value-type="float">
            <text:p>1,178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0320" calcext:value-type="float">
            <text:p>90,3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2630" calcext:value-type="float">
            <text:p>102,6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00" calcext:value-type="float">
            <text:p>8,2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1987.55" calcext:value-type="float">
            <text:p>61,9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95380" calcext:value-type="float">
            <text:p>695,3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395393" calcext:value-type="float">
            <text:p>1,395,39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6558" calcext:value-type="float">
            <text:p>126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76145" calcext:value-type="float">
            <text:p>876,1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4990" calcext:value-type="float">
            <text:p>124,99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8300" calcext:value-type="float">
            <text:p>98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00" calcext:value-type="float">
            <text:p>2,3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800" calcext:value-type="float">
            <text:p>27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7529508.98" calcext:value-type="float">
            <text:p>7,529,50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3680" calcext:value-type="float">
            <text:p>283,6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4136841.5" calcext:value-type="float">
            <text:p>4,136,8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4000" calcext:value-type="float">
            <text:p>94,0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81780" calcext:value-type="float">
            <text:p>281,78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27634" calcext:value-type="float">
            <text:p>427,6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0850" calcext:value-type="float">
            <text:p>120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360" calcext:value-type="float">
            <text:p>10,3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8560" calcext:value-type="float">
            <text:p>248,5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17423.48" calcext:value-type="float">
            <text:p>1,617,4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6600" calcext:value-type="float">
            <text:p>26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9780" calcext:value-type="float">
            <text:p>79,7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2377935.096" calcext:value-type="float">
            <text:p>2,377,9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400" calcext:value-type="float">
            <text:p>16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225891.5" calcext:value-type="float">
            <text:p>1,225,8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76155" calcext:value-type="float">
            <text:p>376,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83630" calcext:value-type="float">
            <text:p>183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500" calcext:value-type="float">
            <text:p>45,5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3100" calcext:value-type="float">
            <text:p>133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500" calcext:value-type="float">
            <text:p>8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993" calcext:value-type="float">
            <text:p>2,993</text:p>
          </table:table-cell>
          <table:table-cell table:style-name="ce15" office:value-type="float" office:value="25619669.484" calcext:value-type="float">
            <text:p>25,619,66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420760" calcext:value-type="float">
            <text:p>1,420,76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56080" calcext:value-type="float">
            <text:p>556,080</text:p>
          </table:table-cell>
          <table:table-cell table:style-name="ce15" office:value-type="float" office:value="1378" calcext:value-type="float">
            <text:p>1,378</text:p>
          </table:table-cell>
          <table:table-cell table:style-name="ce15" office:value-type="float" office:value="14000623.958" calcext:value-type="float">
            <text:p>14,000,6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20380" calcext:value-type="float">
            <text:p>520,3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1819301.1" calcext:value-type="float">
            <text:p>1,819,301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1760150" calcext:value-type="float">
            <text:p>1,760,1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13600" calcext:value-type="float">
            <text:p>413,6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158.888" calcext:value-type="float">
            <text:p>27,1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36260" calcext:value-type="float">
            <text:p>236,2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395996" calcext:value-type="float">
            <text:p>1,395,99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24800.68" calcext:value-type="float">
            <text:p>824,801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054949.29" calcext:value-type="float">
            <text:p>1,054,94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18550.72" calcext:value-type="float">
            <text:p>418,5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5000" calcext:value-type="float">
            <text:p>175,00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906558.848" calcext:value-type="float">
            <text:p>906,5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44" calcext:value-type="float">
            <text:p>1,444</text:p>
          </table:table-cell>
          <table:table-cell table:style-name="ce15" office:value-type="float" office:value="20148885.478" calcext:value-type="float">
            <text:p>20,148,88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598445.85" calcext:value-type="float">
            <text:p>4,598,44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9085" calcext:value-type="float">
            <text:p>259,085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10703093.06" calcext:value-type="float">
            <text:p>10,703,09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6580" calcext:value-type="float">
            <text:p>176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069153.168" calcext:value-type="float">
            <text:p>1,069,15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523588" calcext:value-type="float">
            <text:p>523,58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7460" calcext:value-type="float">
            <text:p>297,4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500" calcext:value-type="float">
            <text:p>12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1510" calcext:value-type="float">
            <text:p>61,5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47050" calcext:value-type="float">
            <text:p>447,0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13685" calcext:value-type="float">
            <text:p>513,68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58263.9" calcext:value-type="float">
            <text:p>458,26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9660" calcext:value-type="float">
            <text:p>109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6550" calcext:value-type="float">
            <text:p>106,55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89611.5" calcext:value-type="float">
            <text:p>789,6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66" calcext:value-type="float">
            <text:p>1,966</text:p>
          </table:table-cell>
          <table:table-cell table:style-name="ce15" office:value-type="float" office:value="103366540.64" calcext:value-type="float">
            <text:p>103,366,54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69340" calcext:value-type="float">
            <text:p>469,3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1800" calcext:value-type="float">
            <text:p>221,800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94949422.16" calcext:value-type="float">
            <text:p>94,949,4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6600" calcext:value-type="float">
            <text:p>346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728946.8" calcext:value-type="float">
            <text:p>1,728,947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084928" calcext:value-type="float">
            <text:p>1,084,9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9900" calcext:value-type="float">
            <text:p>1,359,9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030" calcext:value-type="float">
            <text:p>11,03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5905" calcext:value-type="float">
            <text:p>85,90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46629.68" calcext:value-type="float">
            <text:p>746,63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056600" calcext:value-type="float">
            <text:p>1,056,60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405489" calcext:value-type="float">
            <text:p>405,48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1060" calcext:value-type="float">
            <text:p>131,0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4800" calcext:value-type="float">
            <text:p>94,80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70790" calcext:value-type="float">
            <text:p>570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62" calcext:value-type="float">
            <text:p>1,762</text:p>
          </table:table-cell>
          <table:table-cell table:style-name="ce15" office:value-type="float" office:value="15348864.695" calcext:value-type="float">
            <text:p>15,348,86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02256.66" calcext:value-type="float">
            <text:p>502,25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6500" calcext:value-type="float">
            <text:p>206,500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9145532.7" calcext:value-type="float">
            <text:p>9,145,53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03000" calcext:value-type="float">
            <text:p>603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025823" calcext:value-type="float">
            <text:p>1,025,823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837181.888" calcext:value-type="float">
            <text:p>837,18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13110" calcext:value-type="float">
            <text:p>513,1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900" calcext:value-type="float">
            <text:p>31,9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6150" calcext:value-type="float">
            <text:p>46,15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99211.447" calcext:value-type="float">
            <text:p>499,21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72920" calcext:value-type="float">
            <text:p>572,92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425250" calcext:value-type="float">
            <text:p>425,2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6280" calcext:value-type="float">
            <text:p>156,2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000" calcext:value-type="float">
            <text:p>19,0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8049" calcext:value-type="float">
            <text:p>128,04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85850" calcext:value-type="float">
            <text:p>585,8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85" calcext:value-type="float">
            <text:p>5,885</text:p>
          </table:table-cell>
          <table:table-cell table:style-name="ce15" office:value-type="float" office:value="48997981.266" calcext:value-type="float">
            <text:p>48,997,98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83750" calcext:value-type="float">
            <text:p>283,7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54930" calcext:value-type="float">
            <text:p>154,930</text:p>
          </table:table-cell>
          <table:table-cell table:style-name="ce15" office:value-type="float" office:value="3103" calcext:value-type="float">
            <text:p>3,103</text:p>
          </table:table-cell>
          <table:table-cell table:style-name="ce15" office:value-type="float" office:value="34014789.59" calcext:value-type="float">
            <text:p>34,014,79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0500" calcext:value-type="float">
            <text:p>100,5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1100" calcext:value-type="float">
            <text:p>211,100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2521133.544" calcext:value-type="float">
            <text:p>2,521,134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2060400.888" calcext:value-type="float">
            <text:p>2,060,40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27500" calcext:value-type="float">
            <text:p>427,5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4350" calcext:value-type="float">
            <text:p>364,3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43888" calcext:value-type="float">
            <text:p>243,888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702928.5" calcext:value-type="float">
            <text:p>1,702,929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229293.888" calcext:value-type="float">
            <text:p>3,229,294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1894178.056" calcext:value-type="float">
            <text:p>1,894,17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613745.8" calcext:value-type="float">
            <text:p>613,7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820" calcext:value-type="float">
            <text:p>30,82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01358" calcext:value-type="float">
            <text:p>201,358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942315" calcext:value-type="float">
            <text:p>942,3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162" calcext:value-type="float">
            <text:p>7,162</text:p>
          </table:table-cell>
          <table:table-cell table:style-name="ce15" office:value-type="float" office:value="64877396.364" calcext:value-type="float">
            <text:p>64,877,396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885176.888" calcext:value-type="float">
            <text:p>885,17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54412.713" calcext:value-type="float">
            <text:p>1,054,413</text:p>
          </table:table-cell>
          <table:table-cell table:style-name="ce15" office:value-type="float" office:value="3025" calcext:value-type="float">
            <text:p>3,025</text:p>
          </table:table-cell>
          <table:table-cell table:style-name="ce15" office:value-type="float" office:value="35169143.526" calcext:value-type="float">
            <text:p>35,169,14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4400" calcext:value-type="float">
            <text:p>224,4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6618" calcext:value-type="float">
            <text:p>176,618</text:p>
          </table:table-cell>
          <table:table-cell table:style-name="ce15" office:value-type="float" office:value="1067" calcext:value-type="float">
            <text:p>1,067</text:p>
          </table:table-cell>
          <table:table-cell table:style-name="ce15" office:value-type="float" office:value="6235164.165" calcext:value-type="float">
            <text:p>6,235,164</text:p>
          </table:table-cell>
          <table:table-cell table:style-name="ce15" office:value-type="float" office:value="1049" calcext:value-type="float">
            <text:p>1,049</text:p>
          </table:table-cell>
          <table:table-cell table:style-name="ce15" office:value-type="float" office:value="6041859.828" calcext:value-type="float">
            <text:p>6,041,86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026368" calcext:value-type="float">
            <text:p>1,026,36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1630" calcext:value-type="float">
            <text:p>121,6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321788.898" calcext:value-type="float">
            <text:p>2,321,789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2858673.018" calcext:value-type="float">
            <text:p>2,858,673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294466.29" calcext:value-type="float">
            <text:p>4,294,466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2178324.038" calcext:value-type="float">
            <text:p>2,178,324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870891" calcext:value-type="float">
            <text:p>870,89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8200" calcext:value-type="float">
            <text:p>68,20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405530" calcext:value-type="float">
            <text:p>405,53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944750" calcext:value-type="float">
            <text:p>944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973640" calcext:value-type="float">
            <text:p>1,973,6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90300" calcext:value-type="float">
            <text:p>390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8200" calcext:value-type="float">
            <text:p>28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760" calcext:value-type="float">
            <text:p>70,7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379722" calcext:value-type="float">
            <text:p>1,379,7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57600" calcext:value-type="float">
            <text:p>157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7012" calcext:value-type="float">
            <text:p>117,0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744510" calcext:value-type="float">
            <text:p>744,5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8年08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8年08月10日" calcext:value-type="string">
            <text:p>編製(列印)日期：108年08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8年07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0010" calcext:value-type="float">
            <text:p>100,010</text:p>
          </table:table-cell>
          <table:table-cell table:style-name="ce66" office:value-type="float" office:value="1747707054.732" calcext:value-type="float">
            <text:p>1,747,707,055</text:p>
          </table:table-cell>
          <table:table-cell table:style-name="ce66" office:value-type="float" office:value="21054" calcext:value-type="float">
            <text:p>21,054</text:p>
          </table:table-cell>
          <table:table-cell table:style-name="ce66" office:value-type="float" office:value="7995579.938" calcext:value-type="float">
            <text:p>7,995,580</text:p>
          </table:table-cell>
          <table:table-cell table:style-name="ce66" office:value-type="float" office:value="39605" calcext:value-type="float">
            <text:p>39,605</text:p>
          </table:table-cell>
          <table:table-cell table:style-name="ce66" office:value-type="float" office:value="69190792.804" calcext:value-type="float">
            <text:p>69,190,793</text:p>
          </table:table-cell>
          <table:table-cell table:style-name="ce66" office:value-type="float" office:value="19813" calcext:value-type="float">
            <text:p>19,813</text:p>
          </table:table-cell>
          <table:table-cell table:style-name="ce66" office:value-type="float" office:value="110406838.074" calcext:value-type="float">
            <text:p>110,406,838</text:p>
          </table:table-cell>
          <table:table-cell table:style-name="ce66" office:value-type="float" office:value="9486" calcext:value-type="float">
            <text:p>9,486</text:p>
          </table:table-cell>
          <table:table-cell table:style-name="ce66" office:value-type="float" office:value="113012763.477" calcext:value-type="float">
            <text:p>113,012,763</text:p>
          </table:table-cell>
          <table:table-cell table:style-name="ce66" office:value-type="float" office:value="5057" calcext:value-type="float">
            <text:p>5,057</text:p>
          </table:table-cell>
          <table:table-cell table:style-name="ce66" office:value-type="float" office:value="121857514.834" calcext:value-type="float">
            <text:p>121,857,515</text:p>
          </table:table-cell>
          <table:table-cell table:style-name="ce66" office:value-type="float" office:value="953" calcext:value-type="float">
            <text:p>953</text:p>
          </table:table-cell>
          <table:table-cell table:style-name="ce66" office:value-type="float" office:value="31088964.408" calcext:value-type="float">
            <text:p>31,088,964</text:p>
          </table:table-cell>
          <table:table-cell table:style-name="ce66" office:value-type="float" office:value="574" calcext:value-type="float">
            <text:p>574</text:p>
          </table:table-cell>
          <table:table-cell table:style-name="ce66" office:value-type="float" office:value="24298473.129" calcext:value-type="float">
            <text:p>24,298,473</text:p>
          </table:table-cell>
          <table:table-cell table:style-name="ce66" office:value-type="float" office:value="1786" calcext:value-type="float">
            <text:p>1,786</text:p>
          </table:table-cell>
          <table:table-cell table:style-name="ce66" office:value-type="float" office:value="114654494.913" calcext:value-type="float">
            <text:p>114,654,495</text:p>
          </table:table-cell>
          <table:table-cell table:style-name="ce66" office:value-type="float" office:value="1418" calcext:value-type="float">
            <text:p>1,418</text:p>
          </table:table-cell>
          <table:table-cell table:style-name="ce66" office:value-type="float" office:value="272438250.755" calcext:value-type="float">
            <text:p>272,438,251</text:p>
          </table:table-cell>
          <table:table-cell table:style-name="ce66" office:value-type="float" office:value="264" calcext:value-type="float">
            <text:p>264</text:p>
          </table:table-cell>
          <table:table-cell table:style-name="ce66" office:value-type="float" office:value="882763382.4" calcext:value-type="float">
            <text:p>882,763,38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42" calcext:value-type="float">
            <text:p>2,042</text:p>
          </table:table-cell>
          <table:table-cell table:style-name="ce66" office:value-type="float" office:value="41820917.89" calcext:value-type="float">
            <text:p>41,820,918</text:p>
          </table:table-cell>
          <table:table-cell table:style-name="ce66" office:value-type="float" office:value="448" calcext:value-type="float">
            <text:p>448</text:p>
          </table:table-cell>
          <table:table-cell table:style-name="ce66" office:value-type="float" office:value="161905.486" calcext:value-type="float">
            <text:p>161,905</text:p>
          </table:table-cell>
          <table:table-cell table:style-name="ce66" office:value-type="float" office:value="782" calcext:value-type="float">
            <text:p>782</text:p>
          </table:table-cell>
          <table:table-cell table:style-name="ce66" office:value-type="float" office:value="1385048.714" calcext:value-type="float">
            <text:p>1,385,049</text:p>
          </table:table-cell>
          <table:table-cell table:style-name="ce66" office:value-type="float" office:value="363" calcext:value-type="float">
            <text:p>363</text:p>
          </table:table-cell>
          <table:table-cell table:style-name="ce66" office:value-type="float" office:value="2062290.5" calcext:value-type="float">
            <text:p>2,062,291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2706317.26" calcext:value-type="float">
            <text:p>2,706,317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2582667.5" calcext:value-type="float">
            <text:p>2,582,668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84100" calcext:value-type="float">
            <text:p>584,1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33788.43" calcext:value-type="float">
            <text:p>433,788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356735.96" calcext:value-type="float">
            <text:p>2,356,736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9732386.37" calcext:value-type="float">
            <text:p>9,732,38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19" calcext:value-type="float">
            <text:p>519</text:p>
          </table:table-cell>
          <table:table-cell table:style-name="ce66" office:value-type="float" office:value="14779754.803" calcext:value-type="float">
            <text:p>14,779,755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8651" calcext:value-type="float">
            <text:p>18,651</text:p>
          </table:table-cell>
          <table:table-cell table:style-name="ce66" office:value-type="float" office:value="166" calcext:value-type="float">
            <text:p>166</text:p>
          </table:table-cell>
          <table:table-cell table:style-name="ce66" office:value-type="float" office:value="360210" calcext:value-type="float">
            <text:p>360,21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492450" calcext:value-type="float">
            <text:p>492,450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988750" calcext:value-type="float">
            <text:p>988,75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706519.713" calcext:value-type="float">
            <text:p>1,706,52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52000" calcext:value-type="float">
            <text:p>352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353000" calcext:value-type="float">
            <text:p>1,353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437500" calcext:value-type="float">
            <text:p>2,437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777974.09" calcext:value-type="float">
            <text:p>6,777,9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305" calcext:value-type="float">
            <text:p>32,305</text:p>
          </table:table-cell>
          <table:table-cell table:style-name="ce66" office:value-type="float" office:value="740794640.557" calcext:value-type="float">
            <text:p>740,794,641</text:p>
          </table:table-cell>
          <table:table-cell table:style-name="ce66" office:value-type="float" office:value="4879" calcext:value-type="float">
            <text:p>4,879</text:p>
          </table:table-cell>
          <table:table-cell table:style-name="ce66" office:value-type="float" office:value="1939435.147" calcext:value-type="float">
            <text:p>1,939,435</text:p>
          </table:table-cell>
          <table:table-cell table:style-name="ce66" office:value-type="float" office:value="12230" calcext:value-type="float">
            <text:p>12,230</text:p>
          </table:table-cell>
          <table:table-cell table:style-name="ce66" office:value-type="float" office:value="21790905.295" calcext:value-type="float">
            <text:p>21,790,905</text:p>
          </table:table-cell>
          <table:table-cell table:style-name="ce66" office:value-type="float" office:value="7932" calcext:value-type="float">
            <text:p>7,932</text:p>
          </table:table-cell>
          <table:table-cell table:style-name="ce66" office:value-type="float" office:value="43888971.91" calcext:value-type="float">
            <text:p>43,888,972</text:p>
          </table:table-cell>
          <table:table-cell table:style-name="ce66" office:value-type="float" office:value="3558" calcext:value-type="float">
            <text:p>3,558</text:p>
          </table:table-cell>
          <table:table-cell table:style-name="ce66" office:value-type="float" office:value="42724535.085" calcext:value-type="float">
            <text:p>42,724,535</text:p>
          </table:table-cell>
          <table:table-cell table:style-name="ce66" office:value-type="float" office:value="1734" calcext:value-type="float">
            <text:p>1,734</text:p>
          </table:table-cell>
          <table:table-cell table:style-name="ce66" office:value-type="float" office:value="41788834.18" calcext:value-type="float">
            <text:p>41,788,834</text:p>
          </table:table-cell>
          <table:table-cell table:style-name="ce66" office:value-type="float" office:value="337" calcext:value-type="float">
            <text:p>337</text:p>
          </table:table-cell>
          <table:table-cell table:style-name="ce66" office:value-type="float" office:value="11165643.23" calcext:value-type="float">
            <text:p>11,165,643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8046792.79" calcext:value-type="float">
            <text:p>8,046,793</text:p>
          </table:table-cell>
          <table:table-cell table:style-name="ce66" office:value-type="float" office:value="707" calcext:value-type="float">
            <text:p>707</text:p>
          </table:table-cell>
          <table:table-cell table:style-name="ce66" office:value-type="float" office:value="46528920.88" calcext:value-type="float">
            <text:p>46,528,921</text:p>
          </table:table-cell>
          <table:table-cell table:style-name="ce66" office:value-type="float" office:value="612" calcext:value-type="float">
            <text:p>612</text:p>
          </table:table-cell>
          <table:table-cell table:style-name="ce66" office:value-type="float" office:value="120286462.94" calcext:value-type="float">
            <text:p>120,286,463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402634139.1" calcext:value-type="float">
            <text:p>402,634,13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39" calcext:value-type="float">
            <text:p>539</text:p>
          </table:table-cell>
          <table:table-cell table:style-name="ce66" office:value-type="float" office:value="25507107.922" calcext:value-type="float">
            <text:p>25,507,108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29855.908" calcext:value-type="float">
            <text:p>29,856</text:p>
          </table:table-cell>
          <table:table-cell table:style-name="ce66" office:value-type="float" office:value="196" calcext:value-type="float">
            <text:p>196</text:p>
          </table:table-cell>
          <table:table-cell table:style-name="ce66" office:value-type="float" office:value="369565.354" calcext:value-type="float">
            <text:p>369,565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471150" calcext:value-type="float">
            <text:p>471,150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941910" calcext:value-type="float">
            <text:p>941,910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918350" calcext:value-type="float">
            <text:p>918,3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6650" calcext:value-type="float">
            <text:p>216,65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8000" calcext:value-type="float">
            <text:p>178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06340" calcext:value-type="float">
            <text:p>1,106,34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779228.01" calcext:value-type="float">
            <text:p>3,779,228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7496058.65" calcext:value-type="float">
            <text:p>17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5" calcext:value-type="float">
            <text:p>445</text:p>
          </table:table-cell>
          <table:table-cell table:style-name="ce66" office:value-type="float" office:value="150988976.109" calcext:value-type="float">
            <text:p>150,988,976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40278" calcext:value-type="float">
            <text:p>40,278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304648.109" calcext:value-type="float">
            <text:p>304,648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602900" calcext:value-type="float">
            <text:p>602,90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39350" calcext:value-type="float">
            <text:p>339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4300" calcext:value-type="float">
            <text:p>204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68000" calcext:value-type="float">
            <text:p>1,26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584" calcext:value-type="float">
            <text:p>14,584</text:p>
          </table:table-cell>
          <table:table-cell table:style-name="ce66" office:value-type="float" office:value="105672721.676" calcext:value-type="float">
            <text:p>105,672,722</text:p>
          </table:table-cell>
          <table:table-cell table:style-name="ce66" office:value-type="float" office:value="3202" calcext:value-type="float">
            <text:p>3,202</text:p>
          </table:table-cell>
          <table:table-cell table:style-name="ce66" office:value-type="float" office:value="1232499.181" calcext:value-type="float">
            <text:p>1,232,499</text:p>
          </table:table-cell>
          <table:table-cell table:style-name="ce66" office:value-type="float" office:value="6701" calcext:value-type="float">
            <text:p>6,701</text:p>
          </table:table-cell>
          <table:table-cell table:style-name="ce66" office:value-type="float" office:value="12284557.027" calcext:value-type="float">
            <text:p>12,284,557</text:p>
          </table:table-cell>
          <table:table-cell table:style-name="ce66" office:value-type="float" office:value="2359" calcext:value-type="float">
            <text:p>2,359</text:p>
          </table:table-cell>
          <table:table-cell table:style-name="ce66" office:value-type="float" office:value="13019978.043" calcext:value-type="float">
            <text:p>13,019,978</text:p>
          </table:table-cell>
          <table:table-cell table:style-name="ce66" office:value-type="float" office:value="1277" calcext:value-type="float">
            <text:p>1,277</text:p>
          </table:table-cell>
          <table:table-cell table:style-name="ce66" office:value-type="float" office:value="14920993.247" calcext:value-type="float">
            <text:p>14,920,993</text:p>
          </table:table-cell>
          <table:table-cell table:style-name="ce66" office:value-type="float" office:value="573" calcext:value-type="float">
            <text:p>573</text:p>
          </table:table-cell>
          <table:table-cell table:style-name="ce66" office:value-type="float" office:value="13826101.868" calcext:value-type="float">
            <text:p>13,826,102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3112572.16" calcext:value-type="float">
            <text:p>3,112,572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1774520" calcext:value-type="float">
            <text:p>1,774,520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10455131.76" calcext:value-type="float">
            <text:p>10,455,132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23813006.05" calcext:value-type="float">
            <text:p>23,813,006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1233362.34" calcext:value-type="float">
            <text:p>11,233,36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928" calcext:value-type="float">
            <text:p>14,928</text:p>
          </table:table-cell>
          <table:table-cell table:style-name="ce66" office:value-type="float" office:value="76409484.215" calcext:value-type="float">
            <text:p>76,409,484</text:p>
          </table:table-cell>
          <table:table-cell table:style-name="ce66" office:value-type="float" office:value="3774" calcext:value-type="float">
            <text:p>3,774</text:p>
          </table:table-cell>
          <table:table-cell table:style-name="ce66" office:value-type="float" office:value="1506536.915" calcext:value-type="float">
            <text:p>1,506,537</text:p>
          </table:table-cell>
          <table:table-cell table:style-name="ce66" office:value-type="float" office:value="6292" calcext:value-type="float">
            <text:p>6,292</text:p>
          </table:table-cell>
          <table:table-cell table:style-name="ce66" office:value-type="float" office:value="10618626.417" calcext:value-type="float">
            <text:p>10,618,626</text:p>
          </table:table-cell>
          <table:table-cell table:style-name="ce66" office:value-type="float" office:value="3220" calcext:value-type="float">
            <text:p>3,220</text:p>
          </table:table-cell>
          <table:table-cell table:style-name="ce66" office:value-type="float" office:value="17578784.884" calcext:value-type="float">
            <text:p>17,578,785</text:p>
          </table:table-cell>
          <table:table-cell table:style-name="ce66" office:value-type="float" office:value="1060" calcext:value-type="float">
            <text:p>1,060</text:p>
          </table:table-cell>
          <table:table-cell table:style-name="ce66" office:value-type="float" office:value="12492735.627" calcext:value-type="float">
            <text:p>12,492,736</text:p>
          </table:table-cell>
          <table:table-cell table:style-name="ce66" office:value-type="float" office:value="362" calcext:value-type="float">
            <text:p>362</text:p>
          </table:table-cell>
          <table:table-cell table:style-name="ce66" office:value-type="float" office:value="8457230.227" calcext:value-type="float">
            <text:p>8,457,230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170196.57" calcext:value-type="float">
            <text:p>2,170,197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610671.1" calcext:value-type="float">
            <text:p>1,610,671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705175.16" calcext:value-type="float">
            <text:p>4,705,17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7012159.085" calcext:value-type="float">
            <text:p>7,012,159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257368.23" calcext:value-type="float">
            <text:p>10,257,36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697" calcext:value-type="float">
            <text:p>1,697</text:p>
          </table:table-cell>
          <table:table-cell table:style-name="ce66" office:value-type="float" office:value="43731612.256" calcext:value-type="float">
            <text:p>43,731,612</text:p>
          </table:table-cell>
          <table:table-cell table:style-name="ce66" office:value-type="float" office:value="213" calcext:value-type="float">
            <text:p>213</text:p>
          </table:table-cell>
          <table:table-cell table:style-name="ce66" office:value-type="float" office:value="76062.226" calcext:value-type="float">
            <text:p>76,062</text:p>
          </table:table-cell>
          <table:table-cell table:style-name="ce66" office:value-type="float" office:value="452" calcext:value-type="float">
            <text:p>452</text:p>
          </table:table-cell>
          <table:table-cell table:style-name="ce66" office:value-type="float" office:value="892305.2" calcext:value-type="float">
            <text:p>892,305</text:p>
          </table:table-cell>
          <table:table-cell table:style-name="ce66" office:value-type="float" office:value="403" calcext:value-type="float">
            <text:p>403</text:p>
          </table:table-cell>
          <table:table-cell table:style-name="ce66" office:value-type="float" office:value="2370308.01" calcext:value-type="float">
            <text:p>2,370,308</text:p>
          </table:table-cell>
          <table:table-cell table:style-name="ce66" office:value-type="float" office:value="201" calcext:value-type="float">
            <text:p>201</text:p>
          </table:table-cell>
          <table:table-cell table:style-name="ce66" office:value-type="float" office:value="2436121.3" calcext:value-type="float">
            <text:p>2,436,121</text:p>
          </table:table-cell>
          <table:table-cell table:style-name="ce66" office:value-type="float" office:value="224" calcext:value-type="float">
            <text:p>224</text:p>
          </table:table-cell>
          <table:table-cell table:style-name="ce66" office:value-type="float" office:value="5628709" calcext:value-type="float">
            <text:p>5,628,709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2103590" calcext:value-type="float">
            <text:p>2,103,59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75000" calcext:value-type="float">
            <text:p>575,000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3964250" calcext:value-type="float">
            <text:p>3,964,25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8646687.14" calcext:value-type="float">
            <text:p>8,646,687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7038579.38" calcext:value-type="float">
            <text:p>17,03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50" calcext:value-type="float">
            <text:p>950</text:p>
          </table:table-cell>
          <table:table-cell table:style-name="ce66" office:value-type="float" office:value="7265387.881" calcext:value-type="float">
            <text:p>7,265,388</text:p>
          </table:table-cell>
          <table:table-cell table:style-name="ce66" office:value-type="float" office:value="312" calcext:value-type="float">
            <text:p>312</text:p>
          </table:table-cell>
          <table:table-cell table:style-name="ce66" office:value-type="float" office:value="109993.888" calcext:value-type="float">
            <text:p>109,994</text:p>
          </table:table-cell>
          <table:table-cell table:style-name="ce66" office:value-type="float" office:value="354" calcext:value-type="float">
            <text:p>354</text:p>
          </table:table-cell>
          <table:table-cell table:style-name="ce66" office:value-type="float" office:value="647002.993" calcext:value-type="float">
            <text:p>647,003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873475" calcext:value-type="float">
            <text:p>873,475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777086" calcext:value-type="float">
            <text:p>777,08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60990" calcext:value-type="float">
            <text:p>760,9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1400" calcext:value-type="float">
            <text:p>101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070440" calcext:value-type="float">
            <text:p>1,070,44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59000" calcext:value-type="float">
            <text:p>1,55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815" calcext:value-type="float">
            <text:p>2,815</text:p>
          </table:table-cell>
          <table:table-cell table:style-name="ce66" office:value-type="float" office:value="23402782.469" calcext:value-type="float">
            <text:p>23,402,782</text:p>
          </table:table-cell>
          <table:table-cell table:style-name="ce66" office:value-type="float" office:value="855" calcext:value-type="float">
            <text:p>855</text:p>
          </table:table-cell>
          <table:table-cell table:style-name="ce66" office:value-type="float" office:value="301097.288" calcext:value-type="float">
            <text:p>301,097</text:p>
          </table:table-cell>
          <table:table-cell table:style-name="ce66" office:value-type="float" office:value="1225" calcext:value-type="float">
            <text:p>1,225</text:p>
          </table:table-cell>
          <table:table-cell table:style-name="ce66" office:value-type="float" office:value="1973094.888" calcext:value-type="float">
            <text:p>1,973,095</text:p>
          </table:table-cell>
          <table:table-cell table:style-name="ce66" office:value-type="float" office:value="465" calcext:value-type="float">
            <text:p>465</text:p>
          </table:table-cell>
          <table:table-cell table:style-name="ce66" office:value-type="float" office:value="2574499.293" calcext:value-type="float">
            <text:p>2,574,499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1593185.52" calcext:value-type="float">
            <text:p>1,593,186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456386.84" calcext:value-type="float">
            <text:p>1,456,387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9740.3" calcext:value-type="float">
            <text:p>459,74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3000" calcext:value-type="float">
            <text:p>123,00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71111.85" calcext:value-type="float">
            <text:p>1,971,11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407426.74" calcext:value-type="float">
            <text:p>2,407,42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543239.75" calcext:value-type="float">
            <text:p>10,543,2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866" calcext:value-type="float">
            <text:p>4,866</text:p>
          </table:table-cell>
          <table:table-cell table:style-name="ce66" office:value-type="float" office:value="257841426.499" calcext:value-type="float">
            <text:p>257,841,426</text:p>
          </table:table-cell>
          <table:table-cell table:style-name="ce66" office:value-type="float" office:value="911" calcext:value-type="float">
            <text:p>911</text:p>
          </table:table-cell>
          <table:table-cell table:style-name="ce66" office:value-type="float" office:value="309109.168" calcext:value-type="float">
            <text:p>309,109</text:p>
          </table:table-cell>
          <table:table-cell table:style-name="ce66" office:value-type="float" office:value="1402" calcext:value-type="float">
            <text:p>1,402</text:p>
          </table:table-cell>
          <table:table-cell table:style-name="ce66" office:value-type="float" office:value="2489902.511" calcext:value-type="float">
            <text:p>2,489,903</text:p>
          </table:table-cell>
          <table:table-cell table:style-name="ce66" office:value-type="float" office:value="735" calcext:value-type="float">
            <text:p>735</text:p>
          </table:table-cell>
          <table:table-cell table:style-name="ce66" office:value-type="float" office:value="4344533.538" calcext:value-type="float">
            <text:p>4,344,534</text:p>
          </table:table-cell>
          <table:table-cell table:style-name="ce66" office:value-type="float" office:value="612" calcext:value-type="float">
            <text:p>612</text:p>
          </table:table-cell>
          <table:table-cell table:style-name="ce66" office:value-type="float" office:value="7617838.358" calcext:value-type="float">
            <text:p>7,617,838</text:p>
          </table:table-cell>
          <table:table-cell table:style-name="ce66" office:value-type="float" office:value="595" calcext:value-type="float">
            <text:p>595</text:p>
          </table:table-cell>
          <table:table-cell table:style-name="ce66" office:value-type="float" office:value="14597473.826" calcext:value-type="float">
            <text:p>14,597,474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2439736.91" calcext:value-type="float">
            <text:p>2,439,737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730560.56" calcext:value-type="float">
            <text:p>2,730,561</text:p>
          </table:table-cell>
          <table:table-cell table:style-name="ce66" office:value-type="float" office:value="258" calcext:value-type="float">
            <text:p>258</text:p>
          </table:table-cell>
          <table:table-cell table:style-name="ce66" office:value-type="float" office:value="17076112.958" calcext:value-type="float">
            <text:p>17,076,113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40704702.21" calcext:value-type="float">
            <text:p>40,704,702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65531456.46" calcext:value-type="float">
            <text:p>165,531,45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009" calcext:value-type="float">
            <text:p>5,009</text:p>
          </table:table-cell>
          <table:table-cell table:style-name="ce66" office:value-type="float" office:value="137641912.938" calcext:value-type="float">
            <text:p>137,641,913</text:p>
          </table:table-cell>
          <table:table-cell table:style-name="ce66" office:value-type="float" office:value="663" calcext:value-type="float">
            <text:p>663</text:p>
          </table:table-cell>
          <table:table-cell table:style-name="ce66" office:value-type="float" office:value="268766.255" calcext:value-type="float">
            <text:p>268,766</text:p>
          </table:table-cell>
          <table:table-cell table:style-name="ce66" office:value-type="float" office:value="1411" calcext:value-type="float">
            <text:p>1,411</text:p>
          </table:table-cell>
          <table:table-cell table:style-name="ce66" office:value-type="float" office:value="2462432.288" calcext:value-type="float">
            <text:p>2,462,432</text:p>
          </table:table-cell>
          <table:table-cell table:style-name="ce66" office:value-type="float" office:value="730" calcext:value-type="float">
            <text:p>730</text:p>
          </table:table-cell>
          <table:table-cell table:style-name="ce66" office:value-type="float" office:value="4235343.563" calcext:value-type="float">
            <text:p>4,235,344</text:p>
          </table:table-cell>
          <table:table-cell table:style-name="ce66" office:value-type="float" office:value="877" calcext:value-type="float">
            <text:p>877</text:p>
          </table:table-cell>
          <table:table-cell table:style-name="ce66" office:value-type="float" office:value="10463945.693" calcext:value-type="float">
            <text:p>10,463,946</text:p>
          </table:table-cell>
          <table:table-cell table:style-name="ce66" office:value-type="float" office:value="740" calcext:value-type="float">
            <text:p>740</text:p>
          </table:table-cell>
          <table:table-cell table:style-name="ce66" office:value-type="float" office:value="17953688.1" calcext:value-type="float">
            <text:p>17,953,688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4312047.35" calcext:value-type="float">
            <text:p>4,312,047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2222067.409" calcext:value-type="float">
            <text:p>2,222,067</text:p>
          </table:table-cell>
          <table:table-cell table:style-name="ce66" office:value-type="float" office:value="207" calcext:value-type="float">
            <text:p>207</text:p>
          </table:table-cell>
          <table:table-cell table:style-name="ce66" office:value-type="float" office:value="12585658.94" calcext:value-type="float">
            <text:p>12,585,659</text:p>
          </table:table-cell>
          <table:table-cell table:style-name="ce66" office:value-type="float" office:value="165" calcext:value-type="float">
            <text:p>165</text:p>
          </table:table-cell>
          <table:table-cell table:style-name="ce66" office:value-type="float" office:value="31391041.29" calcext:value-type="float">
            <text:p>31,391,04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51746922.05" calcext:value-type="float">
            <text:p>51,746,9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0411" calcext:value-type="float">
            <text:p>10,411</text:p>
          </table:table-cell>
          <table:table-cell table:style-name="ce66" office:value-type="float" office:value="63497665.165" calcext:value-type="float">
            <text:p>63,497,665</text:p>
          </table:table-cell>
          <table:table-cell table:style-name="ce66" office:value-type="float" office:value="3324" calcext:value-type="float">
            <text:p>3,324</text:p>
          </table:table-cell>
          <table:table-cell table:style-name="ce66" office:value-type="float" office:value="1173000.435" calcext:value-type="float">
            <text:p>1,173,000</text:p>
          </table:table-cell>
          <table:table-cell table:style-name="ce66" office:value-type="float" office:value="4597" calcext:value-type="float">
            <text:p>4,597</text:p>
          </table:table-cell>
          <table:table-cell table:style-name="ce66" office:value-type="float" office:value="7447624.772" calcext:value-type="float">
            <text:p>7,447,625</text:p>
          </table:table-cell>
          <table:table-cell table:style-name="ce66" office:value-type="float" office:value="1377" calcext:value-type="float">
            <text:p>1,377</text:p>
          </table:table-cell>
          <table:table-cell table:style-name="ce66" office:value-type="float" office:value="7748289.445" calcext:value-type="float">
            <text:p>7,748,289</text:p>
          </table:table-cell>
          <table:table-cell table:style-name="ce66" office:value-type="float" office:value="627" calcext:value-type="float">
            <text:p>627</text:p>
          </table:table-cell>
          <table:table-cell table:style-name="ce66" office:value-type="float" office:value="7318727.488" calcext:value-type="float">
            <text:p>7,318,727</text:p>
          </table:table-cell>
          <table:table-cell table:style-name="ce66" office:value-type="float" office:value="249" calcext:value-type="float">
            <text:p>249</text:p>
          </table:table-cell>
          <table:table-cell table:style-name="ce66" office:value-type="float" office:value="5967623.58" calcext:value-type="float">
            <text:p>5,967,624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221890" calcext:value-type="float">
            <text:p>2,221,89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826165.56" calcext:value-type="float">
            <text:p>826,166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4979796.685" calcext:value-type="float">
            <text:p>4,979,797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0688042.74" calcext:value-type="float">
            <text:p>10,688,043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126504.46" calcext:value-type="float">
            <text:p>15,126,50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793" calcext:value-type="float">
            <text:p>2,793</text:p>
          </table:table-cell>
          <table:table-cell table:style-name="ce66" office:value-type="float" office:value="21989590.309" calcext:value-type="float">
            <text:p>21,989,590</text:p>
          </table:table-cell>
          <table:table-cell table:style-name="ce66" office:value-type="float" office:value="591" calcext:value-type="float">
            <text:p>591</text:p>
          </table:table-cell>
          <table:table-cell table:style-name="ce66" office:value-type="float" office:value="210563.575" calcext:value-type="float">
            <text:p>210,564</text:p>
          </table:table-cell>
          <table:table-cell table:style-name="ce66" office:value-type="float" office:value="904" calcext:value-type="float">
            <text:p>904</text:p>
          </table:table-cell>
          <table:table-cell table:style-name="ce66" office:value-type="float" office:value="1634021.888" calcext:value-type="float">
            <text:p>1,634,022</text:p>
          </table:table-cell>
          <table:table-cell table:style-name="ce66" office:value-type="float" office:value="796" calcext:value-type="float">
            <text:p>796</text:p>
          </table:table-cell>
          <table:table-cell table:style-name="ce66" office:value-type="float" office:value="4576785.688" calcext:value-type="float">
            <text:p>4,576,786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2825944.73" calcext:value-type="float">
            <text:p>2,825,945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1864720" calcext:value-type="float">
            <text:p>1,864,72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5508.888" calcext:value-type="float">
            <text:p>615,509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4336427.28" calcext:value-type="float">
            <text:p>4,336,427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697760.72" calcext:value-type="float">
            <text:p>1,697,76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165900" calcext:value-type="float">
            <text:p>3,165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1957.54" calcext:value-type="float">
            <text:p>1,06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161570" calcext:value-type="float">
            <text:p>161,57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70" calcext:value-type="float">
            <text:p>6,57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6500" calcext:value-type="float">
            <text:p>36,5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1500" calcext:value-type="float">
            <text:p>41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21" calcext:value-type="float">
            <text:p>421</text:p>
          </table:table-cell>
          <table:table-cell table:style-name="ce66" office:value-type="float" office:value="2981178" calcext:value-type="float">
            <text:p>2,981,178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53440" calcext:value-type="float">
            <text:p>53,440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273637" calcext:value-type="float">
            <text:p>273,637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281340" calcext:value-type="float">
            <text:p>281,34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72421" calcext:value-type="float">
            <text:p>372,42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63680" calcext:value-type="float">
            <text:p>263,6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1992" calcext:value-type="float">
            <text:p>1,992</text:p>
          </table:table-cell>
          <table:table-cell table:style-name="ce66" office:value-type="float" office:value="10779061.349" calcext:value-type="float">
            <text:p>10,779,061</text:p>
          </table:table-cell>
          <table:table-cell table:style-name="ce66" office:value-type="float" office:value="570" calcext:value-type="float">
            <text:p>570</text:p>
          </table:table-cell>
          <table:table-cell table:style-name="ce66" office:value-type="float" office:value="209137.888" calcext:value-type="float">
            <text:p>209,138</text:p>
          </table:table-cell>
          <table:table-cell table:style-name="ce66" office:value-type="float" office:value="864" calcext:value-type="float">
            <text:p>864</text:p>
          </table:table-cell>
          <table:table-cell table:style-name="ce66" office:value-type="float" office:value="1436570.932" calcext:value-type="float">
            <text:p>1,436,571</text:p>
          </table:table-cell>
          <table:table-cell table:style-name="ce66" office:value-type="float" office:value="337" calcext:value-type="float">
            <text:p>337</text:p>
          </table:table-cell>
          <table:table-cell table:style-name="ce66" office:value-type="float" office:value="1896704.43" calcext:value-type="float">
            <text:p>1,896,704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1549450.099" calcext:value-type="float">
            <text:p>1,549,450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151304" calcext:value-type="float">
            <text:p>1,151,30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38694" calcext:value-type="float">
            <text:p>338,694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9350" calcext:value-type="float">
            <text:p>339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890600" calcext:value-type="float">
            <text:p>890,6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82250" calcext:value-type="float">
            <text:p>1,48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621" calcext:value-type="float">
            <text:p>3,621</text:p>
          </table:table-cell>
          <table:table-cell table:style-name="ce66" office:value-type="float" office:value="22387974.694" calcext:value-type="float">
            <text:p>22,387,975</text:p>
          </table:table-cell>
          <table:table-cell table:style-name="ce66" office:value-type="float" office:value="893" calcext:value-type="float">
            <text:p>893</text:p>
          </table:table-cell>
          <table:table-cell table:style-name="ce66" office:value-type="float" office:value="347187.578" calcext:value-type="float">
            <text:p>347,188</text:p>
          </table:table-cell>
          <table:table-cell table:style-name="ce66" office:value-type="float" office:value="1668" calcext:value-type="float">
            <text:p>1,668</text:p>
          </table:table-cell>
          <table:table-cell table:style-name="ce66" office:value-type="float" office:value="2774339.416" calcext:value-type="float">
            <text:p>2,774,339</text:p>
          </table:table-cell>
          <table:table-cell table:style-name="ce66" office:value-type="float" office:value="601" calcext:value-type="float">
            <text:p>601</text:p>
          </table:table-cell>
          <table:table-cell table:style-name="ce66" office:value-type="float" office:value="3318533.77" calcext:value-type="float">
            <text:p>3,318,534</text:p>
          </table:table-cell>
          <table:table-cell table:style-name="ce66" office:value-type="float" office:value="242" calcext:value-type="float">
            <text:p>242</text:p>
          </table:table-cell>
          <table:table-cell table:style-name="ce66" office:value-type="float" office:value="2908452.07" calcext:value-type="float">
            <text:p>2,908,452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2561736" calcext:value-type="float">
            <text:p>2,561,736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690895" calcext:value-type="float">
            <text:p>690,89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58430" calcext:value-type="float">
            <text:p>558,43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204800" calcext:value-type="float">
            <text:p>3,204,80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608458.18" calcext:value-type="float">
            <text:p>3,608,45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15142.68" calcext:value-type="float">
            <text:p>2,4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08年08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8年07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0010" calcext:value-type="float">
            <text:p>100,010</text:p>
          </table:table-cell>
          <table:table-cell table:style-name="ce96" office:value-type="float" office:value="1747707054.732" calcext:value-type="float">
            <text:p>1,747,707,05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7163" calcext:value-type="float">
            <text:p>77,163</text:p>
          </table:table-cell>
          <table:table-cell table:style-name="ce96" office:value-type="float" office:value="334321864.689" calcext:value-type="float">
            <text:p>334,321,865</text:p>
          </table:table-cell>
          <table:table-cell table:style-name="ce96" office:value-type="float" office:value="22413" calcext:value-type="float">
            <text:p>22,413</text:p>
          </table:table-cell>
          <table:table-cell table:style-name="ce96" office:value-type="float" office:value="1405605238.959" calcext:value-type="float">
            <text:p>1,405,605,239</text:p>
          </table:table-cell>
          <table:table-cell table:style-name="ce96" office:value-type="float" office:value="432" calcext:value-type="float">
            <text:p>432</text:p>
          </table:table-cell>
          <table:table-cell table:style-name="ce96" office:value-type="float" office:value="7753643.884" calcext:value-type="float">
            <text:p>7,753,64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1" calcext:value-type="float">
            <text:p>541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72" calcext:value-type="float">
            <text:p>1,072</text:p>
          </table:table-cell>
          <table:table-cell table:style-name="ce96" office:value-type="float" office:value="120394196.121" calcext:value-type="float">
            <text:p>120,394,19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82" calcext:value-type="float">
            <text:p>782</text:p>
          </table:table-cell>
          <table:table-cell table:style-name="ce96" office:value-type="float" office:value="4837326.546" calcext:value-type="float">
            <text:p>4,837,327</text:p>
          </table:table-cell>
          <table:table-cell table:style-name="ce96" office:value-type="float" office:value="287" calcext:value-type="float">
            <text:p>287</text:p>
          </table:table-cell>
          <table:table-cell table:style-name="ce96" office:value-type="float" office:value="115525562.375" calcext:value-type="float">
            <text:p>115,525,56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54" calcext:value-type="float">
            <text:p>2,954</text:p>
          </table:table-cell>
          <table:table-cell table:style-name="ce96" office:value-type="float" office:value="19284603.309" calcext:value-type="float">
            <text:p>19,284,60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64" calcext:value-type="float">
            <text:p>2,364</text:p>
          </table:table-cell>
          <table:table-cell table:style-name="ce96" office:value-type="float" office:value="9371870.479" calcext:value-type="float">
            <text:p>9,371,870</text:p>
          </table:table-cell>
          <table:table-cell table:style-name="ce96" office:value-type="float" office:value="582" calcext:value-type="float">
            <text:p>582</text:p>
          </table:table-cell>
          <table:table-cell table:style-name="ce96" office:value-type="float" office:value="9879432.83" calcext:value-type="float">
            <text:p>9,879,43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3300" calcext:value-type="float">
            <text:p>33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464" calcext:value-type="float">
            <text:p>4,464</text:p>
          </table:table-cell>
          <table:table-cell table:style-name="ce96" office:value-type="float" office:value="30592968.297" calcext:value-type="float">
            <text:p>30,592,96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23" calcext:value-type="float">
            <text:p>3,623</text:p>
          </table:table-cell>
          <table:table-cell table:style-name="ce96" office:value-type="float" office:value="13018330.701" calcext:value-type="float">
            <text:p>13,018,331</text:p>
          </table:table-cell>
          <table:table-cell table:style-name="ce96" office:value-type="float" office:value="831" calcext:value-type="float">
            <text:p>831</text:p>
          </table:table-cell>
          <table:table-cell table:style-name="ce96" office:value-type="float" office:value="17554487.596" calcext:value-type="float">
            <text:p>17,554,488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0150" calcext:value-type="float">
            <text:p>20,1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599" calcext:value-type="float">
            <text:p>7,599</text:p>
          </table:table-cell>
          <table:table-cell table:style-name="ce96" office:value-type="float" office:value="153960243.622" calcext:value-type="float">
            <text:p>153,960,24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86" calcext:value-type="float">
            <text:p>5,686</text:p>
          </table:table-cell>
          <table:table-cell table:style-name="ce96" office:value-type="float" office:value="27844773.14" calcext:value-type="float">
            <text:p>27,844,773</text:p>
          </table:table-cell>
          <table:table-cell table:style-name="ce96" office:value-type="float" office:value="1851" calcext:value-type="float">
            <text:p>1,851</text:p>
          </table:table-cell>
          <table:table-cell table:style-name="ce96" office:value-type="float" office:value="124619173.782" calcext:value-type="float">
            <text:p>124,619,174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1496296.7" calcext:value-type="float">
            <text:p>1,496,2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9" calcext:value-type="float">
            <text:p>9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691" calcext:value-type="float">
            <text:p>6,691</text:p>
          </table:table-cell>
          <table:table-cell table:style-name="ce96" office:value-type="float" office:value="203945255.269" calcext:value-type="float">
            <text:p>203,945,2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53" calcext:value-type="float">
            <text:p>5,253</text:p>
          </table:table-cell>
          <table:table-cell table:style-name="ce96" office:value-type="float" office:value="20537265.67" calcext:value-type="float">
            <text:p>20,537,266</text:p>
          </table:table-cell>
          <table:table-cell table:style-name="ce96" office:value-type="float" office:value="1409" calcext:value-type="float">
            <text:p>1,409</text:p>
          </table:table-cell>
          <table:table-cell table:style-name="ce96" office:value-type="float" office:value="183019270.349" calcext:value-type="float">
            <text:p>183,019,270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88719.25" calcext:value-type="float">
            <text:p>388,7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754" calcext:value-type="float">
            <text:p>12,754</text:p>
          </table:table-cell>
          <table:table-cell table:style-name="ce96" office:value-type="float" office:value="268375154.626" calcext:value-type="float">
            <text:p>268,375,1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282" calcext:value-type="float">
            <text:p>9,282</text:p>
          </table:table-cell>
          <table:table-cell table:style-name="ce96" office:value-type="float" office:value="53341812.381" calcext:value-type="float">
            <text:p>53,341,812</text:p>
          </table:table-cell>
          <table:table-cell table:style-name="ce96" office:value-type="float" office:value="3321" calcext:value-type="float">
            <text:p>3,321</text:p>
          </table:table-cell>
          <table:table-cell table:style-name="ce96" office:value-type="float" office:value="211521807.492" calcext:value-type="float">
            <text:p>211,521,807</text:p>
          </table:table-cell>
          <table:table-cell table:style-name="ce96" office:value-type="float" office:value="151" calcext:value-type="float">
            <text:p>151</text:p>
          </table:table-cell>
          <table:table-cell table:style-name="ce96" office:value-type="float" office:value="3511534.753" calcext:value-type="float">
            <text:p>3,511,53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6" calcext:value-type="float">
            <text:p>136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482" calcext:value-type="float">
            <text:p>8,482</text:p>
          </table:table-cell>
          <table:table-cell table:style-name="ce96" office:value-type="float" office:value="116185990.735" calcext:value-type="float">
            <text:p>116,185,9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539" calcext:value-type="float">
            <text:p>6,539</text:p>
          </table:table-cell>
          <table:table-cell table:style-name="ce96" office:value-type="float" office:value="32723650.905" calcext:value-type="float">
            <text:p>32,723,651</text:p>
          </table:table-cell>
          <table:table-cell table:style-name="ce96" office:value-type="float" office:value="1891" calcext:value-type="float">
            <text:p>1,891</text:p>
          </table:table-cell>
          <table:table-cell table:style-name="ce96" office:value-type="float" office:value="83042491.95" calcext:value-type="float">
            <text:p>83,042,492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419847.88" calcext:value-type="float">
            <text:p>419,84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9" calcext:value-type="float">
            <text:p>6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204" calcext:value-type="float">
            <text:p>9,204</text:p>
          </table:table-cell>
          <table:table-cell table:style-name="ce96" office:value-type="float" office:value="64495047.893" calcext:value-type="float">
            <text:p>64,495,0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576" calcext:value-type="float">
            <text:p>7,576</text:p>
          </table:table-cell>
          <table:table-cell table:style-name="ce96" office:value-type="float" office:value="27350869.493" calcext:value-type="float">
            <text:p>27,350,869</text:p>
          </table:table-cell>
          <table:table-cell table:style-name="ce96" office:value-type="float" office:value="1591" calcext:value-type="float">
            <text:p>1,591</text:p>
          </table:table-cell>
          <table:table-cell table:style-name="ce96" office:value-type="float" office:value="36485096.8" calcext:value-type="float">
            <text:p>36,485,097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659081.6" calcext:value-type="float">
            <text:p>659,0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45" calcext:value-type="float">
            <text:p>4,845</text:p>
          </table:table-cell>
          <table:table-cell table:style-name="ce96" office:value-type="float" office:value="32819404.688" calcext:value-type="float">
            <text:p>32,819,4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04" calcext:value-type="float">
            <text:p>3,804</text:p>
          </table:table-cell>
          <table:table-cell table:style-name="ce96" office:value-type="float" office:value="14055826.5" calcext:value-type="float">
            <text:p>14,055,827</text:p>
          </table:table-cell>
          <table:table-cell table:style-name="ce96" office:value-type="float" office:value="1037" calcext:value-type="float">
            <text:p>1,037</text:p>
          </table:table-cell>
          <table:table-cell table:style-name="ce96" office:value-type="float" office:value="18747078.188" calcext:value-type="float">
            <text:p>18,747,078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6500" calcext:value-type="float">
            <text:p>1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55" calcext:value-type="float">
            <text:p>555</text:p>
          </table:table-cell>
          <table:table-cell table:style-name="ce96" office:value-type="float" office:value="3048678.873" calcext:value-type="float">
            <text:p>3,048,6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2" calcext:value-type="float">
            <text:p>482</text:p>
          </table:table-cell>
          <table:table-cell table:style-name="ce96" office:value-type="float" office:value="2005814.893" calcext:value-type="float">
            <text:p>2,005,815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1042863.98" calcext:value-type="float">
            <text:p>1,042,8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05" calcext:value-type="float">
            <text:p>1,905</text:p>
          </table:table-cell>
          <table:table-cell table:style-name="ce96" office:value-type="float" office:value="35271295.658" calcext:value-type="float">
            <text:p>35,271,2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0" calcext:value-type="float">
            <text:p>1,370</text:p>
          </table:table-cell>
          <table:table-cell table:style-name="ce96" office:value-type="float" office:value="5967794.288" calcext:value-type="float">
            <text:p>5,967,794</text:p>
          </table:table-cell>
          <table:table-cell table:style-name="ce96" office:value-type="float" office:value="527" calcext:value-type="float">
            <text:p>527</text:p>
          </table:table-cell>
          <table:table-cell table:style-name="ce96" office:value-type="float" office:value="29167001.37" calcext:value-type="float">
            <text:p>29,167,00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36500" calcext:value-type="float">
            <text:p>13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690" calcext:value-type="float">
            <text:p>1,690</text:p>
          </table:table-cell>
          <table:table-cell table:style-name="ce96" office:value-type="float" office:value="17133979.467" calcext:value-type="float">
            <text:p>17,133,9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96" calcext:value-type="float">
            <text:p>1,296</text:p>
          </table:table-cell>
          <table:table-cell table:style-name="ce96" office:value-type="float" office:value="6492293.167" calcext:value-type="float">
            <text:p>6,492,293</text:p>
          </table:table-cell>
          <table:table-cell table:style-name="ce96" office:value-type="float" office:value="394" calcext:value-type="float">
            <text:p>394</text:p>
          </table:table-cell>
          <table:table-cell table:style-name="ce96" office:value-type="float" office:value="10641686.3" calcext:value-type="float">
            <text:p>10,641,686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385" calcext:value-type="float">
            <text:p>2,385</text:p>
          </table:table-cell>
          <table:table-cell table:style-name="ce96" office:value-type="float" office:value="28159350.652" calcext:value-type="float">
            <text:p>28,159,35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82" calcext:value-type="float">
            <text:p>1,882</text:p>
          </table:table-cell>
          <table:table-cell table:style-name="ce96" office:value-type="float" office:value="6803224.882" calcext:value-type="float">
            <text:p>6,803,225</text:p>
          </table:table-cell>
          <table:table-cell table:style-name="ce96" office:value-type="float" office:value="497" calcext:value-type="float">
            <text:p>497</text:p>
          </table:table-cell>
          <table:table-cell table:style-name="ce96" office:value-type="float" office:value="21310125.77" calcext:value-type="float">
            <text:p>21,310,126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75" calcext:value-type="float">
            <text:p>1,975</text:p>
          </table:table-cell>
          <table:table-cell table:style-name="ce96" office:value-type="float" office:value="43607313.378" calcext:value-type="float">
            <text:p>43,607,3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7" calcext:value-type="float">
            <text:p>1,387</text:p>
          </table:table-cell>
          <table:table-cell table:style-name="ce96" office:value-type="float" office:value="8089170.741" calcext:value-type="float">
            <text:p>8,089,171</text:p>
          </table:table-cell>
          <table:table-cell table:style-name="ce96" office:value-type="float" office:value="582" calcext:value-type="float">
            <text:p>582</text:p>
          </table:table-cell>
          <table:table-cell table:style-name="ce96" office:value-type="float" office:value="35428184.88" calcext:value-type="float">
            <text:p>35,428,18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89957.757" calcext:value-type="float">
            <text:p>89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06" calcext:value-type="float">
            <text:p>1,106</text:p>
          </table:table-cell>
          <table:table-cell table:style-name="ce96" office:value-type="float" office:value="62770058.996" calcext:value-type="float">
            <text:p>62,770,0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58" calcext:value-type="float">
            <text:p>858</text:p>
          </table:table-cell>
          <table:table-cell table:style-name="ce96" office:value-type="float" office:value="3158886.726" calcext:value-type="float">
            <text:p>3,158,887</text:p>
          </table:table-cell>
          <table:table-cell table:style-name="ce96" office:value-type="float" office:value="245" calcext:value-type="float">
            <text:p>245</text:p>
          </table:table-cell>
          <table:table-cell table:style-name="ce96" office:value-type="float" office:value="59585972.27" calcext:value-type="float">
            <text:p>59,585,97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5200" calcext:value-type="float">
            <text:p>25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00" calcext:value-type="float">
            <text:p>2,900</text:p>
          </table:table-cell>
          <table:table-cell table:style-name="ce96" office:value-type="float" office:value="32097557.931" calcext:value-type="float">
            <text:p>32,097,5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64" calcext:value-type="float">
            <text:p>2,064</text:p>
          </table:table-cell>
          <table:table-cell table:style-name="ce96" office:value-type="float" office:value="9875506.641" calcext:value-type="float">
            <text:p>9,875,507</text:p>
          </table:table-cell>
          <table:table-cell table:style-name="ce96" office:value-type="float" office:value="826" calcext:value-type="float">
            <text:p>826</text:p>
          </table:table-cell>
          <table:table-cell table:style-name="ce96" office:value-type="float" office:value="22068501.29" calcext:value-type="float">
            <text:p>22,068,501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53550" calcext:value-type="float">
            <text:p>153,5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179" calcext:value-type="float">
            <text:p>3,179</text:p>
          </table:table-cell>
          <table:table-cell table:style-name="ce96" office:value-type="float" office:value="99156883.288" calcext:value-type="float">
            <text:p>99,156,8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95" calcext:value-type="float">
            <text:p>2,495</text:p>
          </table:table-cell>
          <table:table-cell table:style-name="ce96" office:value-type="float" office:value="8301250.348" calcext:value-type="float">
            <text:p>8,301,250</text:p>
          </table:table-cell>
          <table:table-cell table:style-name="ce96" office:value-type="float" office:value="677" calcext:value-type="float">
            <text:p>677</text:p>
          </table:table-cell>
          <table:table-cell table:style-name="ce96" office:value-type="float" office:value="90793132.94" calcext:value-type="float">
            <text:p>90,793,13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75" calcext:value-type="float">
            <text:p>3,175</text:p>
          </table:table-cell>
          <table:table-cell table:style-name="ce96" office:value-type="float" office:value="120611877.826" calcext:value-type="float">
            <text:p>120,611,8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72" calcext:value-type="float">
            <text:p>2,372</text:p>
          </table:table-cell>
          <table:table-cell table:style-name="ce96" office:value-type="float" office:value="10426156.198" calcext:value-type="float">
            <text:p>10,426,156</text:p>
          </table:table-cell>
          <table:table-cell table:style-name="ce96" office:value-type="float" office:value="796" calcext:value-type="float">
            <text:p>796</text:p>
          </table:table-cell>
          <table:table-cell table:style-name="ce96" office:value-type="float" office:value="110141087.367" calcext:value-type="float">
            <text:p>110,141,087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44634.261" calcext:value-type="float">
            <text:p>44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4" calcext:value-type="float">
            <text:p>224</text:p>
          </table:table-cell>
          <table:table-cell table:style-name="ce96" office:value-type="float" office:value="2781657.1" calcext:value-type="float">
            <text:p>2,781,6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9" calcext:value-type="float">
            <text:p>179</text:p>
          </table:table-cell>
          <table:table-cell table:style-name="ce96" office:value-type="float" office:value="540107.55" calcext:value-type="float">
            <text:p>540,108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141549.55" calcext:value-type="float">
            <text:p>2,141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6" calcext:value-type="float">
            <text:p>206</text:p>
          </table:table-cell>
          <table:table-cell table:style-name="ce96" office:value-type="float" office:value="1395393" calcext:value-type="float">
            <text:p>1,395,3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536448" calcext:value-type="float">
            <text:p>536,448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858945" calcext:value-type="float">
            <text:p>858,9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6" calcext:value-type="float">
            <text:p>616</text:p>
          </table:table-cell>
          <table:table-cell table:style-name="ce96" office:value-type="float" office:value="7529508.98" calcext:value-type="float">
            <text:p>7,529,5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8" calcext:value-type="float">
            <text:p>478</text:p>
          </table:table-cell>
          <table:table-cell table:style-name="ce96" office:value-type="float" office:value="1934830.5" calcext:value-type="float">
            <text:p>1,934,831</text:p>
          </table:table-cell>
          <table:table-cell table:style-name="ce96" office:value-type="float" office:value="138" calcext:value-type="float">
            <text:p>138</text:p>
          </table:table-cell>
          <table:table-cell table:style-name="ce96" office:value-type="float" office:value="5594678.48" calcext:value-type="float">
            <text:p>5,594,6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1" calcext:value-type="float">
            <text:p>361</text:p>
          </table:table-cell>
          <table:table-cell table:style-name="ce96" office:value-type="float" office:value="2377935.096" calcext:value-type="float">
            <text:p>2,377,93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0" calcext:value-type="float">
            <text:p>280</text:p>
          </table:table-cell>
          <table:table-cell table:style-name="ce96" office:value-type="float" office:value="1337205.096" calcext:value-type="float">
            <text:p>1,337,205</text:p>
          </table:table-cell>
          <table:table-cell table:style-name="ce96" office:value-type="float" office:value="80" calcext:value-type="float">
            <text:p>80</text:p>
          </table:table-cell>
          <table:table-cell table:style-name="ce96" office:value-type="float" office:value="1039730" calcext:value-type="float">
            <text:p>1,039,7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" calcext:value-type="float">
            <text:p>1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2993" calcext:value-type="float">
            <text:p>2,993</text:p>
          </table:table-cell>
          <table:table-cell table:style-name="ce96" office:value-type="float" office:value="25619669.484" calcext:value-type="float">
            <text:p>25,619,66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08" calcext:value-type="float">
            <text:p>2,308</text:p>
          </table:table-cell>
          <table:table-cell table:style-name="ce96" office:value-type="float" office:value="8914503.334" calcext:value-type="float">
            <text:p>8,914,503</text:p>
          </table:table-cell>
          <table:table-cell table:style-name="ce96" office:value-type="float" office:value="683" calcext:value-type="float">
            <text:p>683</text:p>
          </table:table-cell>
          <table:table-cell table:style-name="ce96" office:value-type="float" office:value="16490666.15" calcext:value-type="float">
            <text:p>16,490,666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4500" calcext:value-type="float">
            <text:p>214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44" calcext:value-type="float">
            <text:p>1,444</text:p>
          </table:table-cell>
          <table:table-cell table:style-name="ce96" office:value-type="float" office:value="20148885.478" calcext:value-type="float">
            <text:p>20,148,8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92" calcext:value-type="float">
            <text:p>1,092</text:p>
          </table:table-cell>
          <table:table-cell table:style-name="ce96" office:value-type="float" office:value="4552600.068" calcext:value-type="float">
            <text:p>4,552,600</text:p>
          </table:table-cell>
          <table:table-cell table:style-name="ce96" office:value-type="float" office:value="349" calcext:value-type="float">
            <text:p>349</text:p>
          </table:table-cell>
          <table:table-cell table:style-name="ce96" office:value-type="float" office:value="15593285.41" calcext:value-type="float">
            <text:p>15,593,28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66" calcext:value-type="float">
            <text:p>1,966</text:p>
          </table:table-cell>
          <table:table-cell table:style-name="ce96" office:value-type="float" office:value="103366540.64" calcext:value-type="float">
            <text:p>103,366,5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9" calcext:value-type="float">
            <text:p>1,529</text:p>
          </table:table-cell>
          <table:table-cell table:style-name="ce96" office:value-type="float" office:value="6603789.81" calcext:value-type="float">
            <text:p>6,603,790</text:p>
          </table:table-cell>
          <table:table-cell table:style-name="ce96" office:value-type="float" office:value="432" calcext:value-type="float">
            <text:p>432</text:p>
          </table:table-cell>
          <table:table-cell table:style-name="ce96" office:value-type="float" office:value="96748350.83" calcext:value-type="float">
            <text:p>96,748,35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4400" calcext:value-type="float">
            <text:p>14,4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62" calcext:value-type="float">
            <text:p>1,762</text:p>
          </table:table-cell>
          <table:table-cell table:style-name="ce96" office:value-type="float" office:value="15348864.695" calcext:value-type="float">
            <text:p>15,348,8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66" calcext:value-type="float">
            <text:p>1,366</text:p>
          </table:table-cell>
          <table:table-cell table:style-name="ce96" office:value-type="float" office:value="6069918.335" calcext:value-type="float">
            <text:p>6,069,918</text:p>
          </table:table-cell>
          <table:table-cell table:style-name="ce96" office:value-type="float" office:value="395" calcext:value-type="float">
            <text:p>395</text:p>
          </table:table-cell>
          <table:table-cell table:style-name="ce96" office:value-type="float" office:value="9278246.36" calcext:value-type="float">
            <text:p>9,278,24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85" calcext:value-type="float">
            <text:p>5,885</text:p>
          </table:table-cell>
          <table:table-cell table:style-name="ce96" office:value-type="float" office:value="48997981.266" calcext:value-type="float">
            <text:p>48,997,98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596" calcext:value-type="float">
            <text:p>4,596</text:p>
          </table:table-cell>
          <table:table-cell table:style-name="ce96" office:value-type="float" office:value="16447123.096" calcext:value-type="float">
            <text:p>16,447,123</text:p>
          </table:table-cell>
          <table:table-cell table:style-name="ce96" office:value-type="float" office:value="1281" calcext:value-type="float">
            <text:p>1,281</text:p>
          </table:table-cell>
          <table:table-cell table:style-name="ce96" office:value-type="float" office:value="32268083.17" calcext:value-type="float">
            <text:p>32,268,08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82775" calcext:value-type="float">
            <text:p>28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162" calcext:value-type="float">
            <text:p>7,162</text:p>
          </table:table-cell>
          <table:table-cell table:style-name="ce96" office:value-type="float" office:value="64877396.364" calcext:value-type="float">
            <text:p>64,877,3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50" calcext:value-type="float">
            <text:p>5,750</text:p>
          </table:table-cell>
          <table:table-cell table:style-name="ce96" office:value-type="float" office:value="22675715.201" calcext:value-type="float">
            <text:p>22,675,715</text:p>
          </table:table-cell>
          <table:table-cell table:style-name="ce96" office:value-type="float" office:value="1404" calcext:value-type="float">
            <text:p>1,404</text:p>
          </table:table-cell>
          <table:table-cell table:style-name="ce96" office:value-type="float" office:value="42178684.48" calcext:value-type="float">
            <text:p>42,178,68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96.683" calcext:value-type="float">
            <text:p>22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1973640" calcext:value-type="float">
            <text:p>1,973,6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70830" calcext:value-type="float">
            <text:p>70,83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10" calcext:value-type="float">
            <text:p>410</text:p>
          </table:table-cell>
          <table:table-cell table:style-name="ce96" office:value-type="float" office:value="1379722" calcext:value-type="float">
            <text:p>1,379,7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6" calcext:value-type="float">
            <text:p>286</text:p>
          </table:table-cell>
          <table:table-cell table:style-name="ce96" office:value-type="float" office:value="436970" calcext:value-type="float">
            <text:p>436,970</text:p>
          </table:table-cell>
          <table:table-cell table:style-name="ce96" office:value-type="float" office:value="122" calcext:value-type="float">
            <text:p>122</text:p>
          </table:table-cell>
          <table:table-cell table:style-name="ce96" office:value-type="float" office:value="937252" calcext:value-type="float">
            <text:p>937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6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6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8年08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7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8年07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8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9">
          <table:table-cell table:style-name="ce114" office:value-type="string" calcext:value-type="string">
            <text:p>總計 </text:p>
          </table:table-cell>
          <table:table-cell table:style-name="ce15" office:value-type="float" office:value="100010" calcext:value-type="float">
            <text:p>100,010</text:p>
          </table:table-cell>
          <table:table-cell table:style-name="ce15" office:value-type="float" office:value="1747707054.732" calcext:value-type="float">
            <text:p>1,747,707,0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7163" calcext:value-type="float">
            <text:p>77,163</text:p>
          </table:table-cell>
          <table:table-cell table:style-name="ce15" office:value-type="float" office:value="334321864.689" calcext:value-type="float">
            <text:p>334,321,865</text:p>
          </table:table-cell>
          <table:table-cell table:style-name="ce15" office:value-type="float" office:value="22413" calcext:value-type="float">
            <text:p>22,413</text:p>
          </table:table-cell>
          <table:table-cell table:style-name="ce15" office:value-type="float" office:value="1405605238.959" calcext:value-type="float">
            <text:p>1,405,605,239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7753643.884" calcext:value-type="float">
            <text:p>7,753,6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42" calcext:value-type="float">
            <text:p>2,042</text:p>
          </table:table-cell>
          <table:table-cell table:style-name="ce15" office:value-type="float" office:value="41820917.89" calcext:value-type="float">
            <text:p>41,820,9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76" calcext:value-type="float">
            <text:p>1,476</text:p>
          </table:table-cell>
          <table:table-cell table:style-name="ce15" office:value-type="float" office:value="5665544.483" calcext:value-type="float">
            <text:p>5,665,544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36082973.407" calcext:value-type="float">
            <text:p>36,082,97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14779754.803" calcext:value-type="float">
            <text:p>14,779,7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3419769.713" calcext:value-type="float">
            <text:p>3,419,77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1354985.09" calcext:value-type="float">
            <text:p>11,354,9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305" calcext:value-type="float">
            <text:p>32,305</text:p>
          </table:table-cell>
          <table:table-cell table:style-name="ce15" office:value-type="float" office:value="740794640.557" calcext:value-type="float">
            <text:p>740,794,64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523" calcext:value-type="float">
            <text:p>22,523</text:p>
          </table:table-cell>
          <table:table-cell table:style-name="ce15" office:value-type="float" office:value="91459572.105" calcext:value-type="float">
            <text:p>91,459,572</text:p>
          </table:table-cell>
          <table:table-cell table:style-name="ce15" office:value-type="float" office:value="9698" calcext:value-type="float">
            <text:p>9,698</text:p>
          </table:table-cell>
          <table:table-cell table:style-name="ce15" office:value-type="float" office:value="647862528.766" calcext:value-type="float">
            <text:p>647,862,529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472539.686" calcext:value-type="float">
            <text:p>1,472,5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25507107.922" calcext:value-type="float">
            <text:p>25,507,1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949205.227" calcext:value-type="float">
            <text:p>1,949,205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3547902.695" calcext:value-type="float">
            <text:p>23,547,90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50988976.109" calcext:value-type="float">
            <text:p>150,988,9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1629712.109" calcext:value-type="float">
            <text:p>1,629,71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49359264" calcext:value-type="float">
            <text:p>149,359,2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584" calcext:value-type="float">
            <text:p>14,584</text:p>
          </table:table-cell>
          <table:table-cell table:style-name="ce15" office:value-type="float" office:value="105672721.676" calcext:value-type="float">
            <text:p>105,672,7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78" calcext:value-type="float">
            <text:p>12,778</text:p>
          </table:table-cell>
          <table:table-cell table:style-name="ce15" office:value-type="float" office:value="52135915.331" calcext:value-type="float">
            <text:p>52,135,915</text:p>
          </table:table-cell>
          <table:table-cell table:style-name="ce15" office:value-type="float" office:value="1785" calcext:value-type="float">
            <text:p>1,785</text:p>
          </table:table-cell>
          <table:table-cell table:style-name="ce15" office:value-type="float" office:value="53417548.588" calcext:value-type="float">
            <text:p>53,417,54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9257.757" calcext:value-type="float">
            <text:p>119,2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928" calcext:value-type="float">
            <text:p>14,928</text:p>
          </table:table-cell>
          <table:table-cell table:style-name="ce15" office:value-type="float" office:value="76409484.215" calcext:value-type="float">
            <text:p>76,409,4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83" calcext:value-type="float">
            <text:p>12,883</text:p>
          </table:table-cell>
          <table:table-cell table:style-name="ce15" office:value-type="float" office:value="39936955.395" calcext:value-type="float">
            <text:p>39,936,955</text:p>
          </table:table-cell>
          <table:table-cell table:style-name="ce15" office:value-type="float" office:value="1946" calcext:value-type="float">
            <text:p>1,946</text:p>
          </table:table-cell>
          <table:table-cell table:style-name="ce15" office:value-type="float" office:value="36034218.82" calcext:value-type="float">
            <text:p>36,034,219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38310" calcext:value-type="float">
            <text:p>438,3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697" calcext:value-type="float">
            <text:p>1,697</text:p>
          </table:table-cell>
          <table:table-cell table:style-name="ce15" office:value-type="float" office:value="43731612.256" calcext:value-type="float">
            <text:p>43,731,6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33" calcext:value-type="float">
            <text:p>1,133</text:p>
          </table:table-cell>
          <table:table-cell table:style-name="ce15" office:value-type="float" office:value="10436417.076" calcext:value-type="float">
            <text:p>10,436,417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33040187.98" calcext:value-type="float">
            <text:p>33,040,18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3200" calcext:value-type="float">
            <text:p>25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7265387.881" calcext:value-type="float">
            <text:p>7,265,38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2598342.881" calcext:value-type="float">
            <text:p>2,598,343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4667045" calcext:value-type="float">
            <text:p>4,667,04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815" calcext:value-type="float">
            <text:p>2,815</text:p>
          </table:table-cell>
          <table:table-cell table:style-name="ce15" office:value-type="float" office:value="23402782.469" calcext:value-type="float">
            <text:p>23,402,78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63" calcext:value-type="float">
            <text:p>2,263</text:p>
          </table:table-cell>
          <table:table-cell table:style-name="ce15" office:value-type="float" office:value="5185617.469" calcext:value-type="float">
            <text:p>5,185,617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18158265" calcext:value-type="float">
            <text:p>18,158,26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900" calcext:value-type="float">
            <text:p>58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866" calcext:value-type="float">
            <text:p>4,866</text:p>
          </table:table-cell>
          <table:table-cell table:style-name="ce15" office:value-type="float" office:value="257841426.499" calcext:value-type="float">
            <text:p>257,841,4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43" calcext:value-type="float">
            <text:p>3,243</text:p>
          </table:table-cell>
          <table:table-cell table:style-name="ce15" office:value-type="float" office:value="44042726.065" calcext:value-type="float">
            <text:p>44,042,726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211461214.904" calcext:value-type="float">
            <text:p>211,461,21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337485.53" calcext:value-type="float">
            <text:p>2,337,48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009" calcext:value-type="float">
            <text:p>5,009</text:p>
          </table:table-cell>
          <table:table-cell table:style-name="ce15" office:value-type="float" office:value="137641912.938" calcext:value-type="float">
            <text:p>137,641,9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17" calcext:value-type="float">
            <text:p>3,317</text:p>
          </table:table-cell>
          <table:table-cell table:style-name="ce15" office:value-type="float" office:value="31810401.648" calcext:value-type="float">
            <text:p>31,810,402</text:p>
          </table:table-cell>
          <table:table-cell table:style-name="ce15" office:value-type="float" office:value="1650" calcext:value-type="float">
            <text:p>1,650</text:p>
          </table:table-cell>
          <table:table-cell table:style-name="ce15" office:value-type="float" office:value="103530433.29" calcext:value-type="float">
            <text:p>103,530,43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01078" calcext:value-type="float">
            <text:p>2,301,0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0411" calcext:value-type="float">
            <text:p>10,411</text:p>
          </table:table-cell>
          <table:table-cell table:style-name="ce15" office:value-type="float" office:value="63497665.165" calcext:value-type="float">
            <text:p>63,497,66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583" calcext:value-type="float">
            <text:p>8,583</text:p>
          </table:table-cell>
          <table:table-cell table:style-name="ce15" office:value-type="float" office:value="20804243.386" calcext:value-type="float">
            <text:p>20,804,243</text:p>
          </table:table-cell>
          <table:table-cell table:style-name="ce15" office:value-type="float" office:value="1767" calcext:value-type="float">
            <text:p>1,767</text:p>
          </table:table-cell>
          <table:table-cell table:style-name="ce15" office:value-type="float" office:value="42255949.029" calcext:value-type="float">
            <text:p>42,255,94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37472.75" calcext:value-type="float">
            <text:p>437,4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793" calcext:value-type="float">
            <text:p>2,793</text:p>
          </table:table-cell>
          <table:table-cell table:style-name="ce15" office:value-type="float" office:value="21989590.309" calcext:value-type="float">
            <text:p>21,989,5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06" calcext:value-type="float">
            <text:p>2,306</text:p>
          </table:table-cell>
          <table:table-cell table:style-name="ce15" office:value-type="float" office:value="10015276.769" calcext:value-type="float">
            <text:p>10,015,277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11944308.54" calcext:value-type="float">
            <text:p>11,944,30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005" calcext:value-type="float">
            <text:p>30,0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5" office:value-type="string" calcext:value-type="string">
            <text:p>  教育業 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1570" calcext:value-type="float">
            <text:p>161,5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6820" calcext:value-type="float">
            <text:p>86,8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4750" calcext:value-type="float">
            <text:p>74,7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2981178" calcext:value-type="float">
            <text:p>2,981,1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705703" calcext:value-type="float">
            <text:p>705,70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270375" calcext:value-type="float">
            <text:p>2,270,3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1992" calcext:value-type="float">
            <text:p>1,992</text:p>
          </table:table-cell>
          <table:table-cell table:style-name="ce15" office:value-type="float" office:value="10779061.349" calcext:value-type="float">
            <text:p>10,779,06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22" calcext:value-type="float">
            <text:p>1,622</text:p>
          </table:table-cell>
          <table:table-cell table:style-name="ce15" office:value-type="float" office:value="3908673.308" calcext:value-type="float">
            <text:p>3,908,673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6669842.88" calcext:value-type="float">
            <text:p>6,669,84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0545.161" calcext:value-type="float">
            <text:p>200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未分類 </text:p>
          </table:table-cell>
          <table:table-cell table:style-name="ce15" office:value-type="float" office:value="3621" calcext:value-type="float">
            <text:p>3,621</text:p>
          </table:table-cell>
          <table:table-cell table:style-name="ce15" office:value-type="float" office:value="22387974.694" calcext:value-type="float">
            <text:p>22,387,97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761" calcext:value-type="float">
            <text:p>2,761</text:p>
          </table:table-cell>
          <table:table-cell table:style-name="ce15" office:value-type="float" office:value="8494678.724" calcext:value-type="float">
            <text:p>8,494,679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13856445.97" calcext:value-type="float">
            <text:p>13,856,44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850" calcext:value-type="float">
            <text:p>36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20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20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8年08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1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2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3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4">
          <table:table-cell table:style-name="ce143" table:formula="of:=&quot;                       &quot;&amp;&quot;中華民國108年07月&quot;" office:value-type="string" office:string-value="                       中華民國108年07月" calcext:value-type="string" table:number-columns-spanned="20" table:number-rows-spanned="1">
            <text:p><text:s text:c="23"/>中華民國108年07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5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5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5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5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99804" calcext:value-type="float">
            <text:p>99,804</text:p>
          </table:table-cell>
          <table:table-cell table:style-name="ce164" office:value-type="float" office:value="1745344717.203" calcext:value-type="float">
            <text:p>1,745,344,717</text:p>
          </table:table-cell>
          <table:table-cell table:style-name="ce164" office:value-type="float" office:value="624" calcext:value-type="float">
            <text:p>624</text:p>
          </table:table-cell>
          <table:table-cell table:style-name="ce164" office:value-type="float" office:value="1575586.682" calcext:value-type="float">
            <text:p>1,575,587</text:p>
          </table:table-cell>
          <table:table-cell table:style-name="ce164" office:value-type="float" office:value="420" calcext:value-type="float">
            <text:p>420</text:p>
          </table:table-cell>
          <table:table-cell table:style-name="ce164" office:value-type="float" office:value="1867179.078" calcext:value-type="float">
            <text:p>1,867,179</text:p>
          </table:table-cell>
          <table:table-cell table:style-name="ce164" office:value-type="float" office:value="338" calcext:value-type="float">
            <text:p>338</text:p>
          </table:table-cell>
          <table:table-cell table:style-name="ce164" office:value-type="float" office:value="4458657.482" calcext:value-type="float">
            <text:p>4,458,657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1267567.07" calcext:value-type="float">
            <text:p>1,267,567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1286990" calcext:value-type="float">
            <text:p>1,286,990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2279579.987" calcext:value-type="float">
            <text:p>2,279,58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0" calcext:value-type="float">
            <text:p>-10</text:p>
          </table:table-cell>
          <table:table-cell table:style-name="ce164" office:value-type="float" office:value="455429.5" calcext:value-type="float">
            <text:p>455,430</text:p>
          </table:table-cell>
          <table:table-cell table:style-name="ce164" office:value-type="float" office:value="100010" calcext:value-type="float">
            <text:p>100,010</text:p>
          </table:table-cell>
          <table:table-cell table:style-name="ce164" office:value-type="float" office:value="1747707054.732" calcext:value-type="float">
            <text:p>1,747,707,0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35" calcext:value-type="float">
            <text:p>2,035</text:p>
          </table:table-cell>
          <table:table-cell table:style-name="ce164" office:value-type="float" office:value="41533578.39" calcext:value-type="float">
            <text:p>41,533,578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5580" calcext:value-type="float">
            <text:p>15,58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55600" calcext:value-type="float">
            <text:p>55,6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07509.5" calcext:value-type="float">
            <text:p>307,51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300" calcext:value-type="float">
            <text:p>1,3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8550" calcext:value-type="float">
            <text:p>18,5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042" calcext:value-type="float">
            <text:p>2,042</text:p>
          </table:table-cell>
          <table:table-cell table:style-name="ce164" office:value-type="float" office:value="41820917.89" calcext:value-type="float">
            <text:p>41,820,91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16" calcext:value-type="float">
            <text:p>516</text:p>
          </table:table-cell>
          <table:table-cell table:style-name="ce164" office:value-type="float" office:value="14861254.803" calcext:value-type="float">
            <text:p>14,861,25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9000" calcext:value-type="float">
            <text:p>29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4000" calcext:value-type="float">
            <text:p>44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0500" calcext:value-type="float">
            <text:p>100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6000" calcext:value-type="float">
            <text:p>16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70000" calcext:value-type="float">
            <text:p>-70,000</text:p>
          </table:table-cell>
          <table:table-cell table:style-name="ce164" office:value-type="float" office:value="519" calcext:value-type="float">
            <text:p>519</text:p>
          </table:table-cell>
          <table:table-cell table:style-name="ce164" office:value-type="float" office:value="14779754.803" calcext:value-type="float">
            <text:p>14,779,7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252" calcext:value-type="float">
            <text:p>32,252</text:p>
          </table:table-cell>
          <table:table-cell table:style-name="ce164" office:value-type="float" office:value="742442194.845" calcext:value-type="float">
            <text:p>742,442,195</text:p>
          </table:table-cell>
          <table:table-cell table:style-name="ce164" office:value-type="float" office:value="120" calcext:value-type="float">
            <text:p>120</text:p>
          </table:table-cell>
          <table:table-cell table:style-name="ce164" office:value-type="float" office:value="282520" calcext:value-type="float">
            <text:p>282,520</text:p>
          </table:table-cell>
          <table:table-cell table:style-name="ce164" office:value-type="float" office:value="81" calcext:value-type="float">
            <text:p>81</text:p>
          </table:table-cell>
          <table:table-cell table:style-name="ce164" office:value-type="float" office:value="379951.6" calcext:value-type="float">
            <text:p>379,952</text:p>
          </table:table-cell>
          <table:table-cell table:style-name="ce164" office:value-type="float" office:value="82" calcext:value-type="float">
            <text:p>82</text:p>
          </table:table-cell>
          <table:table-cell table:style-name="ce164" office:value-type="float" office:value="1086044.252" calcext:value-type="float">
            <text:p>1,086,044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626822.07" calcext:value-type="float">
            <text:p>626,822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180380" calcext:value-type="float">
            <text:p>180,38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63700" calcext:value-type="float">
            <text:p>263,700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-227023.93" calcext:value-type="float">
            <text:p>-227,024</text:p>
          </table:table-cell>
          <table:table-cell table:style-name="ce164" office:value-type="float" office:value="-28" calcext:value-type="float">
            <text:p>-28</text:p>
          </table:table-cell>
          <table:table-cell table:style-name="ce164" office:value-type="float" office:value="-1699000.94" calcext:value-type="float">
            <text:p>-1,699,001</text:p>
          </table:table-cell>
          <table:table-cell table:style-name="ce164" office:value-type="float" office:value="32305" calcext:value-type="float">
            <text:p>32,305</text:p>
          </table:table-cell>
          <table:table-cell table:style-name="ce164" office:value-type="float" office:value="740794640.557" calcext:value-type="float">
            <text:p>740,794,64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30" calcext:value-type="float">
            <text:p>530</text:p>
          </table:table-cell>
          <table:table-cell table:style-name="ce164" office:value-type="float" office:value="25471207.603" calcext:value-type="float">
            <text:p>25,471,208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500.319" calcext:value-type="float">
            <text:p>10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200" calcext:value-type="float">
            <text:p>6,2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9200" calcext:value-type="float">
            <text:p>19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39" calcext:value-type="float">
            <text:p>539</text:p>
          </table:table-cell>
          <table:table-cell table:style-name="ce164" office:value-type="float" office:value="25507107.922" calcext:value-type="float">
            <text:p>25,507,10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48" calcext:value-type="float">
            <text:p>448</text:p>
          </table:table-cell>
          <table:table-cell table:style-name="ce164" office:value-type="float" office:value="150998476.109" calcext:value-type="float">
            <text:p>150,998,47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500" calcext:value-type="float">
            <text:p>5,5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000" calcext:value-type="float">
            <text:p>-2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445" calcext:value-type="float">
            <text:p>445</text:p>
          </table:table-cell>
          <table:table-cell table:style-name="ce164" office:value-type="float" office:value="150988976.109" calcext:value-type="float">
            <text:p>150,988,9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545" calcext:value-type="float">
            <text:p>14,545</text:p>
          </table:table-cell>
          <table:table-cell table:style-name="ce164" office:value-type="float" office:value="105598153.976" calcext:value-type="float">
            <text:p>105,598,154</text:p>
          </table:table-cell>
          <table:table-cell table:style-name="ce164" office:value-type="float" office:value="93" calcext:value-type="float">
            <text:p>93</text:p>
          </table:table-cell>
          <table:table-cell table:style-name="ce164" office:value-type="float" office:value="165578" calcext:value-type="float">
            <text:p>165,578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312650" calcext:value-type="float">
            <text:p>312,650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545217.7" calcext:value-type="float">
            <text:p>545,218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9700" calcext:value-type="float">
            <text:p>9,7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850" calcext:value-type="float">
            <text:p>3,8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4600" calcext:value-type="float">
            <text:p>24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528800" calcext:value-type="float">
            <text:p>-528,8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35672" calcext:value-type="float">
            <text:p>235,672</text:p>
          </table:table-cell>
          <table:table-cell table:style-name="ce164" office:value-type="float" office:value="14584" calcext:value-type="float">
            <text:p>14,584</text:p>
          </table:table-cell>
          <table:table-cell table:style-name="ce164" office:value-type="float" office:value="105672721.676" calcext:value-type="float">
            <text:p>105,672,72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954" calcext:value-type="float">
            <text:p>14,954</text:p>
          </table:table-cell>
          <table:table-cell table:style-name="ce164" office:value-type="float" office:value="73484344.392" calcext:value-type="float">
            <text:p>73,484,344</text:p>
          </table:table-cell>
          <table:table-cell table:style-name="ce164" office:value-type="float" office:value="69" calcext:value-type="float">
            <text:p>69</text:p>
          </table:table-cell>
          <table:table-cell table:style-name="ce164" office:value-type="float" office:value="111433.333" calcext:value-type="float">
            <text:p>111,433</text:p>
          </table:table-cell>
          <table:table-cell table:style-name="ce164" office:value-type="float" office:value="87" calcext:value-type="float">
            <text:p>87</text:p>
          </table:table-cell>
          <table:table-cell table:style-name="ce164" office:value-type="float" office:value="246570.8" calcext:value-type="float">
            <text:p>246,571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456735.47" calcext:value-type="float">
            <text:p>456,73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43350" calcext:value-type="float">
            <text:p>43,3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900" calcext:value-type="float">
            <text:p>6,900</text:p>
          </table:table-cell>
          <table:table-cell table:style-name="ce164" office:value-type="float" office:value="-29" calcext:value-type="float">
            <text:p>-29</text:p>
          </table:table-cell>
          <table:table-cell table:style-name="ce164" office:value-type="float" office:value="958063.93" calcext:value-type="float">
            <text:p>958,064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1611527.89" calcext:value-type="float">
            <text:p>1,611,528</text:p>
          </table:table-cell>
          <table:table-cell table:style-name="ce164" office:value-type="float" office:value="14928" calcext:value-type="float">
            <text:p>14,928</text:p>
          </table:table-cell>
          <table:table-cell table:style-name="ce164" office:value-type="float" office:value="76409484.215" calcext:value-type="float">
            <text:p>76,409,48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693" calcext:value-type="float">
            <text:p>1,693</text:p>
          </table:table-cell>
          <table:table-cell table:style-name="ce164" office:value-type="float" office:value="43882732.256" calcext:value-type="float">
            <text:p>43,882,732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5550" calcext:value-type="float">
            <text:p>15,5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6270" calcext:value-type="float">
            <text:p>26,27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9100" calcext:value-type="float">
            <text:p>79,1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9000" calcext:value-type="float">
            <text:p>89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51400" calcext:value-type="float">
            <text:p>-151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00" calcext:value-type="float">
            <text:p>900</text:p>
          </table:table-cell>
          <table:table-cell table:style-name="ce164" office:value-type="float" office:value="1697" calcext:value-type="float">
            <text:p>1,697</text:p>
          </table:table-cell>
          <table:table-cell table:style-name="ce164" office:value-type="float" office:value="43731612.256" calcext:value-type="float">
            <text:p>43,731,61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39" calcext:value-type="float">
            <text:p>939</text:p>
          </table:table-cell>
          <table:table-cell table:style-name="ce164" office:value-type="float" office:value="7201017.881" calcext:value-type="float">
            <text:p>7,201,018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25600" calcext:value-type="float">
            <text:p>25,6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8850" calcext:value-type="float">
            <text:p>28,8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1520" calcext:value-type="float">
            <text:p>61,52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5000" calcext:value-type="float">
            <text:p>5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500" calcext:value-type="float">
            <text:p>-5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-38400" calcext:value-type="float">
            <text:p>-38,400</text:p>
          </table:table-cell>
          <table:table-cell table:style-name="ce164" office:value-type="float" office:value="950" calcext:value-type="float">
            <text:p>950</text:p>
          </table:table-cell>
          <table:table-cell table:style-name="ce164" office:value-type="float" office:value="7265387.881" calcext:value-type="float">
            <text:p>7,265,38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805" calcext:value-type="float">
            <text:p>2,805</text:p>
          </table:table-cell>
          <table:table-cell table:style-name="ce164" office:value-type="float" office:value="23574824.527" calcext:value-type="float">
            <text:p>23,574,825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55952.3" calcext:value-type="float">
            <text:p>55,952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69100.888" calcext:value-type="float">
            <text:p>69,101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1869" calcext:value-type="float">
            <text:p>21,869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705" calcext:value-type="float">
            <text:p>5,70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5300" calcext:value-type="float">
            <text:p>125,3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33757.47" calcext:value-type="float">
            <text:p>-33,757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27000" calcext:value-type="float">
            <text:p>-27,000</text:p>
          </table:table-cell>
          <table:table-cell table:style-name="ce164" office:value-type="float" office:value="2815" calcext:value-type="float">
            <text:p>2,815</text:p>
          </table:table-cell>
          <table:table-cell table:style-name="ce164" office:value-type="float" office:value="23402782.469" calcext:value-type="float">
            <text:p>23,402,78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838" calcext:value-type="float">
            <text:p>4,838</text:p>
          </table:table-cell>
          <table:table-cell table:style-name="ce164" office:value-type="float" office:value="257881717.609" calcext:value-type="float">
            <text:p>257,881,718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314542.73" calcext:value-type="float">
            <text:p>314,543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291921.79" calcext:value-type="float">
            <text:p>291,922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406937.95" calcext:value-type="float">
            <text:p>406,938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421540" calcext:value-type="float">
            <text:p>421,54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36510" calcext:value-type="float">
            <text:p>136,51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86700" calcext:value-type="float">
            <text:p>186,7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46700" calcext:value-type="float">
            <text:p>-146,7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148580" calcext:value-type="float">
            <text:p>148,580</text:p>
          </table:table-cell>
          <table:table-cell table:style-name="ce164" office:value-type="float" office:value="4866" calcext:value-type="float">
            <text:p>4,866</text:p>
          </table:table-cell>
          <table:table-cell table:style-name="ce164" office:value-type="float" office:value="257841426.499" calcext:value-type="float">
            <text:p>257,841,4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4992" calcext:value-type="float">
            <text:p>4,992</text:p>
          </table:table-cell>
          <table:table-cell table:style-name="ce164" office:value-type="float" office:value="135899767.938" calcext:value-type="float">
            <text:p>135,899,768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190150" calcext:value-type="float">
            <text:p>190,15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16200" calcext:value-type="float">
            <text:p>116,200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1095825" calcext:value-type="float">
            <text:p>1,095,825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8500" calcext:value-type="float">
            <text:p>58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6000" calcext:value-type="float">
            <text:p>56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33000" calcext:value-type="float">
            <text:p>1,233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60550" calcext:value-type="float">
            <text:p>660,55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1147320" calcext:value-type="float">
            <text:p>1,147,320</text:p>
          </table:table-cell>
          <table:table-cell table:style-name="ce164" office:value-type="float" office:value="5009" calcext:value-type="float">
            <text:p>5,009</text:p>
          </table:table-cell>
          <table:table-cell table:style-name="ce164" office:value-type="float" office:value="137641912.938" calcext:value-type="float">
            <text:p>137,641,91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0336" calcext:value-type="float">
            <text:p>10,336</text:p>
          </table:table-cell>
          <table:table-cell table:style-name="ce164" office:value-type="float" office:value="63777782.072" calcext:value-type="float">
            <text:p>63,777,782</text:p>
          </table:table-cell>
          <table:table-cell table:style-name="ce164" office:value-type="float" office:value="131" calcext:value-type="float">
            <text:p>131</text:p>
          </table:table-cell>
          <table:table-cell table:style-name="ce164" office:value-type="float" office:value="289480" calcext:value-type="float">
            <text:p>289,480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177364" calcext:value-type="float">
            <text:p>177,364</text:p>
          </table:table-cell>
          <table:table-cell table:style-name="ce164" office:value-type="float" office:value="48" calcext:value-type="float">
            <text:p>48</text:p>
          </table:table-cell>
          <table:table-cell table:style-name="ce164" office:value-type="float" office:value="212479.61" calcext:value-type="float">
            <text:p>212,48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42800" calcext:value-type="float">
            <text:p>142,8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723570" calcext:value-type="float">
            <text:p>723,57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16879.987" calcext:value-type="float">
            <text:p>216,88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-289032.53" calcext:value-type="float">
            <text:p>-289,033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-679570" calcext:value-type="float">
            <text:p>-679,570</text:p>
          </table:table-cell>
          <table:table-cell table:style-name="ce164" office:value-type="float" office:value="10411" calcext:value-type="float">
            <text:p>10,411</text:p>
          </table:table-cell>
          <table:table-cell table:style-name="ce164" office:value-type="float" office:value="63497665.165" calcext:value-type="float">
            <text:p>63,497,66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785" calcext:value-type="float">
            <text:p>2,785</text:p>
          </table:table-cell>
          <table:table-cell table:style-name="ce164" office:value-type="float" office:value="21979360.309" calcext:value-type="float">
            <text:p>21,979,36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31000" calcext:value-type="float">
            <text:p>31,0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5450" calcext:value-type="float">
            <text:p>35,45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3180" calcext:value-type="float">
            <text:p>23,18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550" calcext:value-type="float">
            <text:p>1,5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6450" calcext:value-type="float">
            <text:p>16,4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3500" calcext:value-type="float">
            <text:p>-23,500</text:p>
          </table:table-cell>
          <table:table-cell table:style-name="ce164" office:value-type="float" office:value="2793" calcext:value-type="float">
            <text:p>2,793</text:p>
          </table:table-cell>
          <table:table-cell table:style-name="ce164" office:value-type="float" office:value="21989590.309" calcext:value-type="float">
            <text:p>21,989,5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161570" calcext:value-type="float">
            <text:p>161,57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161570" calcext:value-type="float">
            <text:p>161,5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18" calcext:value-type="float">
            <text:p>418</text:p>
          </table:table-cell>
          <table:table-cell table:style-name="ce164" office:value-type="float" office:value="2958968" calcext:value-type="float">
            <text:p>2,958,968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9150" calcext:value-type="float">
            <text:p>19,1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40" calcext:value-type="float">
            <text:p>34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400" calcext:value-type="float">
            <text:p>5,4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00" calcext:value-type="float">
            <text:p>-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21" calcext:value-type="float">
            <text:p>421</text:p>
          </table:table-cell>
          <table:table-cell table:style-name="ce164" office:value-type="float" office:value="2981178" calcext:value-type="float">
            <text:p>2,981,17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10788902.349" calcext:value-type="float">
            <text:p>10,788,902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7550" calcext:value-type="float">
            <text:p>17,55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38910" calcext:value-type="float">
            <text:p>38,91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5039" calcext:value-type="float">
            <text:p>15,03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480" calcext:value-type="float">
            <text:p>10,48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0" calcext:value-type="float">
            <text:p>15,0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5600" calcext:value-type="float">
            <text:p>-5,6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6600" calcext:value-type="float">
            <text:p>6,600</text:p>
          </table:table-cell>
          <table:table-cell table:style-name="ce164" office:value-type="float" office:value="1992" calcext:value-type="float">
            <text:p>1,992</text:p>
          </table:table-cell>
          <table:table-cell table:style-name="ce164" office:value-type="float" office:value="10779061.349" calcext:value-type="float">
            <text:p>10,779,06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645" calcext:value-type="float">
            <text:p>3,645</text:p>
          </table:table-cell>
          <table:table-cell table:style-name="ce164" office:value-type="float" office:value="22795574.144" calcext:value-type="float">
            <text:p>22,795,574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82500" calcext:value-type="float">
            <text:p>82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35600" calcext:value-type="float">
            <text:p>135,6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9" calcext:value-type="float">
            <text:p>-9</text:p>
          </table:table-cell>
          <table:table-cell table:style-name="ce164" office:value-type="float" office:value="-297000" calcext:value-type="float">
            <text:p>-297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63699.45" calcext:value-type="float">
            <text:p>-163,699</text:p>
          </table:table-cell>
          <table:table-cell table:style-name="ce164" office:value-type="float" office:value="3621" calcext:value-type="float">
            <text:p>3,621</text:p>
          </table:table-cell>
          <table:table-cell table:style-name="ce164" office:value-type="float" office:value="22387974.694" calcext:value-type="float">
            <text:p>22,387,97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5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5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6">
          <table:table-cell table:style-name="ce94" office:value-type="string" calcext:value-type="string">
            <text:p>編製(列印)日期：108年08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2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2" table:number-rows-repeated="1048538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NT$</number:text>
      <number:number number:decimal-places="0" loext:min-decimal-places="0" number:min-integer-digits="1" number:grouping="true"/>
    </number:number-style>
    <number:number-style style:name="N137">
      <number:text>-NT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loext:min-decimal-places="2" number:min-integer-digits="1" number:grouping="true"/>
    </number:number-style>
    <number:number-style style:name="N139">
      <number:text>-NT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NT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year/>
      <number:text>/</number:text>
      <number:month/>
      <number:text>/</number:text>
      <number:day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Liou, Bill</dc:creator>
    <dc:date>2019-08-12T22:33:18</dc:date>
    <meta:print-date>2010-03-01T11:36:43</meta:print-date>
    <meta:document-statistic meta:table-count="5" meta:cell-count="3475" meta:object-count="0"/>
    <meta:generator>LibreOffice/6.0.4.2$Windows_X86_64 LibreOffice_project/9b0d9b32d5dcda91d2f1a96dc04c645c450872bf</meta:generator>
  </office:meta>
</office:document-meta>
</file>