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6.67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13.23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11.91mm" fo:break-before="auto" style:use-optimal-row-height="false"/>
    </style:style>
    <style:style style:name="ro24" style:family="table-row">
      <style:table-row-properties style:row-height="7.94mm" fo:break-before="auto" style:use-optimal-row-height="false"/>
    </style:style>
    <style:style style:name="ro25" style:family="table-row">
      <style:table-row-properties style:row-height="7.74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6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fo:padding="0.71m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71m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6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5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5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5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8年05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8年05月底" calcext:value-type="string" table:number-columns-spanned="21" table:number-rows-spanned="1">
            <text:p>中華民國108年05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99840" calcext:value-type="float">
            <text:p>99,840</text:p>
          </table:table-cell>
          <table:table-cell table:style-name="ce15" office:value-type="float" office:value="1740667665.994" calcext:value-type="float">
            <text:p>1,740,667,666</text:p>
          </table:table-cell>
          <table:table-cell table:style-name="ce15" office:value-type="float" office:value="2040" calcext:value-type="float">
            <text:p>2,040</text:p>
          </table:table-cell>
          <table:table-cell table:style-name="ce15" office:value-type="float" office:value="41769612.39" calcext:value-type="float">
            <text:p>41,769,612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14831554.803" calcext:value-type="float">
            <text:p>14,831,555</text:p>
          </table:table-cell>
          <table:table-cell table:style-name="ce15" office:value-type="float" office:value="32284" calcext:value-type="float">
            <text:p>32,284</text:p>
          </table:table-cell>
          <table:table-cell table:style-name="ce15" office:value-type="float" office:value="740291903.123" calcext:value-type="float">
            <text:p>740,291,903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24415907.603" calcext:value-type="float">
            <text:p>24,415,908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151013726.109" calcext:value-type="float">
            <text:p>151,013,726</text:p>
          </table:table-cell>
          <table:table-cell table:style-name="ce15" office:value-type="float" office:value="14534" calcext:value-type="float">
            <text:p>14,534</text:p>
          </table:table-cell>
          <table:table-cell table:style-name="ce15" office:value-type="float" office:value="106056522.747" calcext:value-type="float">
            <text:p>106,056,523</text:p>
          </table:table-cell>
          <table:table-cell table:style-name="ce15" office:value-type="float" office:value="15008" calcext:value-type="float">
            <text:p>15,008</text:p>
          </table:table-cell>
          <table:table-cell table:style-name="ce15" office:value-type="float" office:value="73637143.362" calcext:value-type="float">
            <text:p>73,637,143</text:p>
          </table:table-cell>
          <table:table-cell table:style-name="ce15" office:value-type="float" office:value="1697" calcext:value-type="float">
            <text:p>1,697</text:p>
          </table:table-cell>
          <table:table-cell table:style-name="ce15" office:value-type="float" office:value="43622632.256" calcext:value-type="float">
            <text:p>43,622,632</text:p>
          </table:table-cell>
          <table:table-cell table:style-name="ce15" office:value-type="float" office:value="944" calcext:value-type="float">
            <text:p>944</text:p>
          </table:table-cell>
          <table:table-cell table:style-name="ce15" office:value-type="float" office:value="7214414.881" calcext:value-type="float">
            <text:p>7,214,415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799" calcext:value-type="float">
            <text:p>2,799</text:p>
          </table:table-cell>
          <table:table-cell table:style-name="ce15" office:value-type="float" office:value="23538334.887" calcext:value-type="float">
            <text:p>23,538,335</text:p>
          </table:table-cell>
          <table:table-cell table:style-name="ce15" office:value-type="float" office:value="4822" calcext:value-type="float">
            <text:p>4,822</text:p>
          </table:table-cell>
          <table:table-cell table:style-name="ce15" office:value-type="float" office:value="257039051.609" calcext:value-type="float">
            <text:p>257,039,052</text:p>
          </table:table-cell>
          <table:table-cell table:style-name="ce15" office:value-type="float" office:value="4979" calcext:value-type="float">
            <text:p>4,979</text:p>
          </table:table-cell>
          <table:table-cell table:style-name="ce15" office:value-type="float" office:value="134600806.938" calcext:value-type="float">
            <text:p>134,600,807</text:p>
          </table:table-cell>
          <table:table-cell table:style-name="ce15" office:value-type="float" office:value="10265" calcext:value-type="float">
            <text:p>10,265</text:p>
          </table:table-cell>
          <table:table-cell table:style-name="ce15" office:value-type="float" office:value="62967041.484" calcext:value-type="float">
            <text:p>62,967,041</text:p>
          </table:table-cell>
          <table:table-cell table:style-name="ce15" office:value-type="float" office:value="2781" calcext:value-type="float">
            <text:p>2,781</text:p>
          </table:table-cell>
          <table:table-cell table:style-name="ce15" office:value-type="float" office:value="21988119.309" calcext:value-type="float">
            <text:p>21,988,1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59570" calcext:value-type="float">
            <text:p>159,57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3956068" calcext:value-type="float">
            <text:p>3,956,068</text:p>
          </table:table-cell>
          <table:table-cell table:style-name="ce15" office:value-type="float" office:value="2002" calcext:value-type="float">
            <text:p>2,002</text:p>
          </table:table-cell>
          <table:table-cell table:style-name="ce15" office:value-type="float" office:value="10585042.349" calcext:value-type="float">
            <text:p>10,585,042</text:p>
          </table:table-cell>
          <table:table-cell table:style-name="ce15" office:value-type="float" office:value="3698" calcext:value-type="float">
            <text:p>3,698</text:p>
          </table:table-cell>
          <table:table-cell table:style-name="ce15" office:value-type="float" office:value="22926924.144" calcext:value-type="float">
            <text:p>22,926,92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80" calcext:value-type="float">
            <text:p>1,080</text:p>
          </table:table-cell>
          <table:table-cell table:style-name="ce15" office:value-type="float" office:value="120380190.121" calcext:value-type="float">
            <text:p>120,380,19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04071.21" calcext:value-type="float">
            <text:p>1,404,07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001" calcext:value-type="float">
            <text:p>10,001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734501.888" calcext:value-type="float">
            <text:p>2,734,50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1005.035" calcext:value-type="float">
            <text:p>51,0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793708.328" calcext:value-type="float">
            <text:p>793,708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665983" calcext:value-type="float">
            <text:p>665,98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47507.2" calcext:value-type="float">
            <text:p>347,50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14010" calcext:value-type="float">
            <text:p>314,0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47750" calcext:value-type="float">
            <text:p>347,75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10094147.02" calcext:value-type="float">
            <text:p>110,094,14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309174.53" calcext:value-type="float">
            <text:p>2,309,175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655189.91" calcext:value-type="float">
            <text:p>655,19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47600" calcext:value-type="float">
            <text:p>347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1600" calcext:value-type="float">
            <text:p>71,6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0880" calcext:value-type="float">
            <text:p>90,88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34061" calcext:value-type="float">
            <text:p>134,0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66" calcext:value-type="float">
            <text:p>2,966</text:p>
          </table:table-cell>
          <table:table-cell table:style-name="ce15" office:value-type="float" office:value="19277733.809" calcext:value-type="float">
            <text:p>19,277,73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78456.5" calcext:value-type="float">
            <text:p>178,45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6600" calcext:value-type="float">
            <text:p>66,600</text:p>
          </table:table-cell>
          <table:table-cell table:style-name="ce15" office:value-type="float" office:value="1101" calcext:value-type="float">
            <text:p>1,101</text:p>
          </table:table-cell>
          <table:table-cell table:style-name="ce15" office:value-type="float" office:value="7733002.998" calcext:value-type="float">
            <text:p>7,733,00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00" calcext:value-type="float">
            <text:p>31,700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2604570.8" calcext:value-type="float">
            <text:p>2,604,571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2086552.415" calcext:value-type="float">
            <text:p>2,086,55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03380.32" calcext:value-type="float">
            <text:p>1,103,3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4900" calcext:value-type="float">
            <text:p>94,9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65060" calcext:value-type="float">
            <text:p>165,06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796250" calcext:value-type="float">
            <text:p>1,796,25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249340" calcext:value-type="float">
            <text:p>1,249,34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97570" calcext:value-type="float">
            <text:p>497,57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61035" calcext:value-type="float">
            <text:p>561,0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5970" calcext:value-type="float">
            <text:p>145,97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93528.888" calcext:value-type="float">
            <text:p>393,529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483316.888" calcext:value-type="float">
            <text:p>483,3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471" calcext:value-type="float">
            <text:p>4,471</text:p>
          </table:table-cell>
          <table:table-cell table:style-name="ce15" office:value-type="float" office:value="30691858.457" calcext:value-type="float">
            <text:p>30,691,858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51331" calcext:value-type="float">
            <text:p>551,33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12050" calcext:value-type="float">
            <text:p>412,050</text:p>
          </table:table-cell>
          <table:table-cell table:style-name="ce15" office:value-type="float" office:value="1111" calcext:value-type="float">
            <text:p>1,111</text:p>
          </table:table-cell>
          <table:table-cell table:style-name="ce15" office:value-type="float" office:value="9385086.719" calcext:value-type="float">
            <text:p>9,385,08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7400" calcext:value-type="float">
            <text:p>97,4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5400" calcext:value-type="float">
            <text:p>255,400</text:p>
          </table:table-cell>
          <table:table-cell table:style-name="ce15" office:value-type="float" office:value="709" calcext:value-type="float">
            <text:p>709</text:p>
          </table:table-cell>
          <table:table-cell table:style-name="ce15" office:value-type="float" office:value="3951752.288" calcext:value-type="float">
            <text:p>3,951,752</text:p>
          </table:table-cell>
          <table:table-cell table:style-name="ce15" office:value-type="float" office:value="837" calcext:value-type="float">
            <text:p>837</text:p>
          </table:table-cell>
          <table:table-cell table:style-name="ce15" office:value-type="float" office:value="3123348.936" calcext:value-type="float">
            <text:p>3,123,34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874300" calcext:value-type="float">
            <text:p>874,3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8350" calcext:value-type="float">
            <text:p>78,3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724413" calcext:value-type="float">
            <text:p>724,413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4054059.446" calcext:value-type="float">
            <text:p>4,054,059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3113082.92" calcext:value-type="float">
            <text:p>3,113,083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1694726.76" calcext:value-type="float">
            <text:p>1,694,727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882671.888" calcext:value-type="float">
            <text:p>882,6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2640" calcext:value-type="float">
            <text:p>62,64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740970" calcext:value-type="float">
            <text:p>740,970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661325.5" calcext:value-type="float">
            <text:p>661,32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628" calcext:value-type="float">
            <text:p>7,628</text:p>
          </table:table-cell>
          <table:table-cell table:style-name="ce15" office:value-type="float" office:value="153310911.621" calcext:value-type="float">
            <text:p>153,310,912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599123.188" calcext:value-type="float">
            <text:p>2,599,12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622390" calcext:value-type="float">
            <text:p>3,622,390</text:p>
          </table:table-cell>
          <table:table-cell table:style-name="ce15" office:value-type="float" office:value="1137" calcext:value-type="float">
            <text:p>1,137</text:p>
          </table:table-cell>
          <table:table-cell table:style-name="ce15" office:value-type="float" office:value="13211106.285" calcext:value-type="float">
            <text:p>13,211,10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53350" calcext:value-type="float">
            <text:p>553,3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3850" calcext:value-type="float">
            <text:p>283,850</text:p>
          </table:table-cell>
          <table:table-cell table:style-name="ce15" office:value-type="float" office:value="966" calcext:value-type="float">
            <text:p>966</text:p>
          </table:table-cell>
          <table:table-cell table:style-name="ce15" office:value-type="float" office:value="10002567.837" calcext:value-type="float">
            <text:p>10,002,568</text:p>
          </table:table-cell>
          <table:table-cell table:style-name="ce15" office:value-type="float" office:value="1213" calcext:value-type="float">
            <text:p>1,213</text:p>
          </table:table-cell>
          <table:table-cell table:style-name="ce15" office:value-type="float" office:value="5950094.753" calcext:value-type="float">
            <text:p>5,950,095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8328426.748" calcext:value-type="float">
            <text:p>8,328,427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586512.993" calcext:value-type="float">
            <text:p>586,51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3503052.675" calcext:value-type="float">
            <text:p>3,503,053</text:p>
          </table:table-cell>
          <table:table-cell table:style-name="ce15" office:value-type="float" office:value="747" calcext:value-type="float">
            <text:p>747</text:p>
          </table:table-cell>
          <table:table-cell table:style-name="ce15" office:value-type="float" office:value="56943580.914" calcext:value-type="float">
            <text:p>56,943,581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31309412.66" calcext:value-type="float">
            <text:p>31,309,413</text:p>
          </table:table-cell>
          <table:table-cell table:style-name="ce15" office:value-type="float" office:value="1286" calcext:value-type="float">
            <text:p>1,286</text:p>
          </table:table-cell>
          <table:table-cell table:style-name="ce15" office:value-type="float" office:value="10321397.587" calcext:value-type="float">
            <text:p>10,321,398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2971845.54" calcext:value-type="float">
            <text:p>2,971,8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9500" calcext:value-type="float">
            <text:p>59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10405" calcext:value-type="float">
            <text:p>210,405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777755.771" calcext:value-type="float">
            <text:p>777,756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070539.67" calcext:value-type="float">
            <text:p>2,070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702" calcext:value-type="float">
            <text:p>6,702</text:p>
          </table:table-cell>
          <table:table-cell table:style-name="ce15" office:value-type="float" office:value="203827413.776" calcext:value-type="float">
            <text:p>203,827,414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607160" calcext:value-type="float">
            <text:p>1,607,1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2329" calcext:value-type="float">
            <text:p>282,329</text:p>
          </table:table-cell>
          <table:table-cell table:style-name="ce15" office:value-type="float" office:value="1037" calcext:value-type="float">
            <text:p>1,037</text:p>
          </table:table-cell>
          <table:table-cell table:style-name="ce15" office:value-type="float" office:value="8931398.565" calcext:value-type="float">
            <text:p>8,931,39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46090" calcext:value-type="float">
            <text:p>346,09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7616450" calcext:value-type="float">
            <text:p>147,616,450</text:p>
          </table:table-cell>
          <table:table-cell table:style-name="ce15" office:value-type="float" office:value="1088" calcext:value-type="float">
            <text:p>1,088</text:p>
          </table:table-cell>
          <table:table-cell table:style-name="ce15" office:value-type="float" office:value="10353996.156" calcext:value-type="float">
            <text:p>10,353,996</text:p>
          </table:table-cell>
          <table:table-cell table:style-name="ce15" office:value-type="float" office:value="1117" calcext:value-type="float">
            <text:p>1,117</text:p>
          </table:table-cell>
          <table:table-cell table:style-name="ce15" office:value-type="float" office:value="4792282.13" calcext:value-type="float">
            <text:p>4,792,282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392321" calcext:value-type="float">
            <text:p>1,392,321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331952" calcext:value-type="float">
            <text:p>331,952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995538.888" calcext:value-type="float">
            <text:p>995,539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9356884.492" calcext:value-type="float">
            <text:p>9,356,884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9222057.05" calcext:value-type="float">
            <text:p>9,222,057</text:p>
          </table:table-cell>
          <table:table-cell table:style-name="ce15" office:value-type="float" office:value="985" calcext:value-type="float">
            <text:p>985</text:p>
          </table:table-cell>
          <table:table-cell table:style-name="ce15" office:value-type="float" office:value="3911982.826" calcext:value-type="float">
            <text:p>3,911,983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110530" calcext:value-type="float">
            <text:p>2,110,5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380" calcext:value-type="float">
            <text:p>6,3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56472" calcext:value-type="float">
            <text:p>256,472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806238.979" calcext:value-type="float">
            <text:p>806,239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492320.69" calcext:value-type="float">
            <text:p>1,492,32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2666" calcext:value-type="float">
            <text:p>12,666</text:p>
          </table:table-cell>
          <table:table-cell table:style-name="ce15" office:value-type="float" office:value="265498483.193" calcext:value-type="float">
            <text:p>265,498,483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6536154.533" calcext:value-type="float">
            <text:p>6,536,15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436664.09" calcext:value-type="float">
            <text:p>2,436,664</text:p>
          </table:table-cell>
          <table:table-cell table:style-name="ce15" office:value-type="float" office:value="2708" calcext:value-type="float">
            <text:p>2,708</text:p>
          </table:table-cell>
          <table:table-cell table:style-name="ce15" office:value-type="float" office:value="88190872.791" calcext:value-type="float">
            <text:p>88,190,873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793684.77" calcext:value-type="float">
            <text:p>13,793,68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9164" calcext:value-type="float">
            <text:p>159,164</text:p>
          </table:table-cell>
          <table:table-cell table:style-name="ce15" office:value-type="float" office:value="1839" calcext:value-type="float">
            <text:p>1,839</text:p>
          </table:table-cell>
          <table:table-cell table:style-name="ce15" office:value-type="float" office:value="22061946.809" calcext:value-type="float">
            <text:p>22,061,947</text:p>
          </table:table-cell>
          <table:table-cell table:style-name="ce15" office:value-type="float" office:value="1982" calcext:value-type="float">
            <text:p>1,982</text:p>
          </table:table-cell>
          <table:table-cell table:style-name="ce15" office:value-type="float" office:value="15693636.47" calcext:value-type="float">
            <text:p>15,693,636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8757368.99" calcext:value-type="float">
            <text:p>8,757,369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000197" calcext:value-type="float">
            <text:p>3,000,19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6896678.84" calcext:value-type="float">
            <text:p>6,896,679</text:p>
          </table:table-cell>
          <table:table-cell table:style-name="ce15" office:value-type="float" office:value="953" calcext:value-type="float">
            <text:p>953</text:p>
          </table:table-cell>
          <table:table-cell table:style-name="ce15" office:value-type="float" office:value="27467410.636" calcext:value-type="float">
            <text:p>27,467,411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43127741.381" calcext:value-type="float">
            <text:p>43,127,741</text:p>
          </table:table-cell>
          <table:table-cell table:style-name="ce15" office:value-type="float" office:value="1766" calcext:value-type="float">
            <text:p>1,766</text:p>
          </table:table-cell>
          <table:table-cell table:style-name="ce15" office:value-type="float" office:value="14192627.397" calcext:value-type="float">
            <text:p>14,192,627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4469033.856" calcext:value-type="float">
            <text:p>4,469,03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9360" calcext:value-type="float">
            <text:p>39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330380" calcext:value-type="float">
            <text:p>1,330,380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3372777.55" calcext:value-type="float">
            <text:p>3,372,778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3970684.08" calcext:value-type="float">
            <text:p>3,970,6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429" calcext:value-type="float">
            <text:p>8,429</text:p>
          </table:table-cell>
          <table:table-cell table:style-name="ce15" office:value-type="float" office:value="114883310.501" calcext:value-type="float">
            <text:p>114,883,31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299397" calcext:value-type="float">
            <text:p>2,299,39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22168" calcext:value-type="float">
            <text:p>522,168</text:p>
          </table:table-cell>
          <table:table-cell table:style-name="ce15" office:value-type="float" office:value="1793" calcext:value-type="float">
            <text:p>1,793</text:p>
          </table:table-cell>
          <table:table-cell table:style-name="ce15" office:value-type="float" office:value="47085552.064" calcext:value-type="float">
            <text:p>47,085,55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19988" calcext:value-type="float">
            <text:p>919,98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43730" calcext:value-type="float">
            <text:p>343,730</text:p>
          </table:table-cell>
          <table:table-cell table:style-name="ce15" office:value-type="float" office:value="1404" calcext:value-type="float">
            <text:p>1,404</text:p>
          </table:table-cell>
          <table:table-cell table:style-name="ce15" office:value-type="float" office:value="11809979.163" calcext:value-type="float">
            <text:p>11,809,979</text:p>
          </table:table-cell>
          <table:table-cell table:style-name="ce15" office:value-type="float" office:value="1440" calcext:value-type="float">
            <text:p>1,440</text:p>
          </table:table-cell>
          <table:table-cell table:style-name="ce15" office:value-type="float" office:value="7074658.046" calcext:value-type="float">
            <text:p>7,074,658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706014.45" calcext:value-type="float">
            <text:p>2,706,014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732660" calcext:value-type="float">
            <text:p>732,66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662966.998" calcext:value-type="float">
            <text:p>1,662,967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12470864.126" calcext:value-type="float">
            <text:p>12,470,864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14017517.49" calcext:value-type="float">
            <text:p>14,017,517</text:p>
          </table:table-cell>
          <table:table-cell table:style-name="ce15" office:value-type="float" office:value="1147" calcext:value-type="float">
            <text:p>1,147</text:p>
          </table:table-cell>
          <table:table-cell table:style-name="ce15" office:value-type="float" office:value="8652798.394" calcext:value-type="float">
            <text:p>8,652,798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884148" calcext:value-type="float">
            <text:p>1,884,1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93200" calcext:value-type="float">
            <text:p>293,20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815237" calcext:value-type="float">
            <text:p>815,237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591331.77" calcext:value-type="float">
            <text:p>1,591,33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163" calcext:value-type="float">
            <text:p>9,163</text:p>
          </table:table-cell>
          <table:table-cell table:style-name="ce15" office:value-type="float" office:value="64184393.293" calcext:value-type="float">
            <text:p>64,184,393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835629.826" calcext:value-type="float">
            <text:p>1,835,63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02050" calcext:value-type="float">
            <text:p>602,050</text:p>
          </table:table-cell>
          <table:table-cell table:style-name="ce15" office:value-type="float" office:value="1784" calcext:value-type="float">
            <text:p>1,784</text:p>
          </table:table-cell>
          <table:table-cell table:style-name="ce15" office:value-type="float" office:value="12860575.164" calcext:value-type="float">
            <text:p>12,860,57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85396.888" calcext:value-type="float">
            <text:p>285,39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200" calcext:value-type="float">
            <text:p>161,200</text:p>
          </table:table-cell>
          <table:table-cell table:style-name="ce15" office:value-type="float" office:value="1769" calcext:value-type="float">
            <text:p>1,769</text:p>
          </table:table-cell>
          <table:table-cell table:style-name="ce15" office:value-type="float" office:value="10864431.044" calcext:value-type="float">
            <text:p>10,864,431</text:p>
          </table:table-cell>
          <table:table-cell table:style-name="ce15" office:value-type="float" office:value="1662" calcext:value-type="float">
            <text:p>1,662</text:p>
          </table:table-cell>
          <table:table-cell table:style-name="ce15" office:value-type="float" office:value="7637361.844" calcext:value-type="float">
            <text:p>7,637,36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630180" calcext:value-type="float">
            <text:p>1,630,18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36998" calcext:value-type="float">
            <text:p>436,998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3582220.118" calcext:value-type="float">
            <text:p>3,582,220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7830849.442" calcext:value-type="float">
            <text:p>7,830,849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6571146.499" calcext:value-type="float">
            <text:p>6,571,146</text:p>
          </table:table-cell>
          <table:table-cell table:style-name="ce15" office:value-type="float" office:value="1194" calcext:value-type="float">
            <text:p>1,194</text:p>
          </table:table-cell>
          <table:table-cell table:style-name="ce15" office:value-type="float" office:value="3686447.468" calcext:value-type="float">
            <text:p>3,686,447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3817148" calcext:value-type="float">
            <text:p>3,817,14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3541" calcext:value-type="float">
            <text:p>113,541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957406" calcext:value-type="float">
            <text:p>957,406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296552" calcext:value-type="float">
            <text:p>1,296,55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45" calcext:value-type="float">
            <text:p>4,845</text:p>
          </table:table-cell>
          <table:table-cell table:style-name="ce15" office:value-type="float" office:value="32673137.22" calcext:value-type="float">
            <text:p>32,673,137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10680" calcext:value-type="float">
            <text:p>610,6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07900" calcext:value-type="float">
            <text:p>307,900</text:p>
          </table:table-cell>
          <table:table-cell table:style-name="ce15" office:value-type="float" office:value="2284" calcext:value-type="float">
            <text:p>2,284</text:p>
          </table:table-cell>
          <table:table-cell table:style-name="ce15" office:value-type="float" office:value="15553659.419" calcext:value-type="float">
            <text:p>15,553,6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7102.02" calcext:value-type="float">
            <text:p>77,10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6060" calcext:value-type="float">
            <text:p>66,060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1761695.1" calcext:value-type="float">
            <text:p>1,761,695</text:p>
          </table:table-cell>
          <table:table-cell table:style-name="ce15" office:value-type="float" office:value="671" calcext:value-type="float">
            <text:p>671</text:p>
          </table:table-cell>
          <table:table-cell table:style-name="ce15" office:value-type="float" office:value="2598248.048" calcext:value-type="float">
            <text:p>2,598,24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700959.94" calcext:value-type="float">
            <text:p>1,700,96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9100" calcext:value-type="float">
            <text:p>139,1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737983.82" calcext:value-type="float">
            <text:p>1,737,984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577415.334" calcext:value-type="float">
            <text:p>2,577,415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2421901" calcext:value-type="float">
            <text:p>2,421,901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096646.789" calcext:value-type="float">
            <text:p>1,096,647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536610" calcext:value-type="float">
            <text:p>536,6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4050" calcext:value-type="float">
            <text:p>54,05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57496" calcext:value-type="float">
            <text:p>257,496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169479.75" calcext:value-type="float">
            <text:p>1,169,4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3068778.873" calcext:value-type="float">
            <text:p>3,068,77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66355.005" calcext:value-type="float">
            <text:p>266,35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7200" calcext:value-type="float">
            <text:p>147,20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642845" calcext:value-type="float">
            <text:p>642,84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300" calcext:value-type="float">
            <text:p>16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654585" calcext:value-type="float">
            <text:p>654,58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98535.98" calcext:value-type="float">
            <text:p>398,5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4100" calcext:value-type="float">
            <text:p>124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580" calcext:value-type="float">
            <text:p>26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1600" calcext:value-type="float">
            <text:p>321,60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1599" calcext:value-type="float">
            <text:p>91,59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1988.888" calcext:value-type="float">
            <text:p>131,9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898" calcext:value-type="float">
            <text:p>1,898</text:p>
          </table:table-cell>
          <table:table-cell table:style-name="ce15" office:value-type="float" office:value="35238335.658" calcext:value-type="float">
            <text:p>35,238,33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9640" calcext:value-type="float">
            <text:p>109,6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4625" calcext:value-type="float">
            <text:p>364,625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22326616.82" calcext:value-type="float">
            <text:p>22,326,6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0990" calcext:value-type="float">
            <text:p>120,99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57100" calcext:value-type="float">
            <text:p>457,100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2160362.63" calcext:value-type="float">
            <text:p>2,160,363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1320638.888" calcext:value-type="float">
            <text:p>1,320,6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20790" calcext:value-type="float">
            <text:p>520,79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226" calcext:value-type="float">
            <text:p>19,2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3415" calcext:value-type="float">
            <text:p>133,41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180149.72" calcext:value-type="float">
            <text:p>5,180,15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969565.6" calcext:value-type="float">
            <text:p>969,566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10900" calcext:value-type="float">
            <text:p>810,9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96291" calcext:value-type="float">
            <text:p>196,2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8500" calcext:value-type="float">
            <text:p>158,5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75525" calcext:value-type="float">
            <text:p>375,5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683" calcext:value-type="float">
            <text:p>1,683</text:p>
          </table:table-cell>
          <table:table-cell table:style-name="ce15" office:value-type="float" office:value="16995112.927" calcext:value-type="float">
            <text:p>16,995,11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84800" calcext:value-type="float">
            <text:p>284,8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9200" calcext:value-type="float">
            <text:p>119,200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8875450.74" calcext:value-type="float">
            <text:p>8,875,45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2000" calcext:value-type="float">
            <text:p>21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994.109" calcext:value-type="float">
            <text:p>25,994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579303.888" calcext:value-type="float">
            <text:p>1,579,304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505405" calcext:value-type="float">
            <text:p>1,505,40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96323.34" calcext:value-type="float">
            <text:p>796,3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8200" calcext:value-type="float">
            <text:p>48,2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6701" calcext:value-type="float">
            <text:p>116,70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092474.9" calcext:value-type="float">
            <text:p>1,092,47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52100" calcext:value-type="float">
            <text:p>852,10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545211" calcext:value-type="float">
            <text:p>545,2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8360" calcext:value-type="float">
            <text:p>128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6700" calcext:value-type="float">
            <text:p>66,7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738738.95" calcext:value-type="float">
            <text:p>738,73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384" calcext:value-type="float">
            <text:p>2,384</text:p>
          </table:table-cell>
          <table:table-cell table:style-name="ce15" office:value-type="float" office:value="28288272.442" calcext:value-type="float">
            <text:p>28,288,27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518459.99" calcext:value-type="float">
            <text:p>11,518,46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4520" calcext:value-type="float">
            <text:p>314,520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4762330.2" calcext:value-type="float">
            <text:p>4,762,33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6510" calcext:value-type="float">
            <text:p>116,5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12100" calcext:value-type="float">
            <text:p>312,100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2204829.388" calcext:value-type="float">
            <text:p>2,204,829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1357952.307" calcext:value-type="float">
            <text:p>1,357,95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31320" calcext:value-type="float">
            <text:p>631,3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7430" calcext:value-type="float">
            <text:p>167,4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8357" calcext:value-type="float">
            <text:p>68,357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277706.68" calcext:value-type="float">
            <text:p>2,277,707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461906.8" calcext:value-type="float">
            <text:p>2,461,907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166588.29" calcext:value-type="float">
            <text:p>1,166,58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33273.888" calcext:value-type="float">
            <text:p>333,2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200" calcext:value-type="float">
            <text:p>8,2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56721" calcext:value-type="float">
            <text:p>256,72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27066.899" calcext:value-type="float">
            <text:p>327,0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1973" calcext:value-type="float">
            <text:p>1,973</text:p>
          </table:table-cell>
          <table:table-cell table:style-name="ce15" office:value-type="float" office:value="43598815.208" calcext:value-type="float">
            <text:p>43,598,81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14510" calcext:value-type="float">
            <text:p>914,5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23738905.718" calcext:value-type="float">
            <text:p>23,738,90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57150" calcext:value-type="float">
            <text:p>357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1300" calcext:value-type="float">
            <text:p>121,300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3745037.757" calcext:value-type="float">
            <text:p>3,745,038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424552.165" calcext:value-type="float">
            <text:p>1,424,552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3687645.38" calcext:value-type="float">
            <text:p>3,687,64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8410" calcext:value-type="float">
            <text:p>198,4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4535.66" calcext:value-type="float">
            <text:p>114,53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921273.728" calcext:value-type="float">
            <text:p>3,921,274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855990" calcext:value-type="float">
            <text:p>1,855,99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239578.8" calcext:value-type="float">
            <text:p>1,239,57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03741" calcext:value-type="float">
            <text:p>303,7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2100" calcext:value-type="float">
            <text:p>32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0805" calcext:value-type="float">
            <text:p>190,80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57880" calcext:value-type="float">
            <text:p>457,8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02" calcext:value-type="float">
            <text:p>1,102</text:p>
          </table:table-cell>
          <table:table-cell table:style-name="ce15" office:value-type="float" office:value="62757292.196" calcext:value-type="float">
            <text:p>62,757,29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32176.74" calcext:value-type="float">
            <text:p>932,17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380830" calcext:value-type="float">
            <text:p>1,380,830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48625681.001" calcext:value-type="float">
            <text:p>48,625,68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273460.89" calcext:value-type="float">
            <text:p>4,273,46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441400.688" calcext:value-type="float">
            <text:p>441,401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549399" calcext:value-type="float">
            <text:p>549,39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72000" calcext:value-type="float">
            <text:p>5,072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2430" calcext:value-type="float">
            <text:p>32,43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4779.39" calcext:value-type="float">
            <text:p>84,77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62585.6" calcext:value-type="float">
            <text:p>362,58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74628.888" calcext:value-type="float">
            <text:p>474,62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5839.999" calcext:value-type="float">
            <text:p>95,8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6200" calcext:value-type="float">
            <text:p>86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200" calcext:value-type="float">
            <text:p>50,2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26800" calcext:value-type="float">
            <text:p>226,8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888" calcext:value-type="float">
            <text:p>2,888</text:p>
          </table:table-cell>
          <table:table-cell table:style-name="ce15" office:value-type="float" office:value="31774402.931" calcext:value-type="float">
            <text:p>31,774,40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6780" calcext:value-type="float">
            <text:p>246,7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4570" calcext:value-type="float">
            <text:p>184,570</text:p>
          </table:table-cell>
          <table:table-cell table:style-name="ce15" office:value-type="float" office:value="1914" calcext:value-type="float">
            <text:p>1,914</text:p>
          </table:table-cell>
          <table:table-cell table:style-name="ce15" office:value-type="float" office:value="24240272.28" calcext:value-type="float">
            <text:p>24,240,27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11000" calcext:value-type="float">
            <text:p>611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7000" calcext:value-type="float">
            <text:p>217,000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542147.324" calcext:value-type="float">
            <text:p>1,542,147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827369" calcext:value-type="float">
            <text:p>827,36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9650" calcext:value-type="float">
            <text:p>279,6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950" calcext:value-type="float">
            <text:p>23,95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29700" calcext:value-type="float">
            <text:p>829,70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766073" calcext:value-type="float">
            <text:p>766,073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269276.597" calcext:value-type="float">
            <text:p>1,269,27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88054.73" calcext:value-type="float">
            <text:p>188,0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4900" calcext:value-type="float">
            <text:p>124,90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399410" calcext:value-type="float">
            <text:p>399,4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157" calcext:value-type="float">
            <text:p>3,157</text:p>
          </table:table-cell>
          <table:table-cell table:style-name="ce15" office:value-type="float" office:value="97883828.969" calcext:value-type="float">
            <text:p>97,883,82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30140" calcext:value-type="float">
            <text:p>330,1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21" calcext:value-type="float">
            <text:p>1,421</text:p>
          </table:table-cell>
          <table:table-cell table:style-name="ce15" office:value-type="float" office:value="87491446.239" calcext:value-type="float">
            <text:p>87,491,44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7600" calcext:value-type="float">
            <text:p>107,6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400" calcext:value-type="float">
            <text:p>21,400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1823655.888" calcext:value-type="float">
            <text:p>1,823,656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1373448.888" calcext:value-type="float">
            <text:p>1,373,44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8570" calcext:value-type="float">
            <text:p>178,5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100" calcext:value-type="float">
            <text:p>57,1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98350" calcext:value-type="float">
            <text:p>198,35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328762" calcext:value-type="float">
            <text:p>1,328,762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287840" calcext:value-type="float">
            <text:p>1,287,84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541670.354" calcext:value-type="float">
            <text:p>2,541,67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91290" calcext:value-type="float">
            <text:p>391,2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450" calcext:value-type="float">
            <text:p>32,45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09128" calcext:value-type="float">
            <text:p>209,128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462547.6" calcext:value-type="float">
            <text:p>462,54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190" calcext:value-type="float">
            <text:p>3,190</text:p>
          </table:table-cell>
          <table:table-cell table:style-name="ce15" office:value-type="float" office:value="121132511.134" calcext:value-type="float">
            <text:p>121,132,51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96790" calcext:value-type="float">
            <text:p>596,7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0250" calcext:value-type="float">
            <text:p>210,250</text:p>
          </table:table-cell>
          <table:table-cell table:style-name="ce15" office:value-type="float" office:value="1503" calcext:value-type="float">
            <text:p>1,503</text:p>
          </table:table-cell>
          <table:table-cell table:style-name="ce15" office:value-type="float" office:value="108069509.398" calcext:value-type="float">
            <text:p>108,069,50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8820" calcext:value-type="float">
            <text:p>258,8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6300" calcext:value-type="float">
            <text:p>56,300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2306067.92" calcext:value-type="float">
            <text:p>2,306,068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989621.888" calcext:value-type="float">
            <text:p>1,989,62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75186.888" calcext:value-type="float">
            <text:p>1,175,18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320" calcext:value-type="float">
            <text:p>30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07350" calcext:value-type="float">
            <text:p>207,35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732946.22" calcext:value-type="float">
            <text:p>1,732,946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326220" calcext:value-type="float">
            <text:p>1,326,22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512488.66" calcext:value-type="float">
            <text:p>1,512,48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22700" calcext:value-type="float">
            <text:p>322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4861.161" calcext:value-type="float">
            <text:p>124,861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206578.999" calcext:value-type="float">
            <text:p>1,206,57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2777257.1" calcext:value-type="float">
            <text:p>2,777,25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68430" calcext:value-type="float">
            <text:p>368,4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166008" calcext:value-type="float">
            <text:p>1,166,0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00320" calcext:value-type="float">
            <text:p>100,32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3930" calcext:value-type="float">
            <text:p>103,9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1987.55" calcext:value-type="float">
            <text:p>61,9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651.55" calcext:value-type="float">
            <text:p>100,65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91880" calcext:value-type="float">
            <text:p>691,8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384893" calcext:value-type="float">
            <text:p>1,384,89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6558" calcext:value-type="float">
            <text:p>126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77645" calcext:value-type="float">
            <text:p>877,6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4990" calcext:value-type="float">
            <text:p>124,99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8300" calcext:value-type="float">
            <text:p>98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00" calcext:value-type="float">
            <text:p>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" calcext:value-type="float">
            <text:p>1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800" calcext:value-type="float">
            <text:p>16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50" calcext:value-type="float">
            <text:p>8,8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7567508.98" calcext:value-type="float">
            <text:p>7,567,50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3680" calcext:value-type="float">
            <text:p>283,6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4182341.5" calcext:value-type="float">
            <text:p>4,182,3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4000" calcext:value-type="float">
            <text:p>94,00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79780" calcext:value-type="float">
            <text:p>279,78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27334" calcext:value-type="float">
            <text:p>427,33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8850" calcext:value-type="float">
            <text:p>118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360" calcext:value-type="float">
            <text:p>10,3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800" calcext:value-type="float">
            <text:p>56,8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8560" calcext:value-type="float">
            <text:p>248,56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17423.48" calcext:value-type="float">
            <text:p>1,617,4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400" calcext:value-type="float">
            <text:p>23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9780" calcext:value-type="float">
            <text:p>79,7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2370435.096" calcext:value-type="float">
            <text:p>2,370,4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400" calcext:value-type="float">
            <text:p>16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234391.5" calcext:value-type="float">
            <text:p>1,234,3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74155" calcext:value-type="float">
            <text:p>374,15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84130" calcext:value-type="float">
            <text:p>184,1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500" calcext:value-type="float">
            <text:p>35,5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8600" calcext:value-type="float">
            <text:p>128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500" calcext:value-type="float">
            <text:p>8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2984" calcext:value-type="float">
            <text:p>2,984</text:p>
          </table:table-cell>
          <table:table-cell table:style-name="ce15" office:value-type="float" office:value="25172583.484" calcext:value-type="float">
            <text:p>25,172,58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421760" calcext:value-type="float">
            <text:p>1,421,76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35080" calcext:value-type="float">
            <text:p>535,080</text:p>
          </table:table-cell>
          <table:table-cell table:style-name="ce15" office:value-type="float" office:value="1380" calcext:value-type="float">
            <text:p>1,380</text:p>
          </table:table-cell>
          <table:table-cell table:style-name="ce15" office:value-type="float" office:value="13840003.958" calcext:value-type="float">
            <text:p>13,840,0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19380" calcext:value-type="float">
            <text:p>519,3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1792190.1" calcext:value-type="float">
            <text:p>1,792,190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1765850" calcext:value-type="float">
            <text:p>1,765,8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96600" calcext:value-type="float">
            <text:p>396,6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158.888" calcext:value-type="float">
            <text:p>27,1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31260" calcext:value-type="float">
            <text:p>231,26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26496" calcext:value-type="float">
            <text:p>1,226,49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15875.68" calcext:value-type="float">
            <text:p>815,876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023769.29" calcext:value-type="float">
            <text:p>1,023,76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13550.72" calcext:value-type="float">
            <text:p>413,5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70850" calcext:value-type="float">
            <text:p>170,85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903258.848" calcext:value-type="float">
            <text:p>903,2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33" calcext:value-type="float">
            <text:p>1,433</text:p>
          </table:table-cell>
          <table:table-cell table:style-name="ce15" office:value-type="float" office:value="20515037.548" calcext:value-type="float">
            <text:p>20,515,03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593445.85" calcext:value-type="float">
            <text:p>4,593,44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9085" calcext:value-type="float">
            <text:p>259,085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11071115.13" calcext:value-type="float">
            <text:p>11,071,1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6580" calcext:value-type="float">
            <text:p>176,5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079153.168" calcext:value-type="float">
            <text:p>1,079,153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530368" calcext:value-type="float">
            <text:p>530,36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95460" calcext:value-type="float">
            <text:p>295,4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500" calcext:value-type="float">
            <text:p>12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1510" calcext:value-type="float">
            <text:p>61,5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45050" calcext:value-type="float">
            <text:p>445,05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06685" calcext:value-type="float">
            <text:p>506,68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59713.9" calcext:value-type="float">
            <text:p>459,71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4560" calcext:value-type="float">
            <text:p>104,5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6550" calcext:value-type="float">
            <text:p>106,55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790611.5" calcext:value-type="float">
            <text:p>790,6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63" calcext:value-type="float">
            <text:p>1,963</text:p>
          </table:table-cell>
          <table:table-cell table:style-name="ce15" office:value-type="float" office:value="103248390.64" calcext:value-type="float">
            <text:p>103,248,39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65740" calcext:value-type="float">
            <text:p>465,74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6800" calcext:value-type="float">
            <text:p>206,800</text:p>
          </table:table-cell>
          <table:table-cell table:style-name="ce15" office:value-type="float" office:value="841" calcext:value-type="float">
            <text:p>841</text:p>
          </table:table-cell>
          <table:table-cell table:style-name="ce15" office:value-type="float" office:value="94928622.16" calcext:value-type="float">
            <text:p>94,928,62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6600" calcext:value-type="float">
            <text:p>346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700" calcext:value-type="float">
            <text:p>99,700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1719646.8" calcext:value-type="float">
            <text:p>1,719,647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067928" calcext:value-type="float">
            <text:p>1,067,92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64900" calcext:value-type="float">
            <text:p>1,364,9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030" calcext:value-type="float">
            <text:p>11,03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8805" calcext:value-type="float">
            <text:p>88,80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02629.68" calcext:value-type="float">
            <text:p>702,63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067100" calcext:value-type="float">
            <text:p>1,067,10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375139" calcext:value-type="float">
            <text:p>375,13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4060" calcext:value-type="float">
            <text:p>134,0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4300" calcext:value-type="float">
            <text:p>94,30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71790" calcext:value-type="float">
            <text:p>571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67" calcext:value-type="float">
            <text:p>1,767</text:p>
          </table:table-cell>
          <table:table-cell table:style-name="ce15" office:value-type="float" office:value="15326966.594" calcext:value-type="float">
            <text:p>15,326,96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77256.66" calcext:value-type="float">
            <text:p>477,25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33500" calcext:value-type="float">
            <text:p>233,500</text:p>
          </table:table-cell>
          <table:table-cell table:style-name="ce15" office:value-type="float" office:value="813" calcext:value-type="float">
            <text:p>813</text:p>
          </table:table-cell>
          <table:table-cell table:style-name="ce15" office:value-type="float" office:value="9147232.7" calcext:value-type="float">
            <text:p>9,147,23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03000" calcext:value-type="float">
            <text:p>603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037539.899" calcext:value-type="float">
            <text:p>1,037,54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859641.888" calcext:value-type="float">
            <text:p>859,64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13110" calcext:value-type="float">
            <text:p>513,1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500" calcext:value-type="float">
            <text:p>31,5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7150" calcext:value-type="float">
            <text:p>47,15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91201.447" calcext:value-type="float">
            <text:p>491,20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62860" calcext:value-type="float">
            <text:p>562,86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376645" calcext:value-type="float">
            <text:p>376,64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6280" calcext:value-type="float">
            <text:p>156,2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000" calcext:value-type="float">
            <text:p>19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9349" calcext:value-type="float">
            <text:p>129,34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90850" calcext:value-type="float">
            <text:p>590,8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875" calcext:value-type="float">
            <text:p>5,875</text:p>
          </table:table-cell>
          <table:table-cell table:style-name="ce15" office:value-type="float" office:value="48955832.206" calcext:value-type="float">
            <text:p>48,955,832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84750" calcext:value-type="float">
            <text:p>284,7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54930" calcext:value-type="float">
            <text:p>154,930</text:p>
          </table:table-cell>
          <table:table-cell table:style-name="ce15" office:value-type="float" office:value="3107" calcext:value-type="float">
            <text:p>3,107</text:p>
          </table:table-cell>
          <table:table-cell table:style-name="ce15" office:value-type="float" office:value="33963390.59" calcext:value-type="float">
            <text:p>33,963,39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0500" calcext:value-type="float">
            <text:p>100,5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1100" calcext:value-type="float">
            <text:p>211,100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2561935.484" calcext:value-type="float">
            <text:p>2,561,935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2075100.888" calcext:value-type="float">
            <text:p>2,075,10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27500" calcext:value-type="float">
            <text:p>427,5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62750" calcext:value-type="float">
            <text:p>362,75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42148" calcext:value-type="float">
            <text:p>242,148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722816.5" calcext:value-type="float">
            <text:p>1,722,817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254693.888" calcext:value-type="float">
            <text:p>3,254,694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1822528.056" calcext:value-type="float">
            <text:p>1,822,52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05415.8" calcext:value-type="float">
            <text:p>605,4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9000" calcext:value-type="float">
            <text:p>29,00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92958" calcext:value-type="float">
            <text:p>192,958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943315" calcext:value-type="float">
            <text:p>943,3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150" calcext:value-type="float">
            <text:p>7,150</text:p>
          </table:table-cell>
          <table:table-cell table:style-name="ce15" office:value-type="float" office:value="64456627.017" calcext:value-type="float">
            <text:p>64,456,62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890736.888" calcext:value-type="float">
            <text:p>890,73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26412.713" calcext:value-type="float">
            <text:p>1,026,413</text:p>
          </table:table-cell>
          <table:table-cell table:style-name="ce15" office:value-type="float" office:value="3010" calcext:value-type="float">
            <text:p>3,010</text:p>
          </table:table-cell>
          <table:table-cell table:style-name="ce15" office:value-type="float" office:value="34862439.296" calcext:value-type="float">
            <text:p>34,862,43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22900" calcext:value-type="float">
            <text:p>222,9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6618" calcext:value-type="float">
            <text:p>176,618</text:p>
          </table:table-cell>
          <table:table-cell table:style-name="ce15" office:value-type="float" office:value="1079" calcext:value-type="float">
            <text:p>1,079</text:p>
          </table:table-cell>
          <table:table-cell table:style-name="ce15" office:value-type="float" office:value="6264394.288" calcext:value-type="float">
            <text:p>6,264,394</text:p>
          </table:table-cell>
          <table:table-cell table:style-name="ce15" office:value-type="float" office:value="1049" calcext:value-type="float">
            <text:p>1,049</text:p>
          </table:table-cell>
          <table:table-cell table:style-name="ce15" office:value-type="float" office:value="6025459.828" calcext:value-type="float">
            <text:p>6,025,46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021368" calcext:value-type="float">
            <text:p>1,021,36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24630" calcext:value-type="float">
            <text:p>124,6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304368.888" calcext:value-type="float">
            <text:p>2,304,369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810827.788" calcext:value-type="float">
            <text:p>2,810,828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4392936.29" calcext:value-type="float">
            <text:p>4,392,936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2090064.038" calcext:value-type="float">
            <text:p>2,090,064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821891" calcext:value-type="float">
            <text:p>821,89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8200" calcext:value-type="float">
            <text:p>68,20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402630" calcext:value-type="float">
            <text:p>402,63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950750" calcext:value-type="float">
            <text:p>950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973640" calcext:value-type="float">
            <text:p>1,973,6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90300" calcext:value-type="float">
            <text:p>390,3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8000" calcext:value-type="float">
            <text:p>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8200" calcext:value-type="float">
            <text:p>28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760" calcext:value-type="float">
            <text:p>1,070,7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453712" calcext:value-type="float">
            <text:p>1,453,7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69600" calcext:value-type="float">
            <text:p>169,6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9812" calcext:value-type="float">
            <text:p>119,8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190" calcext:value-type="float">
            <text:p>53,19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781010" calcext:value-type="float">
            <text:p>781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980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8年06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8年06月10日" calcext:value-type="string">
            <text:p>編製(列印)日期：108年06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767" table:default-cell-style-name="Default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1001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1001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1001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8年05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1001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1001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997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99840" calcext:value-type="float">
            <text:p>99,840</text:p>
          </table:table-cell>
          <table:table-cell table:style-name="ce66" office:value-type="float" office:value="1740667665.994" calcext:value-type="float">
            <text:p>1,740,667,666</text:p>
          </table:table-cell>
          <table:table-cell table:style-name="ce66" office:value-type="float" office:value="20979" calcext:value-type="float">
            <text:p>20,979</text:p>
          </table:table-cell>
          <table:table-cell table:style-name="ce66" office:value-type="float" office:value="7985724.883" calcext:value-type="float">
            <text:p>7,985,725</text:p>
          </table:table-cell>
          <table:table-cell table:style-name="ce66" office:value-type="float" office:value="39565" calcext:value-type="float">
            <text:p>39,565</text:p>
          </table:table-cell>
          <table:table-cell table:style-name="ce66" office:value-type="float" office:value="69050773.554" calcext:value-type="float">
            <text:p>69,050,774</text:p>
          </table:table-cell>
          <table:table-cell table:style-name="ce66" office:value-type="float" office:value="19835" calcext:value-type="float">
            <text:p>19,835</text:p>
          </table:table-cell>
          <table:table-cell table:style-name="ce66" office:value-type="float" office:value="110457566.194" calcext:value-type="float">
            <text:p>110,457,566</text:p>
          </table:table-cell>
          <table:table-cell table:style-name="ce66" office:value-type="float" office:value="9445" calcext:value-type="float">
            <text:p>9,445</text:p>
          </table:table-cell>
          <table:table-cell table:style-name="ce66" office:value-type="float" office:value="112382087.209" calcext:value-type="float">
            <text:p>112,382,087</text:p>
          </table:table-cell>
          <table:table-cell table:style-name="ce66" office:value-type="float" office:value="5046" calcext:value-type="float">
            <text:p>5,046</text:p>
          </table:table-cell>
          <table:table-cell table:style-name="ce66" office:value-type="float" office:value="121555633.391" calcext:value-type="float">
            <text:p>121,555,633</text:p>
          </table:table-cell>
          <table:table-cell table:style-name="ce66" office:value-type="float" office:value="948" calcext:value-type="float">
            <text:p>948</text:p>
          </table:table-cell>
          <table:table-cell table:style-name="ce66" office:value-type="float" office:value="30929534.408" calcext:value-type="float">
            <text:p>30,929,534</text:p>
          </table:table-cell>
          <table:table-cell table:style-name="ce66" office:value-type="float" office:value="570" calcext:value-type="float">
            <text:p>570</text:p>
          </table:table-cell>
          <table:table-cell table:style-name="ce66" office:value-type="float" office:value="24140850.719" calcext:value-type="float">
            <text:p>24,140,851</text:p>
          </table:table-cell>
          <table:table-cell table:style-name="ce66" office:value-type="float" office:value="1774" calcext:value-type="float">
            <text:p>1,774</text:p>
          </table:table-cell>
          <table:table-cell table:style-name="ce66" office:value-type="float" office:value="113845149.131" calcext:value-type="float">
            <text:p>113,845,149</text:p>
          </table:table-cell>
          <table:table-cell table:style-name="ce66" office:value-type="float" office:value="1413" calcext:value-type="float">
            <text:p>1,413</text:p>
          </table:table-cell>
          <table:table-cell table:style-name="ce66" office:value-type="float" office:value="269509574.105" calcext:value-type="float">
            <text:p>269,509,574</text:p>
          </table:table-cell>
          <table:table-cell table:style-name="ce66" office:value-type="float" office:value="265" calcext:value-type="float">
            <text:p>265</text:p>
          </table:table-cell>
          <table:table-cell table:style-name="ce66" office:value-type="float" office:value="880810772.4" calcext:value-type="float">
            <text:p>880,810,77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40" calcext:value-type="float">
            <text:p>2,040</text:p>
          </table:table-cell>
          <table:table-cell table:style-name="ce66" office:value-type="float" office:value="41769612.39" calcext:value-type="float">
            <text:p>41,769,612</text:p>
          </table:table-cell>
          <table:table-cell table:style-name="ce66" office:value-type="float" office:value="450" calcext:value-type="float">
            <text:p>450</text:p>
          </table:table-cell>
          <table:table-cell table:style-name="ce66" office:value-type="float" office:value="161416.486" calcext:value-type="float">
            <text:p>161,416</text:p>
          </table:table-cell>
          <table:table-cell table:style-name="ce66" office:value-type="float" office:value="780" calcext:value-type="float">
            <text:p>780</text:p>
          </table:table-cell>
          <table:table-cell table:style-name="ce66" office:value-type="float" office:value="1378148.714" calcext:value-type="float">
            <text:p>1,378,149</text:p>
          </table:table-cell>
          <table:table-cell table:style-name="ce66" office:value-type="float" office:value="363" calcext:value-type="float">
            <text:p>363</text:p>
          </table:table-cell>
          <table:table-cell table:style-name="ce66" office:value-type="float" office:value="2064590.5" calcext:value-type="float">
            <text:p>2,064,591</text:p>
          </table:table-cell>
          <table:table-cell table:style-name="ce66" office:value-type="float" office:value="219" calcext:value-type="float">
            <text:p>219</text:p>
          </table:table-cell>
          <table:table-cell table:style-name="ce66" office:value-type="float" office:value="2678810.26" calcext:value-type="float">
            <text:p>2,678,810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2565230" calcext:value-type="float">
            <text:p>2,565,23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84100" calcext:value-type="float">
            <text:p>584,1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33788.43" calcext:value-type="float">
            <text:p>433,788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2351235.96" calcext:value-type="float">
            <text:p>2,351,236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9736614.37" calcext:value-type="float">
            <text:p>9,736,61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815677.67" calcext:value-type="float">
            <text:p>19,8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14" calcext:value-type="float">
            <text:p>514</text:p>
          </table:table-cell>
          <table:table-cell table:style-name="ce66" office:value-type="float" office:value="14831554.803" calcext:value-type="float">
            <text:p>14,831,555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8651" calcext:value-type="float">
            <text:p>18,651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356610" calcext:value-type="float">
            <text:p>356,610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498450" calcext:value-type="float">
            <text:p>498,450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912350" calcext:value-type="float">
            <text:p>912,35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1699319.713" calcext:value-type="float">
            <text:p>1,699,32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52000" calcext:value-type="float">
            <text:p>352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2700" calcext:value-type="float">
            <text:p>292,7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486000" calcext:value-type="float">
            <text:p>1,486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437500" calcext:value-type="float">
            <text:p>2,437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777974.09" calcext:value-type="float">
            <text:p>6,777,9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284" calcext:value-type="float">
            <text:p>32,284</text:p>
          </table:table-cell>
          <table:table-cell table:style-name="ce66" office:value-type="float" office:value="740291903.123" calcext:value-type="float">
            <text:p>740,291,903</text:p>
          </table:table-cell>
          <table:table-cell table:style-name="ce66" office:value-type="float" office:value="4842" calcext:value-type="float">
            <text:p>4,842</text:p>
          </table:table-cell>
          <table:table-cell table:style-name="ce66" office:value-type="float" office:value="1927294.975" calcext:value-type="float">
            <text:p>1,927,295</text:p>
          </table:table-cell>
          <table:table-cell table:style-name="ce66" office:value-type="float" office:value="12239" calcext:value-type="float">
            <text:p>12,239</text:p>
          </table:table-cell>
          <table:table-cell table:style-name="ce66" office:value-type="float" office:value="21781816.865" calcext:value-type="float">
            <text:p>21,781,817</text:p>
          </table:table-cell>
          <table:table-cell table:style-name="ce66" office:value-type="float" office:value="7957" calcext:value-type="float">
            <text:p>7,957</text:p>
          </table:table-cell>
          <table:table-cell table:style-name="ce66" office:value-type="float" office:value="44017982.91" calcext:value-type="float">
            <text:p>44,017,983</text:p>
          </table:table-cell>
          <table:table-cell table:style-name="ce66" office:value-type="float" office:value="3560" calcext:value-type="float">
            <text:p>3,560</text:p>
          </table:table-cell>
          <table:table-cell table:style-name="ce66" office:value-type="float" office:value="42730758.285" calcext:value-type="float">
            <text:p>42,730,758</text:p>
          </table:table-cell>
          <table:table-cell table:style-name="ce66" office:value-type="float" office:value="1733" calcext:value-type="float">
            <text:p>1,733</text:p>
          </table:table-cell>
          <table:table-cell table:style-name="ce66" office:value-type="float" office:value="41770459.58" calcext:value-type="float">
            <text:p>41,770,460</text:p>
          </table:table-cell>
          <table:table-cell table:style-name="ce66" office:value-type="float" office:value="332" calcext:value-type="float">
            <text:p>332</text:p>
          </table:table-cell>
          <table:table-cell table:style-name="ce66" office:value-type="float" office:value="11002861.23" calcext:value-type="float">
            <text:p>11,002,861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8002142.59" calcext:value-type="float">
            <text:p>8,002,143</text:p>
          </table:table-cell>
          <table:table-cell table:style-name="ce66" office:value-type="float" office:value="698" calcext:value-type="float">
            <text:p>698</text:p>
          </table:table-cell>
          <table:table-cell table:style-name="ce66" office:value-type="float" office:value="46050766.988" calcext:value-type="float">
            <text:p>46,050,767</text:p>
          </table:table-cell>
          <table:table-cell table:style-name="ce66" office:value-type="float" office:value="606" calcext:value-type="float">
            <text:p>606</text:p>
          </table:table-cell>
          <table:table-cell table:style-name="ce66" office:value-type="float" office:value="118195801.81" calcext:value-type="float">
            <text:p>118,195,802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404812017.89" calcext:value-type="float">
            <text:p>404,812,01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528" calcext:value-type="float">
            <text:p>528</text:p>
          </table:table-cell>
          <table:table-cell table:style-name="ce66" office:value-type="float" office:value="24415907.603" calcext:value-type="float">
            <text:p>24,415,908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29155.908" calcext:value-type="float">
            <text:p>29,156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354065.035" calcext:value-type="float">
            <text:p>354,065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471150" calcext:value-type="float">
            <text:p>471,150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915710" calcext:value-type="float">
            <text:p>915,710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941550" calcext:value-type="float">
            <text:p>941,5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16650" calcext:value-type="float">
            <text:p>216,65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8000" calcext:value-type="float">
            <text:p>178,00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196340" calcext:value-type="float">
            <text:p>1,196,34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617228.01" calcext:value-type="float">
            <text:p>3,617,22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496058.65" calcext:value-type="float">
            <text:p>16,4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51" calcext:value-type="float">
            <text:p>451</text:p>
          </table:table-cell>
          <table:table-cell table:style-name="ce66" office:value-type="float" office:value="151013726.109" calcext:value-type="float">
            <text:p>151,013,726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41028" calcext:value-type="float">
            <text:p>41,028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308648.109" calcext:value-type="float">
            <text:p>308,648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612900" calcext:value-type="float">
            <text:p>612,900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49350" calcext:value-type="float">
            <text:p>349,35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71500" calcext:value-type="float">
            <text:p>371,5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04300" calcext:value-type="float">
            <text:p>204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8000" calcext:value-type="float">
            <text:p>318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68000" calcext:value-type="float">
            <text:p>1,26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534" calcext:value-type="float">
            <text:p>14,534</text:p>
          </table:table-cell>
          <table:table-cell table:style-name="ce66" office:value-type="float" office:value="106056522.747" calcext:value-type="float">
            <text:p>106,056,523</text:p>
          </table:table-cell>
          <table:table-cell table:style-name="ce66" office:value-type="float" office:value="3180" calcext:value-type="float">
            <text:p>3,180</text:p>
          </table:table-cell>
          <table:table-cell table:style-name="ce66" office:value-type="float" office:value="1230459.203" calcext:value-type="float">
            <text:p>1,230,459</text:p>
          </table:table-cell>
          <table:table-cell table:style-name="ce66" office:value-type="float" office:value="6685" calcext:value-type="float">
            <text:p>6,685</text:p>
          </table:table-cell>
          <table:table-cell table:style-name="ce66" office:value-type="float" office:value="12262120.046" calcext:value-type="float">
            <text:p>12,262,120</text:p>
          </table:table-cell>
          <table:table-cell table:style-name="ce66" office:value-type="float" office:value="2355" calcext:value-type="float">
            <text:p>2,355</text:p>
          </table:table-cell>
          <table:table-cell table:style-name="ce66" office:value-type="float" office:value="12987558.043" calcext:value-type="float">
            <text:p>12,987,558</text:p>
          </table:table-cell>
          <table:table-cell table:style-name="ce66" office:value-type="float" office:value="1272" calcext:value-type="float">
            <text:p>1,272</text:p>
          </table:table-cell>
          <table:table-cell table:style-name="ce66" office:value-type="float" office:value="14849757.247" calcext:value-type="float">
            <text:p>14,849,757</text:p>
          </table:table-cell>
          <table:table-cell table:style-name="ce66" office:value-type="float" office:value="569" calcext:value-type="float">
            <text:p>569</text:p>
          </table:table-cell>
          <table:table-cell table:style-name="ce66" office:value-type="float" office:value="13738261.868" calcext:value-type="float">
            <text:p>13,738,262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3114702.16" calcext:value-type="float">
            <text:p>3,114,702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1791520" calcext:value-type="float">
            <text:p>1,791,520</text:p>
          </table:table-cell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10301782.01" calcext:value-type="float">
            <text:p>10,301,782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23986832.41" calcext:value-type="float">
            <text:p>23,986,83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1793529.76" calcext:value-type="float">
            <text:p>11,793,53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5008" calcext:value-type="float">
            <text:p>15,008</text:p>
          </table:table-cell>
          <table:table-cell table:style-name="ce66" office:value-type="float" office:value="73637143.362" calcext:value-type="float">
            <text:p>73,637,143</text:p>
          </table:table-cell>
          <table:table-cell table:style-name="ce66" office:value-type="float" office:value="3793" calcext:value-type="float">
            <text:p>3,793</text:p>
          </table:table-cell>
          <table:table-cell table:style-name="ce66" office:value-type="float" office:value="1517291.552" calcext:value-type="float">
            <text:p>1,517,292</text:p>
          </table:table-cell>
          <table:table-cell table:style-name="ce66" office:value-type="float" office:value="6322" calcext:value-type="float">
            <text:p>6,322</text:p>
          </table:table-cell>
          <table:table-cell table:style-name="ce66" office:value-type="float" office:value="10654056.417" calcext:value-type="float">
            <text:p>10,654,056</text:p>
          </table:table-cell>
          <table:table-cell table:style-name="ce66" office:value-type="float" office:value="3249" calcext:value-type="float">
            <text:p>3,249</text:p>
          </table:table-cell>
          <table:table-cell table:style-name="ce66" office:value-type="float" office:value="17722545.684" calcext:value-type="float">
            <text:p>17,722,546</text:p>
          </table:table-cell>
          <table:table-cell table:style-name="ce66" office:value-type="float" office:value="1060" calcext:value-type="float">
            <text:p>1,060</text:p>
          </table:table-cell>
          <table:table-cell table:style-name="ce66" office:value-type="float" office:value="12478315.627" calcext:value-type="float">
            <text:p>12,478,316</text:p>
          </table:table-cell>
          <table:table-cell table:style-name="ce66" office:value-type="float" office:value="368" calcext:value-type="float">
            <text:p>368</text:p>
          </table:table-cell>
          <table:table-cell table:style-name="ce66" office:value-type="float" office:value="8589512.727" calcext:value-type="float">
            <text:p>8,589,513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2134196.57" calcext:value-type="float">
            <text:p>2,134,197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520311.1" calcext:value-type="float">
            <text:p>1,520,311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705175.16" calcext:value-type="float">
            <text:p>4,705,17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6987159.085" calcext:value-type="float">
            <text:p>6,987,159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7328579.44" calcext:value-type="float">
            <text:p>7,32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697" calcext:value-type="float">
            <text:p>1,697</text:p>
          </table:table-cell>
          <table:table-cell table:style-name="ce66" office:value-type="float" office:value="43622632.256" calcext:value-type="float">
            <text:p>43,622,632</text:p>
          </table:table-cell>
          <table:table-cell table:style-name="ce66" office:value-type="float" office:value="210" calcext:value-type="float">
            <text:p>210</text:p>
          </table:table-cell>
          <table:table-cell table:style-name="ce66" office:value-type="float" office:value="74712.226" calcext:value-type="float">
            <text:p>74,712</text:p>
          </table:table-cell>
          <table:table-cell table:style-name="ce66" office:value-type="float" office:value="452" calcext:value-type="float">
            <text:p>452</text:p>
          </table:table-cell>
          <table:table-cell table:style-name="ce66" office:value-type="float" office:value="885375.2" calcext:value-type="float">
            <text:p>885,375</text:p>
          </table:table-cell>
          <table:table-cell table:style-name="ce66" office:value-type="float" office:value="400" calcext:value-type="float">
            <text:p>400</text:p>
          </table:table-cell>
          <table:table-cell table:style-name="ce66" office:value-type="float" office:value="2351508.01" calcext:value-type="float">
            <text:p>2,351,508</text:p>
          </table:table-cell>
          <table:table-cell table:style-name="ce66" office:value-type="float" office:value="201" calcext:value-type="float">
            <text:p>201</text:p>
          </table:table-cell>
          <table:table-cell table:style-name="ce66" office:value-type="float" office:value="2436121.3" calcext:value-type="float">
            <text:p>2,436,121</text:p>
          </table:table-cell>
          <table:table-cell table:style-name="ce66" office:value-type="float" office:value="224" calcext:value-type="float">
            <text:p>224</text:p>
          </table:table-cell>
          <table:table-cell table:style-name="ce66" office:value-type="float" office:value="5628809" calcext:value-type="float">
            <text:p>5,628,809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6590" calcext:value-type="float">
            <text:p>2,176,59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23000" calcext:value-type="float">
            <text:p>623,00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226250" calcext:value-type="float">
            <text:p>4,226,25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181687.14" calcext:value-type="float">
            <text:p>8,181,687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7038579.38" calcext:value-type="float">
            <text:p>17,03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44" calcext:value-type="float">
            <text:p>944</text:p>
          </table:table-cell>
          <table:table-cell table:style-name="ce66" office:value-type="float" office:value="7214414.881" calcext:value-type="float">
            <text:p>7,214,415</text:p>
          </table:table-cell>
          <table:table-cell table:style-name="ce66" office:value-type="float" office:value="306" calcext:value-type="float">
            <text:p>306</text:p>
          </table:table-cell>
          <table:table-cell table:style-name="ce66" office:value-type="float" office:value="107470.888" calcext:value-type="float">
            <text:p>107,471</text:p>
          </table:table-cell>
          <table:table-cell table:style-name="ce66" office:value-type="float" office:value="354" calcext:value-type="float">
            <text:p>354</text:p>
          </table:table-cell>
          <table:table-cell table:style-name="ce66" office:value-type="float" office:value="645402.993" calcext:value-type="float">
            <text:p>645,403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878625" calcext:value-type="float">
            <text:p>878,625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777086" calcext:value-type="float">
            <text:p>777,08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63990" calcext:value-type="float">
            <text:p>763,99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1400" calcext:value-type="float">
            <text:p>101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15440" calcext:value-type="float">
            <text:p>1,015,44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559000" calcext:value-type="float">
            <text:p>1,55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799" calcext:value-type="float">
            <text:p>2,799</text:p>
          </table:table-cell>
          <table:table-cell table:style-name="ce66" office:value-type="float" office:value="23538334.887" calcext:value-type="float">
            <text:p>23,538,335</text:p>
          </table:table-cell>
          <table:table-cell table:style-name="ce66" office:value-type="float" office:value="854" calcext:value-type="float">
            <text:p>854</text:p>
          </table:table-cell>
          <table:table-cell table:style-name="ce66" office:value-type="float" office:value="298465.876" calcext:value-type="float">
            <text:p>298,466</text:p>
          </table:table-cell>
          <table:table-cell table:style-name="ce66" office:value-type="float" office:value="1214" calcext:value-type="float">
            <text:p>1,214</text:p>
          </table:table-cell>
          <table:table-cell table:style-name="ce66" office:value-type="float" office:value="1955774.888" calcext:value-type="float">
            <text:p>1,955,775</text:p>
          </table:table-cell>
          <table:table-cell table:style-name="ce66" office:value-type="float" office:value="458" calcext:value-type="float">
            <text:p>458</text:p>
          </table:table-cell>
          <table:table-cell table:style-name="ce66" office:value-type="float" office:value="2532499.293" calcext:value-type="float">
            <text:p>2,532,499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1603185.52" calcext:value-type="float">
            <text:p>1,603,186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1393180.01" calcext:value-type="float">
            <text:p>1,393,18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59740.3" calcext:value-type="float">
            <text:p>459,74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3000" calcext:value-type="float">
            <text:p>163,00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2056117.51" calcext:value-type="float">
            <text:p>2,056,118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533131.74" calcext:value-type="float">
            <text:p>2,533,13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543239.75" calcext:value-type="float">
            <text:p>10,543,24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4822" calcext:value-type="float">
            <text:p>4,822</text:p>
          </table:table-cell>
          <table:table-cell table:style-name="ce66" office:value-type="float" office:value="257039051.609" calcext:value-type="float">
            <text:p>257,039,052</text:p>
          </table:table-cell>
          <table:table-cell table:style-name="ce66" office:value-type="float" office:value="909" calcext:value-type="float">
            <text:p>909</text:p>
          </table:table-cell>
          <table:table-cell table:style-name="ce66" office:value-type="float" office:value="311256.438" calcext:value-type="float">
            <text:p>311,256</text:p>
          </table:table-cell>
          <table:table-cell table:style-name="ce66" office:value-type="float" office:value="1392" calcext:value-type="float">
            <text:p>1,392</text:p>
          </table:table-cell>
          <table:table-cell table:style-name="ce66" office:value-type="float" office:value="2465873.511" calcext:value-type="float">
            <text:p>2,465,874</text:p>
          </table:table-cell>
          <table:table-cell table:style-name="ce66" office:value-type="float" office:value="718" calcext:value-type="float">
            <text:p>718</text:p>
          </table:table-cell>
          <table:table-cell table:style-name="ce66" office:value-type="float" office:value="4249794.858" calcext:value-type="float">
            <text:p>4,249,795</text:p>
          </table:table-cell>
          <table:table-cell table:style-name="ce66" office:value-type="float" office:value="607" calcext:value-type="float">
            <text:p>607</text:p>
          </table:table-cell>
          <table:table-cell table:style-name="ce66" office:value-type="float" office:value="7571858.358" calcext:value-type="float">
            <text:p>7,571,858</text:p>
          </table:table-cell>
          <table:table-cell table:style-name="ce66" office:value-type="float" office:value="590" calcext:value-type="float">
            <text:p>590</text:p>
          </table:table-cell>
          <table:table-cell table:style-name="ce66" office:value-type="float" office:value="14470673.826" calcext:value-type="float">
            <text:p>14,470,674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2540144.91" calcext:value-type="float">
            <text:p>2,540,145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2605356.35" calcext:value-type="float">
            <text:p>2,605,356</text:p>
          </table:table-cell>
          <table:table-cell table:style-name="ce66" office:value-type="float" office:value="253" calcext:value-type="float">
            <text:p>253</text:p>
          </table:table-cell>
          <table:table-cell table:style-name="ce66" office:value-type="float" office:value="16663144.768" calcext:value-type="float">
            <text:p>16,663,145</text:p>
          </table:table-cell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40629492.13" calcext:value-type="float">
            <text:p>40,629,492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65531456.46" calcext:value-type="float">
            <text:p>165,531,45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4979" calcext:value-type="float">
            <text:p>4,979</text:p>
          </table:table-cell>
          <table:table-cell table:style-name="ce66" office:value-type="float" office:value="134600806.938" calcext:value-type="float">
            <text:p>134,600,807</text:p>
          </table:table-cell>
          <table:table-cell table:style-name="ce66" office:value-type="float" office:value="654" calcext:value-type="float">
            <text:p>654</text:p>
          </table:table-cell>
          <table:table-cell table:style-name="ce66" office:value-type="float" office:value="267015.255" calcext:value-type="float">
            <text:p>267,015</text:p>
          </table:table-cell>
          <table:table-cell table:style-name="ce66" office:value-type="float" office:value="1410" calcext:value-type="float">
            <text:p>1,410</text:p>
          </table:table-cell>
          <table:table-cell table:style-name="ce66" office:value-type="float" office:value="2459222.288" calcext:value-type="float">
            <text:p>2,459,222</text:p>
          </table:table-cell>
          <table:table-cell table:style-name="ce66" office:value-type="float" office:value="732" calcext:value-type="float">
            <text:p>732</text:p>
          </table:table-cell>
          <table:table-cell table:style-name="ce66" office:value-type="float" office:value="4227293.563" calcext:value-type="float">
            <text:p>4,227,294</text:p>
          </table:table-cell>
          <table:table-cell table:style-name="ce66" office:value-type="float" office:value="869" calcext:value-type="float">
            <text:p>869</text:p>
          </table:table-cell>
          <table:table-cell table:style-name="ce66" office:value-type="float" office:value="10278570.693" calcext:value-type="float">
            <text:p>10,278,571</text:p>
          </table:table-cell>
          <table:table-cell table:style-name="ce66" office:value-type="float" office:value="733" calcext:value-type="float">
            <text:p>733</text:p>
          </table:table-cell>
          <table:table-cell table:style-name="ce66" office:value-type="float" office:value="17764498.1" calcext:value-type="float">
            <text:p>17,764,498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4303247.35" calcext:value-type="float">
            <text:p>4,303,247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2228267.409" calcext:value-type="float">
            <text:p>2,228,267</text:p>
          </table:table-cell>
          <table:table-cell table:style-name="ce66" office:value-type="float" office:value="205" calcext:value-type="float">
            <text:p>205</text:p>
          </table:table-cell>
          <table:table-cell table:style-name="ce66" office:value-type="float" office:value="12515258.94" calcext:value-type="float">
            <text:p>12,515,259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30530511.29" calcext:value-type="float">
            <text:p>30,530,511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50026922.05" calcext:value-type="float">
            <text:p>50,026,92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0265" calcext:value-type="float">
            <text:p>10,265</text:p>
          </table:table-cell>
          <table:table-cell table:style-name="ce66" office:value-type="float" office:value="62967041.484" calcext:value-type="float">
            <text:p>62,967,041</text:p>
          </table:table-cell>
          <table:table-cell table:style-name="ce66" office:value-type="float" office:value="3278" calcext:value-type="float">
            <text:p>3,278</text:p>
          </table:table-cell>
          <table:table-cell table:style-name="ce66" office:value-type="float" office:value="1162688.535" calcext:value-type="float">
            <text:p>1,162,689</text:p>
          </table:table-cell>
          <table:table-cell table:style-name="ce66" office:value-type="float" office:value="4532" calcext:value-type="float">
            <text:p>4,532</text:p>
          </table:table-cell>
          <table:table-cell table:style-name="ce66" office:value-type="float" office:value="7330230.252" calcext:value-type="float">
            <text:p>7,330,230</text:p>
          </table:table-cell>
          <table:table-cell table:style-name="ce66" office:value-type="float" office:value="1364" calcext:value-type="float">
            <text:p>1,364</text:p>
          </table:table-cell>
          <table:table-cell table:style-name="ce66" office:value-type="float" office:value="7677704.445" calcext:value-type="float">
            <text:p>7,677,704</text:p>
          </table:table-cell>
          <table:table-cell table:style-name="ce66" office:value-type="float" office:value="612" calcext:value-type="float">
            <text:p>612</text:p>
          </table:table-cell>
          <table:table-cell table:style-name="ce66" office:value-type="float" office:value="7130746.02" calcext:value-type="float">
            <text:p>7,130,746</text:p>
          </table:table-cell>
          <table:table-cell table:style-name="ce66" office:value-type="float" office:value="247" calcext:value-type="float">
            <text:p>247</text:p>
          </table:table-cell>
          <table:table-cell table:style-name="ce66" office:value-type="float" office:value="5926853.567" calcext:value-type="float">
            <text:p>5,926,854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2160698" calcext:value-type="float">
            <text:p>2,160,698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777557.56" calcext:value-type="float">
            <text:p>777,558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4673617.075" calcext:value-type="float">
            <text:p>4,673,617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1042308.99" calcext:value-type="float">
            <text:p>11,042,309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5084637.04" calcext:value-type="float">
            <text:p>15,084,63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781" calcext:value-type="float">
            <text:p>2,781</text:p>
          </table:table-cell>
          <table:table-cell table:style-name="ce66" office:value-type="float" office:value="21988119.309" calcext:value-type="float">
            <text:p>21,988,119</text:p>
          </table:table-cell>
          <table:table-cell table:style-name="ce66" office:value-type="float" office:value="588" calcext:value-type="float">
            <text:p>588</text:p>
          </table:table-cell>
          <table:table-cell table:style-name="ce66" office:value-type="float" office:value="209792.575" calcext:value-type="float">
            <text:p>209,793</text:p>
          </table:table-cell>
          <table:table-cell table:style-name="ce66" office:value-type="float" office:value="901" calcext:value-type="float">
            <text:p>901</text:p>
          </table:table-cell>
          <table:table-cell table:style-name="ce66" office:value-type="float" office:value="1629121.888" calcext:value-type="float">
            <text:p>1,629,122</text:p>
          </table:table-cell>
          <table:table-cell table:style-name="ce66" office:value-type="float" office:value="788" calcext:value-type="float">
            <text:p>788</text:p>
          </table:table-cell>
          <table:table-cell table:style-name="ce66" office:value-type="float" office:value="4531685.688" calcext:value-type="float">
            <text:p>4,531,686</text:p>
          </table:table-cell>
          <table:table-cell table:style-name="ce66" office:value-type="float" office:value="247" calcext:value-type="float">
            <text:p>247</text:p>
          </table:table-cell>
          <table:table-cell table:style-name="ce66" office:value-type="float" office:value="2824244.73" calcext:value-type="float">
            <text:p>2,824,245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1862720" calcext:value-type="float">
            <text:p>1,862,72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15508.888" calcext:value-type="float">
            <text:p>615,509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4376427.28" calcext:value-type="float">
            <text:p>4,376,4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815760.72" calcext:value-type="float">
            <text:p>1,815,761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060900" calcext:value-type="float">
            <text:p>3,060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61957.54" calcext:value-type="float">
            <text:p>1,06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59570" calcext:value-type="float">
            <text:p>159,57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7070" calcext:value-type="float">
            <text:p>7,07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39000" calcext:value-type="float">
            <text:p>39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6500" calcext:value-type="float">
            <text:p>36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5000" calcext:value-type="float">
            <text:p>55,00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20" calcext:value-type="float">
            <text:p>420</text:p>
          </table:table-cell>
          <table:table-cell table:style-name="ce66" office:value-type="float" office:value="3956068" calcext:value-type="float">
            <text:p>3,956,068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53350" calcext:value-type="float">
            <text:p>53,350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272417" calcext:value-type="float">
            <text:p>272,417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282340" calcext:value-type="float">
            <text:p>282,34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69621" calcext:value-type="float">
            <text:p>369,62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41680" calcext:value-type="float">
            <text:p>241,6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000" calcext:value-type="float">
            <text:p>45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35660" calcext:value-type="float">
            <text:p>33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900000" calcext:value-type="float">
            <text:p>1,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002" calcext:value-type="float">
            <text:p>2,002</text:p>
          </table:table-cell>
          <table:table-cell table:style-name="ce66" office:value-type="float" office:value="10585042.349" calcext:value-type="float">
            <text:p>10,585,042</text:p>
          </table:table-cell>
          <table:table-cell table:style-name="ce66" office:value-type="float" office:value="574" calcext:value-type="float">
            <text:p>574</text:p>
          </table:table-cell>
          <table:table-cell table:style-name="ce66" office:value-type="float" office:value="212127.888" calcext:value-type="float">
            <text:p>212,128</text:p>
          </table:table-cell>
          <table:table-cell table:style-name="ce66" office:value-type="float" office:value="866" calcext:value-type="float">
            <text:p>866</text:p>
          </table:table-cell>
          <table:table-cell table:style-name="ce66" office:value-type="float" office:value="1436000.932" calcext:value-type="float">
            <text:p>1,436,001</text:p>
          </table:table-cell>
          <table:table-cell table:style-name="ce66" office:value-type="float" office:value="341" calcext:value-type="float">
            <text:p>341</text:p>
          </table:table-cell>
          <table:table-cell table:style-name="ce66" office:value-type="float" office:value="1908904.43" calcext:value-type="float">
            <text:p>1,908,904</text:p>
          </table:table-cell>
          <table:table-cell table:style-name="ce66" office:value-type="float" office:value="133" calcext:value-type="float">
            <text:p>133</text:p>
          </table:table-cell>
          <table:table-cell table:style-name="ce66" office:value-type="float" office:value="1537250.099" calcext:value-type="float">
            <text:p>1,537,25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200659" calcext:value-type="float">
            <text:p>1,200,65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06500" calcext:value-type="float">
            <text:p>306,50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9350" calcext:value-type="float">
            <text:p>339,3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877000" calcext:value-type="float">
            <text:p>877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282250" calcext:value-type="float">
            <text:p>1,282,25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85000" calcext:value-type="float">
            <text:p>1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698" calcext:value-type="float">
            <text:p>3,698</text:p>
          </table:table-cell>
          <table:table-cell table:style-name="ce66" office:value-type="float" office:value="22926924.144" calcext:value-type="float">
            <text:p>22,926,924</text:p>
          </table:table-cell>
          <table:table-cell table:style-name="ce66" office:value-type="float" office:value="919" calcext:value-type="float">
            <text:p>919</text:p>
          </table:table-cell>
          <table:table-cell table:style-name="ce66" office:value-type="float" office:value="354988.078" calcext:value-type="float">
            <text:p>354,988</text:p>
          </table:table-cell>
          <table:table-cell table:style-name="ce66" office:value-type="float" office:value="1705" calcext:value-type="float">
            <text:p>1,705</text:p>
          </table:table-cell>
          <table:table-cell table:style-name="ce66" office:value-type="float" office:value="2827089.416" calcext:value-type="float">
            <text:p>2,827,089</text:p>
          </table:table-cell>
          <table:table-cell table:style-name="ce66" office:value-type="float" office:value="612" calcext:value-type="float">
            <text:p>612</text:p>
          </table:table-cell>
          <table:table-cell table:style-name="ce66" office:value-type="float" office:value="3376533.77" calcext:value-type="float">
            <text:p>3,376,534</text:p>
          </table:table-cell>
          <table:table-cell table:style-name="ce66" office:value-type="float" office:value="242" calcext:value-type="float">
            <text:p>242</text:p>
          </table:table-cell>
          <table:table-cell table:style-name="ce66" office:value-type="float" office:value="2903352.07" calcext:value-type="float">
            <text:p>2,903,352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2626736" calcext:value-type="float">
            <text:p>2,626,7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56895" calcext:value-type="float">
            <text:p>656,89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58430" calcext:value-type="float">
            <text:p>558,43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3202600" calcext:value-type="float">
            <text:p>3,202,6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4005157.13" calcext:value-type="float">
            <text:p>4,005,15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415142.68" calcext:value-type="float">
            <text:p>2,4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1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1001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1001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1001"/>
        </table:table-row>
        <table:table-row table:style-name="ro10">
          <table:table-cell table:style-name="ce59" office:value-type="string" calcext:value-type="string">
            <text:p>編製(列印)日期：108年06月10日</text:p>
          </table:table-cell>
          <table:table-cell table:style-name="ce57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1001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1007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8年05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99840" calcext:value-type="float">
            <text:p>99,840</text:p>
          </table:table-cell>
          <table:table-cell table:style-name="ce96" office:value-type="float" office:value="1740667665.994" calcext:value-type="float">
            <text:p>1,740,667,66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7048" calcext:value-type="float">
            <text:p>77,048</text:p>
          </table:table-cell>
          <table:table-cell table:style-name="ce96" office:value-type="float" office:value="332573473.324" calcext:value-type="float">
            <text:p>332,573,473</text:p>
          </table:table-cell>
          <table:table-cell table:style-name="ce96" office:value-type="float" office:value="22362" calcext:value-type="float">
            <text:p>22,362</text:p>
          </table:table-cell>
          <table:table-cell table:style-name="ce96" office:value-type="float" office:value="1400400594.316" calcext:value-type="float">
            <text:p>1,400,400,594</text:p>
          </table:table-cell>
          <table:table-cell table:style-name="ce96" office:value-type="float" office:value="428" calcext:value-type="float">
            <text:p>428</text:p>
          </table:table-cell>
          <table:table-cell table:style-name="ce96" office:value-type="float" office:value="7667291.154" calcext:value-type="float">
            <text:p>7,667,291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37" calcext:value-type="float">
            <text:p>537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80" calcext:value-type="float">
            <text:p>1,080</text:p>
          </table:table-cell>
          <table:table-cell table:style-name="ce96" office:value-type="float" office:value="120380190.121" calcext:value-type="float">
            <text:p>120,380,19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91" calcext:value-type="float">
            <text:p>791</text:p>
          </table:table-cell>
          <table:table-cell table:style-name="ce96" office:value-type="float" office:value="4826415.546" calcext:value-type="float">
            <text:p>4,826,416</text:p>
          </table:table-cell>
          <table:table-cell table:style-name="ce96" office:value-type="float" office:value="286" calcext:value-type="float">
            <text:p>286</text:p>
          </table:table-cell>
          <table:table-cell table:style-name="ce96" office:value-type="float" office:value="115522467.375" calcext:value-type="float">
            <text:p>115,522,46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66" calcext:value-type="float">
            <text:p>2,966</text:p>
          </table:table-cell>
          <table:table-cell table:style-name="ce96" office:value-type="float" office:value="19277733.809" calcext:value-type="float">
            <text:p>19,277,73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77" calcext:value-type="float">
            <text:p>2,377</text:p>
          </table:table-cell>
          <table:table-cell table:style-name="ce96" office:value-type="float" office:value="9455600.979" calcext:value-type="float">
            <text:p>9,455,601</text:p>
          </table:table-cell>
          <table:table-cell table:style-name="ce96" office:value-type="float" office:value="581" calcext:value-type="float">
            <text:p>581</text:p>
          </table:table-cell>
          <table:table-cell table:style-name="ce96" office:value-type="float" office:value="9788832.83" calcext:value-type="float">
            <text:p>9,788,83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3300" calcext:value-type="float">
            <text:p>33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471" calcext:value-type="float">
            <text:p>4,471</text:p>
          </table:table-cell>
          <table:table-cell table:style-name="ce96" office:value-type="float" office:value="30691858.457" calcext:value-type="float">
            <text:p>30,691,8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624" calcext:value-type="float">
            <text:p>3,624</text:p>
          </table:table-cell>
          <table:table-cell table:style-name="ce96" office:value-type="float" office:value="13014010.911" calcext:value-type="float">
            <text:p>13,014,011</text:p>
          </table:table-cell>
          <table:table-cell table:style-name="ce96" office:value-type="float" office:value="835" calcext:value-type="float">
            <text:p>835</text:p>
          </table:table-cell>
          <table:table-cell table:style-name="ce96" office:value-type="float" office:value="17644197.546" calcext:value-type="float">
            <text:p>17,644,198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33650" calcext:value-type="float">
            <text:p>33,6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628" calcext:value-type="float">
            <text:p>7,628</text:p>
          </table:table-cell>
          <table:table-cell table:style-name="ce96" office:value-type="float" office:value="153310911.621" calcext:value-type="float">
            <text:p>153,310,91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14" calcext:value-type="float">
            <text:p>5,714</text:p>
          </table:table-cell>
          <table:table-cell table:style-name="ce96" office:value-type="float" office:value="27967811.039" calcext:value-type="float">
            <text:p>27,967,811</text:p>
          </table:table-cell>
          <table:table-cell table:style-name="ce96" office:value-type="float" office:value="1852" calcext:value-type="float">
            <text:p>1,852</text:p>
          </table:table-cell>
          <table:table-cell table:style-name="ce96" office:value-type="float" office:value="123895453.882" calcext:value-type="float">
            <text:p>123,895,454</text:p>
          </table:table-cell>
          <table:table-cell table:style-name="ce96" office:value-type="float" office:value="62" calcext:value-type="float">
            <text:p>62</text:p>
          </table:table-cell>
          <table:table-cell table:style-name="ce96" office:value-type="float" office:value="1447646.7" calcext:value-type="float">
            <text:p>1,447,6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702" calcext:value-type="float">
            <text:p>6,702</text:p>
          </table:table-cell>
          <table:table-cell table:style-name="ce96" office:value-type="float" office:value="203827413.776" calcext:value-type="float">
            <text:p>203,827,41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63" calcext:value-type="float">
            <text:p>5,263</text:p>
          </table:table-cell>
          <table:table-cell table:style-name="ce96" office:value-type="float" office:value="20491663.947" calcext:value-type="float">
            <text:p>20,491,664</text:p>
          </table:table-cell>
          <table:table-cell table:style-name="ce96" office:value-type="float" office:value="1411" calcext:value-type="float">
            <text:p>1,411</text:p>
          </table:table-cell>
          <table:table-cell table:style-name="ce96" office:value-type="float" office:value="182955030.579" calcext:value-type="float">
            <text:p>182,955,031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380719.25" calcext:value-type="float">
            <text:p>380,7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2666" calcext:value-type="float">
            <text:p>12,666</text:p>
          </table:table-cell>
          <table:table-cell table:style-name="ce96" office:value-type="float" office:value="265498483.193" calcext:value-type="float">
            <text:p>265,498,48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232" calcext:value-type="float">
            <text:p>9,232</text:p>
          </table:table-cell>
          <table:table-cell table:style-name="ce96" office:value-type="float" office:value="53050955.881" calcext:value-type="float">
            <text:p>53,050,956</text:p>
          </table:table-cell>
          <table:table-cell table:style-name="ce96" office:value-type="float" office:value="3289" calcext:value-type="float">
            <text:p>3,289</text:p>
          </table:table-cell>
          <table:table-cell table:style-name="ce96" office:value-type="float" office:value="208962195.289" calcext:value-type="float">
            <text:p>208,962,195</text:p>
          </table:table-cell>
          <table:table-cell table:style-name="ce96" office:value-type="float" office:value="145" calcext:value-type="float">
            <text:p>145</text:p>
          </table:table-cell>
          <table:table-cell table:style-name="ce96" office:value-type="float" office:value="3485332.023" calcext:value-type="float">
            <text:p>3,485,3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2" calcext:value-type="float">
            <text:p>13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429" calcext:value-type="float">
            <text:p>8,429</text:p>
          </table:table-cell>
          <table:table-cell table:style-name="ce96" office:value-type="float" office:value="114883310.501" calcext:value-type="float">
            <text:p>114,883,31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487" calcext:value-type="float">
            <text:p>6,487</text:p>
          </table:table-cell>
          <table:table-cell table:style-name="ce96" office:value-type="float" office:value="32248161.681" calcext:value-type="float">
            <text:p>32,248,162</text:p>
          </table:table-cell>
          <table:table-cell table:style-name="ce96" office:value-type="float" office:value="1888" calcext:value-type="float">
            <text:p>1,888</text:p>
          </table:table-cell>
          <table:table-cell table:style-name="ce96" office:value-type="float" office:value="82202300.94" calcext:value-type="float">
            <text:p>82,202,301</text:p>
          </table:table-cell>
          <table:table-cell table:style-name="ce96" office:value-type="float" office:value="54" calcext:value-type="float">
            <text:p>54</text:p>
          </table:table-cell>
          <table:table-cell table:style-name="ce96" office:value-type="float" office:value="432847.88" calcext:value-type="float">
            <text:p>432,84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9" calcext:value-type="float">
            <text:p>6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163" calcext:value-type="float">
            <text:p>9,163</text:p>
          </table:table-cell>
          <table:table-cell table:style-name="ce96" office:value-type="float" office:value="64184393.293" calcext:value-type="float">
            <text:p>64,184,3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545" calcext:value-type="float">
            <text:p>7,545</text:p>
          </table:table-cell>
          <table:table-cell table:style-name="ce96" office:value-type="float" office:value="27174628.493" calcext:value-type="float">
            <text:p>27,174,628</text:p>
          </table:table-cell>
          <table:table-cell table:style-name="ce96" office:value-type="float" office:value="1581" calcext:value-type="float">
            <text:p>1,581</text:p>
          </table:table-cell>
          <table:table-cell table:style-name="ce96" office:value-type="float" office:value="36350683.2" calcext:value-type="float">
            <text:p>36,350,683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659081.6" calcext:value-type="float">
            <text:p>659,08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45" calcext:value-type="float">
            <text:p>4,845</text:p>
          </table:table-cell>
          <table:table-cell table:style-name="ce96" office:value-type="float" office:value="32673137.22" calcext:value-type="float">
            <text:p>32,673,13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08" calcext:value-type="float">
            <text:p>3,808</text:p>
          </table:table-cell>
          <table:table-cell table:style-name="ce96" office:value-type="float" office:value="13963682.3" calcext:value-type="float">
            <text:p>13,963,682</text:p>
          </table:table-cell>
          <table:table-cell table:style-name="ce96" office:value-type="float" office:value="1033" calcext:value-type="float">
            <text:p>1,033</text:p>
          </table:table-cell>
          <table:table-cell table:style-name="ce96" office:value-type="float" office:value="18692954.92" calcext:value-type="float">
            <text:p>18,692,955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6500" calcext:value-type="float">
            <text:p>1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58" calcext:value-type="float">
            <text:p>558</text:p>
          </table:table-cell>
          <table:table-cell table:style-name="ce96" office:value-type="float" office:value="3068778.873" calcext:value-type="float">
            <text:p>3,068,7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5" calcext:value-type="float">
            <text:p>485</text:p>
          </table:table-cell>
          <table:table-cell table:style-name="ce96" office:value-type="float" office:value="2025914.893" calcext:value-type="float">
            <text:p>2,025,915</text:p>
          </table:table-cell>
          <table:table-cell table:style-name="ce96" office:value-type="float" office:value="73" calcext:value-type="float">
            <text:p>73</text:p>
          </table:table-cell>
          <table:table-cell table:style-name="ce96" office:value-type="float" office:value="1042863.98" calcext:value-type="float">
            <text:p>1,042,8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898" calcext:value-type="float">
            <text:p>1,898</text:p>
          </table:table-cell>
          <table:table-cell table:style-name="ce96" office:value-type="float" office:value="35238335.658" calcext:value-type="float">
            <text:p>35,238,33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64" calcext:value-type="float">
            <text:p>1,364</text:p>
          </table:table-cell>
          <table:table-cell table:style-name="ce96" office:value-type="float" office:value="5906114.288" calcext:value-type="float">
            <text:p>5,906,114</text:p>
          </table:table-cell>
          <table:table-cell table:style-name="ce96" office:value-type="float" office:value="526" calcext:value-type="float">
            <text:p>526</text:p>
          </table:table-cell>
          <table:table-cell table:style-name="ce96" office:value-type="float" office:value="29195721.37" calcext:value-type="float">
            <text:p>29,195,72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36500" calcext:value-type="float">
            <text:p>13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683" calcext:value-type="float">
            <text:p>1,683</text:p>
          </table:table-cell>
          <table:table-cell table:style-name="ce96" office:value-type="float" office:value="16995112.927" calcext:value-type="float">
            <text:p>16,995,1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88" calcext:value-type="float">
            <text:p>1,288</text:p>
          </table:table-cell>
          <table:table-cell table:style-name="ce96" office:value-type="float" office:value="6399593.167" calcext:value-type="float">
            <text:p>6,399,593</text:p>
          </table:table-cell>
          <table:table-cell table:style-name="ce96" office:value-type="float" office:value="395" calcext:value-type="float">
            <text:p>395</text:p>
          </table:table-cell>
          <table:table-cell table:style-name="ce96" office:value-type="float" office:value="10595519.76" calcext:value-type="float">
            <text:p>10,595,52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384" calcext:value-type="float">
            <text:p>2,384</text:p>
          </table:table-cell>
          <table:table-cell table:style-name="ce96" office:value-type="float" office:value="28288272.442" calcext:value-type="float">
            <text:p>28,288,2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84" calcext:value-type="float">
            <text:p>1,884</text:p>
          </table:table-cell>
          <table:table-cell table:style-name="ce96" office:value-type="float" office:value="6762214.882" calcext:value-type="float">
            <text:p>6,762,215</text:p>
          </table:table-cell>
          <table:table-cell table:style-name="ce96" office:value-type="float" office:value="494" calcext:value-type="float">
            <text:p>494</text:p>
          </table:table-cell>
          <table:table-cell table:style-name="ce96" office:value-type="float" office:value="21480057.56" calcext:value-type="float">
            <text:p>21,480,05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6000" calcext:value-type="float">
            <text:p>4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1973" calcext:value-type="float">
            <text:p>1,973</text:p>
          </table:table-cell>
          <table:table-cell table:style-name="ce96" office:value-type="float" office:value="43598815.208" calcext:value-type="float">
            <text:p>43,598,81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85" calcext:value-type="float">
            <text:p>1,385</text:p>
          </table:table-cell>
          <table:table-cell table:style-name="ce96" office:value-type="float" office:value="8073170.741" calcext:value-type="float">
            <text:p>8,073,171</text:p>
          </table:table-cell>
          <table:table-cell table:style-name="ce96" office:value-type="float" office:value="582" calcext:value-type="float">
            <text:p>582</text:p>
          </table:table-cell>
          <table:table-cell table:style-name="ce96" office:value-type="float" office:value="35435686.71" calcext:value-type="float">
            <text:p>35,435,68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89957.757" calcext:value-type="float">
            <text:p>89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02" calcext:value-type="float">
            <text:p>1,102</text:p>
          </table:table-cell>
          <table:table-cell table:style-name="ce96" office:value-type="float" office:value="62757292.196" calcext:value-type="float">
            <text:p>62,757,29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54" calcext:value-type="float">
            <text:p>854</text:p>
          </table:table-cell>
          <table:table-cell table:style-name="ce96" office:value-type="float" office:value="3064719.926" calcext:value-type="float">
            <text:p>3,064,720</text:p>
          </table:table-cell>
          <table:table-cell table:style-name="ce96" office:value-type="float" office:value="245" calcext:value-type="float">
            <text:p>245</text:p>
          </table:table-cell>
          <table:table-cell table:style-name="ce96" office:value-type="float" office:value="59667372.27" calcext:value-type="float">
            <text:p>59,667,37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5200" calcext:value-type="float">
            <text:p>25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888" calcext:value-type="float">
            <text:p>2,888</text:p>
          </table:table-cell>
          <table:table-cell table:style-name="ce96" office:value-type="float" office:value="31774402.931" calcext:value-type="float">
            <text:p>31,774,40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55" calcext:value-type="float">
            <text:p>2,055</text:p>
          </table:table-cell>
          <table:table-cell table:style-name="ce96" office:value-type="float" office:value="9767426.641" calcext:value-type="float">
            <text:p>9,767,427</text:p>
          </table:table-cell>
          <table:table-cell table:style-name="ce96" office:value-type="float" office:value="823" calcext:value-type="float">
            <text:p>823</text:p>
          </table:table-cell>
          <table:table-cell table:style-name="ce96" office:value-type="float" office:value="21853426.29" calcext:value-type="float">
            <text:p>21,853,426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53550" calcext:value-type="float">
            <text:p>153,5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157" calcext:value-type="float">
            <text:p>3,157</text:p>
          </table:table-cell>
          <table:table-cell table:style-name="ce96" office:value-type="float" office:value="97883828.969" calcext:value-type="float">
            <text:p>97,883,8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81" calcext:value-type="float">
            <text:p>2,481</text:p>
          </table:table-cell>
          <table:table-cell table:style-name="ce96" office:value-type="float" office:value="8147426.029" calcext:value-type="float">
            <text:p>8,147,426</text:p>
          </table:table-cell>
          <table:table-cell table:style-name="ce96" office:value-type="float" office:value="669" calcext:value-type="float">
            <text:p>669</text:p>
          </table:table-cell>
          <table:table-cell table:style-name="ce96" office:value-type="float" office:value="89673902.94" calcext:value-type="float">
            <text:p>89,673,90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500" calcext:value-type="float">
            <text:p>6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190" calcext:value-type="float">
            <text:p>3,190</text:p>
          </table:table-cell>
          <table:table-cell table:style-name="ce96" office:value-type="float" office:value="121132511.134" calcext:value-type="float">
            <text:p>121,132,51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79" calcext:value-type="float">
            <text:p>2,379</text:p>
          </table:table-cell>
          <table:table-cell table:style-name="ce96" office:value-type="float" office:value="10402356.198" calcext:value-type="float">
            <text:p>10,402,356</text:p>
          </table:table-cell>
          <table:table-cell table:style-name="ce96" office:value-type="float" office:value="805" calcext:value-type="float">
            <text:p>805</text:p>
          </table:table-cell>
          <table:table-cell table:style-name="ce96" office:value-type="float" office:value="110715520.675" calcext:value-type="float">
            <text:p>110,715,52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4634.261" calcext:value-type="float">
            <text:p>14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4" calcext:value-type="float">
            <text:p>224</text:p>
          </table:table-cell>
          <table:table-cell table:style-name="ce96" office:value-type="float" office:value="2777257.1" calcext:value-type="float">
            <text:p>2,777,2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9" calcext:value-type="float">
            <text:p>179</text:p>
          </table:table-cell>
          <table:table-cell table:style-name="ce96" office:value-type="float" office:value="535707.55" calcext:value-type="float">
            <text:p>535,708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2141549.55" calcext:value-type="float">
            <text:p>2,141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5" calcext:value-type="float">
            <text:p>205</text:p>
          </table:table-cell>
          <table:table-cell table:style-name="ce96" office:value-type="float" office:value="1384893" calcext:value-type="float">
            <text:p>1,384,8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3" calcext:value-type="float">
            <text:p>153</text:p>
          </table:table-cell>
          <table:table-cell table:style-name="ce96" office:value-type="float" office:value="525948" calcext:value-type="float">
            <text:p>525,948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858945" calcext:value-type="float">
            <text:p>858,9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15" calcext:value-type="float">
            <text:p>615</text:p>
          </table:table-cell>
          <table:table-cell table:style-name="ce96" office:value-type="float" office:value="7567508.98" calcext:value-type="float">
            <text:p>7,567,50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4" calcext:value-type="float">
            <text:p>474</text:p>
          </table:table-cell>
          <table:table-cell table:style-name="ce96" office:value-type="float" office:value="1939830.5" calcext:value-type="float">
            <text:p>1,939,831</text:p>
          </table:table-cell>
          <table:table-cell table:style-name="ce96" office:value-type="float" office:value="141" calcext:value-type="float">
            <text:p>141</text:p>
          </table:table-cell>
          <table:table-cell table:style-name="ce96" office:value-type="float" office:value="5627678.48" calcext:value-type="float">
            <text:p>5,627,6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60" calcext:value-type="float">
            <text:p>360</text:p>
          </table:table-cell>
          <table:table-cell table:style-name="ce96" office:value-type="float" office:value="2370435.096" calcext:value-type="float">
            <text:p>2,370,43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8" calcext:value-type="float">
            <text:p>278</text:p>
          </table:table-cell>
          <table:table-cell table:style-name="ce96" office:value-type="float" office:value="1321705.096" calcext:value-type="float">
            <text:p>1,321,705</text:p>
          </table:table-cell>
          <table:table-cell table:style-name="ce96" office:value-type="float" office:value="81" calcext:value-type="float">
            <text:p>81</text:p>
          </table:table-cell>
          <table:table-cell table:style-name="ce96" office:value-type="float" office:value="1047730" calcext:value-type="float">
            <text:p>1,047,7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" calcext:value-type="float">
            <text:p>1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2984" calcext:value-type="float">
            <text:p>2,984</text:p>
          </table:table-cell>
          <table:table-cell table:style-name="ce96" office:value-type="float" office:value="25172583.484" calcext:value-type="float">
            <text:p>25,172,58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04" calcext:value-type="float">
            <text:p>2,304</text:p>
          </table:table-cell>
          <table:table-cell table:style-name="ce96" office:value-type="float" office:value="8833002.334" calcext:value-type="float">
            <text:p>8,833,002</text:p>
          </table:table-cell>
          <table:table-cell table:style-name="ce96" office:value-type="float" office:value="678" calcext:value-type="float">
            <text:p>678</text:p>
          </table:table-cell>
          <table:table-cell table:style-name="ce96" office:value-type="float" office:value="16125081.15" calcext:value-type="float">
            <text:p>16,125,08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4500" calcext:value-type="float">
            <text:p>214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33" calcext:value-type="float">
            <text:p>1,433</text:p>
          </table:table-cell>
          <table:table-cell table:style-name="ce96" office:value-type="float" office:value="20515037.548" calcext:value-type="float">
            <text:p>20,515,03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80" calcext:value-type="float">
            <text:p>1,080</text:p>
          </table:table-cell>
          <table:table-cell table:style-name="ce96" office:value-type="float" office:value="4510950.068" calcext:value-type="float">
            <text:p>4,510,950</text:p>
          </table:table-cell>
          <table:table-cell table:style-name="ce96" office:value-type="float" office:value="350" calcext:value-type="float">
            <text:p>350</text:p>
          </table:table-cell>
          <table:table-cell table:style-name="ce96" office:value-type="float" office:value="16001087.48" calcext:value-type="float">
            <text:p>16,001,08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000" calcext:value-type="float">
            <text:p>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1963" calcext:value-type="float">
            <text:p>1,963</text:p>
          </table:table-cell>
          <table:table-cell table:style-name="ce96" office:value-type="float" office:value="103248390.64" calcext:value-type="float">
            <text:p>103,248,39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34" calcext:value-type="float">
            <text:p>1,534</text:p>
          </table:table-cell>
          <table:table-cell table:style-name="ce96" office:value-type="float" office:value="6573339.81" calcext:value-type="float">
            <text:p>6,573,340</text:p>
          </table:table-cell>
          <table:table-cell table:style-name="ce96" office:value-type="float" office:value="424" calcext:value-type="float">
            <text:p>424</text:p>
          </table:table-cell>
          <table:table-cell table:style-name="ce96" office:value-type="float" office:value="96660650.83" calcext:value-type="float">
            <text:p>96,660,651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4400" calcext:value-type="float">
            <text:p>14,4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67" calcext:value-type="float">
            <text:p>1,767</text:p>
          </table:table-cell>
          <table:table-cell table:style-name="ce96" office:value-type="float" office:value="15326966.594" calcext:value-type="float">
            <text:p>15,326,9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5" calcext:value-type="float">
            <text:p>1,375</text:p>
          </table:table-cell>
          <table:table-cell table:style-name="ce96" office:value-type="float" office:value="6159230.234" calcext:value-type="float">
            <text:p>6,159,230</text:p>
          </table:table-cell>
          <table:table-cell table:style-name="ce96" office:value-type="float" office:value="391" calcext:value-type="float">
            <text:p>391</text:p>
          </table:table-cell>
          <table:table-cell table:style-name="ce96" office:value-type="float" office:value="9167036.36" calcext:value-type="float">
            <text:p>9,167,03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00" calcext:value-type="float">
            <text:p>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875" calcext:value-type="float">
            <text:p>5,875</text:p>
          </table:table-cell>
          <table:table-cell table:style-name="ce96" office:value-type="float" office:value="48955832.206" calcext:value-type="float">
            <text:p>48,955,8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585" calcext:value-type="float">
            <text:p>4,585</text:p>
          </table:table-cell>
          <table:table-cell table:style-name="ce96" office:value-type="float" office:value="16383361.096" calcext:value-type="float">
            <text:p>16,383,361</text:p>
          </table:table-cell>
          <table:table-cell table:style-name="ce96" office:value-type="float" office:value="1282" calcext:value-type="float">
            <text:p>1,282</text:p>
          </table:table-cell>
          <table:table-cell table:style-name="ce96" office:value-type="float" office:value="32289696.11" calcext:value-type="float">
            <text:p>32,289,69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82775" calcext:value-type="float">
            <text:p>28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150" calcext:value-type="float">
            <text:p>7,150</text:p>
          </table:table-cell>
          <table:table-cell table:style-name="ce96" office:value-type="float" office:value="64456627.017" calcext:value-type="float">
            <text:p>64,456,62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35" calcext:value-type="float">
            <text:p>5,735</text:p>
          </table:table-cell>
          <table:table-cell table:style-name="ce96" office:value-type="float" office:value="22511731.094" calcext:value-type="float">
            <text:p>22,511,731</text:p>
          </table:table-cell>
          <table:table-cell table:style-name="ce96" office:value-type="float" office:value="1407" calcext:value-type="float">
            <text:p>1,407</text:p>
          </table:table-cell>
          <table:table-cell table:style-name="ce96" office:value-type="float" office:value="41921899.24" calcext:value-type="float">
            <text:p>41,921,89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96.683" calcext:value-type="float">
            <text:p>22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6" calcext:value-type="float">
            <text:p>46</text:p>
          </table:table-cell>
          <table:table-cell table:style-name="ce96" office:value-type="float" office:value="1973640" calcext:value-type="float">
            <text:p>1,973,6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70830" calcext:value-type="float">
            <text:p>70,83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35" calcext:value-type="float">
            <text:p>435</text:p>
          </table:table-cell>
          <table:table-cell table:style-name="ce96" office:value-type="float" office:value="1453712" calcext:value-type="float">
            <text:p>1,453,71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05" calcext:value-type="float">
            <text:p>305</text:p>
          </table:table-cell>
          <table:table-cell table:style-name="ce96" office:value-type="float" office:value="465970" calcext:value-type="float">
            <text:p>465,970</text:p>
          </table:table-cell>
          <table:table-cell table:style-name="ce96" office:value-type="float" office:value="128" calcext:value-type="float">
            <text:p>128</text:p>
          </table:table-cell>
          <table:table-cell table:style-name="ce96" office:value-type="float" office:value="982242" calcext:value-type="float">
            <text:p>982,24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16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1007"/>
        </table:table-row>
        <table:table-row table:style-name="ro16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1007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8年06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767" table:default-cell-style-name="Default"/>
        <table:table-row table:style-name="ro17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8年05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8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9">
          <table:table-cell table:style-name="ce114" office:value-type="string" calcext:value-type="string">
            <text:p>總計 </text:p>
          </table:table-cell>
          <table:table-cell table:style-name="ce15" office:value-type="float" office:value="99840" calcext:value-type="float">
            <text:p>99,840</text:p>
          </table:table-cell>
          <table:table-cell table:style-name="ce15" office:value-type="float" office:value="1740667665.994" calcext:value-type="float">
            <text:p>1,740,667,66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7048" calcext:value-type="float">
            <text:p>77,048</text:p>
          </table:table-cell>
          <table:table-cell table:style-name="ce15" office:value-type="float" office:value="332573473.324" calcext:value-type="float">
            <text:p>332,573,473</text:p>
          </table:table-cell>
          <table:table-cell table:style-name="ce15" office:value-type="float" office:value="22362" calcext:value-type="float">
            <text:p>22,362</text:p>
          </table:table-cell>
          <table:table-cell table:style-name="ce15" office:value-type="float" office:value="1400400594.316" calcext:value-type="float">
            <text:p>1,400,400,594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7667291.154" calcext:value-type="float">
            <text:p>7,667,2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40" calcext:value-type="float">
            <text:p>2,040</text:p>
          </table:table-cell>
          <table:table-cell table:style-name="ce15" office:value-type="float" office:value="41769612.39" calcext:value-type="float">
            <text:p>41,769,6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76" calcext:value-type="float">
            <text:p>1,476</text:p>
          </table:table-cell>
          <table:table-cell table:style-name="ce15" office:value-type="float" office:value="5607690.983" calcext:value-type="float">
            <text:p>5,607,691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36089521.407" calcext:value-type="float">
            <text:p>36,089,5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14831554.803" calcext:value-type="float">
            <text:p>14,831,55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3337769.713" calcext:value-type="float">
            <text:p>3,337,77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1488785.09" calcext:value-type="float">
            <text:p>11,488,7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284" calcext:value-type="float">
            <text:p>32,284</text:p>
          </table:table-cell>
          <table:table-cell table:style-name="ce15" office:value-type="float" office:value="740291903.123" calcext:value-type="float">
            <text:p>740,291,90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90937225.103" calcext:value-type="float">
            <text:p>90,937,225</text:p>
          </table:table-cell>
          <table:table-cell table:style-name="ce15" office:value-type="float" office:value="9702" calcext:value-type="float">
            <text:p>9,702</text:p>
          </table:table-cell>
          <table:table-cell table:style-name="ce15" office:value-type="float" office:value="647896638.334" calcext:value-type="float">
            <text:p>647,896,63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458039.686" calcext:value-type="float">
            <text:p>1,458,0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24415907.603" calcext:value-type="float">
            <text:p>24,415,9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1952204.908" calcext:value-type="float">
            <text:p>1,952,205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2453702.695" calcext:value-type="float">
            <text:p>22,453,70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151013726.109" calcext:value-type="float">
            <text:p>151,013,7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1636462.109" calcext:value-type="float">
            <text:p>1,636,46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49377264" calcext:value-type="float">
            <text:p>149,377,2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534" calcext:value-type="float">
            <text:p>14,534</text:p>
          </table:table-cell>
          <table:table-cell table:style-name="ce15" office:value-type="float" office:value="106056522.747" calcext:value-type="float">
            <text:p>106,056,52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727" calcext:value-type="float">
            <text:p>12,727</text:p>
          </table:table-cell>
          <table:table-cell table:style-name="ce15" office:value-type="float" office:value="52013080.432" calcext:value-type="float">
            <text:p>52,013,080</text:p>
          </table:table-cell>
          <table:table-cell table:style-name="ce15" office:value-type="float" office:value="1785" calcext:value-type="float">
            <text:p>1,785</text:p>
          </table:table-cell>
          <table:table-cell table:style-name="ce15" office:value-type="float" office:value="53920684.558" calcext:value-type="float">
            <text:p>53,920,68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2757.757" calcext:value-type="float">
            <text:p>122,7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5008" calcext:value-type="float">
            <text:p>15,008</text:p>
          </table:table-cell>
          <table:table-cell table:style-name="ce15" office:value-type="float" office:value="73637143.362" calcext:value-type="float">
            <text:p>73,637,14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964" calcext:value-type="float">
            <text:p>12,964</text:p>
          </table:table-cell>
          <table:table-cell table:style-name="ce15" office:value-type="float" office:value="40117876.832" calcext:value-type="float">
            <text:p>40,117,877</text:p>
          </table:table-cell>
          <table:table-cell table:style-name="ce15" office:value-type="float" office:value="1945" calcext:value-type="float">
            <text:p>1,945</text:p>
          </table:table-cell>
          <table:table-cell table:style-name="ce15" office:value-type="float" office:value="33076006.53" calcext:value-type="float">
            <text:p>33,076,007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443260" calcext:value-type="float">
            <text:p>443,2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697" calcext:value-type="float">
            <text:p>1,697</text:p>
          </table:table-cell>
          <table:table-cell table:style-name="ce15" office:value-type="float" office:value="43622632.256" calcext:value-type="float">
            <text:p>43,622,6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32" calcext:value-type="float">
            <text:p>1,132</text:p>
          </table:table-cell>
          <table:table-cell table:style-name="ce15" office:value-type="float" office:value="10453537.076" calcext:value-type="float">
            <text:p>10,453,537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32914087.98" calcext:value-type="float">
            <text:p>32,914,08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3200" calcext:value-type="float">
            <text:p>25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44" calcext:value-type="float">
            <text:p>944</text:p>
          </table:table-cell>
          <table:table-cell table:style-name="ce15" office:value-type="float" office:value="7214414.881" calcext:value-type="float">
            <text:p>7,214,4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2617369.881" calcext:value-type="float">
            <text:p>2,617,370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4597045" calcext:value-type="float">
            <text:p>4,597,04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799" calcext:value-type="float">
            <text:p>2,799</text:p>
          </table:table-cell>
          <table:table-cell table:style-name="ce15" office:value-type="float" office:value="23538334.887" calcext:value-type="float">
            <text:p>23,538,33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50" calcext:value-type="float">
            <text:p>2,250</text:p>
          </table:table-cell>
          <table:table-cell table:style-name="ce15" office:value-type="float" office:value="5117418.357" calcext:value-type="float">
            <text:p>5,117,418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18362016.53" calcext:value-type="float">
            <text:p>18,362,0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8900" calcext:value-type="float">
            <text:p>58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4822" calcext:value-type="float">
            <text:p>4,822</text:p>
          </table:table-cell>
          <table:table-cell table:style-name="ce15" office:value-type="float" office:value="257039051.609" calcext:value-type="float">
            <text:p>257,039,05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12" calcext:value-type="float">
            <text:p>3,212</text:p>
          </table:table-cell>
          <table:table-cell table:style-name="ce15" office:value-type="float" office:value="43505778.065" calcext:value-type="float">
            <text:p>43,505,778</text:p>
          </table:table-cell>
          <table:table-cell table:style-name="ce15" office:value-type="float" office:value="1550" calcext:value-type="float">
            <text:p>1,550</text:p>
          </table:table-cell>
          <table:table-cell table:style-name="ce15" office:value-type="float" office:value="211253290.744" calcext:value-type="float">
            <text:p>211,253,29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279982.8" calcext:value-type="float">
            <text:p>2,279,9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4979" calcext:value-type="float">
            <text:p>4,979</text:p>
          </table:table-cell>
          <table:table-cell table:style-name="ce15" office:value-type="float" office:value="134600806.938" calcext:value-type="float">
            <text:p>134,600,80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04" calcext:value-type="float">
            <text:p>3,304</text:p>
          </table:table-cell>
          <table:table-cell table:style-name="ce15" office:value-type="float" office:value="31426160.648" calcext:value-type="float">
            <text:p>31,426,161</text:p>
          </table:table-cell>
          <table:table-cell table:style-name="ce15" office:value-type="float" office:value="1633" calcext:value-type="float">
            <text:p>1,633</text:p>
          </table:table-cell>
          <table:table-cell table:style-name="ce15" office:value-type="float" office:value="100871568.29" calcext:value-type="float">
            <text:p>100,871,56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03078" calcext:value-type="float">
            <text:p>2,303,0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0265" calcext:value-type="float">
            <text:p>10,265</text:p>
          </table:table-cell>
          <table:table-cell table:style-name="ce15" office:value-type="float" office:value="62967041.484" calcext:value-type="float">
            <text:p>62,967,04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472" calcext:value-type="float">
            <text:p>8,472</text:p>
          </table:table-cell>
          <table:table-cell table:style-name="ce15" office:value-type="float" office:value="20488686.916" calcext:value-type="float">
            <text:p>20,488,687</text:p>
          </table:table-cell>
          <table:table-cell table:style-name="ce15" office:value-type="float" office:value="1735" calcext:value-type="float">
            <text:p>1,735</text:p>
          </table:table-cell>
          <table:table-cell table:style-name="ce15" office:value-type="float" office:value="42072581.818" calcext:value-type="float">
            <text:p>42,072,58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05772.75" calcext:value-type="float">
            <text:p>405,7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781" calcext:value-type="float">
            <text:p>2,781</text:p>
          </table:table-cell>
          <table:table-cell table:style-name="ce15" office:value-type="float" office:value="21988119.309" calcext:value-type="float">
            <text:p>21,988,1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95" calcext:value-type="float">
            <text:p>2,295</text:p>
          </table:table-cell>
          <table:table-cell table:style-name="ce15" office:value-type="float" office:value="10034555.769" calcext:value-type="float">
            <text:p>10,034,556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11923558.54" calcext:value-type="float">
            <text:p>11,923,55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005" calcext:value-type="float">
            <text:p>30,0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5" office:value-type="string" calcext:value-type="string">
            <text:p>  教育業 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59570" calcext:value-type="float">
            <text:p>159,5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4820" calcext:value-type="float">
            <text:p>84,8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4750" calcext:value-type="float">
            <text:p>74,7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3956068" calcext:value-type="float">
            <text:p>3,956,0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692913" calcext:value-type="float">
            <text:p>692,91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258055" calcext:value-type="float">
            <text:p>3,258,05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002" calcext:value-type="float">
            <text:p>2,002</text:p>
          </table:table-cell>
          <table:table-cell table:style-name="ce15" office:value-type="float" office:value="10585042.349" calcext:value-type="float">
            <text:p>10,585,04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35" calcext:value-type="float">
            <text:p>1,635</text:p>
          </table:table-cell>
          <table:table-cell table:style-name="ce15" office:value-type="float" office:value="3923654.308" calcext:value-type="float">
            <text:p>3,923,654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6460842.88" calcext:value-type="float">
            <text:p>6,460,84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0545.161" calcext:value-type="float">
            <text:p>200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未分類 </text:p>
          </table:table-cell>
          <table:table-cell table:style-name="ce15" office:value-type="float" office:value="3698" calcext:value-type="float">
            <text:p>3,698</text:p>
          </table:table-cell>
          <table:table-cell table:style-name="ce15" office:value-type="float" office:value="22926924.144" calcext:value-type="float">
            <text:p>22,926,92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817" calcext:value-type="float">
            <text:p>2,817</text:p>
          </table:table-cell>
          <table:table-cell table:style-name="ce15" office:value-type="float" office:value="8589979.224" calcext:value-type="float">
            <text:p>8,589,979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14293194.92" calcext:value-type="float">
            <text:p>14,293,19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3750" calcext:value-type="float">
            <text:p>4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20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1007"/>
        </table:table-row>
        <table:table-row table:style-name="ro20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1007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8年06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office:forms form:automatic-focus="false" form:apply-design-mode="false"/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767" table:default-cell-style-name="Default"/>
        <table:table-row table:style-name="ro21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2"/>
        </table:table-row>
        <table:table-row table:style-name="ro22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1002"/>
        </table:table-row>
        <table:table-row table:style-name="ro23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002"/>
        </table:table-row>
        <table:table-row table:style-name="ro24">
          <table:table-cell table:style-name="ce143" table:formula="of:=&quot;                       &quot;&amp;&quot;中華民國108年05月&quot;" office:value-type="string" office:string-value="                       中華民國108年05月" calcext:value-type="string" table:number-columns-spanned="20" table:number-rows-spanned="1">
            <text:p><text:s text:c="23"/>中華民國108年05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002"/>
        </table:table-row>
        <table:table-row table:style-name="ro25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1002"/>
        </table:table-row>
        <table:table-row table:style-name="ro25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1002"/>
        </table:table-row>
        <table:table-row table:style-name="ro25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1002"/>
        </table:table-row>
        <table:table-row table:style-name="ro25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99744" calcext:value-type="float">
            <text:p>99,744</text:p>
          </table:table-cell>
          <table:table-cell table:style-name="ce164" office:value-type="float" office:value="1739045431.5" calcext:value-type="float">
            <text:p>1,739,045,432</text:p>
          </table:table-cell>
          <table:table-cell table:style-name="ce164" office:value-type="float" office:value="622" calcext:value-type="float">
            <text:p>622</text:p>
          </table:table-cell>
          <table:table-cell table:style-name="ce164" office:value-type="float" office:value="1948783.38" calcext:value-type="float">
            <text:p>1,948,783</text:p>
          </table:table-cell>
          <table:table-cell table:style-name="ce164" office:value-type="float" office:value="527" calcext:value-type="float">
            <text:p>527</text:p>
          </table:table-cell>
          <table:table-cell table:style-name="ce164" office:value-type="float" office:value="1890765.64" calcext:value-type="float">
            <text:p>1,890,766</text:p>
          </table:table-cell>
          <table:table-cell table:style-name="ce164" office:value-type="float" office:value="254" calcext:value-type="float">
            <text:p>254</text:p>
          </table:table-cell>
          <table:table-cell table:style-name="ce164" office:value-type="float" office:value="2435144.659" calcext:value-type="float">
            <text:p>2,435,145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1145098.97" calcext:value-type="float">
            <text:p>1,145,099</text:p>
          </table:table-cell>
          <table:table-cell table:style-name="ce164" office:value-type="float" office:value="64" calcext:value-type="float">
            <text:p>64</text:p>
          </table:table-cell>
          <table:table-cell table:style-name="ce164" office:value-type="float" office:value="1123816.2" calcext:value-type="float">
            <text:p>1,123,816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528256.67" calcext:value-type="float">
            <text:p>528,25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321388.465" calcext:value-type="float">
            <text:p>-321,388</text:p>
          </table:table-cell>
          <table:table-cell table:style-name="ce164" office:value-type="float" office:value="99840" calcext:value-type="float">
            <text:p>99,840</text:p>
          </table:table-cell>
          <table:table-cell table:style-name="ce164" office:value-type="float" office:value="1740667665.994" calcext:value-type="float">
            <text:p>1,740,667,66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40" calcext:value-type="float">
            <text:p>2,040</text:p>
          </table:table-cell>
          <table:table-cell table:style-name="ce164" office:value-type="float" office:value="41115532.39" calcext:value-type="float">
            <text:p>41,115,532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51910" calcext:value-type="float">
            <text:p>51,91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51120" calcext:value-type="float">
            <text:p>51,12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472010" calcext:value-type="float">
            <text:p>472,01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00" calcext:value-type="float">
            <text:p>15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99280" calcext:value-type="float">
            <text:p>199,28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3000" calcext:value-type="float">
            <text:p>-3,000</text:p>
          </table:table-cell>
          <table:table-cell table:style-name="ce164" office:value-type="float" office:value="2040" calcext:value-type="float">
            <text:p>2,040</text:p>
          </table:table-cell>
          <table:table-cell table:style-name="ce164" office:value-type="float" office:value="41769612.39" calcext:value-type="float">
            <text:p>41,769,61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22" calcext:value-type="float">
            <text:p>522</text:p>
          </table:table-cell>
          <table:table-cell table:style-name="ce164" office:value-type="float" office:value="14874254.803" calcext:value-type="float">
            <text:p>14,874,25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8000" calcext:value-type="float">
            <text:p>28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000" calcext:value-type="float">
            <text:p>5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3000" calcext:value-type="float">
            <text:p>-3,0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16700" calcext:value-type="float">
            <text:p>-16,700</text:p>
          </table:table-cell>
          <table:table-cell table:style-name="ce164" office:value-type="float" office:value="514" calcext:value-type="float">
            <text:p>514</text:p>
          </table:table-cell>
          <table:table-cell table:style-name="ce164" office:value-type="float" office:value="14831554.803" calcext:value-type="float">
            <text:p>14,831,55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307" calcext:value-type="float">
            <text:p>32,307</text:p>
          </table:table-cell>
          <table:table-cell table:style-name="ce164" office:value-type="float" office:value="741192690.269" calcext:value-type="float">
            <text:p>741,192,690</text:p>
          </table:table-cell>
          <table:table-cell table:style-name="ce164" office:value-type="float" office:value="103" calcext:value-type="float">
            <text:p>103</text:p>
          </table:table-cell>
          <table:table-cell table:style-name="ce164" office:value-type="float" office:value="274861" calcext:value-type="float">
            <text:p>274,861</text:p>
          </table:table-cell>
          <table:table-cell table:style-name="ce164" office:value-type="float" office:value="135" calcext:value-type="float">
            <text:p>135</text:p>
          </table:table-cell>
          <table:table-cell table:style-name="ce164" office:value-type="float" office:value="558350" calcext:value-type="float">
            <text:p>558,350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472769.539" calcext:value-type="float">
            <text:p>472,77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828786.19" calcext:value-type="float">
            <text:p>828,786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750420.2" calcext:value-type="float">
            <text:p>750,42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293100" calcext:value-type="float">
            <text:p>293,10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-965918.32" calcext:value-type="float">
            <text:p>-965,918</text:p>
          </table:table-cell>
          <table:table-cell table:style-name="ce164" office:value-type="float" office:value="-10" calcext:value-type="float">
            <text:p>-10</text:p>
          </table:table-cell>
          <table:table-cell table:style-name="ce164" office:value-type="float" office:value="247316.625" calcext:value-type="float">
            <text:p>247,317</text:p>
          </table:table-cell>
          <table:table-cell table:style-name="ce164" office:value-type="float" office:value="32284" calcext:value-type="float">
            <text:p>32,284</text:p>
          </table:table-cell>
          <table:table-cell table:style-name="ce164" office:value-type="float" office:value="740291903.123" calcext:value-type="float">
            <text:p>740,291,90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523" calcext:value-type="float">
            <text:p>523</text:p>
          </table:table-cell>
          <table:table-cell table:style-name="ce164" office:value-type="float" office:value="24362807.603" calcext:value-type="float">
            <text:p>24,362,80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3000" calcext:value-type="float">
            <text:p>13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1000" calcext:value-type="float">
            <text:p>31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3200" calcext:value-type="float">
            <text:p>33,2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4100" calcext:value-type="float">
            <text:p>-24,100</text:p>
          </table:table-cell>
          <table:table-cell table:style-name="ce164" office:value-type="float" office:value="528" calcext:value-type="float">
            <text:p>528</text:p>
          </table:table-cell>
          <table:table-cell table:style-name="ce164" office:value-type="float" office:value="24415907.603" calcext:value-type="float">
            <text:p>24,415,90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50" calcext:value-type="float">
            <text:p>450</text:p>
          </table:table-cell>
          <table:table-cell table:style-name="ce164" office:value-type="float" office:value="150865926.109" calcext:value-type="float">
            <text:p>150,865,926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5000" calcext:value-type="float">
            <text:p>2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" calcext:value-type="float">
            <text:p>4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89000" calcext:value-type="float">
            <text:p>89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32800" calcext:value-type="float">
            <text:p>32,800</text:p>
          </table:table-cell>
          <table:table-cell table:style-name="ce164" office:value-type="float" office:value="451" calcext:value-type="float">
            <text:p>451</text:p>
          </table:table-cell>
          <table:table-cell table:style-name="ce164" office:value-type="float" office:value="151013726.109" calcext:value-type="float">
            <text:p>151,013,7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505" calcext:value-type="float">
            <text:p>14,505</text:p>
          </table:table-cell>
          <table:table-cell table:style-name="ce164" office:value-type="float" office:value="106035193.967" calcext:value-type="float">
            <text:p>106,035,194</text:p>
          </table:table-cell>
          <table:table-cell table:style-name="ce164" office:value-type="float" office:value="85" calcext:value-type="float">
            <text:p>85</text:p>
          </table:table-cell>
          <table:table-cell table:style-name="ce164" office:value-type="float" office:value="175579" calcext:value-type="float">
            <text:p>175,579</text:p>
          </table:table-cell>
          <table:table-cell table:style-name="ce164" office:value-type="float" office:value="61" calcext:value-type="float">
            <text:p>61</text:p>
          </table:table-cell>
          <table:table-cell table:style-name="ce164" office:value-type="float" office:value="386981.22" calcext:value-type="float">
            <text:p>386,981</text:p>
          </table:table-cell>
          <table:table-cell table:style-name="ce164" office:value-type="float" office:value="39" calcext:value-type="float">
            <text:p>39</text:p>
          </table:table-cell>
          <table:table-cell table:style-name="ce164" office:value-type="float" office:value="171630" calcext:value-type="float">
            <text:p>171,63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4000" calcext:value-type="float">
            <text:p>54,000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194910" calcext:value-type="float">
            <text:p>194,91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91860" calcext:value-type="float">
            <text:p>91,86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-78499" calcext:value-type="float">
            <text:p>-78,499</text:p>
          </table:table-cell>
          <table:table-cell table:style-name="ce164" office:value-type="float" office:value="-9" calcext:value-type="float">
            <text:p>-9</text:p>
          </table:table-cell>
          <table:table-cell table:style-name="ce164" office:value-type="float" office:value="90550" calcext:value-type="float">
            <text:p>90,550</text:p>
          </table:table-cell>
          <table:table-cell table:style-name="ce164" office:value-type="float" office:value="14534" calcext:value-type="float">
            <text:p>14,534</text:p>
          </table:table-cell>
          <table:table-cell table:style-name="ce164" office:value-type="float" office:value="106056522.747" calcext:value-type="float">
            <text:p>106,056,52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5047" calcext:value-type="float">
            <text:p>15,047</text:p>
          </table:table-cell>
          <table:table-cell table:style-name="ce164" office:value-type="float" office:value="73820688.332" calcext:value-type="float">
            <text:p>73,820,688</text:p>
          </table:table-cell>
          <table:table-cell table:style-name="ce164" office:value-type="float" office:value="73" calcext:value-type="float">
            <text:p>73</text:p>
          </table:table-cell>
          <table:table-cell table:style-name="ce164" office:value-type="float" office:value="84440" calcext:value-type="float">
            <text:p>84,440</text:p>
          </table:table-cell>
          <table:table-cell table:style-name="ce164" office:value-type="float" office:value="104" calcext:value-type="float">
            <text:p>104</text:p>
          </table:table-cell>
          <table:table-cell table:style-name="ce164" office:value-type="float" office:value="309059.97" calcext:value-type="float">
            <text:p>309,060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90501.77" calcext:value-type="float">
            <text:p>90,502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6600" calcext:value-type="float">
            <text:p>56,6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2251" calcext:value-type="float">
            <text:p>22,25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7560" calcext:value-type="float">
            <text:p>37,560</text:p>
          </table:table-cell>
          <table:table-cell table:style-name="ce164" office:value-type="float" office:value="-21" calcext:value-type="float">
            <text:p>-21</text:p>
          </table:table-cell>
          <table:table-cell table:style-name="ce164" office:value-type="float" office:value="-252461" calcext:value-type="float">
            <text:p>-252,461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74943.23" calcext:value-type="float">
            <text:p>274,943</text:p>
          </table:table-cell>
          <table:table-cell table:style-name="ce164" office:value-type="float" office:value="15008" calcext:value-type="float">
            <text:p>15,008</text:p>
          </table:table-cell>
          <table:table-cell table:style-name="ce164" office:value-type="float" office:value="73637143.362" calcext:value-type="float">
            <text:p>73,637,14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693" calcext:value-type="float">
            <text:p>1,693</text:p>
          </table:table-cell>
          <table:table-cell table:style-name="ce164" office:value-type="float" office:value="43634412.256" calcext:value-type="float">
            <text:p>43,634,412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41100" calcext:value-type="float">
            <text:p>41,10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50100" calcext:value-type="float">
            <text:p>50,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3880" calcext:value-type="float">
            <text:p>-23,88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9100" calcext:value-type="float">
            <text:p>19,100</text:p>
          </table:table-cell>
          <table:table-cell table:style-name="ce164" office:value-type="float" office:value="1697" calcext:value-type="float">
            <text:p>1,697</text:p>
          </table:table-cell>
          <table:table-cell table:style-name="ce164" office:value-type="float" office:value="43622632.256" calcext:value-type="float">
            <text:p>43,622,63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43" calcext:value-type="float">
            <text:p>943</text:p>
          </table:table-cell>
          <table:table-cell table:style-name="ce164" office:value-type="float" office:value="7259604.881" calcext:value-type="float">
            <text:p>7,259,605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20030" calcext:value-type="float">
            <text:p>20,03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1700" calcext:value-type="float">
            <text:p>21,7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8200" calcext:value-type="float">
            <text:p>8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0" calcext:value-type="float">
            <text:p>5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00" calcext:value-type="float">
            <text:p>-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1200" calcext:value-type="float">
            <text:p>-1,200</text:p>
          </table:table-cell>
          <table:table-cell table:style-name="ce164" office:value-type="float" office:value="944" calcext:value-type="float">
            <text:p>944</text:p>
          </table:table-cell>
          <table:table-cell table:style-name="ce164" office:value-type="float" office:value="7214414.881" calcext:value-type="float">
            <text:p>7,214,41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789" calcext:value-type="float">
            <text:p>2,789</text:p>
          </table:table-cell>
          <table:table-cell table:style-name="ce164" office:value-type="float" office:value="23473119.037" calcext:value-type="float">
            <text:p>23,473,119</text:p>
          </table:table-cell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89210" calcext:value-type="float">
            <text:p>89,21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21951" calcext:value-type="float">
            <text:p>21,951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6349.35" calcext:value-type="float">
            <text:p>16,34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1000" calcext:value-type="float">
            <text:p>31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1990" calcext:value-type="float">
            <text:p>-21,99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21402.5" calcext:value-type="float">
            <text:p>-21,403</text:p>
          </table:table-cell>
          <table:table-cell table:style-name="ce164" office:value-type="float" office:value="2799" calcext:value-type="float">
            <text:p>2,799</text:p>
          </table:table-cell>
          <table:table-cell table:style-name="ce164" office:value-type="float" office:value="23538334.887" calcext:value-type="float">
            <text:p>23,538,33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4772" calcext:value-type="float">
            <text:p>4,772</text:p>
          </table:table-cell>
          <table:table-cell table:style-name="ce164" office:value-type="float" office:value="256589927.679" calcext:value-type="float">
            <text:p>256,589,928</text:p>
          </table:table-cell>
          <table:table-cell table:style-name="ce164" office:value-type="float" office:value="69" calcext:value-type="float">
            <text:p>69</text:p>
          </table:table-cell>
          <table:table-cell table:style-name="ce164" office:value-type="float" office:value="320728.38" calcext:value-type="float">
            <text:p>320,728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90090" calcext:value-type="float">
            <text:p>90,090</text:p>
          </table:table-cell>
          <table:table-cell table:style-name="ce164" office:value-type="float" office:value="32" calcext:value-type="float">
            <text:p>32</text:p>
          </table:table-cell>
          <table:table-cell table:style-name="ce164" office:value-type="float" office:value="359045" calcext:value-type="float">
            <text:p>359,045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22627.78" calcext:value-type="float">
            <text:p>122,628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9235" calcext:value-type="float">
            <text:p>59,23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8666.67" calcext:value-type="float">
            <text:p>38,667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3000" calcext:value-type="float">
            <text:p>-13,0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25500" calcext:value-type="float">
            <text:p>-25,500</text:p>
          </table:table-cell>
          <table:table-cell table:style-name="ce164" office:value-type="float" office:value="4822" calcext:value-type="float">
            <text:p>4,822</text:p>
          </table:table-cell>
          <table:table-cell table:style-name="ce164" office:value-type="float" office:value="257039051.609" calcext:value-type="float">
            <text:p>257,039,05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4941" calcext:value-type="float">
            <text:p>4,941</text:p>
          </table:table-cell>
          <table:table-cell table:style-name="ce164" office:value-type="float" office:value="133578886.938" calcext:value-type="float">
            <text:p>133,578,887</text:p>
          </table:table-cell>
          <table:table-cell table:style-name="ce164" office:value-type="float" office:value="51" calcext:value-type="float">
            <text:p>51</text:p>
          </table:table-cell>
          <table:table-cell table:style-name="ce164" office:value-type="float" office:value="489330" calcext:value-type="float">
            <text:p>489,33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74200" calcext:value-type="float">
            <text:p>74,200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374500" calcext:value-type="float">
            <text:p>374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60" calcext:value-type="float">
            <text:p>16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0" calcext:value-type="float">
            <text:p>40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500" calcext:value-type="float">
            <text:p>4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0950" calcext:value-type="float">
            <text:p>40,95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156000" calcext:value-type="float">
            <text:p>156,000</text:p>
          </table:table-cell>
          <table:table-cell table:style-name="ce164" office:value-type="float" office:value="4979" calcext:value-type="float">
            <text:p>4,979</text:p>
          </table:table-cell>
          <table:table-cell table:style-name="ce164" office:value-type="float" office:value="134600806.938" calcext:value-type="float">
            <text:p>134,600,80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0200" calcext:value-type="float">
            <text:p>10,200</text:p>
          </table:table-cell>
          <table:table-cell table:style-name="ce164" office:value-type="float" office:value="62441739.984" calcext:value-type="float">
            <text:p>62,441,740</text:p>
          </table:table-cell>
          <table:table-cell table:style-name="ce164" office:value-type="float" office:value="115" calcext:value-type="float">
            <text:p>115</text:p>
          </table:table-cell>
          <table:table-cell table:style-name="ce164" office:value-type="float" office:value="296900" calcext:value-type="float">
            <text:p>296,900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185060" calcext:value-type="float">
            <text:p>185,060</text:p>
          </table:table-cell>
          <table:table-cell table:style-name="ce164" office:value-type="float" office:value="36" calcext:value-type="float">
            <text:p>36</text:p>
          </table:table-cell>
          <table:table-cell table:style-name="ce164" office:value-type="float" office:value="311919" calcext:value-type="float">
            <text:p>311,919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8925" calcext:value-type="float">
            <text:p>28,925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3000" calcext:value-type="float">
            <text:p>23,0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41550" calcext:value-type="float">
            <text:p>41,55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157018.32" calcext:value-type="float">
            <text:p>1,157,018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-1008000.82" calcext:value-type="float">
            <text:p>-1,008,001</text:p>
          </table:table-cell>
          <table:table-cell table:style-name="ce164" office:value-type="float" office:value="10265" calcext:value-type="float">
            <text:p>10,265</text:p>
          </table:table-cell>
          <table:table-cell table:style-name="ce164" office:value-type="float" office:value="62967041.484" calcext:value-type="float">
            <text:p>62,967,04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771" calcext:value-type="float">
            <text:p>2,771</text:p>
          </table:table-cell>
          <table:table-cell table:style-name="ce164" office:value-type="float" office:value="21954274.279" calcext:value-type="float">
            <text:p>21,954,274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41845" calcext:value-type="float">
            <text:p>41,845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6199.97" calcext:value-type="float">
            <text:p>26,2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2540" calcext:value-type="float">
            <text:p>12,54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9770" calcext:value-type="float">
            <text:p>29,77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5110" calcext:value-type="float">
            <text:p>-25,110</text:p>
          </table:table-cell>
          <table:table-cell table:style-name="ce164" office:value-type="float" office:value="2781" calcext:value-type="float">
            <text:p>2,781</text:p>
          </table:table-cell>
          <table:table-cell table:style-name="ce164" office:value-type="float" office:value="21988119.309" calcext:value-type="float">
            <text:p>21,988,11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156770" calcext:value-type="float">
            <text:p>156,77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00" calcext:value-type="float">
            <text:p>-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5" calcext:value-type="float">
            <text:p>55</text:p>
          </table:table-cell>
          <table:table-cell table:style-name="ce164" office:value-type="float" office:value="159570" calcext:value-type="float">
            <text:p>159,5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15" calcext:value-type="float">
            <text:p>415</text:p>
          </table:table-cell>
          <table:table-cell table:style-name="ce164" office:value-type="float" office:value="3950338" calcext:value-type="float">
            <text:p>3,950,338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650" calcext:value-type="float">
            <text:p>4,6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700" calcext:value-type="float">
            <text:p>5,7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280" calcext:value-type="float">
            <text:p>7,28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500" calcext:value-type="float">
            <text:p>-1,500</text:p>
          </table:table-cell>
          <table:table-cell table:style-name="ce164" office:value-type="float" office:value="420" calcext:value-type="float">
            <text:p>420</text:p>
          </table:table-cell>
          <table:table-cell table:style-name="ce164" office:value-type="float" office:value="3956068" calcext:value-type="float">
            <text:p>3,956,06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001" calcext:value-type="float">
            <text:p>2,001</text:p>
          </table:table-cell>
          <table:table-cell table:style-name="ce164" office:value-type="float" office:value="10657347.349" calcext:value-type="float">
            <text:p>10,657,347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34200" calcext:value-type="float">
            <text:p>34,2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9913.48" calcext:value-type="float">
            <text:p>19,913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6400" calcext:value-type="float">
            <text:p>36,4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127600" calcext:value-type="float">
            <text:p>-127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608.48" calcext:value-type="float">
            <text:p>4,608</text:p>
          </table:table-cell>
          <table:table-cell table:style-name="ce164" office:value-type="float" office:value="2002" calcext:value-type="float">
            <text:p>2,002</text:p>
          </table:table-cell>
          <table:table-cell table:style-name="ce164" office:value-type="float" office:value="10585042.349" calcext:value-type="float">
            <text:p>10,585,04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752" calcext:value-type="float">
            <text:p>3,752</text:p>
          </table:table-cell>
          <table:table-cell table:style-name="ce164" office:value-type="float" office:value="23028627.624" calcext:value-type="float">
            <text:p>23,028,628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55340" calcext:value-type="float">
            <text:p>55,34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9000" calcext:value-type="float">
            <text:p>39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63170" calcext:value-type="float">
            <text:p>-63,170</text:p>
          </table:table-cell>
          <table:table-cell table:style-name="ce164" office:value-type="float" office:value="-19" calcext:value-type="float">
            <text:p>-19</text:p>
          </table:table-cell>
          <table:table-cell table:style-name="ce164" office:value-type="float" office:value="-22193.48" calcext:value-type="float">
            <text:p>-22,193</text:p>
          </table:table-cell>
          <table:table-cell table:style-name="ce164" office:value-type="float" office:value="3698" calcext:value-type="float">
            <text:p>3,698</text:p>
          </table:table-cell>
          <table:table-cell table:style-name="ce164" office:value-type="float" office:value="22926924.144" calcext:value-type="float">
            <text:p>22,926,92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00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002"/>
        </table:table-row>
        <table:table-row table:style-name="ro25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1002"/>
        </table:table-row>
        <table:table-row table:style-name="ro25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1002"/>
        </table:table-row>
        <table:table-row table:style-name="ro25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1002"/>
        </table:table-row>
        <table:table-row table:style-name="ro26">
          <table:table-cell table:style-name="ce94" office:value-type="string" calcext:value-type="string">
            <text:p>編製(列印)日期：108年06月10日</text:p>
          </table:table-cell>
          <table:table-cell table:style-name="ce152"/>
          <table:table-cell table:style-name="ce144" table:number-columns-repeated="20"/>
          <table:table-cell table:number-columns-repeated="1002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2"/>
          <table:table-cell table:style-name="ce165" table:number-columns-repeated="20"/>
          <table:table-cell table:number-columns-repeated="1002"/>
        </table:table-row>
        <table:table-row table:style-name="ro22">
          <table:table-cell table:number-columns-repeated="2"/>
          <table:table-cell table:style-name="ce166" table:number-columns-repeated="20"/>
          <table:table-cell table:number-columns-repeated="1002"/>
        </table:table-row>
        <table:table-row table:style-name="ro22" table:number-rows-repeated="1048538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67">
      <number:number number:decimal-places="4" loext:min-decimal-places="4" number:min-integer-digits="1"/>
      <number:text>%</number:text>
    </number:percentage-style>
    <number:number-style style:name="N137P0" style:volatile="true">
      <number:text>NT$</number:text>
      <number:number number:decimal-places="0" loext:min-decimal-places="0" number:min-integer-digits="1" number:grouping="true"/>
    </number:number-style>
    <number:number-style style:name="N137">
      <number:text>-NT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loext:min-decimal-places="2" number:min-integer-digits="1" number:grouping="true"/>
    </number:number-style>
    <number:number-style style:name="N139">
      <number:text>-NT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NT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/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year/>
      <number:text>/</number:text>
      <number:month/>
      <number:text>/</number:text>
      <number:day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Liou, Bill</dc:creator>
    <dc:date>2019-06-10T13:36:25</dc:date>
    <meta:print-date>2010-03-01T11:36:43</meta:print-date>
    <meta:document-statistic meta:table-count="5" meta:cell-count="3475" meta:object-count="0"/>
    <meta:generator>LibreOffice/6.0.4.2$Windows_X86_64 LibreOffice_project/9b0d9b32d5dcda91d2f1a96dc04c645c450872bf</meta:generator>
  </office:meta>
</office:document-meta>
</file>