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indent="2.5in"/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text-indent="0.5in"/>
      <style:text-properties style:font-name-asian="標楷體"/>
    </style:style>
    <style:style style:name="P35" style:parent-style-name="內文" style:family="paragraph">
      <style:paragraph-properties fo:text-indent="1.1666in"/>
      <style:text-properties style:font-name-asian="標楷體"/>
    </style:style>
    <style:style style:name="P36" style:parent-style-name="內文" style:family="paragraph">
      <style:paragraph-properties fo:text-indent="1.1666in"/>
      <style:text-properties style:font-name-asian="標楷體"/>
    </style:style>
    <style:style style:name="P37" style:parent-style-name="內文" style:family="paragraph">
      <style:paragraph-properties fo:text-indent="1.1666in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3"><text:span text:style-name="T4">查具切結書人依照動產擔保交易法之規定申請「動產抵押</text:span><text:span text:style-name="T5">」登記之標的物（與</text:span><text:span text:style-name="T6"><text:s text:c="21"/></text:span><text:span text:style-name="T7"><text:s text:c="13"/></text:span><text:span text:style-name="T8"><text:s text:c="4"/></text:span><text:span text:style-name="T9">訂立之</text:span><text:span text:style-name="T10"><text:s text:c="11"/></text:span><text:span text:style-name="T11">字第</text:span><text:span text:style-name="T12"><text:s text:c="16"/></text:span><text:span text:style-name="T13">號契約）並無同法施行細則第</text:span><text:span text:style-name="T14">7</text:span><text:span text:style-name="T15">條規定各款情事，及已辦動產擔保交易各種登記之標的物並無相重複情事</text:span><text:span text:style-name="T16">，</text:span><text:span text:style-name="T17">另附屬實之公司或商業登記證明文件。前開如有不實，願負法律上一切責任，特具此結隨同申請案</text:span></text:p>
      <text:p text:style-name="P18">送<text:s text:c="2"/>請</text:p>
      <text:p text:style-name="內文"><text:span text:style-name="T19">臺中市政府</text:span><text:span text:style-name="T20"><text:s text:c="2"/></text:span><text:span text:style-name="T21">存證。</text:span></text:p>
      <text:p text:style-name="P22"/>
      <text:p text:style-name="P23">具切結書人：<text:s text:c="19"/></text:p>
      <text:p text:style-name="P24"/>
      <text:p text:style-name="P25">代表人：</text:p>
      <text:p text:style-name="P26"><text:s/>　　　　　　　　　　</text:p>
      <text:p text:style-name="P27">　　　　　　　　　　地址：</text:p>
      <text:p text:style-name="P28"/>
      <text:p text:style-name="P29"/>
      <text:p text:style-name="P30"/>
      <text:p text:style-name="P31">　　　　中<text:s text:c="3"/>華<text:s text:c="3"/>民<text:s text:c="3"/>國<text:s text:c="13"/>年<text:s text:c="12"/>月<text:s text:c="10"/>日</text:p>
      <text:p text:style-name="P32">（此表係適用於機械、設備、器材、工具部份）</text:p>
      <text:p text:style-name="P33">附註：動產擔保交易法施行細則</text:p>
      <text:p text:style-name="P34">第7條：債務人有左列各款之一者，不得申請為動產擔保交易之登記：</text:p>
      <text:p text:style-name="P35">一、曾受破產宣告尚未復權者，或破產程序在進行中者。</text:p>
      <text:p text:style-name="P36">二、標的物未具有完整之所有權者。</text:p>
      <text:p text:style-name="P37">三、標的物係屬假扣押假處分之標的者。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color="#002060" fo:font-size="48pt" style:font-size-asian="48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language="en" fo:country="US" style:language-asian="zh" style:country-asian="TW" style:language-complex="ar" style:country-complex="SA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48pt" style:font-size-asian="4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產擔保交易（動產抵押）□登記□變更登記□註銷□補發申請書</dc:title>
    <dc:subject/>
    <meta:initial-creator>黃慈佑</meta:initial-creator>
    <dc:creator>陳櫻文</dc:creator>
    <meta:creation-date>2019-03-04T06:42:00Z</meta:creation-date>
    <dc:date>2019-03-04T06:42:00Z</dc:date>
    <meta:print-date>2010-12-23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