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0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0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1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12月底" calcext:value-type="string" table:number-columns-spanned="21" table:number-rows-spanned="1">
            <text:p>中華民國107年1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8980" calcext:value-type="float">
            <text:p>98,980</text:p>
          </table:table-cell>
          <table:table-cell table:style-name="ce15" office:value-type="float" office:value="1717911222.412" calcext:value-type="float">
            <text:p>1,717,911,222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40721601.39" calcext:value-type="float">
            <text:p>40,721,601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4716204.803" calcext:value-type="float">
            <text:p>14,716,205</text:p>
          </table:table-cell>
          <table:table-cell table:style-name="ce15" office:value-type="float" office:value="32191" calcext:value-type="float">
            <text:p>32,191</text:p>
          </table:table-cell>
          <table:table-cell table:style-name="ce15" office:value-type="float" office:value="729006718.253" calcext:value-type="float">
            <text:p>729,006,718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23893147.583" calcext:value-type="float">
            <text:p>23,893,148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50898636.109" calcext:value-type="float">
            <text:p>150,898,636</text:p>
          </table:table-cell>
          <table:table-cell table:style-name="ce15" office:value-type="float" office:value="14357" calcext:value-type="float">
            <text:p>14,357</text:p>
          </table:table-cell>
          <table:table-cell table:style-name="ce15" office:value-type="float" office:value="104956584.46" calcext:value-type="float">
            <text:p>104,956,584</text:p>
          </table:table-cell>
          <table:table-cell table:style-name="ce15" office:value-type="float" office:value="15163" calcext:value-type="float">
            <text:p>15,163</text:p>
          </table:table-cell>
          <table:table-cell table:style-name="ce15" office:value-type="float" office:value="74200098.15" calcext:value-type="float">
            <text:p>74,200,098</text:p>
          </table:table-cell>
          <table:table-cell table:style-name="ce15" office:value-type="float" office:value="1674" calcext:value-type="float">
            <text:p>1,674</text:p>
          </table:table-cell>
          <table:table-cell table:style-name="ce15" office:value-type="float" office:value="42887902.256" calcext:value-type="float">
            <text:p>42,887,902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7246097.881" calcext:value-type="float">
            <text:p>7,246,09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45" calcext:value-type="float">
            <text:p>2,745</text:p>
          </table:table-cell>
          <table:table-cell table:style-name="ce15" office:value-type="float" office:value="23051645.387" calcext:value-type="float">
            <text:p>23,051,645</text:p>
          </table:table-cell>
          <table:table-cell table:style-name="ce15" office:value-type="float" office:value="4637" calcext:value-type="float">
            <text:p>4,637</text:p>
          </table:table-cell>
          <table:table-cell table:style-name="ce15" office:value-type="float" office:value="254669618.583" calcext:value-type="float">
            <text:p>254,669,619</text:p>
          </table:table-cell>
          <table:table-cell table:style-name="ce15" office:value-type="float" office:value="4827" calcext:value-type="float">
            <text:p>4,827</text:p>
          </table:table-cell>
          <table:table-cell table:style-name="ce15" office:value-type="float" office:value="131316137.79" calcext:value-type="float">
            <text:p>131,316,138</text:p>
          </table:table-cell>
          <table:table-cell table:style-name="ce15" office:value-type="float" office:value="9918" calcext:value-type="float">
            <text:p>9,918</text:p>
          </table:table-cell>
          <table:table-cell table:style-name="ce15" office:value-type="float" office:value="60719104.725" calcext:value-type="float">
            <text:p>60,719,105</text:p>
          </table:table-cell>
          <table:table-cell table:style-name="ce15" office:value-type="float" office:value="2736" calcext:value-type="float">
            <text:p>2,736</text:p>
          </table:table-cell>
          <table:table-cell table:style-name="ce15" office:value-type="float" office:value="21623079.509" calcext:value-type="float">
            <text:p>21,623,0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1770" calcext:value-type="float">
            <text:p>121,7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966243" calcext:value-type="float">
            <text:p>3,966,243</text:p>
          </table:table-cell>
          <table:table-cell table:style-name="ce15" office:value-type="float" office:value="1999" calcext:value-type="float">
            <text:p>1,999</text:p>
          </table:table-cell>
          <table:table-cell table:style-name="ce15" office:value-type="float" office:value="10783752.349" calcext:value-type="float">
            <text:p>10,783,752</text:p>
          </table:table-cell>
          <table:table-cell table:style-name="ce15" office:value-type="float" office:value="3799" calcext:value-type="float">
            <text:p>3,799</text:p>
          </table:table-cell>
          <table:table-cell table:style-name="ce15" office:value-type="float" office:value="23083590.184" calcext:value-type="float">
            <text:p>23,083,5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4" calcext:value-type="float">
            <text:p>1,064</text:p>
          </table:table-cell>
          <table:table-cell table:style-name="ce15" office:value-type="float" office:value="121451898.121" calcext:value-type="float">
            <text:p>121,451,89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13621.21" calcext:value-type="float">
            <text:p>1,313,6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01" calcext:value-type="float">
            <text:p>3,20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794031.888" calcext:value-type="float">
            <text:p>2,794,0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73578.328" calcext:value-type="float">
            <text:p>773,57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46183" calcext:value-type="float">
            <text:p>646,1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6007.2" calcext:value-type="float">
            <text:p>346,00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2010" calcext:value-type="float">
            <text:p>292,0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0360" calcext:value-type="float">
            <text:p>340,36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1417007.02" calcext:value-type="float">
            <text:p>111,417,00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126372.53" calcext:value-type="float">
            <text:p>2,126,37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13439.91" calcext:value-type="float">
            <text:p>713,4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1240" calcext:value-type="float">
            <text:p>351,2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3700" calcext:value-type="float">
            <text:p>53,7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9880" calcext:value-type="float">
            <text:p>89,8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0261" calcext:value-type="float">
            <text:p>130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62" calcext:value-type="float">
            <text:p>2,962</text:p>
          </table:table-cell>
          <table:table-cell table:style-name="ce15" office:value-type="float" office:value="19195259.239" calcext:value-type="float">
            <text:p>19,195,25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67056.5" calcext:value-type="float">
            <text:p>167,0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7792284.228" calcext:value-type="float">
            <text:p>7,792,2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2200" calcext:value-type="float">
            <text:p>52,20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601535" calcext:value-type="float">
            <text:p>2,601,535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2146552.415" calcext:value-type="float">
            <text:p>2,146,5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08880.32" calcext:value-type="float">
            <text:p>1,108,8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8400" calcext:value-type="float">
            <text:p>98,4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62730" calcext:value-type="float">
            <text:p>162,73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61860" calcext:value-type="float">
            <text:p>1,761,86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45490" calcext:value-type="float">
            <text:p>1,145,49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504900" calcext:value-type="float">
            <text:p>504,9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76785" calcext:value-type="float">
            <text:p>476,7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2898.888" calcext:value-type="float">
            <text:p>392,89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00" calcext:value-type="float">
            <text:p>4,400</text:p>
          </table:table-cell>
          <table:table-cell table:style-name="ce15" office:value-type="float" office:value="30283809.788" calcext:value-type="float">
            <text:p>30,283,81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59871" calcext:value-type="float">
            <text:p>559,87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6100" calcext:value-type="float">
            <text:p>386,100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5" office:value-type="float" office:value="9573802.019" calcext:value-type="float">
            <text:p>9,573,80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5400" calcext:value-type="float">
            <text:p>95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3777268.288" calcext:value-type="float">
            <text:p>3,777,268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3112928.967" calcext:value-type="float">
            <text:p>3,112,92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08100" calcext:value-type="float">
            <text:p>908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5350" calcext:value-type="float">
            <text:p>85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89813" calcext:value-type="float">
            <text:p>689,81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887589.446" calcext:value-type="float">
            <text:p>3,887,58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082642.92" calcext:value-type="float">
            <text:p>3,082,643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1534246.76" calcext:value-type="float">
            <text:p>1,534,24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67521.888" calcext:value-type="float">
            <text:p>867,5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440" calcext:value-type="float">
            <text:p>58,4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32570" calcext:value-type="float">
            <text:p>732,57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51815.5" calcext:value-type="float">
            <text:p>651,8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98" calcext:value-type="float">
            <text:p>7,598</text:p>
          </table:table-cell>
          <table:table-cell table:style-name="ce15" office:value-type="float" office:value="152494860.738" calcext:value-type="float">
            <text:p>152,494,86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593603.188" calcext:value-type="float">
            <text:p>2,593,60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62390" calcext:value-type="float">
            <text:p>3,662,390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12937264.685" calcext:value-type="float">
            <text:p>12,937,2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02150" calcext:value-type="float">
            <text:p>602,1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8350" calcext:value-type="float">
            <text:p>298,350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9732536.225" calcext:value-type="float">
            <text:p>9,732,536</text:p>
          </table:table-cell>
          <table:table-cell table:style-name="ce15" office:value-type="float" office:value="1229" calcext:value-type="float">
            <text:p>1,229</text:p>
          </table:table-cell>
          <table:table-cell table:style-name="ce15" office:value-type="float" office:value="6026095.355" calcext:value-type="float">
            <text:p>6,026,09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7847026.748" calcext:value-type="float">
            <text:p>7,847,02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90752.993" calcext:value-type="float">
            <text:p>590,7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471082.665" calcext:value-type="float">
            <text:p>3,471,083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56808457.32" calcext:value-type="float">
            <text:p>56,808,457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31668144.66" calcext:value-type="float">
            <text:p>31,668,145</text:p>
          </table:table-cell>
          <table:table-cell table:style-name="ce15" office:value-type="float" office:value="1265" calcext:value-type="float">
            <text:p>1,265</text:p>
          </table:table-cell>
          <table:table-cell table:style-name="ce15" office:value-type="float" office:value="10119878.588" calcext:value-type="float">
            <text:p>10,119,879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2967987.54" calcext:value-type="float">
            <text:p>2,967,9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000" calcext:value-type="float">
            <text:p>27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8000" calcext:value-type="float">
            <text:p>208,00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58640.771" calcext:value-type="float">
            <text:p>858,64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69500" calcext:value-type="float">
            <text:p>2,069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79" calcext:value-type="float">
            <text:p>6,679</text:p>
          </table:table-cell>
          <table:table-cell table:style-name="ce15" office:value-type="float" office:value="202617781.972" calcext:value-type="float">
            <text:p>202,617,78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506060" calcext:value-type="float">
            <text:p>1,506,0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2829" calcext:value-type="float">
            <text:p>272,829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9138241.579" calcext:value-type="float">
            <text:p>9,138,24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7160" calcext:value-type="float">
            <text:p>317,1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7621500" calcext:value-type="float">
            <text:p>147,621,500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10396501.268" calcext:value-type="float">
            <text:p>10,396,501</text:p>
          </table:table-cell>
          <table:table-cell table:style-name="ce15" office:value-type="float" office:value="1149" calcext:value-type="float">
            <text:p>1,149</text:p>
          </table:table-cell>
          <table:table-cell table:style-name="ce15" office:value-type="float" office:value="4843340.13" calcext:value-type="float">
            <text:p>4,843,34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364771" calcext:value-type="float">
            <text:p>1,364,77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46138" calcext:value-type="float">
            <text:p>346,138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989779.888" calcext:value-type="float">
            <text:p>989,78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9035985.692" calcext:value-type="float">
            <text:p>9,035,986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8285072.45" calcext:value-type="float">
            <text:p>8,285,072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3786460.296" calcext:value-type="float">
            <text:p>3,786,46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094560" calcext:value-type="float">
            <text:p>2,094,5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580" calcext:value-type="float">
            <text:p>6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8893" calcext:value-type="float">
            <text:p>278,89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23538.979" calcext:value-type="float">
            <text:p>823,53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495340.69" calcext:value-type="float">
            <text:p>1,495,3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381" calcext:value-type="float">
            <text:p>12,381</text:p>
          </table:table-cell>
          <table:table-cell table:style-name="ce15" office:value-type="float" office:value="254634438.532" calcext:value-type="float">
            <text:p>254,634,43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320930.533" calcext:value-type="float">
            <text:p>5,320,93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92264.09" calcext:value-type="float">
            <text:p>2,392,264</text:p>
          </table:table-cell>
          <table:table-cell table:style-name="ce15" office:value-type="float" office:value="2704" calcext:value-type="float">
            <text:p>2,704</text:p>
          </table:table-cell>
          <table:table-cell table:style-name="ce15" office:value-type="float" office:value="81777172.191" calcext:value-type="float">
            <text:p>81,777,17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709884.77" calcext:value-type="float">
            <text:p>13,709,8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5764" calcext:value-type="float">
            <text:p>175,764</text:p>
          </table:table-cell>
          <table:table-cell table:style-name="ce15" office:value-type="float" office:value="1797" calcext:value-type="float">
            <text:p>1,797</text:p>
          </table:table-cell>
          <table:table-cell table:style-name="ce15" office:value-type="float" office:value="21583884.837" calcext:value-type="float">
            <text:p>21,583,885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15691689.756" calcext:value-type="float">
            <text:p>15,691,69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8608848.99" calcext:value-type="float">
            <text:p>8,608,84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053747" calcext:value-type="float">
            <text:p>3,053,74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6507444.35" calcext:value-type="float">
            <text:p>6,507,444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26761027.698" calcext:value-type="float">
            <text:p>26,761,028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42404161.553" calcext:value-type="float">
            <text:p>42,404,162</text:p>
          </table:table-cell>
          <table:table-cell table:style-name="ce15" office:value-type="float" office:value="1691" calcext:value-type="float">
            <text:p>1,691</text:p>
          </table:table-cell>
          <table:table-cell table:style-name="ce15" office:value-type="float" office:value="13434272.278" calcext:value-type="float">
            <text:p>13,434,272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364383.856" calcext:value-type="float">
            <text:p>4,364,3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360" calcext:value-type="float">
            <text:p>31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3160" calcext:value-type="float">
            <text:p>1,303,16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470658.55" calcext:value-type="float">
            <text:p>3,470,65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041684.08" calcext:value-type="float">
            <text:p>4,041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48" calcext:value-type="float">
            <text:p>8,348</text:p>
          </table:table-cell>
          <table:table-cell table:style-name="ce15" office:value-type="float" office:value="113106906.26" calcext:value-type="float">
            <text:p>113,106,90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758541" calcext:value-type="float">
            <text:p>2,758,5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1368" calcext:value-type="float">
            <text:p>481,368</text:p>
          </table:table-cell>
          <table:table-cell table:style-name="ce15" office:value-type="float" office:value="1771" calcext:value-type="float">
            <text:p>1,771</text:p>
          </table:table-cell>
          <table:table-cell table:style-name="ce15" office:value-type="float" office:value="45917345.404" calcext:value-type="float">
            <text:p>45,917,34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79188" calcext:value-type="float">
            <text:p>879,1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4430" calcext:value-type="float">
            <text:p>204,430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2053480.469" calcext:value-type="float">
            <text:p>12,053,480</text:p>
          </table:table-cell>
          <table:table-cell table:style-name="ce15" office:value-type="float" office:value="1451" calcext:value-type="float">
            <text:p>1,451</text:p>
          </table:table-cell>
          <table:table-cell table:style-name="ce15" office:value-type="float" office:value="7154605.546" calcext:value-type="float">
            <text:p>7,154,60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689034.45" calcext:value-type="float">
            <text:p>2,689,03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21560" calcext:value-type="float">
            <text:p>721,5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685936.998" calcext:value-type="float">
            <text:p>1,685,937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2433844.536" calcext:value-type="float">
            <text:p>12,433,845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3263170.37" calcext:value-type="float">
            <text:p>13,263,170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8184698.487" calcext:value-type="float">
            <text:p>8,184,69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914333" calcext:value-type="float">
            <text:p>1,914,3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852626" calcext:value-type="float">
            <text:p>852,626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615444" calcext:value-type="float">
            <text:p>1,615,4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55" calcext:value-type="float">
            <text:p>9,055</text:p>
          </table:table-cell>
          <table:table-cell table:style-name="ce15" office:value-type="float" office:value="63391030.173" calcext:value-type="float">
            <text:p>63,391,03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852467.826" calcext:value-type="float">
            <text:p>1,852,46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99050" calcext:value-type="float">
            <text:p>599,050</text:p>
          </table:table-cell>
          <table:table-cell table:style-name="ce15" office:value-type="float" office:value="1771" calcext:value-type="float">
            <text:p>1,771</text:p>
          </table:table-cell>
          <table:table-cell table:style-name="ce15" office:value-type="float" office:value="12759079.664" calcext:value-type="float">
            <text:p>12,759,08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0208.888" calcext:value-type="float">
            <text:p>290,20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8900" calcext:value-type="float">
            <text:p>158,900</text:p>
          </table:table-cell>
          <table:table-cell table:style-name="ce15" office:value-type="float" office:value="1752" calcext:value-type="float">
            <text:p>1,752</text:p>
          </table:table-cell>
          <table:table-cell table:style-name="ce15" office:value-type="float" office:value="10769441.932" calcext:value-type="float">
            <text:p>10,769,442</text:p>
          </table:table-cell>
          <table:table-cell table:style-name="ce15" office:value-type="float" office:value="1682" calcext:value-type="float">
            <text:p>1,682</text:p>
          </table:table-cell>
          <table:table-cell table:style-name="ce15" office:value-type="float" office:value="7756391.844" calcext:value-type="float">
            <text:p>7,756,39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25930" calcext:value-type="float">
            <text:p>1,625,93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18980" calcext:value-type="float">
            <text:p>418,9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563740.118" calcext:value-type="float">
            <text:p>3,563,74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7068300.342" calcext:value-type="float">
            <text:p>7,068,30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6481526.499" calcext:value-type="float">
            <text:p>6,481,526</text:p>
          </table:table-cell>
          <table:table-cell table:style-name="ce15" office:value-type="float" office:value="1154" calcext:value-type="float">
            <text:p>1,154</text:p>
          </table:table-cell>
          <table:table-cell table:style-name="ce15" office:value-type="float" office:value="3837028.58" calcext:value-type="float">
            <text:p>3,837,029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737718" calcext:value-type="float">
            <text:p>3,737,7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7170" calcext:value-type="float">
            <text:p>157,17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957821" calcext:value-type="float">
            <text:p>957,82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341515.48" calcext:value-type="float">
            <text:p>1,341,5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30" calcext:value-type="float">
            <text:p>4,830</text:p>
          </table:table-cell>
          <table:table-cell table:style-name="ce15" office:value-type="float" office:value="32048988.484" calcext:value-type="float">
            <text:p>32,048,98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29180" calcext:value-type="float">
            <text:p>629,1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3300" calcext:value-type="float">
            <text:p>303,300</text:p>
          </table:table-cell>
          <table:table-cell table:style-name="ce15" office:value-type="float" office:value="2277" calcext:value-type="float">
            <text:p>2,277</text:p>
          </table:table-cell>
          <table:table-cell table:style-name="ce15" office:value-type="float" office:value="15450711.419" calcext:value-type="float">
            <text:p>15,450,7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850" calcext:value-type="float">
            <text:p>58,8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420" calcext:value-type="float">
            <text:p>62,42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738085.1" calcext:value-type="float">
            <text:p>1,738,085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2639428.048" calcext:value-type="float">
            <text:p>2,639,42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741279.94" calcext:value-type="float">
            <text:p>1,741,28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8300" calcext:value-type="float">
            <text:p>138,3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737683.82" calcext:value-type="float">
            <text:p>1,737,68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70633.618" calcext:value-type="float">
            <text:p>2,170,63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372204" calcext:value-type="float">
            <text:p>2,372,204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012036.789" calcext:value-type="float">
            <text:p>1,012,03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26850" calcext:value-type="float">
            <text:p>52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87246" calcext:value-type="float">
            <text:p>287,24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120579.75" calcext:value-type="float">
            <text:p>1,120,5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3097018.873" calcext:value-type="float">
            <text:p>3,097,0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4755.005" calcext:value-type="float">
            <text:p>274,7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58645" calcext:value-type="float">
            <text:p>658,6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72825" calcext:value-type="float">
            <text:p>672,82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94135.98" calcext:value-type="float">
            <text:p>394,13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5100" calcext:value-type="float">
            <text:p>125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580" calcext:value-type="float">
            <text:p>26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09600" calcext:value-type="float">
            <text:p>309,6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0499" calcext:value-type="float">
            <text:p>90,4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288.888" calcext:value-type="float">
            <text:p>125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84" calcext:value-type="float">
            <text:p>1,884</text:p>
          </table:table-cell>
          <table:table-cell table:style-name="ce15" office:value-type="float" office:value="34887881.17" calcext:value-type="float">
            <text:p>34,887,88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9625" calcext:value-type="float">
            <text:p>369,625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21995496.82" calcext:value-type="float">
            <text:p>21,995,49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7740" calcext:value-type="float">
            <text:p>117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50262.63" calcext:value-type="float">
            <text:p>2,150,26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50070" calcext:value-type="float">
            <text:p>1,350,0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3145" calcext:value-type="float">
            <text:p>123,14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7504.72" calcext:value-type="float">
            <text:p>5,117,5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77540" calcext:value-type="float">
            <text:p>977,54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04300" calcext:value-type="float">
            <text:p>804,3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6251" calcext:value-type="float">
            <text:p>186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83025" calcext:value-type="float">
            <text:p>383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70" calcext:value-type="float">
            <text:p>1,670</text:p>
          </table:table-cell>
          <table:table-cell table:style-name="ce15" office:value-type="float" office:value="16652367.427" calcext:value-type="float">
            <text:p>16,652,36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4300" calcext:value-type="float">
            <text:p>284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2200" calcext:value-type="float">
            <text:p>142,200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8697705.24" calcext:value-type="float">
            <text:p>8,697,70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40203.888" calcext:value-type="float">
            <text:p>1,540,20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524955" calcext:value-type="float">
            <text:p>1,524,9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9223.34" calcext:value-type="float">
            <text:p>749,2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77474.9" calcext:value-type="float">
            <text:p>1,077,47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49400" calcext:value-type="float">
            <text:p>849,4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23011" calcext:value-type="float">
            <text:p>523,0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8760" calcext:value-type="float">
            <text:p>128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400" calcext:value-type="float">
            <text:p>66,4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96738.95" calcext:value-type="float">
            <text:p>696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82" calcext:value-type="float">
            <text:p>2,382</text:p>
          </table:table-cell>
          <table:table-cell table:style-name="ce15" office:value-type="float" office:value="28019333.442" calcext:value-type="float">
            <text:p>28,019,33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510960.99" calcext:value-type="float">
            <text:p>11,510,9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1020" calcext:value-type="float">
            <text:p>311,02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4751760.2" calcext:value-type="float">
            <text:p>4,751,7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1510" calcext:value-type="float">
            <text:p>121,5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230319.388" calcext:value-type="float">
            <text:p>2,230,319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374352.307" calcext:value-type="float">
            <text:p>1,374,3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11620" calcext:value-type="float">
            <text:p>611,6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7930" calcext:value-type="float">
            <text:p>157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6257" calcext:value-type="float">
            <text:p>76,25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131246.68" calcext:value-type="float">
            <text:p>2,131,247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348256.8" calcext:value-type="float">
            <text:p>2,348,25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165038.29" calcext:value-type="float">
            <text:p>1,165,03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25973.888" calcext:value-type="float">
            <text:p>325,9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1221" calcext:value-type="float">
            <text:p>241,22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38066.899" calcext:value-type="float">
            <text:p>338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50" calcext:value-type="float">
            <text:p>1,950</text:p>
          </table:table-cell>
          <table:table-cell table:style-name="ce15" office:value-type="float" office:value="43043482.777" calcext:value-type="float">
            <text:p>43,043,48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52410" calcext:value-type="float">
            <text:p>952,4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23653124.718" calcext:value-type="float">
            <text:p>23,653,1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6300" calcext:value-type="float">
            <text:p>346,3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1300" calcext:value-type="float">
            <text:p>151,300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671957.757" calcext:value-type="float">
            <text:p>3,671,95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414465.422" calcext:value-type="float">
            <text:p>1,414,46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49365.38" calcext:value-type="float">
            <text:p>3,749,36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691500.04" calcext:value-type="float">
            <text:p>3,691,5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81590" calcext:value-type="float">
            <text:p>1,781,59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193878.8" calcext:value-type="float">
            <text:p>1,193,87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7640" calcext:value-type="float">
            <text:p>177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100" calcext:value-type="float">
            <text:p>2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32200" calcext:value-type="float">
            <text:p>432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59214203.088" calcext:value-type="float">
            <text:p>59,214,20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30376.74" calcext:value-type="float">
            <text:p>930,3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830" calcext:value-type="float">
            <text:p>1,302,83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45340332.781" calcext:value-type="float">
            <text:p>45,340,3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29900.89" calcext:value-type="float">
            <text:p>4,129,9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41700.688" calcext:value-type="float">
            <text:p>441,70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47937" calcext:value-type="float">
            <text:p>547,9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2000" calcext:value-type="float">
            <text:p>5,07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430" calcext:value-type="float">
            <text:p>32,4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5729.39" calcext:value-type="float">
            <text:p>105,72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34085.6" calcext:value-type="float">
            <text:p>334,08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61260" calcext:value-type="float">
            <text:p>461,2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39.999" calcext:value-type="float">
            <text:p>100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0500" calcext:value-type="float">
            <text:p>210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53" calcext:value-type="float">
            <text:p>2,853</text:p>
          </table:table-cell>
          <table:table-cell table:style-name="ce15" office:value-type="float" office:value="31209639.571" calcext:value-type="float">
            <text:p>31,209,6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5500" calcext:value-type="float">
            <text:p>275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1570" calcext:value-type="float">
            <text:p>191,570</text:p>
          </table:table-cell>
          <table:table-cell table:style-name="ce15" office:value-type="float" office:value="1900" calcext:value-type="float">
            <text:p>1,900</text:p>
          </table:table-cell>
          <table:table-cell table:style-name="ce15" office:value-type="float" office:value="24075054.92" calcext:value-type="float">
            <text:p>24,075,05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4000" calcext:value-type="float">
            <text:p>594,0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91200" calcext:value-type="float">
            <text:p>191,20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545696.324" calcext:value-type="float">
            <text:p>1,545,69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821384" calcext:value-type="float">
            <text:p>821,3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730" calcext:value-type="float">
            <text:p>276,7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900" calcext:value-type="float">
            <text:p>30,9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50000" calcext:value-type="float">
            <text:p>450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40223" calcext:value-type="float">
            <text:p>740,223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199176.597" calcext:value-type="float">
            <text:p>1,199,17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8144.73" calcext:value-type="float">
            <text:p>198,1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1800" calcext:value-type="float">
            <text:p>121,80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75010" calcext:value-type="float">
            <text:p>475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37" calcext:value-type="float">
            <text:p>3,137</text:p>
          </table:table-cell>
          <table:table-cell table:style-name="ce15" office:value-type="float" office:value="98512153.279" calcext:value-type="float">
            <text:p>98,512,15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1140" calcext:value-type="float">
            <text:p>331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15" office:value-type="float" office:value="1405" calcext:value-type="float">
            <text:p>1,405</text:p>
          </table:table-cell>
          <table:table-cell table:style-name="ce15" office:value-type="float" office:value="88169603.549" calcext:value-type="float">
            <text:p>88,169,60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600" calcext:value-type="float">
            <text:p>102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400" calcext:value-type="float">
            <text:p>26,40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774755.888" calcext:value-type="float">
            <text:p>1,774,756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416485.888" calcext:value-type="float">
            <text:p>1,416,48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5020" calcext:value-type="float">
            <text:p>185,0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4550" calcext:value-type="float">
            <text:p>184,5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29932" calcext:value-type="float">
            <text:p>1,329,93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87840" calcext:value-type="float">
            <text:p>1,287,84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486180.354" calcext:value-type="float">
            <text:p>2,486,18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14100" calcext:value-type="float">
            <text:p>41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450" calcext:value-type="float">
            <text:p>38,4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1718" calcext:value-type="float">
            <text:p>191,71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70547.6" calcext:value-type="float">
            <text:p>470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59" calcext:value-type="float">
            <text:p>3,159</text:p>
          </table:table-cell>
          <table:table-cell table:style-name="ce15" office:value-type="float" office:value="120820671.83" calcext:value-type="float">
            <text:p>120,820,67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80290" calcext:value-type="float">
            <text:p>58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498" calcext:value-type="float">
            <text:p>1,498</text:p>
          </table:table-cell>
          <table:table-cell table:style-name="ce15" office:value-type="float" office:value="108138284.864" calcext:value-type="float">
            <text:p>108,138,28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7320" calcext:value-type="float">
            <text:p>217,3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220298.89" calcext:value-type="float">
            <text:p>2,220,299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942471.888" calcext:value-type="float">
            <text:p>1,942,47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15186.888" calcext:value-type="float">
            <text:p>1,215,1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8340" calcext:value-type="float">
            <text:p>208,34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741595.62" calcext:value-type="float">
            <text:p>1,741,59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90720" calcext:value-type="float">
            <text:p>1,190,72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419373.52" calcext:value-type="float">
            <text:p>1,419,37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2200" calcext:value-type="float">
            <text:p>322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261.161" calcext:value-type="float">
            <text:p>125,26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01458.999" calcext:value-type="float">
            <text:p>1,201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767317.1" calcext:value-type="float">
            <text:p>2,767,3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3330" calcext:value-type="float">
            <text:p>343,3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87368" calcext:value-type="float">
            <text:p>1,187,3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9620" calcext:value-type="float">
            <text:p>99,6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86380" calcext:value-type="float">
            <text:p>686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388978" calcext:value-type="float">
            <text:p>1,388,97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81730" calcext:value-type="float">
            <text:p>881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9490" calcext:value-type="float">
            <text:p>119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7464593.98" calcext:value-type="float">
            <text:p>7,464,59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3180" calcext:value-type="float">
            <text:p>283,1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4176421.5" calcext:value-type="float">
            <text:p>4,176,4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1600" calcext:value-type="float">
            <text:p>271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17034" calcext:value-type="float">
            <text:p>417,0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6060" calcext:value-type="float">
            <text:p>206,0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800" calcext:value-type="float">
            <text:p>23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385285.096" calcext:value-type="float">
            <text:p>2,385,2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243191.5" calcext:value-type="float">
            <text:p>1,243,1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4155" calcext:value-type="float">
            <text:p>374,1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3130" calcext:value-type="float">
            <text:p>173,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8550" calcext:value-type="float">
            <text:p>128,5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52" calcext:value-type="float">
            <text:p>2,952</text:p>
          </table:table-cell>
          <table:table-cell table:style-name="ce15" office:value-type="float" office:value="24439879.484" calcext:value-type="float">
            <text:p>24,439,87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63060" calcext:value-type="float">
            <text:p>1,363,0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65080" calcext:value-type="float">
            <text:p>565,080</text:p>
          </table:table-cell>
          <table:table-cell table:style-name="ce15" office:value-type="float" office:value="1373" calcext:value-type="float">
            <text:p>1,373</text:p>
          </table:table-cell>
          <table:table-cell table:style-name="ce15" office:value-type="float" office:value="13428483.958" calcext:value-type="float">
            <text:p>13,428,48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4450" calcext:value-type="float">
            <text:p>384,4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500" calcext:value-type="float">
            <text:p>80,5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718340.1" calcext:value-type="float">
            <text:p>1,718,34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783886" calcext:value-type="float">
            <text:p>1,783,88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0600" calcext:value-type="float">
            <text:p>380,6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58.888" calcext:value-type="float">
            <text:p>2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32260" calcext:value-type="float">
            <text:p>232,2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9816" calcext:value-type="float">
            <text:p>1,209,81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99625.68" calcext:value-type="float">
            <text:p>799,626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986909.29" calcext:value-type="float">
            <text:p>986,90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9400.72" calcext:value-type="float">
            <text:p>399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0350" calcext:value-type="float">
            <text:p>160,35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911458.848" calcext:value-type="float">
            <text:p>911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11" calcext:value-type="float">
            <text:p>1,411</text:p>
          </table:table-cell>
          <table:table-cell table:style-name="ce15" office:value-type="float" office:value="20469074.488" calcext:value-type="float">
            <text:p>20,469,07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41195.85" calcext:value-type="float">
            <text:p>4,541,19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4085" calcext:value-type="float">
            <text:p>284,085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11142235.13" calcext:value-type="float">
            <text:p>11,142,2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580" calcext:value-type="float">
            <text:p>198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69885.108" calcext:value-type="float">
            <text:p>1,069,88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21968" calcext:value-type="float">
            <text:p>521,96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7460" calcext:value-type="float">
            <text:p>287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9710" calcext:value-type="float">
            <text:p>59,7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3050" calcext:value-type="float">
            <text:p>443,0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8480" calcext:value-type="float">
            <text:p>478,48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70313.9" calcext:value-type="float">
            <text:p>370,3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3500" calcext:value-type="float">
            <text:p>10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6050" calcext:value-type="float">
            <text:p>106,0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99911.5" calcext:value-type="float">
            <text:p>799,9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39" calcext:value-type="float">
            <text:p>1,939</text:p>
          </table:table-cell>
          <table:table-cell table:style-name="ce15" office:value-type="float" office:value="102763429.64" calcext:value-type="float">
            <text:p>102,763,4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7740" calcext:value-type="float">
            <text:p>467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600" calcext:value-type="float">
            <text:p>169,600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94890761.16" calcext:value-type="float">
            <text:p>94,890,76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6600" calcext:value-type="float">
            <text:p>336,6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0200" calcext:value-type="float">
            <text:p>70,200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706946.8" calcext:value-type="float">
            <text:p>1,706,947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070238" calcext:value-type="float">
            <text:p>1,070,2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25900" calcext:value-type="float">
            <text:p>1,225,9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880" calcext:value-type="float">
            <text:p>13,8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805" calcext:value-type="float">
            <text:p>83,80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48089.68" calcext:value-type="float">
            <text:p>548,0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67040" calcext:value-type="float">
            <text:p>967,04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11779" calcext:value-type="float">
            <text:p>411,77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9560" calcext:value-type="float">
            <text:p>129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73890" calcext:value-type="float">
            <text:p>573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5" calcext:value-type="float">
            <text:p>1,765</text:p>
          </table:table-cell>
          <table:table-cell table:style-name="ce15" office:value-type="float" office:value="15412959.945" calcext:value-type="float">
            <text:p>15,412,96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88856.66" calcext:value-type="float">
            <text:p>488,8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6200" calcext:value-type="float">
            <text:p>206,200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9262279.95" calcext:value-type="float">
            <text:p>9,262,2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0000" calcext:value-type="float">
            <text:p>610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850" calcext:value-type="float">
            <text:p>52,8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134836" calcext:value-type="float">
            <text:p>1,134,83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862341.888" calcext:value-type="float">
            <text:p>862,3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6510" calcext:value-type="float">
            <text:p>486,5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350" calcext:value-type="float">
            <text:p>46,3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43001.447" calcext:value-type="float">
            <text:p>443,00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58860" calcext:value-type="float">
            <text:p>558,86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14845" calcext:value-type="float">
            <text:p>314,8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5280" calcext:value-type="float">
            <text:p>175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6549" calcext:value-type="float">
            <text:p>126,5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99700" calcext:value-type="float">
            <text:p>59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69" calcext:value-type="float">
            <text:p>5,869</text:p>
          </table:table-cell>
          <table:table-cell table:style-name="ce15" office:value-type="float" office:value="48835390.354" calcext:value-type="float">
            <text:p>48,835,39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66850" calcext:value-type="float">
            <text:p>266,8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6930" calcext:value-type="float">
            <text:p>136,930</text:p>
          </table:table-cell>
          <table:table-cell table:style-name="ce15" office:value-type="float" office:value="3114" calcext:value-type="float">
            <text:p>3,114</text:p>
          </table:table-cell>
          <table:table-cell table:style-name="ce15" office:value-type="float" office:value="33975606.59" calcext:value-type="float">
            <text:p>33,975,60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3100" calcext:value-type="float">
            <text:p>233,100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2511625.432" calcext:value-type="float">
            <text:p>2,511,625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2196170.888" calcext:value-type="float">
            <text:p>2,196,17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1500" calcext:value-type="float">
            <text:p>421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8850" calcext:value-type="float">
            <text:p>368,8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47532" calcext:value-type="float">
            <text:p>247,53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21720.5" calcext:value-type="float">
            <text:p>1,621,72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09643.888" calcext:value-type="float">
            <text:p>3,209,644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748888.056" calcext:value-type="float">
            <text:p>1,748,88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39320" calcext:value-type="float">
            <text:p>639,3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97288" calcext:value-type="float">
            <text:p>197,288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934565" calcext:value-type="float">
            <text:p>934,5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13" calcext:value-type="float">
            <text:p>7,113</text:p>
          </table:table-cell>
          <table:table-cell table:style-name="ce15" office:value-type="float" office:value="63791017.561" calcext:value-type="float">
            <text:p>63,791,018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52186.888" calcext:value-type="float">
            <text:p>852,18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72912.713" calcext:value-type="float">
            <text:p>1,072,913</text:p>
          </table:table-cell>
          <table:table-cell table:style-name="ce15" office:value-type="float" office:value="3005" calcext:value-type="float">
            <text:p>3,005</text:p>
          </table:table-cell>
          <table:table-cell table:style-name="ce15" office:value-type="float" office:value="34612499.296" calcext:value-type="float">
            <text:p>34,612,49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2900" calcext:value-type="float">
            <text:p>20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2418" calcext:value-type="float">
            <text:p>172,418</text:p>
          </table:table-cell>
          <table:table-cell table:style-name="ce15" office:value-type="float" office:value="1057" calcext:value-type="float">
            <text:p>1,057</text:p>
          </table:table-cell>
          <table:table-cell table:style-name="ce15" office:value-type="float" office:value="6210374.12" calcext:value-type="float">
            <text:p>6,210,374</text:p>
          </table:table-cell>
          <table:table-cell table:style-name="ce15" office:value-type="float" office:value="1070" calcext:value-type="float">
            <text:p>1,070</text:p>
          </table:table-cell>
          <table:table-cell table:style-name="ce15" office:value-type="float" office:value="6028114.828" calcext:value-type="float">
            <text:p>6,028,11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12868" calcext:value-type="float">
            <text:p>1,012,8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4080" calcext:value-type="float">
            <text:p>124,0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281218.888" calcext:value-type="float">
            <text:p>2,281,21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788475.788" calcext:value-type="float">
            <text:p>2,788,47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246546.29" calcext:value-type="float">
            <text:p>4,246,546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959301.75" calcext:value-type="float">
            <text:p>1,959,302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14841" calcext:value-type="float">
            <text:p>814,8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93630" calcext:value-type="float">
            <text:p>393,63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951450" calcext:value-type="float">
            <text:p>951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70740" calcext:value-type="float">
            <text:p>1,970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200" calcext:value-type="float">
            <text:p>6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780" calcext:value-type="float">
            <text:p>8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540832" calcext:value-type="float">
            <text:p>1,540,8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5900" calcext:value-type="float">
            <text:p>195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600" calcext:value-type="float">
            <text:p>56,6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1812" calcext:value-type="float">
            <text:p>131,8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800" calcext:value-type="float">
            <text:p>40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100" calcext:value-type="float">
            <text:p>13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1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1月10日" calcext:value-type="string">
            <text:p>編製(列印)日期：108年01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7年12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8980" calcext:value-type="float">
            <text:p>98,980</text:p>
          </table:table-cell>
          <table:table-cell table:style-name="ce66" office:value-type="float" office:value="1717911222.412" calcext:value-type="float">
            <text:p>1,717,911,222</text:p>
          </table:table-cell>
          <table:table-cell table:style-name="ce66" office:value-type="float" office:value="20468" calcext:value-type="float">
            <text:p>20,468</text:p>
          </table:table-cell>
          <table:table-cell table:style-name="ce66" office:value-type="float" office:value="7860737.803" calcext:value-type="float">
            <text:p>7,860,738</text:p>
          </table:table-cell>
          <table:table-cell table:style-name="ce66" office:value-type="float" office:value="39516" calcext:value-type="float">
            <text:p>39,516</text:p>
          </table:table-cell>
          <table:table-cell table:style-name="ce66" office:value-type="float" office:value="68864423.937" calcext:value-type="float">
            <text:p>68,864,424</text:p>
          </table:table-cell>
          <table:table-cell table:style-name="ce66" office:value-type="float" office:value="19796" calcext:value-type="float">
            <text:p>19,796</text:p>
          </table:table-cell>
          <table:table-cell table:style-name="ce66" office:value-type="float" office:value="110113329.744" calcext:value-type="float">
            <text:p>110,113,330</text:p>
          </table:table-cell>
          <table:table-cell table:style-name="ce66" office:value-type="float" office:value="9345" calcext:value-type="float">
            <text:p>9,345</text:p>
          </table:table-cell>
          <table:table-cell table:style-name="ce66" office:value-type="float" office:value="111181188.508" calcext:value-type="float">
            <text:p>111,181,189</text:p>
          </table:table-cell>
          <table:table-cell table:style-name="ce66" office:value-type="float" office:value="4974" calcext:value-type="float">
            <text:p>4,974</text:p>
          </table:table-cell>
          <table:table-cell table:style-name="ce66" office:value-type="float" office:value="119900442.331" calcext:value-type="float">
            <text:p>119,900,442</text:p>
          </table:table-cell>
          <table:table-cell table:style-name="ce66" office:value-type="float" office:value="930" calcext:value-type="float">
            <text:p>930</text:p>
          </table:table-cell>
          <table:table-cell table:style-name="ce66" office:value-type="float" office:value="30315708.828" calcext:value-type="float">
            <text:p>30,315,709</text:p>
          </table:table-cell>
          <table:table-cell table:style-name="ce66" office:value-type="float" office:value="547" calcext:value-type="float">
            <text:p>547</text:p>
          </table:table-cell>
          <table:table-cell table:style-name="ce66" office:value-type="float" office:value="23117235.559" calcext:value-type="float">
            <text:p>23,117,236</text:p>
          </table:table-cell>
          <table:table-cell table:style-name="ce66" office:value-type="float" office:value="1749" calcext:value-type="float">
            <text:p>1,749</text:p>
          </table:table-cell>
          <table:table-cell table:style-name="ce66" office:value-type="float" office:value="112340940.851" calcext:value-type="float">
            <text:p>112,340,941</text:p>
          </table:table-cell>
          <table:table-cell table:style-name="ce66" office:value-type="float" office:value="1394" calcext:value-type="float">
            <text:p>1,394</text:p>
          </table:table-cell>
          <table:table-cell table:style-name="ce66" office:value-type="float" office:value="267752890.701" calcext:value-type="float">
            <text:p>267,752,891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866464324.15" calcext:value-type="float">
            <text:p>866,464,3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2" calcext:value-type="float">
            <text:p>2,042</text:p>
          </table:table-cell>
          <table:table-cell table:style-name="ce66" office:value-type="float" office:value="40721601.39" calcext:value-type="float">
            <text:p>40,721,601</text:p>
          </table:table-cell>
          <table:table-cell table:style-name="ce66" office:value-type="float" office:value="443" calcext:value-type="float">
            <text:p>443</text:p>
          </table:table-cell>
          <table:table-cell table:style-name="ce66" office:value-type="float" office:value="159396.486" calcext:value-type="float">
            <text:p>159,396</text:p>
          </table:table-cell>
          <table:table-cell table:style-name="ce66" office:value-type="float" office:value="789" calcext:value-type="float">
            <text:p>789</text:p>
          </table:table-cell>
          <table:table-cell table:style-name="ce66" office:value-type="float" office:value="1375299.714" calcext:value-type="float">
            <text:p>1,375,300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2131310.5" calcext:value-type="float">
            <text:p>2,131,311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2657810.26" calcext:value-type="float">
            <text:p>2,657,810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2444568" calcext:value-type="float">
            <text:p>2,444,56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26900" calcext:value-type="float">
            <text:p>626,9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6788.43" calcext:value-type="float">
            <text:p>386,788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159235.96" calcext:value-type="float">
            <text:p>2,159,2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664614.37" calcext:value-type="float">
            <text:p>9,664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115677.67" calcext:value-type="float">
            <text:p>19,1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0" calcext:value-type="float">
            <text:p>520</text:p>
          </table:table-cell>
          <table:table-cell table:style-name="ce66" office:value-type="float" office:value="14716204.803" calcext:value-type="float">
            <text:p>14,716,205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9806" calcext:value-type="float">
            <text:p>19,806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370405" calcext:value-type="float">
            <text:p>370,405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501650" calcext:value-type="float">
            <text:p>501,65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887350" calcext:value-type="float">
            <text:p>887,35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740819.713" calcext:value-type="float">
            <text:p>1,740,82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80000" calcext:value-type="float">
            <text:p>28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08000" calcext:value-type="float">
            <text:p>1,408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191" calcext:value-type="float">
            <text:p>32,191</text:p>
          </table:table-cell>
          <table:table-cell table:style-name="ce66" office:value-type="float" office:value="729006718.253" calcext:value-type="float">
            <text:p>729,006,718</text:p>
          </table:table-cell>
          <table:table-cell table:style-name="ce66" office:value-type="float" office:value="4733" calcext:value-type="float">
            <text:p>4,733</text:p>
          </table:table-cell>
          <table:table-cell table:style-name="ce66" office:value-type="float" office:value="1895658.835" calcext:value-type="float">
            <text:p>1,895,659</text:p>
          </table:table-cell>
          <table:table-cell table:style-name="ce66" office:value-type="float" office:value="12237" calcext:value-type="float">
            <text:p>12,237</text:p>
          </table:table-cell>
          <table:table-cell table:style-name="ce66" office:value-type="float" office:value="21760421.679" calcext:value-type="float">
            <text:p>21,760,422</text:p>
          </table:table-cell>
          <table:table-cell table:style-name="ce66" office:value-type="float" office:value="7995" calcext:value-type="float">
            <text:p>7,995</text:p>
          </table:table-cell>
          <table:table-cell table:style-name="ce66" office:value-type="float" office:value="44227826.91" calcext:value-type="float">
            <text:p>44,227,827</text:p>
          </table:table-cell>
          <table:table-cell table:style-name="ce66" office:value-type="float" office:value="3547" calcext:value-type="float">
            <text:p>3,547</text:p>
          </table:table-cell>
          <table:table-cell table:style-name="ce66" office:value-type="float" office:value="42660536.785" calcext:value-type="float">
            <text:p>42,660,537</text:p>
          </table:table-cell>
          <table:table-cell table:style-name="ce66" office:value-type="float" office:value="1738" calcext:value-type="float">
            <text:p>1,738</text:p>
          </table:table-cell>
          <table:table-cell table:style-name="ce66" office:value-type="float" office:value="41927326.81" calcext:value-type="float">
            <text:p>41,927,327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10870916.06" calcext:value-type="float">
            <text:p>10,870,916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7565455.8" calcext:value-type="float">
            <text:p>7,565,456</text:p>
          </table:table-cell>
          <table:table-cell table:style-name="ce66" office:value-type="float" office:value="703" calcext:value-type="float">
            <text:p>703</text:p>
          </table:table-cell>
          <table:table-cell table:style-name="ce66" office:value-type="float" office:value="46594687.914" calcext:value-type="float">
            <text:p>46,594,688</text:p>
          </table:table-cell>
          <table:table-cell table:style-name="ce66" office:value-type="float" office:value="604" calcext:value-type="float">
            <text:p>604</text:p>
          </table:table-cell>
          <table:table-cell table:style-name="ce66" office:value-type="float" office:value="118032652.82" calcext:value-type="float">
            <text:p>118,032,653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393471234.64" calcext:value-type="float">
            <text:p>393,471,23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05" calcext:value-type="float">
            <text:p>505</text:p>
          </table:table-cell>
          <table:table-cell table:style-name="ce66" office:value-type="float" office:value="23893147.583" calcext:value-type="float">
            <text:p>23,893,148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27823.888" calcext:value-type="float">
            <text:p>27,824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35247.035" calcext:value-type="float">
            <text:p>335,247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78350" calcext:value-type="float">
            <text:p>478,35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851260" calcext:value-type="float">
            <text:p>851,26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42900" calcext:value-type="float">
            <text:p>942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52000" calcext:value-type="float">
            <text:p>152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16340" calcext:value-type="float">
            <text:p>1,116,34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457228.01" calcext:value-type="float">
            <text:p>3,45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3998.65" calcext:value-type="float">
            <text:p>16,353,9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61" calcext:value-type="float">
            <text:p>461</text:p>
          </table:table-cell>
          <table:table-cell table:style-name="ce66" office:value-type="float" office:value="150898636.109" calcext:value-type="float">
            <text:p>150,898,636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2278" calcext:value-type="float">
            <text:p>42,278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21808.109" calcext:value-type="float">
            <text:p>321,808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614700" calcext:value-type="float">
            <text:p>614,7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59350" calcext:value-type="float">
            <text:p>359,35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92000" calcext:value-type="float">
            <text:p>39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145000" calcext:value-type="float">
            <text:p>1,1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357" calcext:value-type="float">
            <text:p>14,357</text:p>
          </table:table-cell>
          <table:table-cell table:style-name="ce66" office:value-type="float" office:value="104956584.46" calcext:value-type="float">
            <text:p>104,956,584</text:p>
          </table:table-cell>
          <table:table-cell table:style-name="ce66" office:value-type="float" office:value="3102" calcext:value-type="float">
            <text:p>3,102</text:p>
          </table:table-cell>
          <table:table-cell table:style-name="ce66" office:value-type="float" office:value="1209150.438" calcext:value-type="float">
            <text:p>1,209,150</text:p>
          </table:table-cell>
          <table:table-cell table:style-name="ce66" office:value-type="float" office:value="6614" calcext:value-type="float">
            <text:p>6,614</text:p>
          </table:table-cell>
          <table:table-cell table:style-name="ce66" office:value-type="float" office:value="12127129.134" calcext:value-type="float">
            <text:p>12,127,129</text:p>
          </table:table-cell>
          <table:table-cell table:style-name="ce66" office:value-type="float" office:value="2356" calcext:value-type="float">
            <text:p>2,356</text:p>
          </table:table-cell>
          <table:table-cell table:style-name="ce66" office:value-type="float" office:value="12985868.043" calcext:value-type="float">
            <text:p>12,985,868</text:p>
          </table:table-cell>
          <table:table-cell table:style-name="ce66" office:value-type="float" office:value="1262" calcext:value-type="float">
            <text:p>1,262</text:p>
          </table:table-cell>
          <table:table-cell table:style-name="ce66" office:value-type="float" office:value="14697547.247" calcext:value-type="float">
            <text:p>14,697,547</text:p>
          </table:table-cell>
          <table:table-cell table:style-name="ce66" office:value-type="float" office:value="559" calcext:value-type="float">
            <text:p>559</text:p>
          </table:table-cell>
          <table:table-cell table:style-name="ce66" office:value-type="float" office:value="13514841.868" calcext:value-type="float">
            <text:p>13,514,842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3084702.16" calcext:value-type="float">
            <text:p>3,084,702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703439.89" calcext:value-type="float">
            <text:p>1,703,440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10139541.09" calcext:value-type="float">
            <text:p>10,139,541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3665864.83" calcext:value-type="float">
            <text:p>23,665,86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8499.76" calcext:value-type="float">
            <text:p>11,828,5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163" calcext:value-type="float">
            <text:p>15,163</text:p>
          </table:table-cell>
          <table:table-cell table:style-name="ce66" office:value-type="float" office:value="74200098.15" calcext:value-type="float">
            <text:p>74,200,098</text:p>
          </table:table-cell>
          <table:table-cell table:style-name="ce66" office:value-type="float" office:value="3801" calcext:value-type="float">
            <text:p>3,801</text:p>
          </table:table-cell>
          <table:table-cell table:style-name="ce66" office:value-type="float" office:value="1527747.583" calcext:value-type="float">
            <text:p>1,527,748</text:p>
          </table:table-cell>
          <table:table-cell table:style-name="ce66" office:value-type="float" office:value="6414" calcext:value-type="float">
            <text:p>6,414</text:p>
          </table:table-cell>
          <table:table-cell table:style-name="ce66" office:value-type="float" office:value="10777696.417" calcext:value-type="float">
            <text:p>10,777,696</text:p>
          </table:table-cell>
          <table:table-cell table:style-name="ce66" office:value-type="float" office:value="3285" calcext:value-type="float">
            <text:p>3,285</text:p>
          </table:table-cell>
          <table:table-cell table:style-name="ce66" office:value-type="float" office:value="17896052.684" calcext:value-type="float">
            <text:p>17,896,053</text:p>
          </table:table-cell>
          <table:table-cell table:style-name="ce66" office:value-type="float" office:value="1073" calcext:value-type="float">
            <text:p>1,073</text:p>
          </table:table-cell>
          <table:table-cell table:style-name="ce66" office:value-type="float" office:value="12603482.127" calcext:value-type="float">
            <text:p>12,603,482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8644442.727" calcext:value-type="float">
            <text:p>8,644,44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64196.57" calcext:value-type="float">
            <text:p>2,164,197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58191.1" calcext:value-type="float">
            <text:p>1,558,19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785175.16" calcext:value-type="float">
            <text:p>4,785,17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445334.342" calcext:value-type="float">
            <text:p>7,445,33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797779.44" calcext:value-type="float">
            <text:p>6,797,7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74" calcext:value-type="float">
            <text:p>1,674</text:p>
          </table:table-cell>
          <table:table-cell table:style-name="ce66" office:value-type="float" office:value="42887902.256" calcext:value-type="float">
            <text:p>42,887,902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69042.226" calcext:value-type="float">
            <text:p>69,042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870175.2" calcext:value-type="float">
            <text:p>870,175</text:p>
          </table:table-cell>
          <table:table-cell table:style-name="ce66" office:value-type="float" office:value="395" calcext:value-type="float">
            <text:p>395</text:p>
          </table:table-cell>
          <table:table-cell table:style-name="ce66" office:value-type="float" office:value="2328108.01" calcext:value-type="float">
            <text:p>2,328,108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2381921.3" calcext:value-type="float">
            <text:p>2,381,921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5786649" calcext:value-type="float">
            <text:p>5,786,64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4590" calcext:value-type="float">
            <text:p>2,144,59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64400" calcext:value-type="float">
            <text:p>664,4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196750" calcext:value-type="float">
            <text:p>4,196,7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507687.14" calcext:value-type="float">
            <text:p>8,507,68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938579.38" calcext:value-type="float">
            <text:p>15,9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28" calcext:value-type="float">
            <text:p>928</text:p>
          </table:table-cell>
          <table:table-cell table:style-name="ce66" office:value-type="float" office:value="7246097.881" calcext:value-type="float">
            <text:p>7,246,098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101712.888" calcext:value-type="float">
            <text:p>101,713</text:p>
          </table:table-cell>
          <table:table-cell table:style-name="ce66" office:value-type="float" office:value="358" calcext:value-type="float">
            <text:p>358</text:p>
          </table:table-cell>
          <table:table-cell table:style-name="ce66" office:value-type="float" office:value="664968.993" calcext:value-type="float">
            <text:p>664,969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853000" calcext:value-type="float">
            <text:p>853,000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754586" calcext:value-type="float">
            <text:p>754,5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9990" calcext:value-type="float">
            <text:p>769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75440" calcext:value-type="float">
            <text:p>97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59000" calcext:value-type="float">
            <text:p>1,6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45" calcext:value-type="float">
            <text:p>2,745</text:p>
          </table:table-cell>
          <table:table-cell table:style-name="ce66" office:value-type="float" office:value="23051645.387" calcext:value-type="float">
            <text:p>23,051,645</text:p>
          </table:table-cell>
          <table:table-cell table:style-name="ce66" office:value-type="float" office:value="805" calcext:value-type="float">
            <text:p>805</text:p>
          </table:table-cell>
          <table:table-cell table:style-name="ce66" office:value-type="float" office:value="282544.876" calcext:value-type="float">
            <text:p>282,545</text:p>
          </table:table-cell>
          <table:table-cell table:style-name="ce66" office:value-type="float" office:value="1218" calcext:value-type="float">
            <text:p>1,218</text:p>
          </table:table-cell>
          <table:table-cell table:style-name="ce66" office:value-type="float" office:value="1961778.888" calcext:value-type="float">
            <text:p>1,961,779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2519949.293" calcext:value-type="float">
            <text:p>2,519,949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588473.02" calcext:value-type="float">
            <text:p>1,588,473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358480.01" calcext:value-type="float">
            <text:p>1,358,48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0740.3" calcext:value-type="float">
            <text:p>420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32147.51" calcext:value-type="float">
            <text:p>1,932,14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281291.74" calcext:value-type="float">
            <text:p>2,281,2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637" calcext:value-type="float">
            <text:p>4,637</text:p>
          </table:table-cell>
          <table:table-cell table:style-name="ce66" office:value-type="float" office:value="254669618.583" calcext:value-type="float">
            <text:p>254,669,619</text:p>
          </table:table-cell>
          <table:table-cell table:style-name="ce66" office:value-type="float" office:value="849" calcext:value-type="float">
            <text:p>849</text:p>
          </table:table-cell>
          <table:table-cell table:style-name="ce66" office:value-type="float" office:value="299792.55" calcext:value-type="float">
            <text:p>299,793</text:p>
          </table:table-cell>
          <table:table-cell table:style-name="ce66" office:value-type="float" office:value="1385" calcext:value-type="float">
            <text:p>1,385</text:p>
          </table:table-cell>
          <table:table-cell table:style-name="ce66" office:value-type="float" office:value="2460144.611" calcext:value-type="float">
            <text:p>2,460,145</text:p>
          </table:table-cell>
          <table:table-cell table:style-name="ce66" office:value-type="float" office:value="679" calcext:value-type="float">
            <text:p>679</text:p>
          </table:table-cell>
          <table:table-cell table:style-name="ce66" office:value-type="float" office:value="4019906.478" calcext:value-type="float">
            <text:p>4,019,906</text:p>
          </table:table-cell>
          <table:table-cell table:style-name="ce66" office:value-type="float" office:value="578" calcext:value-type="float">
            <text:p>578</text:p>
          </table:table-cell>
          <table:table-cell table:style-name="ce66" office:value-type="float" office:value="7215515.827" calcext:value-type="float">
            <text:p>7,215,516</text:p>
          </table:table-cell>
          <table:table-cell table:style-name="ce66" office:value-type="float" office:value="566" calcext:value-type="float">
            <text:p>566</text:p>
          </table:table-cell>
          <table:table-cell table:style-name="ce66" office:value-type="float" office:value="13852214.676" calcext:value-type="float">
            <text:p>13,852,215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343672.5" calcext:value-type="float">
            <text:p>2,343,673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2418181.35" calcext:value-type="float">
            <text:p>2,418,181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15755853.222" calcext:value-type="float">
            <text:p>15,755,853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40145580.909" calcext:value-type="float">
            <text:p>40,145,58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6158756.46" calcext:value-type="float">
            <text:p>166,158,7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827" calcext:value-type="float">
            <text:p>4,827</text:p>
          </table:table-cell>
          <table:table-cell table:style-name="ce66" office:value-type="float" office:value="131316137.79" calcext:value-type="float">
            <text:p>131,316,138</text:p>
          </table:table-cell>
          <table:table-cell table:style-name="ce66" office:value-type="float" office:value="631" calcext:value-type="float">
            <text:p>631</text:p>
          </table:table-cell>
          <table:table-cell table:style-name="ce66" office:value-type="float" office:value="263076.827" calcext:value-type="float">
            <text:p>263,077</text:p>
          </table:table-cell>
          <table:table-cell table:style-name="ce66" office:value-type="float" office:value="1383" calcext:value-type="float">
            <text:p>1,383</text:p>
          </table:table-cell>
          <table:table-cell table:style-name="ce66" office:value-type="float" office:value="2415168.688" calcext:value-type="float">
            <text:p>2,415,169</text:p>
          </table:table-cell>
          <table:table-cell table:style-name="ce66" office:value-type="float" office:value="697" calcext:value-type="float">
            <text:p>697</text:p>
          </table:table-cell>
          <table:table-cell table:style-name="ce66" office:value-type="float" office:value="4007093.563" calcext:value-type="float">
            <text:p>4,007,094</text:p>
          </table:table-cell>
          <table:table-cell table:style-name="ce66" office:value-type="float" office:value="843" calcext:value-type="float">
            <text:p>843</text:p>
          </table:table-cell>
          <table:table-cell table:style-name="ce66" office:value-type="float" office:value="9946840.693" calcext:value-type="float">
            <text:p>9,946,841</text:p>
          </table:table-cell>
          <table:table-cell table:style-name="ce66" office:value-type="float" office:value="708" calcext:value-type="float">
            <text:p>708</text:p>
          </table:table-cell>
          <table:table-cell table:style-name="ce66" office:value-type="float" office:value="17244498.1" calcext:value-type="float">
            <text:p>17,244,498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4244847.35" calcext:value-type="float">
            <text:p>4,244,84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95067.409" calcext:value-type="float">
            <text:p>2,095,067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12157258.94" calcext:value-type="float">
            <text:p>12,157,259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29715364.17" calcext:value-type="float">
            <text:p>29,715,36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49226922.05" calcext:value-type="float">
            <text:p>49,22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918" calcext:value-type="float">
            <text:p>9,918</text:p>
          </table:table-cell>
          <table:table-cell table:style-name="ce66" office:value-type="float" office:value="60719104.725" calcext:value-type="float">
            <text:p>60,719,105</text:p>
          </table:table-cell>
          <table:table-cell table:style-name="ce66" office:value-type="float" office:value="3132" calcext:value-type="float">
            <text:p>3,132</text:p>
          </table:table-cell>
          <table:table-cell table:style-name="ce66" office:value-type="float" office:value="1121409.465" calcext:value-type="float">
            <text:p>1,121,409</text:p>
          </table:table-cell>
          <table:table-cell table:style-name="ce66" office:value-type="float" office:value="4429" calcext:value-type="float">
            <text:p>4,429</text:p>
          </table:table-cell>
          <table:table-cell table:style-name="ce66" office:value-type="float" office:value="7144742.753" calcext:value-type="float">
            <text:p>7,144,743</text:p>
          </table:table-cell>
          <table:table-cell table:style-name="ce66" office:value-type="float" office:value="1322" calcext:value-type="float">
            <text:p>1,322</text:p>
          </table:table-cell>
          <table:table-cell table:style-name="ce66" office:value-type="float" office:value="7424368.145" calcext:value-type="float">
            <text:p>7,424,368</text:p>
          </table:table-cell>
          <table:table-cell table:style-name="ce66" office:value-type="float" office:value="584" calcext:value-type="float">
            <text:p>584</text:p>
          </table:table-cell>
          <table:table-cell table:style-name="ce66" office:value-type="float" office:value="6807826.02" calcext:value-type="float">
            <text:p>6,807,826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5501266.427" calcext:value-type="float">
            <text:p>5,501,26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13340" calcext:value-type="float">
            <text:p>2,013,34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3634.3" calcext:value-type="float">
            <text:p>643,634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495490.335" calcext:value-type="float">
            <text:p>4,495,490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0977465.24" calcext:value-type="float">
            <text:p>10,977,46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589562.04" calcext:value-type="float">
            <text:p>14,5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36" calcext:value-type="float">
            <text:p>2,736</text:p>
          </table:table-cell>
          <table:table-cell table:style-name="ce66" office:value-type="float" office:value="21623079.509" calcext:value-type="float">
            <text:p>21,623,080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208132.775" calcext:value-type="float">
            <text:p>208,133</text:p>
          </table:table-cell>
          <table:table-cell table:style-name="ce66" office:value-type="float" office:value="895" calcext:value-type="float">
            <text:p>895</text:p>
          </table:table-cell>
          <table:table-cell table:style-name="ce66" office:value-type="float" office:value="1611041.888" calcext:value-type="float">
            <text:p>1,611,042</text:p>
          </table:table-cell>
          <table:table-cell table:style-name="ce66" office:value-type="float" office:value="767" calcext:value-type="float">
            <text:p>767</text:p>
          </table:table-cell>
          <table:table-cell table:style-name="ce66" office:value-type="float" office:value="4397575.688" calcext:value-type="float">
            <text:p>4,397,576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2861604.73" calcext:value-type="float">
            <text:p>2,861,605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848170" calcext:value-type="float">
            <text:p>1,848,17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71508.888" calcext:value-type="float">
            <text:p>671,509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4296427.28" calcext:value-type="float">
            <text:p>4,296,4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11760.72" calcext:value-type="float">
            <text:p>1,711,76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954900" calcext:value-type="float">
            <text:p>2,95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21770" calcext:value-type="float">
            <text:p>121,7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270" calcext:value-type="float">
            <text:p>8,2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200" calcext:value-type="float">
            <text:p>39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000" calcext:value-type="float">
            <text:p>38,000</text:p>
          </table:table-cell>
          <table:table-cell table:number-columns-repeated="1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3966243" calcext:value-type="float">
            <text:p>3,966,243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2280" calcext:value-type="float">
            <text:p>52,280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250962" calcext:value-type="float">
            <text:p>250,962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265840" calcext:value-type="float">
            <text:p>265,84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26821" calcext:value-type="float">
            <text:p>326,82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41680" calcext:value-type="float">
            <text:p>241,6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9" calcext:value-type="float">
            <text:p>1,999</text:p>
          </table:table-cell>
          <table:table-cell table:style-name="ce66" office:value-type="float" office:value="10783752.349" calcext:value-type="float">
            <text:p>10,783,752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207326.888" calcext:value-type="float">
            <text:p>207,327</text:p>
          </table:table-cell>
          <table:table-cell table:style-name="ce66" office:value-type="float" office:value="872" calcext:value-type="float">
            <text:p>872</text:p>
          </table:table-cell>
          <table:table-cell table:style-name="ce66" office:value-type="float" office:value="1432580.932" calcext:value-type="float">
            <text:p>1,432,581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1929234.43" calcext:value-type="float">
            <text:p>1,929,234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579851.099" calcext:value-type="float">
            <text:p>1,579,851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64659" calcext:value-type="float">
            <text:p>1,164,65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6500" calcext:value-type="float">
            <text:p>30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7000" calcext:value-type="float">
            <text:p>1,007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72250" calcext:value-type="float">
            <text:p>1,37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799" calcext:value-type="float">
            <text:p>3,799</text:p>
          </table:table-cell>
          <table:table-cell table:style-name="ce66" office:value-type="float" office:value="23083590.184" calcext:value-type="float">
            <text:p>23,083,590</text:p>
          </table:table-cell>
          <table:table-cell table:style-name="ce66" office:value-type="float" office:value="936" calcext:value-type="float">
            <text:p>936</text:p>
          </table:table-cell>
          <table:table-cell table:style-name="ce66" office:value-type="float" office:value="363798.078" calcext:value-type="float">
            <text:p>363,798</text:p>
          </table:table-cell>
          <table:table-cell table:style-name="ce66" office:value-type="float" office:value="1770" calcext:value-type="float">
            <text:p>1,770</text:p>
          </table:table-cell>
          <table:table-cell table:style-name="ce66" office:value-type="float" office:value="2935052.896" calcext:value-type="float">
            <text:p>2,935,053</text:p>
          </table:table-cell>
          <table:table-cell table:style-name="ce66" office:value-type="float" office:value="627" calcext:value-type="float">
            <text:p>627</text:p>
          </table:table-cell>
          <table:table-cell table:style-name="ce66" office:value-type="float" office:value="3452996" calcext:value-type="float">
            <text:p>3,452,996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2988412.4" calcext:value-type="float">
            <text:p>2,988,412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2505936" calcext:value-type="float">
            <text:p>2,505,93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2895" calcext:value-type="float">
            <text:p>692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1600" calcext:value-type="float">
            <text:p>601,6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192600" calcext:value-type="float">
            <text:p>3,192,6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35157.13" calcext:value-type="float">
            <text:p>3,835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515142.68" calcext:value-type="float">
            <text:p>2,5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8年01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7年12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8980" calcext:value-type="float">
            <text:p>98,980</text:p>
          </table:table-cell>
          <table:table-cell table:style-name="ce96" office:value-type="float" office:value="1717911222.412" calcext:value-type="float">
            <text:p>1,717,911,22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420" calcext:value-type="float">
            <text:p>76,420</text:p>
          </table:table-cell>
          <table:table-cell table:style-name="ce96" office:value-type="float" office:value="330203261.834" calcext:value-type="float">
            <text:p>330,203,262</text:p>
          </table:table-cell>
          <table:table-cell table:style-name="ce96" office:value-type="float" office:value="22150" calcext:value-type="float">
            <text:p>22,150</text:p>
          </table:table-cell>
          <table:table-cell table:style-name="ce96" office:value-type="float" office:value="1380650217.224" calcext:value-type="float">
            <text:p>1,380,650,217</text:p>
          </table:table-cell>
          <table:table-cell table:style-name="ce96" office:value-type="float" office:value="408" calcext:value-type="float">
            <text:p>408</text:p>
          </table:table-cell>
          <table:table-cell table:style-name="ce96" office:value-type="float" office:value="7031436.154" calcext:value-type="float">
            <text:p>7,031,43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4" calcext:value-type="float">
            <text:p>1,064</text:p>
          </table:table-cell>
          <table:table-cell table:style-name="ce96" office:value-type="float" office:value="121451898.121" calcext:value-type="float">
            <text:p>121,451,89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3" calcext:value-type="float">
            <text:p>783</text:p>
          </table:table-cell>
          <table:table-cell table:style-name="ce96" office:value-type="float" office:value="6206945.546" calcext:value-type="float">
            <text:p>6,206,946</text:p>
          </table:table-cell>
          <table:table-cell table:style-name="ce96" office:value-type="float" office:value="278" calcext:value-type="float">
            <text:p>278</text:p>
          </table:table-cell>
          <table:table-cell table:style-name="ce96" office:value-type="float" office:value="115213645.375" calcext:value-type="float">
            <text:p>115,213,64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62" calcext:value-type="float">
            <text:p>2,962</text:p>
          </table:table-cell>
          <table:table-cell table:style-name="ce96" office:value-type="float" office:value="19195259.239" calcext:value-type="float">
            <text:p>19,195,2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0" calcext:value-type="float">
            <text:p>2,380</text:p>
          </table:table-cell>
          <table:table-cell table:style-name="ce96" office:value-type="float" office:value="9416213.179" calcext:value-type="float">
            <text:p>9,416,213</text:p>
          </table:table-cell>
          <table:table-cell table:style-name="ce96" office:value-type="float" office:value="574" calcext:value-type="float">
            <text:p>574</text:p>
          </table:table-cell>
          <table:table-cell table:style-name="ce96" office:value-type="float" office:value="9745746.06" calcext:value-type="float">
            <text:p>9,745,74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00" calcext:value-type="float">
            <text:p>4,400</text:p>
          </table:table-cell>
          <table:table-cell table:style-name="ce96" office:value-type="float" office:value="30283809.788" calcext:value-type="float">
            <text:p>30,283,8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67" calcext:value-type="float">
            <text:p>3,567</text:p>
          </table:table-cell>
          <table:table-cell table:style-name="ce96" office:value-type="float" office:value="12656515.002" calcext:value-type="float">
            <text:p>12,656,515</text:p>
          </table:table-cell>
          <table:table-cell table:style-name="ce96" office:value-type="float" office:value="820" calcext:value-type="float">
            <text:p>820</text:p>
          </table:table-cell>
          <table:table-cell table:style-name="ce96" office:value-type="float" office:value="17582294.786" calcext:value-type="float">
            <text:p>17,582,295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45000" calcext:value-type="float">
            <text:p>4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98" calcext:value-type="float">
            <text:p>7,598</text:p>
          </table:table-cell>
          <table:table-cell table:style-name="ce96" office:value-type="float" office:value="152494860.738" calcext:value-type="float">
            <text:p>152,494,8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0" calcext:value-type="float">
            <text:p>5,690</text:p>
          </table:table-cell>
          <table:table-cell table:style-name="ce96" office:value-type="float" office:value="28182828.097" calcext:value-type="float">
            <text:p>28,182,828</text:p>
          </table:table-cell>
          <table:table-cell table:style-name="ce96" office:value-type="float" office:value="1848" calcext:value-type="float">
            <text:p>1,848</text:p>
          </table:table-cell>
          <table:table-cell table:style-name="ce96" office:value-type="float" office:value="122997285.941" calcext:value-type="float">
            <text:p>122,997,286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1314746.7" calcext:value-type="float">
            <text:p>1,314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79" calcext:value-type="float">
            <text:p>6,679</text:p>
          </table:table-cell>
          <table:table-cell table:style-name="ce96" office:value-type="float" office:value="202617781.972" calcext:value-type="float">
            <text:p>202,617,7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75" calcext:value-type="float">
            <text:p>5,275</text:p>
          </table:table-cell>
          <table:table-cell table:style-name="ce96" office:value-type="float" office:value="20571615.573" calcext:value-type="float">
            <text:p>20,571,616</text:p>
          </table:table-cell>
          <table:table-cell table:style-name="ce96" office:value-type="float" office:value="1377" calcext:value-type="float">
            <text:p>1,377</text:p>
          </table:table-cell>
          <table:table-cell table:style-name="ce96" office:value-type="float" office:value="181665947.149" calcext:value-type="float">
            <text:p>181,665,947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380219.25" calcext:value-type="float">
            <text:p>380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381" calcext:value-type="float">
            <text:p>12,381</text:p>
          </table:table-cell>
          <table:table-cell table:style-name="ce96" office:value-type="float" office:value="254634438.532" calcext:value-type="float">
            <text:p>254,634,4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19" calcext:value-type="float">
            <text:p>9,019</text:p>
          </table:table-cell>
          <table:table-cell table:style-name="ce96" office:value-type="float" office:value="52017004.215" calcext:value-type="float">
            <text:p>52,017,004</text:p>
          </table:table-cell>
          <table:table-cell table:style-name="ce96" office:value-type="float" office:value="3223" calcext:value-type="float">
            <text:p>3,223</text:p>
          </table:table-cell>
          <table:table-cell table:style-name="ce96" office:value-type="float" office:value="199414902.294" calcext:value-type="float">
            <text:p>199,414,902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3202532.023" calcext:value-type="float">
            <text:p>3,202,5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0" calcext:value-type="float">
            <text:p>13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48" calcext:value-type="float">
            <text:p>8,348</text:p>
          </table:table-cell>
          <table:table-cell table:style-name="ce96" office:value-type="float" office:value="113106906.26" calcext:value-type="float">
            <text:p>113,106,9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39" calcext:value-type="float">
            <text:p>6,439</text:p>
          </table:table-cell>
          <table:table-cell table:style-name="ce96" office:value-type="float" office:value="31973083.591" calcext:value-type="float">
            <text:p>31,973,084</text:p>
          </table:table-cell>
          <table:table-cell table:style-name="ce96" office:value-type="float" office:value="1858" calcext:value-type="float">
            <text:p>1,858</text:p>
          </table:table-cell>
          <table:table-cell table:style-name="ce96" office:value-type="float" office:value="80723279.789" calcext:value-type="float">
            <text:p>80,723,28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10542.88" calcext:value-type="float">
            <text:p>410,5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55" calcext:value-type="float">
            <text:p>9,055</text:p>
          </table:table-cell>
          <table:table-cell table:style-name="ce96" office:value-type="float" office:value="63391030.173" calcext:value-type="float">
            <text:p>63,391,0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72" calcext:value-type="float">
            <text:p>7,472</text:p>
          </table:table-cell>
          <table:table-cell table:style-name="ce96" office:value-type="float" office:value="27090806.993" calcext:value-type="float">
            <text:p>27,090,807</text:p>
          </table:table-cell>
          <table:table-cell table:style-name="ce96" office:value-type="float" office:value="1548" calcext:value-type="float">
            <text:p>1,548</text:p>
          </table:table-cell>
          <table:table-cell table:style-name="ce96" office:value-type="float" office:value="35842641.58" calcext:value-type="float">
            <text:p>35,842,642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57581.6" calcext:value-type="float">
            <text:p>457,5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30" calcext:value-type="float">
            <text:p>4,830</text:p>
          </table:table-cell>
          <table:table-cell table:style-name="ce96" office:value-type="float" office:value="32048988.484" calcext:value-type="float">
            <text:p>32,048,9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92" calcext:value-type="float">
            <text:p>3,792</text:p>
          </table:table-cell>
          <table:table-cell table:style-name="ce96" office:value-type="float" office:value="13593488.564" calcext:value-type="float">
            <text:p>13,593,489</text:p>
          </table:table-cell>
          <table:table-cell table:style-name="ce96" office:value-type="float" office:value="1035" calcext:value-type="float">
            <text:p>1,035</text:p>
          </table:table-cell>
          <table:table-cell table:style-name="ce96" office:value-type="float" office:value="18443999.92" calcext:value-type="float">
            <text:p>18,444,00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500" calcext:value-type="float">
            <text:p>1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5" calcext:value-type="float">
            <text:p>565</text:p>
          </table:table-cell>
          <table:table-cell table:style-name="ce96" office:value-type="float" office:value="3097018.873" calcext:value-type="float">
            <text:p>3,097,0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2" calcext:value-type="float">
            <text:p>492</text:p>
          </table:table-cell>
          <table:table-cell table:style-name="ce96" office:value-type="float" office:value="2050154.893" calcext:value-type="float">
            <text:p>2,050,15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46863.98" calcext:value-type="float">
            <text:p>1,046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84" calcext:value-type="float">
            <text:p>1,884</text:p>
          </table:table-cell>
          <table:table-cell table:style-name="ce96" office:value-type="float" office:value="34887881.17" calcext:value-type="float">
            <text:p>34,887,8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1" calcext:value-type="float">
            <text:p>1,351</text:p>
          </table:table-cell>
          <table:table-cell table:style-name="ce96" office:value-type="float" office:value="5881294.8" calcext:value-type="float">
            <text:p>5,881,295</text:p>
          </table:table-cell>
          <table:table-cell table:style-name="ce96" office:value-type="float" office:value="526" calcext:value-type="float">
            <text:p>526</text:p>
          </table:table-cell>
          <table:table-cell table:style-name="ce96" office:value-type="float" office:value="28871086.37" calcext:value-type="float">
            <text:p>28,871,08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70" calcext:value-type="float">
            <text:p>1,670</text:p>
          </table:table-cell>
          <table:table-cell table:style-name="ce96" office:value-type="float" office:value="16652367.427" calcext:value-type="float">
            <text:p>16,652,3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79" calcext:value-type="float">
            <text:p>1,279</text:p>
          </table:table-cell>
          <table:table-cell table:style-name="ce96" office:value-type="float" office:value="6268343.167" calcext:value-type="float">
            <text:p>6,268,343</text:p>
          </table:table-cell>
          <table:table-cell table:style-name="ce96" office:value-type="float" office:value="391" calcext:value-type="float">
            <text:p>391</text:p>
          </table:table-cell>
          <table:table-cell table:style-name="ce96" office:value-type="float" office:value="10384024.26" calcext:value-type="float">
            <text:p>10,384,0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82" calcext:value-type="float">
            <text:p>2,382</text:p>
          </table:table-cell>
          <table:table-cell table:style-name="ce96" office:value-type="float" office:value="28019333.442" calcext:value-type="float">
            <text:p>28,019,3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87" calcext:value-type="float">
            <text:p>1,887</text:p>
          </table:table-cell>
          <table:table-cell table:style-name="ce96" office:value-type="float" office:value="6778365.882" calcext:value-type="float">
            <text:p>6,778,366</text:p>
          </table:table-cell>
          <table:table-cell table:style-name="ce96" office:value-type="float" office:value="490" calcext:value-type="float">
            <text:p>490</text:p>
          </table:table-cell>
          <table:table-cell table:style-name="ce96" office:value-type="float" office:value="21195467.56" calcext:value-type="float">
            <text:p>21,195,46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500" calcext:value-type="float">
            <text:p>4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50" calcext:value-type="float">
            <text:p>1,950</text:p>
          </table:table-cell>
          <table:table-cell table:style-name="ce96" office:value-type="float" office:value="43043482.777" calcext:value-type="float">
            <text:p>43,043,4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4" calcext:value-type="float">
            <text:p>1,364</text:p>
          </table:table-cell>
          <table:table-cell table:style-name="ce96" office:value-type="float" office:value="7925903.11" calcext:value-type="float">
            <text:p>7,925,903</text:p>
          </table:table-cell>
          <table:table-cell table:style-name="ce96" office:value-type="float" office:value="581" calcext:value-type="float">
            <text:p>581</text:p>
          </table:table-cell>
          <table:table-cell table:style-name="ce96" office:value-type="float" office:value="35030621.91" calcext:value-type="float">
            <text:p>35,030,62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1" calcext:value-type="float">
            <text:p>1,101</text:p>
          </table:table-cell>
          <table:table-cell table:style-name="ce96" office:value-type="float" office:value="59214203.088" calcext:value-type="float">
            <text:p>59,214,2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4" calcext:value-type="float">
            <text:p>854</text:p>
          </table:table-cell>
          <table:table-cell table:style-name="ce96" office:value-type="float" office:value="3033489.038" calcext:value-type="float">
            <text:p>3,033,489</text:p>
          </table:table-cell>
          <table:table-cell table:style-name="ce96" office:value-type="float" office:value="244" calcext:value-type="float">
            <text:p>244</text:p>
          </table:table-cell>
          <table:table-cell table:style-name="ce96" office:value-type="float" office:value="56155514.05" calcext:value-type="float">
            <text:p>56,155,51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53" calcext:value-type="float">
            <text:p>2,853</text:p>
          </table:table-cell>
          <table:table-cell table:style-name="ce96" office:value-type="float" office:value="31209639.571" calcext:value-type="float">
            <text:p>31,209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22" calcext:value-type="float">
            <text:p>2,022</text:p>
          </table:table-cell>
          <table:table-cell table:style-name="ce96" office:value-type="float" office:value="9278909.641" calcext:value-type="float">
            <text:p>9,278,910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1778879.93" calcext:value-type="float">
            <text:p>21,778,88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51850" calcext:value-type="float">
            <text:p>151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37" calcext:value-type="float">
            <text:p>3,137</text:p>
          </table:table-cell>
          <table:table-cell table:style-name="ce96" office:value-type="float" office:value="98512153.279" calcext:value-type="float">
            <text:p>98,512,1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2" calcext:value-type="float">
            <text:p>2,462</text:p>
          </table:table-cell>
          <table:table-cell table:style-name="ce96" office:value-type="float" office:value="8059875.029" calcext:value-type="float">
            <text:p>8,059,875</text:p>
          </table:table-cell>
          <table:table-cell table:style-name="ce96" office:value-type="float" office:value="668" calcext:value-type="float">
            <text:p>668</text:p>
          </table:table-cell>
          <table:table-cell table:style-name="ce96" office:value-type="float" office:value="90389778.25" calcext:value-type="float">
            <text:p>90,389,77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59" calcext:value-type="float">
            <text:p>3,159</text:p>
          </table:table-cell>
          <table:table-cell table:style-name="ce96" office:value-type="float" office:value="120820671.83" calcext:value-type="float">
            <text:p>120,820,6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1" calcext:value-type="float">
            <text:p>2,361</text:p>
          </table:table-cell>
          <table:table-cell table:style-name="ce96" office:value-type="float" office:value="10241784.599" calcext:value-type="float">
            <text:p>10,241,785</text:p>
          </table:table-cell>
          <table:table-cell table:style-name="ce96" office:value-type="float" office:value="792" calcext:value-type="float">
            <text:p>792</text:p>
          </table:table-cell>
          <table:table-cell table:style-name="ce96" office:value-type="float" office:value="110569252.97" calcext:value-type="float">
            <text:p>110,569,25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634.261" calcext:value-type="float">
            <text:p>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2767317.1" calcext:value-type="float">
            <text:p>2,767,3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529767.55" calcext:value-type="float">
            <text:p>529,76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137549.55" calcext:value-type="float">
            <text:p>2,13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388978" calcext:value-type="float">
            <text:p>1,388,9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524533" calcext:value-type="float">
            <text:p>524,533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864445" calcext:value-type="float">
            <text:p>864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3" calcext:value-type="float">
            <text:p>613</text:p>
          </table:table-cell>
          <table:table-cell table:style-name="ce96" office:value-type="float" office:value="7464593.98" calcext:value-type="float">
            <text:p>7,464,5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0" calcext:value-type="float">
            <text:p>470</text:p>
          </table:table-cell>
          <table:table-cell table:style-name="ce96" office:value-type="float" office:value="1840830.5" calcext:value-type="float">
            <text:p>1,840,831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5623763.48" calcext:value-type="float">
            <text:p>5,623,7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9" calcext:value-type="float">
            <text:p>359</text:p>
          </table:table-cell>
          <table:table-cell table:style-name="ce96" office:value-type="float" office:value="2385285.096" calcext:value-type="float">
            <text:p>2,385,2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50755.096" calcext:value-type="float">
            <text:p>1,350,7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4530" calcext:value-type="float">
            <text:p>1,034,5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52" calcext:value-type="float">
            <text:p>2,952</text:p>
          </table:table-cell>
          <table:table-cell table:style-name="ce96" office:value-type="float" office:value="24439879.484" calcext:value-type="float">
            <text:p>24,439,8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83" calcext:value-type="float">
            <text:p>2,283</text:p>
          </table:table-cell>
          <table:table-cell table:style-name="ce96" office:value-type="float" office:value="8556158.334" calcext:value-type="float">
            <text:p>8,556,158</text:p>
          </table:table-cell>
          <table:table-cell table:style-name="ce96" office:value-type="float" office:value="667" calcext:value-type="float">
            <text:p>667</text:p>
          </table:table-cell>
          <table:table-cell table:style-name="ce96" office:value-type="float" office:value="15669221.15" calcext:value-type="float">
            <text:p>15,669,2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11" calcext:value-type="float">
            <text:p>1,411</text:p>
          </table:table-cell>
          <table:table-cell table:style-name="ce96" office:value-type="float" office:value="20469074.488" calcext:value-type="float">
            <text:p>20,469,0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53" calcext:value-type="float">
            <text:p>1,053</text:p>
          </table:table-cell>
          <table:table-cell table:style-name="ce96" office:value-type="float" office:value="4447990.068" calcext:value-type="float">
            <text:p>4,447,990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16018084.42" calcext:value-type="float">
            <text:p>16,018,08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39" calcext:value-type="float">
            <text:p>1,939</text:p>
          </table:table-cell>
          <table:table-cell table:style-name="ce96" office:value-type="float" office:value="102763429.64" calcext:value-type="float">
            <text:p>102,763,4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3" calcext:value-type="float">
            <text:p>1,513</text:p>
          </table:table-cell>
          <table:table-cell table:style-name="ce96" office:value-type="float" office:value="6351469.81" calcext:value-type="float">
            <text:p>6,351,470</text:p>
          </table:table-cell>
          <table:table-cell table:style-name="ce96" office:value-type="float" office:value="422" calcext:value-type="float">
            <text:p>422</text:p>
          </table:table-cell>
          <table:table-cell table:style-name="ce96" office:value-type="float" office:value="96398059.83" calcext:value-type="float">
            <text:p>96,398,06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5" calcext:value-type="float">
            <text:p>1,765</text:p>
          </table:table-cell>
          <table:table-cell table:style-name="ce96" office:value-type="float" office:value="15412959.945" calcext:value-type="float">
            <text:p>15,412,9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1" calcext:value-type="float">
            <text:p>1,371</text:p>
          </table:table-cell>
          <table:table-cell table:style-name="ce96" office:value-type="float" office:value="6185676.335" calcext:value-type="float">
            <text:p>6,185,676</text:p>
          </table:table-cell>
          <table:table-cell table:style-name="ce96" office:value-type="float" office:value="393" calcext:value-type="float">
            <text:p>393</text:p>
          </table:table-cell>
          <table:table-cell table:style-name="ce96" office:value-type="float" office:value="9226583.61" calcext:value-type="float">
            <text:p>9,226,58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69" calcext:value-type="float">
            <text:p>5,869</text:p>
          </table:table-cell>
          <table:table-cell table:style-name="ce96" office:value-type="float" office:value="48835390.354" calcext:value-type="float">
            <text:p>48,835,3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78" calcext:value-type="float">
            <text:p>4,578</text:p>
          </table:table-cell>
          <table:table-cell table:style-name="ce96" office:value-type="float" office:value="16286265.184" calcext:value-type="float">
            <text:p>16,286,265</text:p>
          </table:table-cell>
          <table:table-cell table:style-name="ce96" office:value-type="float" office:value="1284" calcext:value-type="float">
            <text:p>1,284</text:p>
          </table:table-cell>
          <table:table-cell table:style-name="ce96" office:value-type="float" office:value="32267850.17" calcext:value-type="float">
            <text:p>32,267,85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1275" calcext:value-type="float">
            <text:p>281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13" calcext:value-type="float">
            <text:p>7,113</text:p>
          </table:table-cell>
          <table:table-cell table:style-name="ce96" office:value-type="float" office:value="63791017.561" calcext:value-type="float">
            <text:p>63,791,0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3" calcext:value-type="float">
            <text:p>5,693</text:p>
          </table:table-cell>
          <table:table-cell table:style-name="ce96" office:value-type="float" office:value="22326675.038" calcext:value-type="float">
            <text:p>22,326,675</text:p>
          </table:table-cell>
          <table:table-cell table:style-name="ce96" office:value-type="float" office:value="1410" calcext:value-type="float">
            <text:p>1,410</text:p>
          </table:table-cell>
          <table:table-cell table:style-name="ce96" office:value-type="float" office:value="41429345.84" calcext:value-type="float">
            <text:p>41,429,34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4996.683" calcext:value-type="float">
            <text:p>3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970740" calcext:value-type="float">
            <text:p>1,970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67930" calcext:value-type="float">
            <text:p>67,9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64" calcext:value-type="float">
            <text:p>464</text:p>
          </table:table-cell>
          <table:table-cell table:style-name="ce96" office:value-type="float" office:value="1540832" calcext:value-type="float">
            <text:p>1,540,8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8" calcext:value-type="float">
            <text:p>328</text:p>
          </table:table-cell>
          <table:table-cell table:style-name="ce96" office:value-type="float" office:value="508590" calcext:value-type="float">
            <text:p>508,590</text:p>
          </table:table-cell>
          <table:table-cell table:style-name="ce96" office:value-type="float" office:value="134" calcext:value-type="float">
            <text:p>134</text:p>
          </table:table-cell>
          <table:table-cell table:style-name="ce96" office:value-type="float" office:value="1026742" calcext:value-type="float">
            <text:p>1,026,7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1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7年12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8980" calcext:value-type="float">
            <text:p>98,980</text:p>
          </table:table-cell>
          <table:table-cell table:style-name="ce15" office:value-type="float" office:value="1717911222.412" calcext:value-type="float">
            <text:p>1,717,911,2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420" calcext:value-type="float">
            <text:p>76,420</text:p>
          </table:table-cell>
          <table:table-cell table:style-name="ce15" office:value-type="float" office:value="330203261.834" calcext:value-type="float">
            <text:p>330,203,262</text:p>
          </table:table-cell>
          <table:table-cell table:style-name="ce15" office:value-type="float" office:value="22150" calcext:value-type="float">
            <text:p>22,150</text:p>
          </table:table-cell>
          <table:table-cell table:style-name="ce15" office:value-type="float" office:value="1380650217.224" calcext:value-type="float">
            <text:p>1,380,650,217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7031436.154" calcext:value-type="float">
            <text:p>7,031,4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40721601.39" calcext:value-type="float">
            <text:p>40,721,6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81" calcext:value-type="float">
            <text:p>1,481</text:p>
          </table:table-cell>
          <table:table-cell table:style-name="ce15" office:value-type="float" office:value="5441231.983" calcext:value-type="float">
            <text:p>5,441,232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5207969.407" calcext:value-type="float">
            <text:p>35,207,96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4716204.803" calcext:value-type="float">
            <text:p>14,716,2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305219.713" calcext:value-type="float">
            <text:p>3,305,22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1405985.09" calcext:value-type="float">
            <text:p>11,405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191" calcext:value-type="float">
            <text:p>32,191</text:p>
          </table:table-cell>
          <table:table-cell table:style-name="ce15" office:value-type="float" office:value="729006718.253" calcext:value-type="float">
            <text:p>729,006,7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394" calcext:value-type="float">
            <text:p>22,394</text:p>
          </table:table-cell>
          <table:table-cell table:style-name="ce15" office:value-type="float" office:value="90586101.998" calcext:value-type="float">
            <text:p>90,586,102</text:p>
          </table:table-cell>
          <table:table-cell table:style-name="ce15" office:value-type="float" office:value="9724" calcext:value-type="float">
            <text:p>9,724</text:p>
          </table:table-cell>
          <table:table-cell table:style-name="ce15" office:value-type="float" office:value="637267626.569" calcext:value-type="float">
            <text:p>637,267,62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52989.686" calcext:value-type="float">
            <text:p>1,152,9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23893147.583" calcext:value-type="float">
            <text:p>23,893,1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709654.888" calcext:value-type="float">
            <text:p>1,709,65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2173492.695" calcext:value-type="float">
            <text:p>22,173,4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50898636.109" calcext:value-type="float">
            <text:p>150,898,6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549312.109" calcext:value-type="float">
            <text:p>1,549,3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9349324" calcext:value-type="float">
            <text:p>149,349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357" calcext:value-type="float">
            <text:p>14,357</text:p>
          </table:table-cell>
          <table:table-cell table:style-name="ce15" office:value-type="float" office:value="104956584.46" calcext:value-type="float">
            <text:p>104,956,5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85" calcext:value-type="float">
            <text:p>12,585</text:p>
          </table:table-cell>
          <table:table-cell table:style-name="ce15" office:value-type="float" office:value="51885120.643" calcext:value-type="float">
            <text:p>51,885,121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52948706.06" calcext:value-type="float">
            <text:p>52,948,7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163" calcext:value-type="float">
            <text:p>15,163</text:p>
          </table:table-cell>
          <table:table-cell table:style-name="ce15" office:value-type="float" office:value="74200098.15" calcext:value-type="float">
            <text:p>74,200,0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106" calcext:value-type="float">
            <text:p>13,106</text:p>
          </table:table-cell>
          <table:table-cell table:style-name="ce15" office:value-type="float" office:value="40636249.12" calcext:value-type="float">
            <text:p>40,636,249</text:p>
          </table:table-cell>
          <table:table-cell table:style-name="ce15" office:value-type="float" office:value="1960" calcext:value-type="float">
            <text:p>1,960</text:p>
          </table:table-cell>
          <table:table-cell table:style-name="ce15" office:value-type="float" office:value="33138089.03" calcext:value-type="float">
            <text:p>33,138,08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25760" calcext:value-type="float">
            <text:p>425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74" calcext:value-type="float">
            <text:p>1,674</text:p>
          </table:table-cell>
          <table:table-cell table:style-name="ce15" office:value-type="float" office:value="42887902.256" calcext:value-type="float">
            <text:p>42,887,9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10491207.076" calcext:value-type="float">
            <text:p>10,491,20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2141687.98" calcext:value-type="float">
            <text:p>32,141,6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7246097.881" calcext:value-type="float">
            <text:p>7,246,0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2612472.881" calcext:value-type="float">
            <text:p>2,612,47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4633625" calcext:value-type="float">
            <text:p>4,633,62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45" calcext:value-type="float">
            <text:p>2,745</text:p>
          </table:table-cell>
          <table:table-cell table:style-name="ce15" office:value-type="float" office:value="23051645.387" calcext:value-type="float">
            <text:p>23,051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07" calcext:value-type="float">
            <text:p>2,207</text:p>
          </table:table-cell>
          <table:table-cell table:style-name="ce15" office:value-type="float" office:value="5069851.357" calcext:value-type="float">
            <text:p>5,069,851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7922894.03" calcext:value-type="float">
            <text:p>17,922,89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637" calcext:value-type="float">
            <text:p>4,637</text:p>
          </table:table-cell>
          <table:table-cell table:style-name="ce15" office:value-type="float" office:value="254669618.583" calcext:value-type="float">
            <text:p>254,669,6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77" calcext:value-type="float">
            <text:p>3,077</text:p>
          </table:table-cell>
          <table:table-cell table:style-name="ce15" office:value-type="float" office:value="42825738.169" calcext:value-type="float">
            <text:p>42,825,738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209576897.614" calcext:value-type="float">
            <text:p>209,576,89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66982.8" calcext:value-type="float">
            <text:p>2,266,9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827" calcext:value-type="float">
            <text:p>4,827</text:p>
          </table:table-cell>
          <table:table-cell table:style-name="ce15" office:value-type="float" office:value="131316137.79" calcext:value-type="float">
            <text:p>131,316,1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13" calcext:value-type="float">
            <text:p>3,213</text:p>
          </table:table-cell>
          <table:table-cell table:style-name="ce15" office:value-type="float" office:value="30551241.22" calcext:value-type="float">
            <text:p>30,551,241</text:p>
          </table:table-cell>
          <table:table-cell table:style-name="ce15" office:value-type="float" office:value="1571" calcext:value-type="float">
            <text:p>1,571</text:p>
          </table:table-cell>
          <table:table-cell table:style-name="ce15" office:value-type="float" office:value="98741318.57" calcext:value-type="float">
            <text:p>98,741,31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3578" calcext:value-type="float">
            <text:p>2,023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918" calcext:value-type="float">
            <text:p>9,918</text:p>
          </table:table-cell>
          <table:table-cell table:style-name="ce15" office:value-type="float" office:value="60719104.725" calcext:value-type="float">
            <text:p>60,719,1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218" calcext:value-type="float">
            <text:p>8,218</text:p>
          </table:table-cell>
          <table:table-cell table:style-name="ce15" office:value-type="float" office:value="20119330.946" calcext:value-type="float">
            <text:p>20,119,331</text:p>
          </table:table-cell>
          <table:table-cell table:style-name="ce15" office:value-type="float" office:value="1645" calcext:value-type="float">
            <text:p>1,645</text:p>
          </table:table-cell>
          <table:table-cell table:style-name="ce15" office:value-type="float" office:value="40189001.029" calcext:value-type="float">
            <text:p>40,189,00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10772.75" calcext:value-type="float">
            <text:p>410,7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36" calcext:value-type="float">
            <text:p>2,736</text:p>
          </table:table-cell>
          <table:table-cell table:style-name="ce15" office:value-type="float" office:value="21623079.509" calcext:value-type="float">
            <text:p>21,623,0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6" calcext:value-type="float">
            <text:p>2,256</text:p>
          </table:table-cell>
          <table:table-cell table:style-name="ce15" office:value-type="float" office:value="9887920.969" calcext:value-type="float">
            <text:p>9,887,921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1705458.54" calcext:value-type="float">
            <text:p>11,705,45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00" calcext:value-type="float">
            <text:p>29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1770" calcext:value-type="float">
            <text:p>121,7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2020" calcext:value-type="float">
            <text:p>82,0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750" calcext:value-type="float">
            <text:p>39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966243" calcext:value-type="float">
            <text:p>3,966,2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653768" calcext:value-type="float">
            <text:p>653,76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307375" calcext:value-type="float">
            <text:p>3,307,3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9" calcext:value-type="float">
            <text:p>1,999</text:p>
          </table:table-cell>
          <table:table-cell table:style-name="ce15" office:value-type="float" office:value="10783752.349" calcext:value-type="float">
            <text:p>10,783,7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1" calcext:value-type="float">
            <text:p>1,631</text:p>
          </table:table-cell>
          <table:table-cell table:style-name="ce15" office:value-type="float" office:value="3978059.308" calcext:value-type="float">
            <text:p>3,978,059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6630647.88" calcext:value-type="float">
            <text:p>6,630,6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799" calcext:value-type="float">
            <text:p>3,799</text:p>
          </table:table-cell>
          <table:table-cell table:style-name="ce15" office:value-type="float" office:value="23083590.184" calcext:value-type="float">
            <text:p>23,083,5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02" calcext:value-type="float">
            <text:p>2,902</text:p>
          </table:table-cell>
          <table:table-cell table:style-name="ce15" office:value-type="float" office:value="8786471.454" calcext:value-type="float">
            <text:p>8,786,471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4253368.73" calcext:value-type="float">
            <text:p>14,253,36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750" calcext:value-type="float">
            <text:p>4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1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office:forms form:automatic-focus="false" form:apply-design-mode="false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7年12月&quot;" office:value-type="string" office:string-value="                       中華民國107年12月" calcext:value-type="string" table:number-columns-spanned="20" table:number-rows-spanned="1">
            <text:p><text:s text:c="23"/>中華民國107年12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9030" calcext:value-type="float">
            <text:p>99,030</text:p>
          </table:table-cell>
          <table:table-cell table:style-name="ce164" office:value-type="float" office:value="1706939896.347" calcext:value-type="float">
            <text:p>1,706,939,896</text:p>
          </table:table-cell>
          <table:table-cell table:style-name="ce164" office:value-type="float" office:value="492" calcext:value-type="float">
            <text:p>492</text:p>
          </table:table-cell>
          <table:table-cell table:style-name="ce164" office:value-type="float" office:value="1742693.358" calcext:value-type="float">
            <text:p>1,742,693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5896430.821" calcext:value-type="float">
            <text:p>5,896,431</text:p>
          </table:table-cell>
          <table:table-cell table:style-name="ce164" office:value-type="float" office:value="459" calcext:value-type="float">
            <text:p>459</text:p>
          </table:table-cell>
          <table:table-cell table:style-name="ce164" office:value-type="float" office:value="16899701.12" calcext:value-type="float">
            <text:p>16,899,701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945454.479" calcext:value-type="float">
            <text:p>945,454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589077.887" calcext:value-type="float">
            <text:p>589,078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2514076" calcext:value-type="float">
            <text:p>2,514,076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1095815" calcext:value-type="float">
            <text:p>1,095,815</text:p>
          </table:table-cell>
          <table:table-cell table:style-name="ce164" office:value-type="float" office:value="98980" calcext:value-type="float">
            <text:p>98,980</text:p>
          </table:table-cell>
          <table:table-cell table:style-name="ce164" office:value-type="float" office:value="1717911222.412" calcext:value-type="float">
            <text:p>1,717,911,22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9" calcext:value-type="float">
            <text:p>2,049</text:p>
          </table:table-cell>
          <table:table-cell table:style-name="ce164" office:value-type="float" office:value="40930950.39" calcext:value-type="float">
            <text:p>40,930,9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5261" calcext:value-type="float">
            <text:p>85,261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8750" calcext:value-type="float">
            <text:p>88,75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5180" calcext:value-type="float">
            <text:p>75,1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6100" calcext:value-type="float">
            <text:p>36,1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212840" calcext:value-type="float">
            <text:p>-212,84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0100" calcext:value-type="float">
            <text:p>-40,100</text:p>
          </table:table-cell>
          <table:table-cell table:style-name="ce164" office:value-type="float" office:value="2042" calcext:value-type="float">
            <text:p>2,042</text:p>
          </table:table-cell>
          <table:table-cell table:style-name="ce164" office:value-type="float" office:value="40721601.39" calcext:value-type="float">
            <text:p>40,721,6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14761010.09" calcext:value-type="float">
            <text:p>14,761,0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600" calcext:value-type="float">
            <text:p>6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905.287" calcext:value-type="float">
            <text:p>22,90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9000" calcext:value-type="float">
            <text:p>-29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520" calcext:value-type="float">
            <text:p>520</text:p>
          </table:table-cell>
          <table:table-cell table:style-name="ce164" office:value-type="float" office:value="14716204.803" calcext:value-type="float">
            <text:p>14,716,2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205" calcext:value-type="float">
            <text:p>32,205</text:p>
          </table:table-cell>
          <table:table-cell table:style-name="ce164" office:value-type="float" office:value="731409305.878" calcext:value-type="float">
            <text:p>731,409,306</text:p>
          </table:table-cell>
          <table:table-cell table:style-name="ce164" office:value-type="float" office:value="101" calcext:value-type="float">
            <text:p>101</text:p>
          </table:table-cell>
          <table:table-cell table:style-name="ce164" office:value-type="float" office:value="150504" calcext:value-type="float">
            <text:p>150,504</text:p>
          </table:table-cell>
          <table:table-cell table:style-name="ce164" office:value-type="float" office:value="90" calcext:value-type="float">
            <text:p>90</text:p>
          </table:table-cell>
          <table:table-cell table:style-name="ce164" office:value-type="float" office:value="4184962.7" calcext:value-type="float">
            <text:p>4,184,963</text:p>
          </table:table-cell>
          <table:table-cell table:style-name="ce164" office:value-type="float" office:value="109" calcext:value-type="float">
            <text:p>109</text:p>
          </table:table-cell>
          <table:table-cell table:style-name="ce164" office:value-type="float" office:value="1943898.516" calcext:value-type="float">
            <text:p>1,943,899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75970.44" calcext:value-type="float">
            <text:p>275,97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76818.999" calcext:value-type="float">
            <text:p>376,819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716255" calcext:value-type="float">
            <text:p>716,255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72048" calcext:value-type="float">
            <text:p>372,048</text:p>
          </table:table-cell>
          <table:table-cell table:style-name="ce164" office:value-type="float" office:value="-35" calcext:value-type="float">
            <text:p>-35</text:p>
          </table:table-cell>
          <table:table-cell table:style-name="ce164" office:value-type="float" office:value="-68669" calcext:value-type="float">
            <text:p>-68,669</text:p>
          </table:table-cell>
          <table:table-cell table:style-name="ce164" office:value-type="float" office:value="32191" calcext:value-type="float">
            <text:p>32,191</text:p>
          </table:table-cell>
          <table:table-cell table:style-name="ce164" office:value-type="float" office:value="729006718.253" calcext:value-type="float">
            <text:p>729,006,7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01" calcext:value-type="float">
            <text:p>501</text:p>
          </table:table-cell>
          <table:table-cell table:style-name="ce164" office:value-type="float" office:value="23787677.583" calcext:value-type="float">
            <text:p>23,787,67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700" calcext:value-type="float">
            <text:p>4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750" calcext:value-type="float">
            <text:p>3,7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1420" calcext:value-type="float">
            <text:p>101,4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05" calcext:value-type="float">
            <text:p>505</text:p>
          </table:table-cell>
          <table:table-cell table:style-name="ce164" office:value-type="float" office:value="23893147.583" calcext:value-type="float">
            <text:p>23,893,1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3" calcext:value-type="float">
            <text:p>463</text:p>
          </table:table-cell>
          <table:table-cell table:style-name="ce164" office:value-type="float" office:value="140904636.109" calcext:value-type="float">
            <text:p>140,904,63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2500" calcext:value-type="float">
            <text:p>32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005500" calcext:value-type="float">
            <text:p>10,005,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5500" calcext:value-type="float">
            <text:p>-15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6000" calcext:value-type="float">
            <text:p>36,000</text:p>
          </table:table-cell>
          <table:table-cell table:style-name="ce164" office:value-type="float" office:value="461" calcext:value-type="float">
            <text:p>461</text:p>
          </table:table-cell>
          <table:table-cell table:style-name="ce164" office:value-type="float" office:value="150898636.109" calcext:value-type="float">
            <text:p>150,898,6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381" calcext:value-type="float">
            <text:p>14,381</text:p>
          </table:table-cell>
          <table:table-cell table:style-name="ce164" office:value-type="float" office:value="104958375.292" calcext:value-type="float">
            <text:p>104,958,375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113616.888" calcext:value-type="float">
            <text:p>113,617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259110" calcext:value-type="float">
            <text:p>259,110</text:p>
          </table:table-cell>
          <table:table-cell table:style-name="ce164" office:value-type="float" office:value="115" calcext:value-type="float">
            <text:p>115</text:p>
          </table:table-cell>
          <table:table-cell table:style-name="ce164" office:value-type="float" office:value="947818.91" calcext:value-type="float">
            <text:p>947,819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23982" calcext:value-type="float">
            <text:p>223,98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1500" calcext:value-type="float">
            <text:p>61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198450" calcext:value-type="float">
            <text:p>1,198,4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94152" calcext:value-type="float">
            <text:p>-94,15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650967.37" calcext:value-type="float">
            <text:p>650,967</text:p>
          </table:table-cell>
          <table:table-cell table:style-name="ce164" office:value-type="float" office:value="14357" calcext:value-type="float">
            <text:p>14,357</text:p>
          </table:table-cell>
          <table:table-cell table:style-name="ce164" office:value-type="float" office:value="104956584.46" calcext:value-type="float">
            <text:p>104,956,5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251" calcext:value-type="float">
            <text:p>15,251</text:p>
          </table:table-cell>
          <table:table-cell table:style-name="ce164" office:value-type="float" office:value="74721130.974" calcext:value-type="float">
            <text:p>74,721,131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70833" calcext:value-type="float">
            <text:p>70,833</text:p>
          </table:table-cell>
          <table:table-cell table:style-name="ce164" office:value-type="float" office:value="138" calcext:value-type="float">
            <text:p>138</text:p>
          </table:table-cell>
          <table:table-cell table:style-name="ce164" office:value-type="float" office:value="358719.455" calcext:value-type="float">
            <text:p>358,719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520155.743" calcext:value-type="float">
            <text:p>520,156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1900" calcext:value-type="float">
            <text:p>111,9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1808.888" calcext:value-type="float">
            <text:p>61,809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23461" calcext:value-type="float">
            <text:p>423,461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-326150" calcext:value-type="float">
            <text:p>-326,15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6400" calcext:value-type="float">
            <text:p>46,400</text:p>
          </table:table-cell>
          <table:table-cell table:style-name="ce164" office:value-type="float" office:value="15163" calcext:value-type="float">
            <text:p>15,163</text:p>
          </table:table-cell>
          <table:table-cell table:style-name="ce164" office:value-type="float" office:value="74200098.15" calcext:value-type="float">
            <text:p>74,200,09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75" calcext:value-type="float">
            <text:p>1,675</text:p>
          </table:table-cell>
          <table:table-cell table:style-name="ce164" office:value-type="float" office:value="42695312.256" calcext:value-type="float">
            <text:p>42,695,31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1800" calcext:value-type="float">
            <text:p>21,8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7500" calcext:value-type="float">
            <text:p>37,5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67900" calcext:value-type="float">
            <text:p>267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7409" calcext:value-type="float">
            <text:p>107,40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1600" calcext:value-type="float">
            <text:p>21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1200" calcext:value-type="float">
            <text:p>-11,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0899" calcext:value-type="float">
            <text:p>40,899</text:p>
          </table:table-cell>
          <table:table-cell table:style-name="ce164" office:value-type="float" office:value="1674" calcext:value-type="float">
            <text:p>1,674</text:p>
          </table:table-cell>
          <table:table-cell table:style-name="ce164" office:value-type="float" office:value="42887902.256" calcext:value-type="float">
            <text:p>42,887,9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22" calcext:value-type="float">
            <text:p>922</text:p>
          </table:table-cell>
          <table:table-cell table:style-name="ce164" office:value-type="float" office:value="7177557.881" calcext:value-type="float">
            <text:p>7,177,55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3050" calcext:value-type="float">
            <text:p>23,0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6010" calcext:value-type="float">
            <text:p>26,0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200" calcext:value-type="float">
            <text:p>4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500" calcext:value-type="float">
            <text:p>4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41500" calcext:value-type="float">
            <text:p>41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5300" calcext:value-type="float">
            <text:p>25,300</text:p>
          </table:table-cell>
          <table:table-cell table:style-name="ce164" office:value-type="float" office:value="928" calcext:value-type="float">
            <text:p>928</text:p>
          </table:table-cell>
          <table:table-cell table:style-name="ce164" office:value-type="float" office:value="7246097.881" calcext:value-type="float">
            <text:p>7,246,09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31" calcext:value-type="float">
            <text:p>2,731</text:p>
          </table:table-cell>
          <table:table-cell table:style-name="ce164" office:value-type="float" office:value="23042135.387" calcext:value-type="float">
            <text:p>23,042,135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9210" calcext:value-type="float">
            <text:p>19,21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980" calcext:value-type="float">
            <text:p>16,9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" calcext:value-type="float">
            <text:p>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4680" calcext:value-type="float">
            <text:p>84,68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73500" calcext:value-type="float">
            <text:p>-73,500</text:p>
          </table:table-cell>
          <table:table-cell table:style-name="ce164" office:value-type="float" office:value="2745" calcext:value-type="float">
            <text:p>2,745</text:p>
          </table:table-cell>
          <table:table-cell table:style-name="ce164" office:value-type="float" office:value="23051645.387" calcext:value-type="float">
            <text:p>23,051,6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600" calcext:value-type="float">
            <text:p>4,600</text:p>
          </table:table-cell>
          <table:table-cell table:style-name="ce164" office:value-type="float" office:value="252243877.679" calcext:value-type="float">
            <text:p>252,243,878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596466.82" calcext:value-type="float">
            <text:p>596,467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10398.666" calcext:value-type="float">
            <text:p>210,399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2185202.75" calcext:value-type="float">
            <text:p>2,185,20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8000" calcext:value-type="float">
            <text:p>58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0210" calcext:value-type="float">
            <text:p>50,2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6520" calcext:value-type="float">
            <text:p>-16,5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32800" calcext:value-type="float">
            <text:p>-32,800</text:p>
          </table:table-cell>
          <table:table-cell table:style-name="ce164" office:value-type="float" office:value="4637" calcext:value-type="float">
            <text:p>4,637</text:p>
          </table:table-cell>
          <table:table-cell table:style-name="ce164" office:value-type="float" office:value="254669618.583" calcext:value-type="float">
            <text:p>254,669,6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827" calcext:value-type="float">
            <text:p>4,827</text:p>
          </table:table-cell>
          <table:table-cell table:style-name="ce164" office:value-type="float" office:value="130526190.306" calcext:value-type="float">
            <text:p>130,526,19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85710" calcext:value-type="float">
            <text:p>185,71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314350" calcext:value-type="float">
            <text:p>314,35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346232" calcext:value-type="float">
            <text:p>346,23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9887.146" calcext:value-type="float">
            <text:p>29,88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5500" calcext:value-type="float">
            <text:p>15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100" calcext:value-type="float">
            <text:p>4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4000" calcext:value-type="float">
            <text:p>94,0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496842.63" calcext:value-type="float">
            <text:p>496,843</text:p>
          </table:table-cell>
          <table:table-cell table:style-name="ce164" office:value-type="float" office:value="4827" calcext:value-type="float">
            <text:p>4,827</text:p>
          </table:table-cell>
          <table:table-cell table:style-name="ce164" office:value-type="float" office:value="131316137.79" calcext:value-type="float">
            <text:p>131,316,1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861" calcext:value-type="float">
            <text:p>9,861</text:p>
          </table:table-cell>
          <table:table-cell table:style-name="ce164" office:value-type="float" office:value="60259742.48" calcext:value-type="float">
            <text:p>60,259,742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414561.65" calcext:value-type="float">
            <text:p>414,562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255640" calcext:value-type="float">
            <text:p>255,640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358834.201" calcext:value-type="float">
            <text:p>358,83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0900.606" calcext:value-type="float">
            <text:p>90,90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1750" calcext:value-type="float">
            <text:p>21,75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60500" calcext:value-type="float">
            <text:p>60,5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-3148" calcext:value-type="float">
            <text:p>-3,148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4405" calcext:value-type="float">
            <text:p>74,405</text:p>
          </table:table-cell>
          <table:table-cell table:style-name="ce164" office:value-type="float" office:value="9918" calcext:value-type="float">
            <text:p>9,918</text:p>
          </table:table-cell>
          <table:table-cell table:style-name="ce164" office:value-type="float" office:value="60719104.725" calcext:value-type="float">
            <text:p>60,719,1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36" calcext:value-type="float">
            <text:p>2,736</text:p>
          </table:table-cell>
          <table:table-cell table:style-name="ce164" office:value-type="float" office:value="21482049.509" calcext:value-type="float">
            <text:p>21,482,0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7480" calcext:value-type="float">
            <text:p>37,48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9150" calcext:value-type="float">
            <text:p>29,15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86400" calcext:value-type="float">
            <text:p>86,4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5300" calcext:value-type="float">
            <text:p>55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2736" calcext:value-type="float">
            <text:p>2,736</text:p>
          </table:table-cell>
          <table:table-cell table:style-name="ce164" office:value-type="float" office:value="21623079.509" calcext:value-type="float">
            <text:p>21,623,0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0770" calcext:value-type="float">
            <text:p>120,7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14" table:style-name="ce164" office:value-type="float" office:value="0" calcext:value-type="float">
            <text:p>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21770" calcext:value-type="float">
            <text:p>121,7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9" table:style-name="ce164" office:value-type="float" office:value="0" calcext:value-type="float">
            <text:p>0</text:p>
          </table:table-cell>
          <table:table-cell table:style-name="ce164" office:value-type="float" office:value="-8000" calcext:value-type="float">
            <text:p>-8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03" calcext:value-type="float">
            <text:p>403</text:p>
          </table:table-cell>
          <table:table-cell table:style-name="ce164" office:value-type="float" office:value="3948542" calcext:value-type="float">
            <text:p>3,948,54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501" calcext:value-type="float">
            <text:p>9,501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9300" calcext:value-type="float">
            <text:p>9,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3966243" calcext:value-type="float">
            <text:p>3,966,2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03" calcext:value-type="float">
            <text:p>2,003</text:p>
          </table:table-cell>
          <table:table-cell table:style-name="ce164" office:value-type="float" office:value="10736762.349" calcext:value-type="float">
            <text:p>10,736,76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7200" calcext:value-type="float">
            <text:p>17,2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3510" calcext:value-type="float">
            <text:p>23,5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498" calcext:value-type="float">
            <text:p>3,498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1302" calcext:value-type="float">
            <text:p>51,302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500" calcext:value-type="float">
            <text:p>-1,500</text:p>
          </table:table-cell>
          <table:table-cell table:style-name="ce164" office:value-type="float" office:value="1999" calcext:value-type="float">
            <text:p>1,999</text:p>
          </table:table-cell>
          <table:table-cell table:style-name="ce164" office:value-type="float" office:value="10783752.349" calcext:value-type="float">
            <text:p>10,783,7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823" calcext:value-type="float">
            <text:p>3,823</text:p>
          </table:table-cell>
          <table:table-cell table:style-name="ce164" office:value-type="float" office:value="23184580.184" calcext:value-type="float">
            <text:p>23,184,5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51550" calcext:value-type="float">
            <text:p>51,5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21030" calcext:value-type="float">
            <text:p>121,0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101040" calcext:value-type="float">
            <text:p>-101,04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54430" calcext:value-type="float">
            <text:p>-54,430</text:p>
          </table:table-cell>
          <table:table-cell table:style-name="ce164" office:value-type="float" office:value="3799" calcext:value-type="float">
            <text:p>3,799</text:p>
          </table:table-cell>
          <table:table-cell table:style-name="ce164" office:value-type="float" office:value="23083590.184" calcext:value-type="float">
            <text:p>23,083,5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8年01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1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/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/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/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19-01-10T13:42:21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