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0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0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7年11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7年11月底" calcext:value-type="string" table:number-columns-spanned="21" table:number-rows-spanned="1">
            <text:p>中華民國107年11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9030" calcext:value-type="float">
            <text:p>99,030</text:p>
          </table:table-cell>
          <table:table-cell table:style-name="ce15" office:value-type="float" office:value="1706939896.347" calcext:value-type="float">
            <text:p>1,706,939,896</text:p>
          </table:table-cell>
          <table:table-cell table:style-name="ce15" office:value-type="float" office:value="2049" calcext:value-type="float">
            <text:p>2,049</text:p>
          </table:table-cell>
          <table:table-cell table:style-name="ce15" office:value-type="float" office:value="40930950.39" calcext:value-type="float">
            <text:p>40,930,950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4761010.09" calcext:value-type="float">
            <text:p>14,761,010</text:p>
          </table:table-cell>
          <table:table-cell table:style-name="ce15" office:value-type="float" office:value="32205" calcext:value-type="float">
            <text:p>32,205</text:p>
          </table:table-cell>
          <table:table-cell table:style-name="ce15" office:value-type="float" office:value="731409305.878" calcext:value-type="float">
            <text:p>731,409,306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3787677.583" calcext:value-type="float">
            <text:p>23,787,678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40904636.109" calcext:value-type="float">
            <text:p>140,904,636</text:p>
          </table:table-cell>
          <table:table-cell table:style-name="ce15" office:value-type="float" office:value="14381" calcext:value-type="float">
            <text:p>14,381</text:p>
          </table:table-cell>
          <table:table-cell table:style-name="ce15" office:value-type="float" office:value="104958375.292" calcext:value-type="float">
            <text:p>104,958,375</text:p>
          </table:table-cell>
          <table:table-cell table:style-name="ce15" office:value-type="float" office:value="15251" calcext:value-type="float">
            <text:p>15,251</text:p>
          </table:table-cell>
          <table:table-cell table:style-name="ce15" office:value-type="float" office:value="74721130.974" calcext:value-type="float">
            <text:p>74,721,131</text:p>
          </table:table-cell>
          <table:table-cell table:style-name="ce15" office:value-type="float" office:value="1675" calcext:value-type="float">
            <text:p>1,675</text:p>
          </table:table-cell>
          <table:table-cell table:style-name="ce15" office:value-type="float" office:value="42695312.256" calcext:value-type="float">
            <text:p>42,695,312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7177557.881" calcext:value-type="float">
            <text:p>7,177,55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31" calcext:value-type="float">
            <text:p>2,731</text:p>
          </table:table-cell>
          <table:table-cell table:style-name="ce15" office:value-type="float" office:value="23042135.387" calcext:value-type="float">
            <text:p>23,042,135</text:p>
          </table:table-cell>
          <table:table-cell table:style-name="ce15" office:value-type="float" office:value="4600" calcext:value-type="float">
            <text:p>4,600</text:p>
          </table:table-cell>
          <table:table-cell table:style-name="ce15" office:value-type="float" office:value="252243877.679" calcext:value-type="float">
            <text:p>252,243,878</text:p>
          </table:table-cell>
          <table:table-cell table:style-name="ce15" office:value-type="float" office:value="4827" calcext:value-type="float">
            <text:p>4,827</text:p>
          </table:table-cell>
          <table:table-cell table:style-name="ce15" office:value-type="float" office:value="130526190.306" calcext:value-type="float">
            <text:p>130,526,190</text:p>
          </table:table-cell>
          <table:table-cell table:style-name="ce15" office:value-type="float" office:value="9861" calcext:value-type="float">
            <text:p>9,861</text:p>
          </table:table-cell>
          <table:table-cell table:style-name="ce15" office:value-type="float" office:value="60259742.48" calcext:value-type="float">
            <text:p>60,259,742</text:p>
          </table:table-cell>
          <table:table-cell table:style-name="ce15" office:value-type="float" office:value="2736" calcext:value-type="float">
            <text:p>2,736</text:p>
          </table:table-cell>
          <table:table-cell table:style-name="ce15" office:value-type="float" office:value="21482049.509" calcext:value-type="float">
            <text:p>21,482,0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0770" calcext:value-type="float">
            <text:p>120,7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948542" calcext:value-type="float">
            <text:p>3,948,542</text:p>
          </table:table-cell>
          <table:table-cell table:style-name="ce15" office:value-type="float" office:value="2003" calcext:value-type="float">
            <text:p>2,003</text:p>
          </table:table-cell>
          <table:table-cell table:style-name="ce15" office:value-type="float" office:value="10736762.349" calcext:value-type="float">
            <text:p>10,736,762</text:p>
          </table:table-cell>
          <table:table-cell table:style-name="ce15" office:value-type="float" office:value="3823" calcext:value-type="float">
            <text:p>3,823</text:p>
          </table:table-cell>
          <table:table-cell table:style-name="ce15" office:value-type="float" office:value="23184580.184" calcext:value-type="float">
            <text:p>23,184,5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5" office:value-type="float" office:value="121696316.787" calcext:value-type="float">
            <text:p>121,696,3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41621.21" calcext:value-type="float">
            <text:p>1,341,6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1" calcext:value-type="float">
            <text:p>3,10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794381.888" calcext:value-type="float">
            <text:p>2,794,38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005.035" calcext:value-type="float">
            <text:p>50,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70078.328" calcext:value-type="float">
            <text:p>770,07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661383" calcext:value-type="float">
            <text:p>661,3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6007.2" calcext:value-type="float">
            <text:p>346,00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5510" calcext:value-type="float">
            <text:p>295,5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40360" calcext:value-type="float">
            <text:p>340,36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1407073.686" calcext:value-type="float">
            <text:p>111,407,07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329574.53" calcext:value-type="float">
            <text:p>2,329,575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714939.91" calcext:value-type="float">
            <text:p>714,94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4240" calcext:value-type="float">
            <text:p>354,2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3700" calcext:value-type="float">
            <text:p>53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080" calcext:value-type="float">
            <text:p>93,0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0261" calcext:value-type="float">
            <text:p>130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58" calcext:value-type="float">
            <text:p>2,958</text:p>
          </table:table-cell>
          <table:table-cell table:style-name="ce15" office:value-type="float" office:value="19228999.239" calcext:value-type="float">
            <text:p>19,228,99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67756.5" calcext:value-type="float">
            <text:p>167,7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7788684.228" calcext:value-type="float">
            <text:p>7,788,6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700" calcext:value-type="float">
            <text:p>49,70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585025" calcext:value-type="float">
            <text:p>2,585,025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2144852.415" calcext:value-type="float">
            <text:p>2,144,8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03680.32" calcext:value-type="float">
            <text:p>1,103,6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2900" calcext:value-type="float">
            <text:p>92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62730" calcext:value-type="float">
            <text:p>162,73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79560" calcext:value-type="float">
            <text:p>1,779,56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54490" calcext:value-type="float">
            <text:p>1,154,49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98750" calcext:value-type="float">
            <text:p>498,7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76085" calcext:value-type="float">
            <text:p>476,0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4170" calcext:value-type="float">
            <text:p>144,1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2898.888" calcext:value-type="float">
            <text:p>392,89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07" calcext:value-type="float">
            <text:p>4,407</text:p>
          </table:table-cell>
          <table:table-cell table:style-name="ce15" office:value-type="float" office:value="30396099.788" calcext:value-type="float">
            <text:p>30,396,10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53911" calcext:value-type="float">
            <text:p>753,9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6100" calcext:value-type="float">
            <text:p>386,100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9585052.019" calcext:value-type="float">
            <text:p>9,585,05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5400" calcext:value-type="float">
            <text:p>95,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1400" calcext:value-type="float">
            <text:p>261,400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3755968.288" calcext:value-type="float">
            <text:p>3,755,968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3131188.967" calcext:value-type="float">
            <text:p>3,131,18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09600" calcext:value-type="float">
            <text:p>909,6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5350" calcext:value-type="float">
            <text:p>85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76913" calcext:value-type="float">
            <text:p>676,91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3857639.446" calcext:value-type="float">
            <text:p>3,857,63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051432.92" calcext:value-type="float">
            <text:p>3,051,433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514546.76" calcext:value-type="float">
            <text:p>1,514,54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49521.888" calcext:value-type="float">
            <text:p>849,5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8440" calcext:value-type="float">
            <text:p>58,4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32370" calcext:value-type="float">
            <text:p>732,37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666315.5" calcext:value-type="float">
            <text:p>666,31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05" calcext:value-type="float">
            <text:p>7,605</text:p>
          </table:table-cell>
          <table:table-cell table:style-name="ce15" office:value-type="float" office:value="150475470.515" calcext:value-type="float">
            <text:p>150,475,47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582503.188" calcext:value-type="float">
            <text:p>2,582,50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62390" calcext:value-type="float">
            <text:p>3,662,390</text:p>
          </table:table-cell>
          <table:table-cell table:style-name="ce15" office:value-type="float" office:value="1109" calcext:value-type="float">
            <text:p>1,109</text:p>
          </table:table-cell>
          <table:table-cell table:style-name="ce15" office:value-type="float" office:value="12839604.685" calcext:value-type="float">
            <text:p>12,839,60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98800" calcext:value-type="float">
            <text:p>598,8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8350" calcext:value-type="float">
            <text:p>298,350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9733681.337" calcext:value-type="float">
            <text:p>9,733,681</text:p>
          </table:table-cell>
          <table:table-cell table:style-name="ce15" office:value-type="float" office:value="1243" calcext:value-type="float">
            <text:p>1,243</text:p>
          </table:table-cell>
          <table:table-cell table:style-name="ce15" office:value-type="float" office:value="6061686.41" calcext:value-type="float">
            <text:p>6,061,686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7893476.748" calcext:value-type="float">
            <text:p>7,893,47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683252.993" calcext:value-type="float">
            <text:p>683,2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478532.665" calcext:value-type="float">
            <text:p>3,478,533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55115155.14" calcext:value-type="float">
            <text:p>55,115,155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31342902.03" calcext:value-type="float">
            <text:p>31,342,902</text:p>
          </table:table-cell>
          <table:table-cell table:style-name="ce15" office:value-type="float" office:value="1259" calcext:value-type="float">
            <text:p>1,259</text:p>
          </table:table-cell>
          <table:table-cell table:style-name="ce15" office:value-type="float" office:value="10058257.008" calcext:value-type="float">
            <text:p>10,058,257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967637.54" calcext:value-type="float">
            <text:p>2,967,6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000" calcext:value-type="float">
            <text:p>27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7100" calcext:value-type="float">
            <text:p>197,10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56640.771" calcext:value-type="float">
            <text:p>856,64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072500" calcext:value-type="float">
            <text:p>2,07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91" calcext:value-type="float">
            <text:p>6,691</text:p>
          </table:table-cell>
          <table:table-cell table:style-name="ce15" office:value-type="float" office:value="192575256.649" calcext:value-type="float">
            <text:p>192,575,25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517110" calcext:value-type="float">
            <text:p>1,517,1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3829" calcext:value-type="float">
            <text:p>273,829</text:p>
          </table:table-cell>
          <table:table-cell table:style-name="ce15" office:value-type="float" office:value="1046" calcext:value-type="float">
            <text:p>1,046</text:p>
          </table:table-cell>
          <table:table-cell table:style-name="ce15" office:value-type="float" office:value="9137702.58" calcext:value-type="float">
            <text:p>9,137,70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2160" calcext:value-type="float">
            <text:p>302,1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7621500" calcext:value-type="float">
            <text:p>137,621,500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5" office:value-type="float" office:value="10451206.268" calcext:value-type="float">
            <text:p>10,451,206</text:p>
          </table:table-cell>
          <table:table-cell table:style-name="ce15" office:value-type="float" office:value="1153" calcext:value-type="float">
            <text:p>1,153</text:p>
          </table:table-cell>
          <table:table-cell table:style-name="ce15" office:value-type="float" office:value="4869439.53" calcext:value-type="float">
            <text:p>4,869,44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56671" calcext:value-type="float">
            <text:p>1,356,67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45838" calcext:value-type="float">
            <text:p>345,838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997859.888" calcext:value-type="float">
            <text:p>997,86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8989893.192" calcext:value-type="float">
            <text:p>8,989,89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8262915.226" calcext:value-type="float">
            <text:p>8,262,915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3760190.296" calcext:value-type="float">
            <text:p>3,760,19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2075060" calcext:value-type="float">
            <text:p>2,075,0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580" calcext:value-type="float">
            <text:p>5,5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3892" calcext:value-type="float">
            <text:p>273,892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22238.979" calcext:value-type="float">
            <text:p>822,23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497140.69" calcext:value-type="float">
            <text:p>1,497,1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367" calcext:value-type="float">
            <text:p>12,367</text:p>
          </table:table-cell>
          <table:table-cell table:style-name="ce15" office:value-type="float" office:value="253388924.262" calcext:value-type="float">
            <text:p>253,388,924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228000.533" calcext:value-type="float">
            <text:p>5,228,00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17364.09" calcext:value-type="float">
            <text:p>2,417,364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81362429.191" calcext:value-type="float">
            <text:p>81,362,42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677184.77" calcext:value-type="float">
            <text:p>13,677,18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4264" calcext:value-type="float">
            <text:p>174,264</text:p>
          </table:table-cell>
          <table:table-cell table:style-name="ce15" office:value-type="float" office:value="1796" calcext:value-type="float">
            <text:p>1,796</text:p>
          </table:table-cell>
          <table:table-cell table:style-name="ce15" office:value-type="float" office:value="21674701.837" calcext:value-type="float">
            <text:p>21,674,702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5" office:value-type="float" office:value="15787549.756" calcext:value-type="float">
            <text:p>15,787,550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8446848.99" calcext:value-type="float">
            <text:p>8,446,84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053047" calcext:value-type="float">
            <text:p>3,053,04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6509944.35" calcext:value-type="float">
            <text:p>6,509,944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26419344.058" calcext:value-type="float">
            <text:p>26,419,344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42174453.923" calcext:value-type="float">
            <text:p>42,174,454</text:p>
          </table:table-cell>
          <table:table-cell table:style-name="ce15" office:value-type="float" office:value="1678" calcext:value-type="float">
            <text:p>1,678</text:p>
          </table:table-cell>
          <table:table-cell table:style-name="ce15" office:value-type="float" office:value="13326095.278" calcext:value-type="float">
            <text:p>13,326,095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4344683.856" calcext:value-type="float">
            <text:p>4,344,6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360" calcext:value-type="float">
            <text:p>31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3160" calcext:value-type="float">
            <text:p>1,303,160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3427668.55" calcext:value-type="float">
            <text:p>3,427,669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028724.08" calcext:value-type="float">
            <text:p>4,028,72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349" calcext:value-type="float">
            <text:p>8,349</text:p>
          </table:table-cell>
          <table:table-cell table:style-name="ce15" office:value-type="float" office:value="112647791.479" calcext:value-type="float">
            <text:p>112,647,79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762030" calcext:value-type="float">
            <text:p>2,762,0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1368" calcext:value-type="float">
            <text:p>481,368</text:p>
          </table:table-cell>
          <table:table-cell table:style-name="ce15" office:value-type="float" office:value="1771" calcext:value-type="float">
            <text:p>1,771</text:p>
          </table:table-cell>
          <table:table-cell table:style-name="ce15" office:value-type="float" office:value="45696298.384" calcext:value-type="float">
            <text:p>45,696,29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79768" calcext:value-type="float">
            <text:p>879,76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4430" calcext:value-type="float">
            <text:p>204,430</text:p>
          </table:table-cell>
          <table:table-cell table:style-name="ce15" office:value-type="float" office:value="1407" calcext:value-type="float">
            <text:p>1,407</text:p>
          </table:table-cell>
          <table:table-cell table:style-name="ce15" office:value-type="float" office:value="12047030.469" calcext:value-type="float">
            <text:p>12,047,030</text:p>
          </table:table-cell>
          <table:table-cell table:style-name="ce15" office:value-type="float" office:value="1458" calcext:value-type="float">
            <text:p>1,458</text:p>
          </table:table-cell>
          <table:table-cell table:style-name="ce15" office:value-type="float" office:value="7170090.915" calcext:value-type="float">
            <text:p>7,170,09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652694.45" calcext:value-type="float">
            <text:p>2,652,69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20360" calcext:value-type="float">
            <text:p>720,3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684636.998" calcext:value-type="float">
            <text:p>1,684,637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12374347.916" calcext:value-type="float">
            <text:p>12,374,348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3123070.37" calcext:value-type="float">
            <text:p>13,123,070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8166962.977" calcext:value-type="float">
            <text:p>8,166,96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893133" calcext:value-type="float">
            <text:p>1,893,1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00" calcext:value-type="float">
            <text:p>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3200" calcext:value-type="float">
            <text:p>293,2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839826" calcext:value-type="float">
            <text:p>839,82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654444" calcext:value-type="float">
            <text:p>1,654,4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082" calcext:value-type="float">
            <text:p>9,082</text:p>
          </table:table-cell>
          <table:table-cell table:style-name="ce15" office:value-type="float" office:value="63059565.535" calcext:value-type="float">
            <text:p>63,059,56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847467.826" calcext:value-type="float">
            <text:p>1,847,46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99050" calcext:value-type="float">
            <text:p>599,050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5" office:value-type="float" office:value="12674124.664" calcext:value-type="float">
            <text:p>12,674,12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1208.888" calcext:value-type="float">
            <text:p>291,2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3900" calcext:value-type="float">
            <text:p>163,900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10700441.932" calcext:value-type="float">
            <text:p>10,700,442</text:p>
          </table:table-cell>
          <table:table-cell table:style-name="ce15" office:value-type="float" office:value="1700" calcext:value-type="float">
            <text:p>1,700</text:p>
          </table:table-cell>
          <table:table-cell table:style-name="ce15" office:value-type="float" office:value="7802702.956" calcext:value-type="float">
            <text:p>7,802,70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675930" calcext:value-type="float">
            <text:p>1,675,93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70980" calcext:value-type="float">
            <text:p>270,9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576190.118" calcext:value-type="float">
            <text:p>3,576,19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7072569.592" calcext:value-type="float">
            <text:p>7,072,570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6433026.499" calcext:value-type="float">
            <text:p>6,433,026</text:p>
          </table:table-cell>
          <table:table-cell table:style-name="ce15" office:value-type="float" office:value="1148" calcext:value-type="float">
            <text:p>1,148</text:p>
          </table:table-cell>
          <table:table-cell table:style-name="ce15" office:value-type="float" office:value="3754188.58" calcext:value-type="float">
            <text:p>3,754,189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728318" calcext:value-type="float">
            <text:p>3,728,3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8170" calcext:value-type="float">
            <text:p>158,17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940121" calcext:value-type="float">
            <text:p>940,121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355415.48" calcext:value-type="float">
            <text:p>1,355,4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39" calcext:value-type="float">
            <text:p>4,839</text:p>
          </table:table-cell>
          <table:table-cell table:style-name="ce15" office:value-type="float" office:value="32215028.484" calcext:value-type="float">
            <text:p>32,215,02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68180" calcext:value-type="float">
            <text:p>668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1800" calcext:value-type="float">
            <text:p>301,800</text:p>
          </table:table-cell>
          <table:table-cell table:style-name="ce15" office:value-type="float" office:value="2285" calcext:value-type="float">
            <text:p>2,285</text:p>
          </table:table-cell>
          <table:table-cell table:style-name="ce15" office:value-type="float" office:value="15451721.419" calcext:value-type="float">
            <text:p>15,451,7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3850" calcext:value-type="float">
            <text:p>53,8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420" calcext:value-type="float">
            <text:p>62,42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743135.1" calcext:value-type="float">
            <text:p>1,743,135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2829308.048" calcext:value-type="float">
            <text:p>2,829,30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37279.94" calcext:value-type="float">
            <text:p>1,737,2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6900" calcext:value-type="float">
            <text:p>136,9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737683.82" calcext:value-type="float">
            <text:p>1,737,68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171033.618" calcext:value-type="float">
            <text:p>2,171,03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314204" calcext:value-type="float">
            <text:p>2,314,204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005236.789" calcext:value-type="float">
            <text:p>1,005,23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31850" calcext:value-type="float">
            <text:p>531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89546" calcext:value-type="float">
            <text:p>289,54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120679.75" calcext:value-type="float">
            <text:p>1,120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105718.873" calcext:value-type="float">
            <text:p>3,105,71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87755.005" calcext:value-type="float">
            <text:p>287,7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5200" calcext:value-type="float">
            <text:p>155,2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58345" calcext:value-type="float">
            <text:p>658,3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69825" calcext:value-type="float">
            <text:p>669,82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04135.98" calcext:value-type="float">
            <text:p>404,1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580" calcext:value-type="float">
            <text:p>2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09600" calcext:value-type="float">
            <text:p>309,6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2499" calcext:value-type="float">
            <text:p>82,4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288.888" calcext:value-type="float">
            <text:p>125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87" calcext:value-type="float">
            <text:p>1,887</text:p>
          </table:table-cell>
          <table:table-cell table:style-name="ce15" office:value-type="float" office:value="34819099.769" calcext:value-type="float">
            <text:p>34,819,1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9625" calcext:value-type="float">
            <text:p>369,625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21917695.82" calcext:value-type="float">
            <text:p>21,917,69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7740" calcext:value-type="float">
            <text:p>117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50262.63" calcext:value-type="float">
            <text:p>2,150,26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351370" calcext:value-type="float">
            <text:p>1,351,3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2145" calcext:value-type="float">
            <text:p>122,14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17504.72" calcext:value-type="float">
            <text:p>5,117,50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83540" calcext:value-type="float">
            <text:p>983,54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08619.599" calcext:value-type="float">
            <text:p>808,62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6251" calcext:value-type="float">
            <text:p>186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8000" calcext:value-type="float">
            <text:p>158,0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81425" calcext:value-type="float">
            <text:p>381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65" calcext:value-type="float">
            <text:p>1,665</text:p>
          </table:table-cell>
          <table:table-cell table:style-name="ce15" office:value-type="float" office:value="16650167.427" calcext:value-type="float">
            <text:p>16,650,16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3300" calcext:value-type="float">
            <text:p>313,3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3200" calcext:value-type="float">
            <text:p>143,200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8664805.24" calcext:value-type="float">
            <text:p>8,664,80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2000" calcext:value-type="float">
            <text:p>16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994.109" calcext:value-type="float">
            <text:p>22,99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549603.888" calcext:value-type="float">
            <text:p>1,549,60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527955" calcext:value-type="float">
            <text:p>1,527,9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49223.34" calcext:value-type="float">
            <text:p>749,2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300" calcext:value-type="float">
            <text:p>35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1" calcext:value-type="float">
            <text:p>129,70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77474.9" calcext:value-type="float">
            <text:p>1,077,47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45200" calcext:value-type="float">
            <text:p>845,20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22511" calcext:value-type="float">
            <text:p>522,5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6760" calcext:value-type="float">
            <text:p>106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400" calcext:value-type="float">
            <text:p>66,4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23738.95" calcext:value-type="float">
            <text:p>723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88" calcext:value-type="float">
            <text:p>2,388</text:p>
          </table:table-cell>
          <table:table-cell table:style-name="ce15" office:value-type="float" office:value="27905864.56" calcext:value-type="float">
            <text:p>27,905,86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10560.99" calcext:value-type="float">
            <text:p>11,510,56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1020" calcext:value-type="float">
            <text:p>311,020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4728689.2" calcext:value-type="float">
            <text:p>4,728,6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1510" calcext:value-type="float">
            <text:p>121,5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169849.996" calcext:value-type="float">
            <text:p>2,169,850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383552.307" calcext:value-type="float">
            <text:p>1,383,5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11320" calcext:value-type="float">
            <text:p>611,3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7930" calcext:value-type="float">
            <text:p>157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6557" calcext:value-type="float">
            <text:p>76,55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115938.19" calcext:value-type="float">
            <text:p>2,115,93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328856.8" calcext:value-type="float">
            <text:p>2,328,85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55718.29" calcext:value-type="float">
            <text:p>1,155,71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26273.888" calcext:value-type="float">
            <text:p>326,2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1221" calcext:value-type="float">
            <text:p>241,22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43066.899" calcext:value-type="float">
            <text:p>343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54" calcext:value-type="float">
            <text:p>1,954</text:p>
          </table:table-cell>
          <table:table-cell table:style-name="ce15" office:value-type="float" office:value="42746415.977" calcext:value-type="float">
            <text:p>42,746,41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37410" calcext:value-type="float">
            <text:p>937,4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23596920.718" calcext:value-type="float">
            <text:p>23,596,9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6300" calcext:value-type="float">
            <text:p>346,3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1300" calcext:value-type="float">
            <text:p>151,300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718457.757" calcext:value-type="float">
            <text:p>3,718,458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414675.422" calcext:value-type="float">
            <text:p>1,414,67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752365.38" calcext:value-type="float">
            <text:p>3,752,36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413006.04" calcext:value-type="float">
            <text:p>3,413,00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790990" calcext:value-type="float">
            <text:p>1,790,99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193400" calcext:value-type="float">
            <text:p>1,193,4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1640" calcext:value-type="float">
            <text:p>171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100" calcext:value-type="float">
            <text:p>2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0805" calcext:value-type="float">
            <text:p>190,8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32200" calcext:value-type="float">
            <text:p>432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63077886.398" calcext:value-type="float">
            <text:p>63,077,88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30376.74" calcext:value-type="float">
            <text:p>930,3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2830" calcext:value-type="float">
            <text:p>1,302,830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49215635.481" calcext:value-type="float">
            <text:p>49,215,6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29900.89" calcext:value-type="float">
            <text:p>4,129,9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31620.688" calcext:value-type="float">
            <text:p>431,62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46277" calcext:value-type="float">
            <text:p>546,27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62000" calcext:value-type="float">
            <text:p>5,06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430" calcext:value-type="float">
            <text:p>33,4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9050" calcext:value-type="float">
            <text:p>99,0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6085.6" calcext:value-type="float">
            <text:p>336,08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75060" calcext:value-type="float">
            <text:p>475,0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39.999" calcext:value-type="float">
            <text:p>100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000" calcext:value-type="float">
            <text:p>85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0500" calcext:value-type="float">
            <text:p>210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59" calcext:value-type="float">
            <text:p>2,859</text:p>
          </table:table-cell>
          <table:table-cell table:style-name="ce15" office:value-type="float" office:value="31089098.683" calcext:value-type="float">
            <text:p>31,089,09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5500" calcext:value-type="float">
            <text:p>295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1570" calcext:value-type="float">
            <text:p>191,570</text:p>
          </table:table-cell>
          <table:table-cell table:style-name="ce15" office:value-type="float" office:value="1903" calcext:value-type="float">
            <text:p>1,903</text:p>
          </table:table-cell>
          <table:table-cell table:style-name="ce15" office:value-type="float" office:value="23906580.92" calcext:value-type="float">
            <text:p>23,906,58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4000" calcext:value-type="float">
            <text:p>594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0700" calcext:value-type="float">
            <text:p>190,7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554279.436" calcext:value-type="float">
            <text:p>1,554,279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832784" calcext:value-type="float">
            <text:p>832,7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730" calcext:value-type="float">
            <text:p>276,7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50" calcext:value-type="float">
            <text:p>11,1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900" calcext:value-type="float">
            <text:p>30,9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5000" calcext:value-type="float">
            <text:p>435,0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72323" calcext:value-type="float">
            <text:p>772,323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198676.597" calcext:value-type="float">
            <text:p>1,198,67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9144.73" calcext:value-type="float">
            <text:p>189,1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2300" calcext:value-type="float">
            <text:p>122,30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75260" calcext:value-type="float">
            <text:p>475,26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98322422.279" calcext:value-type="float">
            <text:p>98,322,42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8140" calcext:value-type="float">
            <text:p>348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9400" calcext:value-type="float">
            <text:p>49,400</text:p>
          </table:table-cell>
          <table:table-cell table:style-name="ce15" office:value-type="float" office:value="1404" calcext:value-type="float">
            <text:p>1,404</text:p>
          </table:table-cell>
          <table:table-cell table:style-name="ce15" office:value-type="float" office:value="88055023.549" calcext:value-type="float">
            <text:p>88,055,0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600" calcext:value-type="float">
            <text:p>102,6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400" calcext:value-type="float">
            <text:p>26,400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752755.888" calcext:value-type="float">
            <text:p>1,752,756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390434.888" calcext:value-type="float">
            <text:p>1,390,43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4820" calcext:value-type="float">
            <text:p>184,8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200" calcext:value-type="float">
            <text:p>53,2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4550" calcext:value-type="float">
            <text:p>184,5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95932" calcext:value-type="float">
            <text:p>1,295,93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309840" calcext:value-type="float">
            <text:p>1,309,84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481480.354" calcext:value-type="float">
            <text:p>2,481,48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89100" calcext:value-type="float">
            <text:p>389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450" calcext:value-type="float">
            <text:p>37,4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1718" calcext:value-type="float">
            <text:p>191,71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69547.6" calcext:value-type="float">
            <text:p>469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61" calcext:value-type="float">
            <text:p>3,161</text:p>
          </table:table-cell>
          <table:table-cell table:style-name="ce15" office:value-type="float" office:value="120497602.27" calcext:value-type="float">
            <text:p>120,497,60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85290" calcext:value-type="float">
            <text:p>585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250" calcext:value-type="float">
            <text:p>205,250</text:p>
          </table:table-cell>
          <table:table-cell table:style-name="ce15" office:value-type="float" office:value="1501" calcext:value-type="float">
            <text:p>1,501</text:p>
          </table:table-cell>
          <table:table-cell table:style-name="ce15" office:value-type="float" office:value="107921835.304" calcext:value-type="float">
            <text:p>107,921,8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2320" calcext:value-type="float">
            <text:p>162,3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300" calcext:value-type="float">
            <text:p>54,30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2195228.89" calcext:value-type="float">
            <text:p>2,195,229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969121.888" calcext:value-type="float">
            <text:p>1,969,12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42186.888" calcext:value-type="float">
            <text:p>1,242,1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20" calcext:value-type="float">
            <text:p>31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8160" calcext:value-type="float">
            <text:p>208,16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49895.62" calcext:value-type="float">
            <text:p>1,749,89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86720" calcext:value-type="float">
            <text:p>1,186,72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346053.52" calcext:value-type="float">
            <text:p>1,346,05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2200" calcext:value-type="float">
            <text:p>322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261.161" calcext:value-type="float">
            <text:p>125,26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85458.999" calcext:value-type="float">
            <text:p>1,185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767817.1" calcext:value-type="float">
            <text:p>2,767,8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3330" calcext:value-type="float">
            <text:p>343,3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86868" calcext:value-type="float">
            <text:p>1,186,8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9620" calcext:value-type="float">
            <text:p>99,6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87380" calcext:value-type="float">
            <text:p>687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382278" calcext:value-type="float">
            <text:p>1,382,27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2558" calcext:value-type="float">
            <text:p>132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78730" calcext:value-type="float">
            <text:p>878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8490" calcext:value-type="float">
            <text:p>118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" calcext:value-type="float">
            <text:p>3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7466903.98" calcext:value-type="float">
            <text:p>7,466,90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3180" calcext:value-type="float">
            <text:p>283,1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4175221.5" calcext:value-type="float">
            <text:p>4,175,2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71600" calcext:value-type="float">
            <text:p>271,6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19544" calcext:value-type="float">
            <text:p>419,54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9850" calcext:value-type="float">
            <text:p>119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6060" calcext:value-type="float">
            <text:p>206,0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0508.48" calcext:value-type="float">
            <text:p>1,620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800" calcext:value-type="float">
            <text:p>23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381285.096" calcext:value-type="float">
            <text:p>2,381,2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40691.5" calcext:value-type="float">
            <text:p>1,240,6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2155" calcext:value-type="float">
            <text:p>372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6130" calcext:value-type="float">
            <text:p>176,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458.596" calcext:value-type="float">
            <text:p>260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6050" calcext:value-type="float">
            <text:p>126,0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53" calcext:value-type="float">
            <text:p>2,953</text:p>
          </table:table-cell>
          <table:table-cell table:style-name="ce15" office:value-type="float" office:value="24434446.994" calcext:value-type="float">
            <text:p>24,434,44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59060" calcext:value-type="float">
            <text:p>1,359,0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65080" calcext:value-type="float">
            <text:p>565,080</text:p>
          </table:table-cell>
          <table:table-cell table:style-name="ce15" office:value-type="float" office:value="1375" calcext:value-type="float">
            <text:p>1,375</text:p>
          </table:table-cell>
          <table:table-cell table:style-name="ce15" office:value-type="float" office:value="13432133.958" calcext:value-type="float">
            <text:p>13,432,13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4450" calcext:value-type="float">
            <text:p>384,4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500" calcext:value-type="float">
            <text:p>80,50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725640.1" calcext:value-type="float">
            <text:p>1,725,64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796086" calcext:value-type="float">
            <text:p>1,796,08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77600" calcext:value-type="float">
            <text:p>377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508.888" calcext:value-type="float">
            <text:p>27,50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32260" calcext:value-type="float">
            <text:p>232,2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22016" calcext:value-type="float">
            <text:p>1,222,01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96625.68" calcext:value-type="float">
            <text:p>796,626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40776.8" calcext:value-type="float">
            <text:p>940,77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4900.72" calcext:value-type="float">
            <text:p>394,9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0350" calcext:value-type="float">
            <text:p>160,35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31458.848" calcext:value-type="float">
            <text:p>931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08" calcext:value-type="float">
            <text:p>1,408</text:p>
          </table:table-cell>
          <table:table-cell table:style-name="ce15" office:value-type="float" office:value="20350414.488" calcext:value-type="float">
            <text:p>20,350,4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41195.85" calcext:value-type="float">
            <text:p>4,541,19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11023875.13" calcext:value-type="float">
            <text:p>11,023,87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580" calcext:value-type="float">
            <text:p>198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066385.108" calcext:value-type="float">
            <text:p>1,066,38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52968" calcext:value-type="float">
            <text:p>552,96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7460" calcext:value-type="float">
            <text:p>287,4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9710" calcext:value-type="float">
            <text:p>59,7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2950" calcext:value-type="float">
            <text:p>442,9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8480" calcext:value-type="float">
            <text:p>478,48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71013.9" calcext:value-type="float">
            <text:p>371,0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3100" calcext:value-type="float">
            <text:p>103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3550" calcext:value-type="float">
            <text:p>103,5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99911.5" calcext:value-type="float">
            <text:p>799,9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102740229.64" calcext:value-type="float">
            <text:p>102,740,2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4740" calcext:value-type="float">
            <text:p>464,7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600" calcext:value-type="float">
            <text:p>169,600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94836861.16" calcext:value-type="float">
            <text:p>94,836,86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8600" calcext:value-type="float">
            <text:p>338,6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0200" calcext:value-type="float">
            <text:p>70,20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731346.8" calcext:value-type="float">
            <text:p>1,731,34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066438" calcext:value-type="float">
            <text:p>1,066,4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25900" calcext:value-type="float">
            <text:p>1,225,9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890" calcext:value-type="float">
            <text:p>19,89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805" calcext:value-type="float">
            <text:p>83,80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39089.68" calcext:value-type="float">
            <text:p>539,0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82040" calcext:value-type="float">
            <text:p>982,04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17869" calcext:value-type="float">
            <text:p>417,86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2560" calcext:value-type="float">
            <text:p>122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3800" calcext:value-type="float">
            <text:p>93,8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73890" calcext:value-type="float">
            <text:p>573,8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3" calcext:value-type="float">
            <text:p>1,763</text:p>
          </table:table-cell>
          <table:table-cell table:style-name="ce15" office:value-type="float" office:value="15627769.643" calcext:value-type="float">
            <text:p>15,627,77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82856.66" calcext:value-type="float">
            <text:p>482,8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4200" calcext:value-type="float">
            <text:p>204,200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9552470.76" calcext:value-type="float">
            <text:p>9,552,47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0000" calcext:value-type="float">
            <text:p>610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350" calcext:value-type="float">
            <text:p>52,35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126136" calcext:value-type="float">
            <text:p>1,126,136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873730.776" calcext:value-type="float">
            <text:p>873,7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1110" calcext:value-type="float">
            <text:p>481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350" calcext:value-type="float">
            <text:p>46,3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1011.447" calcext:value-type="float">
            <text:p>391,01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54160" calcext:value-type="float">
            <text:p>554,16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14345" calcext:value-type="float">
            <text:p>314,34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9300" calcext:value-type="float">
            <text:p>189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5549" calcext:value-type="float">
            <text:p>125,5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79700" calcext:value-type="float">
            <text:p>57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69" calcext:value-type="float">
            <text:p>5,869</text:p>
          </table:table-cell>
          <table:table-cell table:style-name="ce15" office:value-type="float" office:value="48901659.584" calcext:value-type="float">
            <text:p>48,901,66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8950" calcext:value-type="float">
            <text:p>258,9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6930" calcext:value-type="float">
            <text:p>136,930</text:p>
          </table:table-cell>
          <table:table-cell table:style-name="ce15" office:value-type="float" office:value="3118" calcext:value-type="float">
            <text:p>3,118</text:p>
          </table:table-cell>
          <table:table-cell table:style-name="ce15" office:value-type="float" office:value="33996369.284" calcext:value-type="float">
            <text:p>33,996,36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2000" calcext:value-type="float">
            <text:p>102,0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3100" calcext:value-type="float">
            <text:p>233,100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2511375.432" calcext:value-type="float">
            <text:p>2,511,375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2197118.888" calcext:value-type="float">
            <text:p>2,197,1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1500" calcext:value-type="float">
            <text:p>421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8850" calcext:value-type="float">
            <text:p>368,8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50522" calcext:value-type="float">
            <text:p>250,52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628626.5" calcext:value-type="float">
            <text:p>1,628,62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205323.888" calcext:value-type="float">
            <text:p>3,205,324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769520.592" calcext:value-type="float">
            <text:p>1,769,52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39320" calcext:value-type="float">
            <text:p>639,3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0788" calcext:value-type="float">
            <text:p>220,78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935565" calcext:value-type="float">
            <text:p>935,5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098" calcext:value-type="float">
            <text:p>7,098</text:p>
          </table:table-cell>
          <table:table-cell table:style-name="ce15" office:value-type="float" office:value="63474990.848" calcext:value-type="float">
            <text:p>63,474,99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46586.888" calcext:value-type="float">
            <text:p>846,58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74218" calcext:value-type="float">
            <text:p>1,074,218</text:p>
          </table:table-cell>
          <table:table-cell table:style-name="ce15" office:value-type="float" office:value="3004" calcext:value-type="float">
            <text:p>3,004</text:p>
          </table:table-cell>
          <table:table-cell table:style-name="ce15" office:value-type="float" office:value="34504354.296" calcext:value-type="float">
            <text:p>34,504,35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2900" calcext:value-type="float">
            <text:p>202,9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2418" calcext:value-type="float">
            <text:p>172,418</text:p>
          </table:table-cell>
          <table:table-cell table:style-name="ce15" office:value-type="float" office:value="1058" calcext:value-type="float">
            <text:p>1,058</text:p>
          </table:table-cell>
          <table:table-cell table:style-name="ce15" office:value-type="float" office:value="6214094.12" calcext:value-type="float">
            <text:p>6,214,094</text:p>
          </table:table-cell>
          <table:table-cell table:style-name="ce15" office:value-type="float" office:value="1069" calcext:value-type="float">
            <text:p>1,069</text:p>
          </table:table-cell>
          <table:table-cell table:style-name="ce15" office:value-type="float" office:value="6015864.828" calcext:value-type="float">
            <text:p>6,015,86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26868" calcext:value-type="float">
            <text:p>926,8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4080" calcext:value-type="float">
            <text:p>124,0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254318.888" calcext:value-type="float">
            <text:p>2,254,31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903989.788" calcext:value-type="float">
            <text:p>2,903,99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052434.29" calcext:value-type="float">
            <text:p>4,052,434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925342.75" calcext:value-type="float">
            <text:p>1,925,34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14241" calcext:value-type="float">
            <text:p>814,2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97630" calcext:value-type="float">
            <text:p>397,63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978450" calcext:value-type="float">
            <text:p>978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67740" calcext:value-type="float">
            <text:p>1,967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00" calcext:value-type="float">
            <text:p>3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780" calcext:value-type="float">
            <text:p>8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546632" calcext:value-type="float">
            <text:p>1,546,6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5900" calcext:value-type="float">
            <text:p>195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2812" calcext:value-type="float">
            <text:p>132,8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800" calcext:value-type="float">
            <text:p>40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900" calcext:value-type="float">
            <text:p>14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821130" calcext:value-type="float">
            <text:p>821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7年12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7年12月10日" calcext:value-type="string">
            <text:p>編製(列印)日期：107年12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7年11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9030" calcext:value-type="float">
            <text:p>99,030</text:p>
          </table:table-cell>
          <table:table-cell table:style-name="ce66" office:value-type="float" office:value="1706939896.347" calcext:value-type="float">
            <text:p>1,706,939,896</text:p>
          </table:table-cell>
          <table:table-cell table:style-name="ce66" office:value-type="float" office:value="20429" calcext:value-type="float">
            <text:p>20,429</text:p>
          </table:table-cell>
          <table:table-cell table:style-name="ce66" office:value-type="float" office:value="7869768.692" calcext:value-type="float">
            <text:p>7,869,769</text:p>
          </table:table-cell>
          <table:table-cell table:style-name="ce66" office:value-type="float" office:value="39611" calcext:value-type="float">
            <text:p>39,611</text:p>
          </table:table-cell>
          <table:table-cell table:style-name="ce66" office:value-type="float" office:value="69005675.869" calcext:value-type="float">
            <text:p>69,005,676</text:p>
          </table:table-cell>
          <table:table-cell table:style-name="ce66" office:value-type="float" office:value="19822" calcext:value-type="float">
            <text:p>19,822</text:p>
          </table:table-cell>
          <table:table-cell table:style-name="ce66" office:value-type="float" office:value="110233741.853" calcext:value-type="float">
            <text:p>110,233,742</text:p>
          </table:table-cell>
          <table:table-cell table:style-name="ce66" office:value-type="float" office:value="9346" calcext:value-type="float">
            <text:p>9,346</text:p>
          </table:table-cell>
          <table:table-cell table:style-name="ce66" office:value-type="float" office:value="111096111.518" calcext:value-type="float">
            <text:p>111,096,112</text:p>
          </table:table-cell>
          <table:table-cell table:style-name="ce66" office:value-type="float" office:value="4971" calcext:value-type="float">
            <text:p>4,971</text:p>
          </table:table-cell>
          <table:table-cell table:style-name="ce66" office:value-type="float" office:value="119817657.666" calcext:value-type="float">
            <text:p>119,817,658</text:p>
          </table:table-cell>
          <table:table-cell table:style-name="ce66" office:value-type="float" office:value="922" calcext:value-type="float">
            <text:p>922</text:p>
          </table:table-cell>
          <table:table-cell table:style-name="ce66" office:value-type="float" office:value="30060431.128" calcext:value-type="float">
            <text:p>30,060,431</text:p>
          </table:table-cell>
          <table:table-cell table:style-name="ce66" office:value-type="float" office:value="547" calcext:value-type="float">
            <text:p>547</text:p>
          </table:table-cell>
          <table:table-cell table:style-name="ce66" office:value-type="float" office:value="23137655.559" calcext:value-type="float">
            <text:p>23,137,656</text:p>
          </table:table-cell>
          <table:table-cell table:style-name="ce66" office:value-type="float" office:value="1731" calcext:value-type="float">
            <text:p>1,731</text:p>
          </table:table-cell>
          <table:table-cell table:style-name="ce66" office:value-type="float" office:value="111015846.871" calcext:value-type="float">
            <text:p>111,015,847</text:p>
          </table:table-cell>
          <table:table-cell table:style-name="ce66" office:value-type="float" office:value="1391" calcext:value-type="float">
            <text:p>1,391</text:p>
          </table:table-cell>
          <table:table-cell table:style-name="ce66" office:value-type="float" office:value="267491284.901" calcext:value-type="float">
            <text:p>267,491,285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857211722.29" calcext:value-type="float">
            <text:p>857,211,7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49" calcext:value-type="float">
            <text:p>2,049</text:p>
          </table:table-cell>
          <table:table-cell table:style-name="ce66" office:value-type="float" office:value="40930950.39" calcext:value-type="float">
            <text:p>40,930,950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58925.486" calcext:value-type="float">
            <text:p>158,925</text:p>
          </table:table-cell>
          <table:table-cell table:style-name="ce66" office:value-type="float" office:value="790" calcext:value-type="float">
            <text:p>790</text:p>
          </table:table-cell>
          <table:table-cell table:style-name="ce66" office:value-type="float" office:value="1377619.714" calcext:value-type="float">
            <text:p>1,377,620</text:p>
          </table:table-cell>
          <table:table-cell table:style-name="ce66" office:value-type="float" office:value="377" calcext:value-type="float">
            <text:p>377</text:p>
          </table:table-cell>
          <table:table-cell table:style-name="ce66" office:value-type="float" office:value="2147510.5" calcext:value-type="float">
            <text:p>2,147,51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85910.26" calcext:value-type="float">
            <text:p>2,685,910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538568" calcext:value-type="float">
            <text:p>2,538,56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8900" calcext:value-type="float">
            <text:p>618,9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6788.43" calcext:value-type="float">
            <text:p>426,788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039235.96" calcext:value-type="float">
            <text:p>2,039,23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9821814.37" calcext:value-type="float">
            <text:p>9,821,8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115677.67" calcext:value-type="float">
            <text:p>19,1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3" calcext:value-type="float">
            <text:p>523</text:p>
          </table:table-cell>
          <table:table-cell table:style-name="ce66" office:value-type="float" office:value="14761010.09" calcext:value-type="float">
            <text:p>14,761,010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20306" calcext:value-type="float">
            <text:p>20,306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371805" calcext:value-type="float">
            <text:p>371,805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6650" calcext:value-type="float">
            <text:p>496,65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883350" calcext:value-type="float">
            <text:p>883,35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742725" calcext:value-type="float">
            <text:p>1,742,7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80000" calcext:value-type="float">
            <text:p>28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58000" calcext:value-type="float">
            <text:p>1,458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205" calcext:value-type="float">
            <text:p>32,205</text:p>
          </table:table-cell>
          <table:table-cell table:style-name="ce66" office:value-type="float" office:value="731409305.878" calcext:value-type="float">
            <text:p>731,409,306</text:p>
          </table:table-cell>
          <table:table-cell table:style-name="ce66" office:value-type="float" office:value="4710" calcext:value-type="float">
            <text:p>4,710</text:p>
          </table:table-cell>
          <table:table-cell table:style-name="ce66" office:value-type="float" office:value="1893103.835" calcext:value-type="float">
            <text:p>1,893,104</text:p>
          </table:table-cell>
          <table:table-cell table:style-name="ce66" office:value-type="float" office:value="12263" calcext:value-type="float">
            <text:p>12,263</text:p>
          </table:table-cell>
          <table:table-cell table:style-name="ce66" office:value-type="float" office:value="21822029.68" calcext:value-type="float">
            <text:p>21,822,030</text:p>
          </table:table-cell>
          <table:table-cell table:style-name="ce66" office:value-type="float" office:value="8012" calcext:value-type="float">
            <text:p>8,012</text:p>
          </table:table-cell>
          <table:table-cell table:style-name="ce66" office:value-type="float" office:value="44296356.91" calcext:value-type="float">
            <text:p>44,296,357</text:p>
          </table:table-cell>
          <table:table-cell table:style-name="ce66" office:value-type="float" office:value="3553" calcext:value-type="float">
            <text:p>3,553</text:p>
          </table:table-cell>
          <table:table-cell table:style-name="ce66" office:value-type="float" office:value="42723754.479" calcext:value-type="float">
            <text:p>42,723,754</text:p>
          </table:table-cell>
          <table:table-cell table:style-name="ce66" office:value-type="float" office:value="1731" calcext:value-type="float">
            <text:p>1,731</text:p>
          </table:table-cell>
          <table:table-cell table:style-name="ce66" office:value-type="float" office:value="41722290.81" calcext:value-type="float">
            <text:p>41,722,291</text:p>
          </table:table-cell>
          <table:table-cell table:style-name="ce66" office:value-type="float" office:value="328" calcext:value-type="float">
            <text:p>328</text:p>
          </table:table-cell>
          <table:table-cell table:style-name="ce66" office:value-type="float" office:value="10886416.06" calcext:value-type="float">
            <text:p>10,886,416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7652775.8" calcext:value-type="float">
            <text:p>7,652,776</text:p>
          </table:table-cell>
          <table:table-cell table:style-name="ce66" office:value-type="float" office:value="699" calcext:value-type="float">
            <text:p>699</text:p>
          </table:table-cell>
          <table:table-cell table:style-name="ce66" office:value-type="float" office:value="46252847.914" calcext:value-type="float">
            <text:p>46,252,848</text:p>
          </table:table-cell>
          <table:table-cell table:style-name="ce66" office:value-type="float" office:value="601" calcext:value-type="float">
            <text:p>601</text:p>
          </table:table-cell>
          <table:table-cell table:style-name="ce66" office:value-type="float" office:value="117461287.61" calcext:value-type="float">
            <text:p>117,461,288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396698442.78" calcext:value-type="float">
            <text:p>396,698,4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01" calcext:value-type="float">
            <text:p>501</text:p>
          </table:table-cell>
          <table:table-cell table:style-name="ce66" office:value-type="float" office:value="23787677.583" calcext:value-type="float">
            <text:p>23,787,678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28703.888" calcext:value-type="float">
            <text:p>28,704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39247.035" calcext:value-type="float">
            <text:p>339,247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467350" calcext:value-type="float">
            <text:p>467,35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775260" calcext:value-type="float">
            <text:p>775,26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19550" calcext:value-type="float">
            <text:p>919,55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52000" calcext:value-type="float">
            <text:p>152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16340" calcext:value-type="float">
            <text:p>1,116,34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457228.01" calcext:value-type="float">
            <text:p>3,45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3998.65" calcext:value-type="float">
            <text:p>16,353,9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63" calcext:value-type="float">
            <text:p>463</text:p>
          </table:table-cell>
          <table:table-cell table:style-name="ce66" office:value-type="float" office:value="140904636.109" calcext:value-type="float">
            <text:p>140,904,636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41778" calcext:value-type="float">
            <text:p>41,778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25808.109" calcext:value-type="float">
            <text:p>325,808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619700" calcext:value-type="float">
            <text:p>619,7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77350" calcext:value-type="float">
            <text:p>377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145000" calcext:value-type="float">
            <text:p>1,1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7500000" calcext:value-type="float">
            <text:p>13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381" calcext:value-type="float">
            <text:p>14,381</text:p>
          </table:table-cell>
          <table:table-cell table:style-name="ce66" office:value-type="float" office:value="104958375.292" calcext:value-type="float">
            <text:p>104,958,375</text:p>
          </table:table-cell>
          <table:table-cell table:style-name="ce66" office:value-type="float" office:value="3104" calcext:value-type="float">
            <text:p>3,104</text:p>
          </table:table-cell>
          <table:table-cell table:style-name="ce66" office:value-type="float" office:value="1215686.662" calcext:value-type="float">
            <text:p>1,215,687</text:p>
          </table:table-cell>
          <table:table-cell table:style-name="ce66" office:value-type="float" office:value="6629" calcext:value-type="float">
            <text:p>6,629</text:p>
          </table:table-cell>
          <table:table-cell table:style-name="ce66" office:value-type="float" office:value="12138113.134" calcext:value-type="float">
            <text:p>12,138,113</text:p>
          </table:table-cell>
          <table:table-cell table:style-name="ce66" office:value-type="float" office:value="2352" calcext:value-type="float">
            <text:p>2,352</text:p>
          </table:table-cell>
          <table:table-cell table:style-name="ce66" office:value-type="float" office:value="12963418.043" calcext:value-type="float">
            <text:p>12,963,418</text:p>
          </table:table-cell>
          <table:table-cell table:style-name="ce66" office:value-type="float" office:value="1273" calcext:value-type="float">
            <text:p>1,273</text:p>
          </table:table-cell>
          <table:table-cell table:style-name="ce66" office:value-type="float" office:value="14811027.247" calcext:value-type="float">
            <text:p>14,811,027</text:p>
          </table:table-cell>
          <table:table-cell table:style-name="ce66" office:value-type="float" office:value="562" calcext:value-type="float">
            <text:p>562</text:p>
          </table:table-cell>
          <table:table-cell table:style-name="ce66" office:value-type="float" office:value="13578412.476" calcext:value-type="float">
            <text:p>13,578,412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3088702.16" calcext:value-type="float">
            <text:p>3,088,702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618439.89" calcext:value-type="float">
            <text:p>1,618,440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9974021.09" calcext:value-type="float">
            <text:p>9,974,021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23741864.83" calcext:value-type="float">
            <text:p>23,741,86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828689.76" calcext:value-type="float">
            <text:p>11,828,69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251" calcext:value-type="float">
            <text:p>15,251</text:p>
          </table:table-cell>
          <table:table-cell table:style-name="ce66" office:value-type="float" office:value="74721130.974" calcext:value-type="float">
            <text:p>74,721,131</text:p>
          </table:table-cell>
          <table:table-cell table:style-name="ce66" office:value-type="float" office:value="3814" calcext:value-type="float">
            <text:p>3,814</text:p>
          </table:table-cell>
          <table:table-cell table:style-name="ce66" office:value-type="float" office:value="1538424.583" calcext:value-type="float">
            <text:p>1,538,425</text:p>
          </table:table-cell>
          <table:table-cell table:style-name="ce66" office:value-type="float" office:value="6458" calcext:value-type="float">
            <text:p>6,458</text:p>
          </table:table-cell>
          <table:table-cell table:style-name="ce66" office:value-type="float" office:value="10848857.472" calcext:value-type="float">
            <text:p>10,848,857</text:p>
          </table:table-cell>
          <table:table-cell table:style-name="ce66" office:value-type="float" office:value="3314" calcext:value-type="float">
            <text:p>3,314</text:p>
          </table:table-cell>
          <table:table-cell table:style-name="ce66" office:value-type="float" office:value="18040537.453" calcext:value-type="float">
            <text:p>18,040,537</text:p>
          </table:table-cell>
          <table:table-cell table:style-name="ce66" office:value-type="float" office:value="1072" calcext:value-type="float">
            <text:p>1,072</text:p>
          </table:table-cell>
          <table:table-cell table:style-name="ce66" office:value-type="float" office:value="12590522.127" calcext:value-type="float">
            <text:p>12,590,522</text:p>
          </table:table-cell>
          <table:table-cell table:style-name="ce66" office:value-type="float" office:value="378" calcext:value-type="float">
            <text:p>378</text:p>
          </table:table-cell>
          <table:table-cell table:style-name="ce66" office:value-type="float" office:value="8816842.727" calcext:value-type="float">
            <text:p>8,816,843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069596.57" calcext:value-type="float">
            <text:p>2,069,597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59691.1" calcext:value-type="float">
            <text:p>1,559,691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614775.16" calcext:value-type="float">
            <text:p>4,614,775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7844104.342" calcext:value-type="float">
            <text:p>7,844,10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797779.44" calcext:value-type="float">
            <text:p>6,797,7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75" calcext:value-type="float">
            <text:p>1,675</text:p>
          </table:table-cell>
          <table:table-cell table:style-name="ce66" office:value-type="float" office:value="42695312.256" calcext:value-type="float">
            <text:p>42,695,312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68442.226" calcext:value-type="float">
            <text:p>68,442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880175.2" calcext:value-type="float">
            <text:p>880,175</text:p>
          </table:table-cell>
          <table:table-cell table:style-name="ce66" office:value-type="float" office:value="395" calcext:value-type="float">
            <text:p>395</text:p>
          </table:table-cell>
          <table:table-cell table:style-name="ce66" office:value-type="float" office:value="2335408.01" calcext:value-type="float">
            <text:p>2,335,408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2372371.3" calcext:value-type="float">
            <text:p>2,372,371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5762649" calcext:value-type="float">
            <text:p>5,762,64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5250" calcext:value-type="float">
            <text:p>2,175,2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82000" calcext:value-type="float">
            <text:p>582,0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162750" calcext:value-type="float">
            <text:p>4,162,7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417687.14" calcext:value-type="float">
            <text:p>8,417,68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938579.38" calcext:value-type="float">
            <text:p>15,9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22" calcext:value-type="float">
            <text:p>922</text:p>
          </table:table-cell>
          <table:table-cell table:style-name="ce66" office:value-type="float" office:value="7177557.881" calcext:value-type="float">
            <text:p>7,177,558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101362.888" calcext:value-type="float">
            <text:p>101,363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654268.993" calcext:value-type="float">
            <text:p>654,269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857510" calcext:value-type="float">
            <text:p>857,51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742586" calcext:value-type="float">
            <text:p>742,5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9990" calcext:value-type="float">
            <text:p>769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25440" calcext:value-type="float">
            <text:p>92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59000" calcext:value-type="float">
            <text:p>1,6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31" calcext:value-type="float">
            <text:p>2,731</text:p>
          </table:table-cell>
          <table:table-cell table:style-name="ce66" office:value-type="float" office:value="23042135.387" calcext:value-type="float">
            <text:p>23,042,135</text:p>
          </table:table-cell>
          <table:table-cell table:style-name="ce66" office:value-type="float" office:value="791" calcext:value-type="float">
            <text:p>791</text:p>
          </table:table-cell>
          <table:table-cell table:style-name="ce66" office:value-type="float" office:value="278614.876" calcext:value-type="float">
            <text:p>278,615</text:p>
          </table:table-cell>
          <table:table-cell table:style-name="ce66" office:value-type="float" office:value="1217" calcext:value-type="float">
            <text:p>1,217</text:p>
          </table:table-cell>
          <table:table-cell table:style-name="ce66" office:value-type="float" office:value="1959198.888" calcext:value-type="float">
            <text:p>1,959,199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2519949.293" calcext:value-type="float">
            <text:p>2,519,949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613473.02" calcext:value-type="float">
            <text:p>1,613,473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330480.01" calcext:value-type="float">
            <text:p>1,330,48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0740.3" calcext:value-type="float">
            <text:p>420,7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32147.51" calcext:value-type="float">
            <text:p>1,932,14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281291.74" calcext:value-type="float">
            <text:p>2,281,2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600" calcext:value-type="float">
            <text:p>4,600</text:p>
          </table:table-cell>
          <table:table-cell table:style-name="ce66" office:value-type="float" office:value="252243877.679" calcext:value-type="float">
            <text:p>252,243,878</text:p>
          </table:table-cell>
          <table:table-cell table:style-name="ce66" office:value-type="float" office:value="847" calcext:value-type="float">
            <text:p>847</text:p>
          </table:table-cell>
          <table:table-cell table:style-name="ce66" office:value-type="float" office:value="302306.716" calcext:value-type="float">
            <text:p>302,307</text:p>
          </table:table-cell>
          <table:table-cell table:style-name="ce66" office:value-type="float" office:value="1377" calcext:value-type="float">
            <text:p>1,377</text:p>
          </table:table-cell>
          <table:table-cell table:style-name="ce66" office:value-type="float" office:value="2444841.951" calcext:value-type="float">
            <text:p>2,444,842</text:p>
          </table:table-cell>
          <table:table-cell table:style-name="ce66" office:value-type="float" office:value="671" calcext:value-type="float">
            <text:p>671</text:p>
          </table:table-cell>
          <table:table-cell table:style-name="ce66" office:value-type="float" office:value="3967689.088" calcext:value-type="float">
            <text:p>3,967,689</text:p>
          </table:table-cell>
          <table:table-cell table:style-name="ce66" office:value-type="float" office:value="568" calcext:value-type="float">
            <text:p>568</text:p>
          </table:table-cell>
          <table:table-cell table:style-name="ce66" office:value-type="float" office:value="7102501.427" calcext:value-type="float">
            <text:p>7,102,501</text:p>
          </table:table-cell>
          <table:table-cell table:style-name="ce66" office:value-type="float" office:value="561" calcext:value-type="float">
            <text:p>561</text:p>
          </table:table-cell>
          <table:table-cell table:style-name="ce66" office:value-type="float" office:value="13746890.116" calcext:value-type="float">
            <text:p>13,746,89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367734.8" calcext:value-type="float">
            <text:p>2,367,735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2378181.35" calcext:value-type="float">
            <text:p>2,378,181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15673362.822" calcext:value-type="float">
            <text:p>15,673,363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9601612.949" calcext:value-type="float">
            <text:p>39,601,61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4658756.46" calcext:value-type="float">
            <text:p>164,658,7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827" calcext:value-type="float">
            <text:p>4,827</text:p>
          </table:table-cell>
          <table:table-cell table:style-name="ce66" office:value-type="float" office:value="130526190.306" calcext:value-type="float">
            <text:p>130,526,190</text:p>
          </table:table-cell>
          <table:table-cell table:style-name="ce66" office:value-type="float" office:value="628" calcext:value-type="float">
            <text:p>628</text:p>
          </table:table-cell>
          <table:table-cell table:style-name="ce66" office:value-type="float" office:value="262079.527" calcext:value-type="float">
            <text:p>262,080</text:p>
          </table:table-cell>
          <table:table-cell table:style-name="ce66" office:value-type="float" office:value="1387" calcext:value-type="float">
            <text:p>1,387</text:p>
          </table:table-cell>
          <table:table-cell table:style-name="ce66" office:value-type="float" office:value="2416218.688" calcext:value-type="float">
            <text:p>2,416,219</text:p>
          </table:table-cell>
          <table:table-cell table:style-name="ce66" office:value-type="float" office:value="692" calcext:value-type="float">
            <text:p>692</text:p>
          </table:table-cell>
          <table:table-cell table:style-name="ce66" office:value-type="float" office:value="3973093.563" calcext:value-type="float">
            <text:p>3,973,094</text:p>
          </table:table-cell>
          <table:table-cell table:style-name="ce66" office:value-type="float" office:value="851" calcext:value-type="float">
            <text:p>851</text:p>
          </table:table-cell>
          <table:table-cell table:style-name="ce66" office:value-type="float" office:value="10013483.139" calcext:value-type="float">
            <text:p>10,013,483</text:p>
          </table:table-cell>
          <table:table-cell table:style-name="ce66" office:value-type="float" office:value="712" calcext:value-type="float">
            <text:p>712</text:p>
          </table:table-cell>
          <table:table-cell table:style-name="ce66" office:value-type="float" office:value="17334998.1" calcext:value-type="float">
            <text:p>17,334,998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4074347.35" calcext:value-type="float">
            <text:p>4,074,34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103067.409" calcext:value-type="float">
            <text:p>2,103,067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11968858.94" calcext:value-type="float">
            <text:p>11,968,859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30133121.54" calcext:value-type="float">
            <text:p>30,133,122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8246922.05" calcext:value-type="float">
            <text:p>48,24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9861" calcext:value-type="float">
            <text:p>9,861</text:p>
          </table:table-cell>
          <table:table-cell table:style-name="ce66" office:value-type="float" office:value="60259742.48" calcext:value-type="float">
            <text:p>60,259,742</text:p>
          </table:table-cell>
          <table:table-cell table:style-name="ce66" office:value-type="float" office:value="3120" calcext:value-type="float">
            <text:p>3,120</text:p>
          </table:table-cell>
          <table:table-cell table:style-name="ce66" office:value-type="float" office:value="1117206.264" calcext:value-type="float">
            <text:p>1,117,206</text:p>
          </table:table-cell>
          <table:table-cell table:style-name="ce66" office:value-type="float" office:value="4405" calcext:value-type="float">
            <text:p>4,405</text:p>
          </table:table-cell>
          <table:table-cell table:style-name="ce66" office:value-type="float" office:value="7094214.289" calcext:value-type="float">
            <text:p>7,094,214</text:p>
          </table:table-cell>
          <table:table-cell table:style-name="ce66" office:value-type="float" office:value="1316" calcext:value-type="float">
            <text:p>1,316</text:p>
          </table:table-cell>
          <table:table-cell table:style-name="ce66" office:value-type="float" office:value="7408558.145" calcext:value-type="float">
            <text:p>7,408,558</text:p>
          </table:table-cell>
          <table:table-cell table:style-name="ce66" office:value-type="float" office:value="577" calcext:value-type="float">
            <text:p>577</text:p>
          </table:table-cell>
          <table:table-cell table:style-name="ce66" office:value-type="float" office:value="6712419.02" calcext:value-type="float">
            <text:p>6,712,419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5377196.427" calcext:value-type="float">
            <text:p>5,377,196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2055440" calcext:value-type="float">
            <text:p>2,055,44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734634.3" calcext:value-type="float">
            <text:p>734,634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4293046.755" calcext:value-type="float">
            <text:p>4,293,047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0877465.24" calcext:value-type="float">
            <text:p>10,877,46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589562.04" calcext:value-type="float">
            <text:p>14,589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36" calcext:value-type="float">
            <text:p>2,736</text:p>
          </table:table-cell>
          <table:table-cell table:style-name="ce66" office:value-type="float" office:value="21482049.509" calcext:value-type="float">
            <text:p>21,482,050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207702.775" calcext:value-type="float">
            <text:p>207,703</text:p>
          </table:table-cell>
          <table:table-cell table:style-name="ce66" office:value-type="float" office:value="905" calcext:value-type="float">
            <text:p>905</text:p>
          </table:table-cell>
          <table:table-cell table:style-name="ce66" office:value-type="float" office:value="1624441.888" calcext:value-type="float">
            <text:p>1,624,442</text:p>
          </table:table-cell>
          <table:table-cell table:style-name="ce66" office:value-type="float" office:value="762" calcext:value-type="float">
            <text:p>762</text:p>
          </table:table-cell>
          <table:table-cell table:style-name="ce66" office:value-type="float" office:value="4370020.418" calcext:value-type="float">
            <text:p>4,370,020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2837540" calcext:value-type="float">
            <text:p>2,837,54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777290" calcext:value-type="float">
            <text:p>1,777,29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0008.888" calcext:value-type="float">
            <text:p>640,009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4296427.28" calcext:value-type="float">
            <text:p>4,296,4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11760.72" calcext:value-type="float">
            <text:p>1,711,76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954900" calcext:value-type="float">
            <text:p>2,95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20770" calcext:value-type="float">
            <text:p>120,7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270" calcext:value-type="float">
            <text:p>8,27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9000" calcext:value-type="float">
            <text:p>39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9200" calcext:value-type="float">
            <text:p>39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8000" calcext:value-type="float">
            <text:p>38,000</text:p>
          </table:table-cell>
          <table:table-cell table:number-columns-repeated="1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3948542" calcext:value-type="float">
            <text:p>3,948,542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52580" calcext:value-type="float">
            <text:p>52,580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255962" calcext:value-type="float">
            <text:p>255,962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60860" calcext:value-type="float">
            <text:p>260,86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16800" calcext:value-type="float">
            <text:p>316,8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33680" calcext:value-type="float">
            <text:p>233,6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2000" calcext:value-type="float">
            <text:p>3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660" calcext:value-type="float">
            <text:p>39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03" calcext:value-type="float">
            <text:p>2,003</text:p>
          </table:table-cell>
          <table:table-cell table:style-name="ce66" office:value-type="float" office:value="10736762.349" calcext:value-type="float">
            <text:p>10,736,762</text:p>
          </table:table-cell>
          <table:table-cell table:style-name="ce66" office:value-type="float" office:value="559" calcext:value-type="float">
            <text:p>559</text:p>
          </table:table-cell>
          <table:table-cell table:style-name="ce66" office:value-type="float" office:value="208336.888" calcext:value-type="float">
            <text:p>208,337</text:p>
          </table:table-cell>
          <table:table-cell table:style-name="ce66" office:value-type="float" office:value="878" calcext:value-type="float">
            <text:p>878</text:p>
          </table:table-cell>
          <table:table-cell table:style-name="ce66" office:value-type="float" office:value="1453080.932" calcext:value-type="float">
            <text:p>1,453,081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924234.43" calcext:value-type="float">
            <text:p>1,924,234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1553351.099" calcext:value-type="float">
            <text:p>1,553,351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64659" calcext:value-type="float">
            <text:p>1,164,65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69500" calcext:value-type="float">
            <text:p>269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7000" calcext:value-type="float">
            <text:p>1,007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72250" calcext:value-type="float">
            <text:p>1,37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823" calcext:value-type="float">
            <text:p>3,823</text:p>
          </table:table-cell>
          <table:table-cell table:style-name="ce66" office:value-type="float" office:value="23184580.184" calcext:value-type="float">
            <text:p>23,184,580</text:p>
          </table:table-cell>
          <table:table-cell table:style-name="ce66" office:value-type="float" office:value="939" calcext:value-type="float">
            <text:p>939</text:p>
          </table:table-cell>
          <table:table-cell table:style-name="ce66" office:value-type="float" office:value="364448.078" calcext:value-type="float">
            <text:p>364,448</text:p>
          </table:table-cell>
          <table:table-cell table:style-name="ce66" office:value-type="float" office:value="1780" calcext:value-type="float">
            <text:p>1,780</text:p>
          </table:table-cell>
          <table:table-cell table:style-name="ce66" office:value-type="float" office:value="2950992.896" calcext:value-type="float">
            <text:p>2,950,993</text:p>
          </table:table-cell>
          <table:table-cell table:style-name="ce66" office:value-type="float" office:value="636" calcext:value-type="float">
            <text:p>636</text:p>
          </table:table-cell>
          <table:table-cell table:style-name="ce66" office:value-type="float" office:value="3505396" calcext:value-type="float">
            <text:p>3,505,396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2972412.4" calcext:value-type="float">
            <text:p>2,972,412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2609936" calcext:value-type="float">
            <text:p>2,609,9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2895" calcext:value-type="float">
            <text:p>662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1600" calcext:value-type="float">
            <text:p>601,60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172600" calcext:value-type="float">
            <text:p>3,172,6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29157.13" calcext:value-type="float">
            <text:p>3,829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515142.68" calcext:value-type="float">
            <text:p>2,5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7年12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7年11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9030" calcext:value-type="float">
            <text:p>99,030</text:p>
          </table:table-cell>
          <table:table-cell table:style-name="ce96" office:value-type="float" office:value="1706939896.347" calcext:value-type="float">
            <text:p>1,706,939,89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6479" calcext:value-type="float">
            <text:p>76,479</text:p>
          </table:table-cell>
          <table:table-cell table:style-name="ce96" office:value-type="float" office:value="329671604.248" calcext:value-type="float">
            <text:p>329,671,604</text:p>
          </table:table-cell>
          <table:table-cell table:style-name="ce96" office:value-type="float" office:value="22140" calcext:value-type="float">
            <text:p>22,140</text:p>
          </table:table-cell>
          <table:table-cell table:style-name="ce96" office:value-type="float" office:value="1370202548.745" calcext:value-type="float">
            <text:p>1,370,202,549</text:p>
          </table:table-cell>
          <table:table-cell table:style-name="ce96" office:value-type="float" office:value="409" calcext:value-type="float">
            <text:p>409</text:p>
          </table:table-cell>
          <table:table-cell table:style-name="ce96" office:value-type="float" office:value="7039436.154" calcext:value-type="float">
            <text:p>7,039,43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3" calcext:value-type="float">
            <text:p>533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68" calcext:value-type="float">
            <text:p>1,068</text:p>
          </table:table-cell>
          <table:table-cell table:style-name="ce96" office:value-type="float" office:value="121696316.787" calcext:value-type="float">
            <text:p>121,696,3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0" calcext:value-type="float">
            <text:p>790</text:p>
          </table:table-cell>
          <table:table-cell table:style-name="ce96" office:value-type="float" office:value="6258662.212" calcext:value-type="float">
            <text:p>6,258,662</text:p>
          </table:table-cell>
          <table:table-cell table:style-name="ce96" office:value-type="float" office:value="275" calcext:value-type="float">
            <text:p>275</text:p>
          </table:table-cell>
          <table:table-cell table:style-name="ce96" office:value-type="float" office:value="115406347.375" calcext:value-type="float">
            <text:p>115,406,34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58" calcext:value-type="float">
            <text:p>2,958</text:p>
          </table:table-cell>
          <table:table-cell table:style-name="ce96" office:value-type="float" office:value="19228999.239" calcext:value-type="float">
            <text:p>19,228,9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2" calcext:value-type="float">
            <text:p>2,382</text:p>
          </table:table-cell>
          <table:table-cell table:style-name="ce96" office:value-type="float" office:value="9469863.179" calcext:value-type="float">
            <text:p>9,469,863</text:p>
          </table:table-cell>
          <table:table-cell table:style-name="ce96" office:value-type="float" office:value="569" calcext:value-type="float">
            <text:p>569</text:p>
          </table:table-cell>
          <table:table-cell table:style-name="ce96" office:value-type="float" office:value="9727836.06" calcext:value-type="float">
            <text:p>9,727,83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1300" calcext:value-type="float">
            <text:p>31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07" calcext:value-type="float">
            <text:p>4,407</text:p>
          </table:table-cell>
          <table:table-cell table:style-name="ce96" office:value-type="float" office:value="30396099.788" calcext:value-type="float">
            <text:p>30,396,1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76" calcext:value-type="float">
            <text:p>3,576</text:p>
          </table:table-cell>
          <table:table-cell table:style-name="ce96" office:value-type="float" office:value="12594365.002" calcext:value-type="float">
            <text:p>12,594,365</text:p>
          </table:table-cell>
          <table:table-cell table:style-name="ce96" office:value-type="float" office:value="817" calcext:value-type="float">
            <text:p>817</text:p>
          </table:table-cell>
          <table:table-cell table:style-name="ce96" office:value-type="float" office:value="17748734.786" calcext:value-type="float">
            <text:p>17,748,735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53000" calcext:value-type="float">
            <text:p>5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05" calcext:value-type="float">
            <text:p>7,605</text:p>
          </table:table-cell>
          <table:table-cell table:style-name="ce96" office:value-type="float" office:value="150475470.515" calcext:value-type="float">
            <text:p>150,475,4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05" calcext:value-type="float">
            <text:p>5,705</text:p>
          </table:table-cell>
          <table:table-cell table:style-name="ce96" office:value-type="float" office:value="28342901.984" calcext:value-type="float">
            <text:p>28,342,902</text:p>
          </table:table-cell>
          <table:table-cell table:style-name="ce96" office:value-type="float" office:value="1842" calcext:value-type="float">
            <text:p>1,842</text:p>
          </table:table-cell>
          <table:table-cell table:style-name="ce96" office:value-type="float" office:value="120846821.831" calcext:value-type="float">
            <text:p>120,846,822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1285746.7" calcext:value-type="float">
            <text:p>1,285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6" calcext:value-type="float">
            <text:p>9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91" calcext:value-type="float">
            <text:p>6,691</text:p>
          </table:table-cell>
          <table:table-cell table:style-name="ce96" office:value-type="float" office:value="192575256.649" calcext:value-type="float">
            <text:p>192,575,2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92" calcext:value-type="float">
            <text:p>5,292</text:p>
          </table:table-cell>
          <table:table-cell table:style-name="ce96" office:value-type="float" office:value="20550682.419" calcext:value-type="float">
            <text:p>20,550,682</text:p>
          </table:table-cell>
          <table:table-cell table:style-name="ce96" office:value-type="float" office:value="1372" calcext:value-type="float">
            <text:p>1,372</text:p>
          </table:table-cell>
          <table:table-cell table:style-name="ce96" office:value-type="float" office:value="171644354.98" calcext:value-type="float">
            <text:p>171,644,355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380219.25" calcext:value-type="float">
            <text:p>380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367" calcext:value-type="float">
            <text:p>12,367</text:p>
          </table:table-cell>
          <table:table-cell table:style-name="ce96" office:value-type="float" office:value="253388924.262" calcext:value-type="float">
            <text:p>253,388,9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994" calcext:value-type="float">
            <text:p>8,994</text:p>
          </table:table-cell>
          <table:table-cell table:style-name="ce96" office:value-type="float" office:value="51678296.575" calcext:value-type="float">
            <text:p>51,678,297</text:p>
          </table:table-cell>
          <table:table-cell table:style-name="ce96" office:value-type="float" office:value="3229" calcext:value-type="float">
            <text:p>3,229</text:p>
          </table:table-cell>
          <table:table-cell table:style-name="ce96" office:value-type="float" office:value="198462095.664" calcext:value-type="float">
            <text:p>198,462,096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3248532.023" calcext:value-type="float">
            <text:p>3,248,5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9" calcext:value-type="float">
            <text:p>12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349" calcext:value-type="float">
            <text:p>8,349</text:p>
          </table:table-cell>
          <table:table-cell table:style-name="ce96" office:value-type="float" office:value="112647791.479" calcext:value-type="float">
            <text:p>112,647,7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50" calcext:value-type="float">
            <text:p>6,450</text:p>
          </table:table-cell>
          <table:table-cell table:style-name="ce96" office:value-type="float" office:value="32012818.45" calcext:value-type="float">
            <text:p>32,012,818</text:p>
          </table:table-cell>
          <table:table-cell table:style-name="ce96" office:value-type="float" office:value="1850" calcext:value-type="float">
            <text:p>1,850</text:p>
          </table:table-cell>
          <table:table-cell table:style-name="ce96" office:value-type="float" office:value="80239430.149" calcext:value-type="float">
            <text:p>80,239,430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395542.88" calcext:value-type="float">
            <text:p>395,5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082" calcext:value-type="float">
            <text:p>9,082</text:p>
          </table:table-cell>
          <table:table-cell table:style-name="ce96" office:value-type="float" office:value="63059565.535" calcext:value-type="float">
            <text:p>63,059,5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94" calcext:value-type="float">
            <text:p>7,494</text:p>
          </table:table-cell>
          <table:table-cell table:style-name="ce96" office:value-type="float" office:value="26904102.355" calcext:value-type="float">
            <text:p>26,904,102</text:p>
          </table:table-cell>
          <table:table-cell table:style-name="ce96" office:value-type="float" office:value="1553" calcext:value-type="float">
            <text:p>1,553</text:p>
          </table:table-cell>
          <table:table-cell table:style-name="ce96" office:value-type="float" office:value="35697881.58" calcext:value-type="float">
            <text:p>35,697,882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57581.6" calcext:value-type="float">
            <text:p>457,5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39" calcext:value-type="float">
            <text:p>4,839</text:p>
          </table:table-cell>
          <table:table-cell table:style-name="ce96" office:value-type="float" office:value="32215028.484" calcext:value-type="float">
            <text:p>32,215,0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00" calcext:value-type="float">
            <text:p>3,800</text:p>
          </table:table-cell>
          <table:table-cell table:style-name="ce96" office:value-type="float" office:value="13559828.564" calcext:value-type="float">
            <text:p>13,559,829</text:p>
          </table:table-cell>
          <table:table-cell table:style-name="ce96" office:value-type="float" office:value="1036" calcext:value-type="float">
            <text:p>1,036</text:p>
          </table:table-cell>
          <table:table-cell table:style-name="ce96" office:value-type="float" office:value="18643699.92" calcext:value-type="float">
            <text:p>18,643,70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500" calcext:value-type="float">
            <text:p>1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3" calcext:value-type="float">
            <text:p>563</text:p>
          </table:table-cell>
          <table:table-cell table:style-name="ce96" office:value-type="float" office:value="3105718.873" calcext:value-type="float">
            <text:p>3,105,7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2036854.893" calcext:value-type="float">
            <text:p>2,036,855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068863.98" calcext:value-type="float">
            <text:p>1,068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87" calcext:value-type="float">
            <text:p>1,887</text:p>
          </table:table-cell>
          <table:table-cell table:style-name="ce96" office:value-type="float" office:value="34819099.769" calcext:value-type="float">
            <text:p>34,819,1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3" calcext:value-type="float">
            <text:p>1,353</text:p>
          </table:table-cell>
          <table:table-cell table:style-name="ce96" office:value-type="float" office:value="5882113.399" calcext:value-type="float">
            <text:p>5,882,113</text:p>
          </table:table-cell>
          <table:table-cell table:style-name="ce96" office:value-type="float" office:value="527" calcext:value-type="float">
            <text:p>527</text:p>
          </table:table-cell>
          <table:table-cell table:style-name="ce96" office:value-type="float" office:value="28801486.37" calcext:value-type="float">
            <text:p>28,801,48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65" calcext:value-type="float">
            <text:p>1,665</text:p>
          </table:table-cell>
          <table:table-cell table:style-name="ce96" office:value-type="float" office:value="16650167.427" calcext:value-type="float">
            <text:p>16,650,1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74" calcext:value-type="float">
            <text:p>1,274</text:p>
          </table:table-cell>
          <table:table-cell table:style-name="ce96" office:value-type="float" office:value="6234143.167" calcext:value-type="float">
            <text:p>6,234,143</text:p>
          </table:table-cell>
          <table:table-cell table:style-name="ce96" office:value-type="float" office:value="391" calcext:value-type="float">
            <text:p>391</text:p>
          </table:table-cell>
          <table:table-cell table:style-name="ce96" office:value-type="float" office:value="10416024.26" calcext:value-type="float">
            <text:p>10,416,0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88" calcext:value-type="float">
            <text:p>2,388</text:p>
          </table:table-cell>
          <table:table-cell table:style-name="ce96" office:value-type="float" office:value="27905864.56" calcext:value-type="float">
            <text:p>27,905,8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95" calcext:value-type="float">
            <text:p>1,895</text:p>
          </table:table-cell>
          <table:table-cell table:style-name="ce96" office:value-type="float" office:value="6781305.49" calcext:value-type="float">
            <text:p>6,781,305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21079059.07" calcext:value-type="float">
            <text:p>21,079,05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5500" calcext:value-type="float">
            <text:p>4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54" calcext:value-type="float">
            <text:p>1,954</text:p>
          </table:table-cell>
          <table:table-cell table:style-name="ce96" office:value-type="float" office:value="42746415.977" calcext:value-type="float">
            <text:p>42,746,4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0" calcext:value-type="float">
            <text:p>1,370</text:p>
          </table:table-cell>
          <table:table-cell table:style-name="ce96" office:value-type="float" office:value="7904454.31" calcext:value-type="float">
            <text:p>7,904,454</text:p>
          </table:table-cell>
          <table:table-cell table:style-name="ce96" office:value-type="float" office:value="579" calcext:value-type="float">
            <text:p>579</text:p>
          </table:table-cell>
          <table:table-cell table:style-name="ce96" office:value-type="float" office:value="34755003.91" calcext:value-type="float">
            <text:p>34,755,00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096" calcext:value-type="float">
            <text:p>1,096</text:p>
          </table:table-cell>
          <table:table-cell table:style-name="ce96" office:value-type="float" office:value="63077886.398" calcext:value-type="float">
            <text:p>63,077,8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49" calcext:value-type="float">
            <text:p>849</text:p>
          </table:table-cell>
          <table:table-cell table:style-name="ce96" office:value-type="float" office:value="3032499.038" calcext:value-type="float">
            <text:p>3,032,499</text:p>
          </table:table-cell>
          <table:table-cell table:style-name="ce96" office:value-type="float" office:value="244" calcext:value-type="float">
            <text:p>244</text:p>
          </table:table-cell>
          <table:table-cell table:style-name="ce96" office:value-type="float" office:value="60020187.36" calcext:value-type="float">
            <text:p>60,020,18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59" calcext:value-type="float">
            <text:p>2,859</text:p>
          </table:table-cell>
          <table:table-cell table:style-name="ce96" office:value-type="float" office:value="31089098.683" calcext:value-type="float">
            <text:p>31,089,0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30" calcext:value-type="float">
            <text:p>2,030</text:p>
          </table:table-cell>
          <table:table-cell table:style-name="ce96" office:value-type="float" office:value="9311541.753" calcext:value-type="float">
            <text:p>9,311,542</text:p>
          </table:table-cell>
          <table:table-cell table:style-name="ce96" office:value-type="float" office:value="821" calcext:value-type="float">
            <text:p>821</text:p>
          </table:table-cell>
          <table:table-cell table:style-name="ce96" office:value-type="float" office:value="21625706.93" calcext:value-type="float">
            <text:p>21,625,70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51850" calcext:value-type="float">
            <text:p>151,8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39" calcext:value-type="float">
            <text:p>3,139</text:p>
          </table:table-cell>
          <table:table-cell table:style-name="ce96" office:value-type="float" office:value="98322422.279" calcext:value-type="float">
            <text:p>98,322,4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4" calcext:value-type="float">
            <text:p>2,464</text:p>
          </table:table-cell>
          <table:table-cell table:style-name="ce96" office:value-type="float" office:value="8018134.029" calcext:value-type="float">
            <text:p>8,018,134</text:p>
          </table:table-cell>
          <table:table-cell table:style-name="ce96" office:value-type="float" office:value="668" calcext:value-type="float">
            <text:p>668</text:p>
          </table:table-cell>
          <table:table-cell table:style-name="ce96" office:value-type="float" office:value="90241788.25" calcext:value-type="float">
            <text:p>90,241,78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61" calcext:value-type="float">
            <text:p>3,161</text:p>
          </table:table-cell>
          <table:table-cell table:style-name="ce96" office:value-type="float" office:value="120497602.27" calcext:value-type="float">
            <text:p>120,497,6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2" calcext:value-type="float">
            <text:p>2,362</text:p>
          </table:table-cell>
          <table:table-cell table:style-name="ce96" office:value-type="float" office:value="10176064.599" calcext:value-type="float">
            <text:p>10,176,065</text:p>
          </table:table-cell>
          <table:table-cell table:style-name="ce96" office:value-type="float" office:value="793" calcext:value-type="float">
            <text:p>793</text:p>
          </table:table-cell>
          <table:table-cell table:style-name="ce96" office:value-type="float" office:value="110311903.41" calcext:value-type="float">
            <text:p>110,311,90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634.261" calcext:value-type="float">
            <text:p>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2767817.1" calcext:value-type="float">
            <text:p>2,767,8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530267.55" calcext:value-type="float">
            <text:p>530,26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137549.55" calcext:value-type="float">
            <text:p>2,13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382278" calcext:value-type="float">
            <text:p>1,382,2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524833" calcext:value-type="float">
            <text:p>524,833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857445" calcext:value-type="float">
            <text:p>857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5" calcext:value-type="float">
            <text:p>615</text:p>
          </table:table-cell>
          <table:table-cell table:style-name="ce96" office:value-type="float" office:value="7466903.98" calcext:value-type="float">
            <text:p>7,466,9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0" calcext:value-type="float">
            <text:p>470</text:p>
          </table:table-cell>
          <table:table-cell table:style-name="ce96" office:value-type="float" office:value="1807340.5" calcext:value-type="float">
            <text:p>1,807,341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office:value-type="float" office:value="5659563.48" calcext:value-type="float">
            <text:p>5,659,5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9" calcext:value-type="float">
            <text:p>359</text:p>
          </table:table-cell>
          <table:table-cell table:style-name="ce96" office:value-type="float" office:value="2381285.096" calcext:value-type="float">
            <text:p>2,381,2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49255.096" calcext:value-type="float">
            <text:p>1,349,2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2030" calcext:value-type="float">
            <text:p>1,032,0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53" calcext:value-type="float">
            <text:p>2,953</text:p>
          </table:table-cell>
          <table:table-cell table:style-name="ce96" office:value-type="float" office:value="24434446.994" calcext:value-type="float">
            <text:p>24,434,4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84" calcext:value-type="float">
            <text:p>2,284</text:p>
          </table:table-cell>
          <table:table-cell table:style-name="ce96" office:value-type="float" office:value="8566625.844" calcext:value-type="float">
            <text:p>8,566,626</text:p>
          </table:table-cell>
          <table:table-cell table:style-name="ce96" office:value-type="float" office:value="667" calcext:value-type="float">
            <text:p>667</text:p>
          </table:table-cell>
          <table:table-cell table:style-name="ce96" office:value-type="float" office:value="15653321.15" calcext:value-type="float">
            <text:p>15,653,32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08" calcext:value-type="float">
            <text:p>1,408</text:p>
          </table:table-cell>
          <table:table-cell table:style-name="ce96" office:value-type="float" office:value="20350414.488" calcext:value-type="float">
            <text:p>20,350,4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50" calcext:value-type="float">
            <text:p>1,050</text:p>
          </table:table-cell>
          <table:table-cell table:style-name="ce96" office:value-type="float" office:value="4414290.068" calcext:value-type="float">
            <text:p>4,414,290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15933124.42" calcext:value-type="float">
            <text:p>15,933,12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44" calcext:value-type="float">
            <text:p>1,944</text:p>
          </table:table-cell>
          <table:table-cell table:style-name="ce96" office:value-type="float" office:value="102740229.64" calcext:value-type="float">
            <text:p>102,740,2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8" calcext:value-type="float">
            <text:p>1,518</text:p>
          </table:table-cell>
          <table:table-cell table:style-name="ce96" office:value-type="float" office:value="6401669.81" calcext:value-type="float">
            <text:p>6,401,670</text:p>
          </table:table-cell>
          <table:table-cell table:style-name="ce96" office:value-type="float" office:value="422" calcext:value-type="float">
            <text:p>422</text:p>
          </table:table-cell>
          <table:table-cell table:style-name="ce96" office:value-type="float" office:value="96324659.83" calcext:value-type="float">
            <text:p>96,324,66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3" calcext:value-type="float">
            <text:p>1,763</text:p>
          </table:table-cell>
          <table:table-cell table:style-name="ce96" office:value-type="float" office:value="15627769.643" calcext:value-type="float">
            <text:p>15,627,7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6" calcext:value-type="float">
            <text:p>1,366</text:p>
          </table:table-cell>
          <table:table-cell table:style-name="ce96" office:value-type="float" office:value="6147995.223" calcext:value-type="float">
            <text:p>6,147,995</text:p>
          </table:table-cell>
          <table:table-cell table:style-name="ce96" office:value-type="float" office:value="396" calcext:value-type="float">
            <text:p>396</text:p>
          </table:table-cell>
          <table:table-cell table:style-name="ce96" office:value-type="float" office:value="9479074.42" calcext:value-type="float">
            <text:p>9,479,07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69" calcext:value-type="float">
            <text:p>5,869</text:p>
          </table:table-cell>
          <table:table-cell table:style-name="ce96" office:value-type="float" office:value="48901659.584" calcext:value-type="float">
            <text:p>48,901,6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74" calcext:value-type="float">
            <text:p>4,574</text:p>
          </table:table-cell>
          <table:table-cell table:style-name="ce96" office:value-type="float" office:value="16417555.414" calcext:value-type="float">
            <text:p>16,417,555</text:p>
          </table:table-cell>
          <table:table-cell table:style-name="ce96" office:value-type="float" office:value="1288" calcext:value-type="float">
            <text:p>1,288</text:p>
          </table:table-cell>
          <table:table-cell table:style-name="ce96" office:value-type="float" office:value="32202829.17" calcext:value-type="float">
            <text:p>32,202,82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1275" calcext:value-type="float">
            <text:p>281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098" calcext:value-type="float">
            <text:p>7,098</text:p>
          </table:table-cell>
          <table:table-cell table:style-name="ce96" office:value-type="float" office:value="63474990.848" calcext:value-type="float">
            <text:p>63,474,9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78" calcext:value-type="float">
            <text:p>5,678</text:p>
          </table:table-cell>
          <table:table-cell table:style-name="ce96" office:value-type="float" office:value="22185620.325" calcext:value-type="float">
            <text:p>22,185,620</text:p>
          </table:table-cell>
          <table:table-cell table:style-name="ce96" office:value-type="float" office:value="1410" calcext:value-type="float">
            <text:p>1,410</text:p>
          </table:table-cell>
          <table:table-cell table:style-name="ce96" office:value-type="float" office:value="41254373.84" calcext:value-type="float">
            <text:p>41,254,37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4996.683" calcext:value-type="float">
            <text:p>3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967740" calcext:value-type="float">
            <text:p>1,967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64930" calcext:value-type="float">
            <text:p>64,9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67" calcext:value-type="float">
            <text:p>467</text:p>
          </table:table-cell>
          <table:table-cell table:style-name="ce96" office:value-type="float" office:value="1546632" calcext:value-type="float">
            <text:p>1,546,6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0" calcext:value-type="float">
            <text:p>330</text:p>
          </table:table-cell>
          <table:table-cell table:style-name="ce96" office:value-type="float" office:value="512590" calcext:value-type="float">
            <text:p>512,590</text:p>
          </table:table-cell>
          <table:table-cell table:style-name="ce96" office:value-type="float" office:value="135" calcext:value-type="float">
            <text:p>135</text:p>
          </table:table-cell>
          <table:table-cell table:style-name="ce96" office:value-type="float" office:value="1028542" calcext:value-type="float">
            <text:p>1,028,5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7年12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7年11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9030" calcext:value-type="float">
            <text:p>99,030</text:p>
          </table:table-cell>
          <table:table-cell table:style-name="ce15" office:value-type="float" office:value="1706939896.347" calcext:value-type="float">
            <text:p>1,706,939,8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6479" calcext:value-type="float">
            <text:p>76,479</text:p>
          </table:table-cell>
          <table:table-cell table:style-name="ce15" office:value-type="float" office:value="329671604.248" calcext:value-type="float">
            <text:p>329,671,604</text:p>
          </table:table-cell>
          <table:table-cell table:style-name="ce15" office:value-type="float" office:value="22140" calcext:value-type="float">
            <text:p>22,140</text:p>
          </table:table-cell>
          <table:table-cell table:style-name="ce15" office:value-type="float" office:value="1370202548.745" calcext:value-type="float">
            <text:p>1,370,202,549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7039436.154" calcext:value-type="float">
            <text:p>7,039,4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49" calcext:value-type="float">
            <text:p>2,049</text:p>
          </table:table-cell>
          <table:table-cell table:style-name="ce15" office:value-type="float" office:value="40930950.39" calcext:value-type="float">
            <text:p>40,930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88" calcext:value-type="float">
            <text:p>1,488</text:p>
          </table:table-cell>
          <table:table-cell table:style-name="ce15" office:value-type="float" office:value="5562631.983" calcext:value-type="float">
            <text:p>5,562,632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5295918.407" calcext:value-type="float">
            <text:p>35,295,9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4761010.09" calcext:value-type="float">
            <text:p>14,761,0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302025" calcext:value-type="float">
            <text:p>3,302,02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1453985.09" calcext:value-type="float">
            <text:p>11,453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205" calcext:value-type="float">
            <text:p>32,205</text:p>
          </table:table-cell>
          <table:table-cell table:style-name="ce15" office:value-type="float" office:value="731409305.878" calcext:value-type="float">
            <text:p>731,409,30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392" calcext:value-type="float">
            <text:p>22,392</text:p>
          </table:table-cell>
          <table:table-cell table:style-name="ce15" office:value-type="float" office:value="90427430.692" calcext:value-type="float">
            <text:p>90,427,431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639930885.5" calcext:value-type="float">
            <text:p>639,930,88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50989.686" calcext:value-type="float">
            <text:p>1,050,9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3787677.583" calcext:value-type="float">
            <text:p>23,787,6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694534.888" calcext:value-type="float">
            <text:p>1,694,535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2083142.695" calcext:value-type="float">
            <text:p>22,083,1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40904636.109" calcext:value-type="float">
            <text:p>140,904,6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558312.109" calcext:value-type="float">
            <text:p>1,558,3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9346324" calcext:value-type="float">
            <text:p>139,346,3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381" calcext:value-type="float">
            <text:p>14,381</text:p>
          </table:table-cell>
          <table:table-cell table:style-name="ce15" office:value-type="float" office:value="104958375.292" calcext:value-type="float">
            <text:p>104,958,3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606" calcext:value-type="float">
            <text:p>12,606</text:p>
          </table:table-cell>
          <table:table-cell table:style-name="ce15" office:value-type="float" office:value="51928601.475" calcext:value-type="float">
            <text:p>51,928,601</text:p>
          </table:table-cell>
          <table:table-cell table:style-name="ce15" office:value-type="float" office:value="1753" calcext:value-type="float">
            <text:p>1,753</text:p>
          </table:table-cell>
          <table:table-cell table:style-name="ce15" office:value-type="float" office:value="52907016.06" calcext:value-type="float">
            <text:p>52,907,0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251" calcext:value-type="float">
            <text:p>15,251</text:p>
          </table:table-cell>
          <table:table-cell table:style-name="ce15" office:value-type="float" office:value="74721130.974" calcext:value-type="float">
            <text:p>74,721,1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179" calcext:value-type="float">
            <text:p>13,179</text:p>
          </table:table-cell>
          <table:table-cell table:style-name="ce15" office:value-type="float" office:value="40684110.944" calcext:value-type="float">
            <text:p>40,684,111</text:p>
          </table:table-cell>
          <table:table-cell table:style-name="ce15" office:value-type="float" office:value="1974" calcext:value-type="float">
            <text:p>1,974</text:p>
          </table:table-cell>
          <table:table-cell table:style-name="ce15" office:value-type="float" office:value="33509460.03" calcext:value-type="float">
            <text:p>33,509,46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27560" calcext:value-type="float">
            <text:p>527,5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75" calcext:value-type="float">
            <text:p>1,675</text:p>
          </table:table-cell>
          <table:table-cell table:style-name="ce15" office:value-type="float" office:value="42695312.256" calcext:value-type="float">
            <text:p>42,695,3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10426607.076" calcext:value-type="float">
            <text:p>10,426,60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2010697.98" calcext:value-type="float">
            <text:p>32,010,69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6200" calcext:value-type="float">
            <text:p>256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7177557.881" calcext:value-type="float">
            <text:p>7,177,5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2594482.881" calcext:value-type="float">
            <text:p>2,594,48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583075" calcext:value-type="float">
            <text:p>4,583,07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31" calcext:value-type="float">
            <text:p>2,731</text:p>
          </table:table-cell>
          <table:table-cell table:style-name="ce15" office:value-type="float" office:value="23042135.387" calcext:value-type="float">
            <text:p>23,042,1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96" calcext:value-type="float">
            <text:p>2,196</text:p>
          </table:table-cell>
          <table:table-cell table:style-name="ce15" office:value-type="float" office:value="5058061.357" calcext:value-type="float">
            <text:p>5,058,061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7926174.03" calcext:value-type="float">
            <text:p>17,926,17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7900" calcext:value-type="float">
            <text:p>57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600" calcext:value-type="float">
            <text:p>4,600</text:p>
          </table:table-cell>
          <table:table-cell table:style-name="ce15" office:value-type="float" office:value="252243877.679" calcext:value-type="float">
            <text:p>252,243,8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43" calcext:value-type="float">
            <text:p>3,043</text:p>
          </table:table-cell>
          <table:table-cell table:style-name="ce15" office:value-type="float" office:value="42620667.165" calcext:value-type="float">
            <text:p>42,620,667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207356027.714" calcext:value-type="float">
            <text:p>207,356,02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67182.8" calcext:value-type="float">
            <text:p>2,267,1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827" calcext:value-type="float">
            <text:p>4,827</text:p>
          </table:table-cell>
          <table:table-cell table:style-name="ce15" office:value-type="float" office:value="130526190.306" calcext:value-type="float">
            <text:p>130,526,1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20" calcext:value-type="float">
            <text:p>3,220</text:p>
          </table:table-cell>
          <table:table-cell table:style-name="ce15" office:value-type="float" office:value="30424923.666" calcext:value-type="float">
            <text:p>30,424,92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98077688.64" calcext:value-type="float">
            <text:p>98,077,68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23578" calcext:value-type="float">
            <text:p>2,023,5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9861" calcext:value-type="float">
            <text:p>9,861</text:p>
          </table:table-cell>
          <table:table-cell table:style-name="ce15" office:value-type="float" office:value="60259742.48" calcext:value-type="float">
            <text:p>60,259,7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186" calcext:value-type="float">
            <text:p>8,186</text:p>
          </table:table-cell>
          <table:table-cell table:style-name="ce15" office:value-type="float" office:value="19990255.281" calcext:value-type="float">
            <text:p>19,990,255</text:p>
          </table:table-cell>
          <table:table-cell table:style-name="ce15" office:value-type="float" office:value="1620" calcext:value-type="float">
            <text:p>1,620</text:p>
          </table:table-cell>
          <table:table-cell table:style-name="ce15" office:value-type="float" office:value="39858714.449" calcext:value-type="float">
            <text:p>39,858,71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10772.75" calcext:value-type="float">
            <text:p>410,7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36" calcext:value-type="float">
            <text:p>2,736</text:p>
          </table:table-cell>
          <table:table-cell table:style-name="ce15" office:value-type="float" office:value="21482049.509" calcext:value-type="float">
            <text:p>21,482,0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58" calcext:value-type="float">
            <text:p>2,258</text:p>
          </table:table-cell>
          <table:table-cell table:style-name="ce15" office:value-type="float" office:value="9802490.969" calcext:value-type="float">
            <text:p>9,802,491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1649858.54" calcext:value-type="float">
            <text:p>11,649,85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700" calcext:value-type="float">
            <text:p>29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0770" calcext:value-type="float">
            <text:p>120,7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2020" calcext:value-type="float">
            <text:p>82,0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750" calcext:value-type="float">
            <text:p>38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948542" calcext:value-type="float">
            <text:p>3,948,5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652068" calcext:value-type="float">
            <text:p>652,06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93374" calcext:value-type="float">
            <text:p>3,293,3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03" calcext:value-type="float">
            <text:p>2,003</text:p>
          </table:table-cell>
          <table:table-cell table:style-name="ce15" office:value-type="float" office:value="10736762.349" calcext:value-type="float">
            <text:p>10,736,76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3" calcext:value-type="float">
            <text:p>1,633</text:p>
          </table:table-cell>
          <table:table-cell table:style-name="ce15" office:value-type="float" office:value="3971069.308" calcext:value-type="float">
            <text:p>3,971,069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6590647.88" calcext:value-type="float">
            <text:p>6,590,6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823" calcext:value-type="float">
            <text:p>3,823</text:p>
          </table:table-cell>
          <table:table-cell table:style-name="ce15" office:value-type="float" office:value="23184580.184" calcext:value-type="float">
            <text:p>23,184,5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22" calcext:value-type="float">
            <text:p>2,922</text:p>
          </table:table-cell>
          <table:table-cell table:style-name="ce15" office:value-type="float" office:value="8859021.454" calcext:value-type="float">
            <text:p>8,859,021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14273808.73" calcext:value-type="float">
            <text:p>14,273,8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750" calcext:value-type="float">
            <text:p>51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7年12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7年11月&quot;" office:value-type="string" office:string-value="                       中華民國107年11月" calcext:value-type="string" table:number-columns-spanned="20" table:number-rows-spanned="1">
            <text:p><text:s text:c="23"/>中華民國107年11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8855" calcext:value-type="float">
            <text:p>98,855</text:p>
          </table:table-cell>
          <table:table-cell table:style-name="ce164" office:value-type="float" office:value="1702485430.462" calcext:value-type="float">
            <text:p>1,702,485,430</text:p>
          </table:table-cell>
          <table:table-cell table:style-name="ce164" office:value-type="float" office:value="495" calcext:value-type="float">
            <text:p>495</text:p>
          </table:table-cell>
          <table:table-cell table:style-name="ce164" office:value-type="float" office:value="1567310.666" calcext:value-type="float">
            <text:p>1,567,311</text:p>
          </table:table-cell>
          <table:table-cell table:style-name="ce164" office:value-type="float" office:value="324" calcext:value-type="float">
            <text:p>324</text:p>
          </table:table-cell>
          <table:table-cell table:style-name="ce164" office:value-type="float" office:value="1512237.568" calcext:value-type="float">
            <text:p>1,512,238</text:p>
          </table:table-cell>
          <table:table-cell table:style-name="ce164" office:value-type="float" office:value="363" calcext:value-type="float">
            <text:p>363</text:p>
          </table:table-cell>
          <table:table-cell table:style-name="ce164" office:value-type="float" office:value="4773128.232" calcext:value-type="float">
            <text:p>4,773,128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682966.445" calcext:value-type="float">
            <text:p>682,966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804291" calcext:value-type="float">
            <text:p>804,291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898460" calcext:value-type="float">
            <text:p>898,4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403400" calcext:value-type="float">
            <text:p>403,400</text:p>
          </table:table-cell>
          <table:table-cell table:style-name="ce164" office:value-type="float" office:value="99030" calcext:value-type="float">
            <text:p>99,030</text:p>
          </table:table-cell>
          <table:table-cell table:style-name="ce164" office:value-type="float" office:value="1706939896.347" calcext:value-type="float">
            <text:p>1,706,939,8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42" calcext:value-type="float">
            <text:p>2,042</text:p>
          </table:table-cell>
          <table:table-cell table:style-name="ce164" office:value-type="float" office:value="40737080.39" calcext:value-type="float">
            <text:p>40,737,08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1600" calcext:value-type="float">
            <text:p>21,6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4350" calcext:value-type="float">
            <text:p>24,3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0420" calcext:value-type="float">
            <text:p>30,42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89200" calcext:value-type="float">
            <text:p>189,2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7000" calcext:value-type="float">
            <text:p>-17,000</text:p>
          </table:table-cell>
          <table:table-cell table:style-name="ce164" office:value-type="float" office:value="2049" calcext:value-type="float">
            <text:p>2,049</text:p>
          </table:table-cell>
          <table:table-cell table:style-name="ce164" office:value-type="float" office:value="40930950.39" calcext:value-type="float">
            <text:p>40,930,9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14713040.09" calcext:value-type="float">
            <text:p>14,713,04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200" calcext:value-type="float">
            <text:p>4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3770" calcext:value-type="float">
            <text:p>33,77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14761010.09" calcext:value-type="float">
            <text:p>14,761,0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175" calcext:value-type="float">
            <text:p>32,175</text:p>
          </table:table-cell>
          <table:table-cell table:style-name="ce164" office:value-type="float" office:value="729815231.016" calcext:value-type="float">
            <text:p>729,815,231</text:p>
          </table:table-cell>
          <table:table-cell table:style-name="ce164" office:value-type="float" office:value="103" calcext:value-type="float">
            <text:p>103</text:p>
          </table:table-cell>
          <table:table-cell table:style-name="ce164" office:value-type="float" office:value="270635" calcext:value-type="float">
            <text:p>270,635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420697.568" calcext:value-type="float">
            <text:p>420,698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1717103.5" calcext:value-type="float">
            <text:p>1,717,104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22456.3" calcext:value-type="float">
            <text:p>122,456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93700" calcext:value-type="float">
            <text:p>393,70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629900" calcext:value-type="float">
            <text:p>629,90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9450" calcext:value-type="float">
            <text:p>29,450</text:p>
          </table:table-cell>
          <table:table-cell table:style-name="ce164" office:value-type="float" office:value="-23" calcext:value-type="float">
            <text:p>-23</text:p>
          </table:table-cell>
          <table:table-cell table:style-name="ce164" office:value-type="float" office:value="356240.23" calcext:value-type="float">
            <text:p>356,240</text:p>
          </table:table-cell>
          <table:table-cell table:style-name="ce164" office:value-type="float" office:value="32205" calcext:value-type="float">
            <text:p>32,205</text:p>
          </table:table-cell>
          <table:table-cell table:style-name="ce164" office:value-type="float" office:value="731409305.878" calcext:value-type="float">
            <text:p>731,409,30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496" calcext:value-type="float">
            <text:p>496</text:p>
          </table:table-cell>
          <table:table-cell table:style-name="ce164" office:value-type="float" office:value="23636927.583" calcext:value-type="float">
            <text:p>23,636,92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8300" calcext:value-type="float">
            <text:p>18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50" calcext:value-type="float">
            <text:p>1,0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0000" calcext:value-type="float">
            <text:p>10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00" calcext:value-type="float">
            <text:p>5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8000" calcext:value-type="float">
            <text:p>2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01" calcext:value-type="float">
            <text:p>501</text:p>
          </table:table-cell>
          <table:table-cell table:style-name="ce164" office:value-type="float" office:value="23787677.583" calcext:value-type="float">
            <text:p>23,787,6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67" calcext:value-type="float">
            <text:p>467</text:p>
          </table:table-cell>
          <table:table-cell table:style-name="ce164" office:value-type="float" office:value="141004136.109" calcext:value-type="float">
            <text:p>141,004,13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175" calcext:value-type="float">
            <text:p>23,17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85825" calcext:value-type="float">
            <text:p>-85,825</text:p>
          </table:table-cell>
          <table:table-cell table:style-name="ce164" office:value-type="float" office:value="463" calcext:value-type="float">
            <text:p>463</text:p>
          </table:table-cell>
          <table:table-cell table:style-name="ce164" office:value-type="float" office:value="140904636.109" calcext:value-type="float">
            <text:p>140,904,6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358" calcext:value-type="float">
            <text:p>14,358</text:p>
          </table:table-cell>
          <table:table-cell table:style-name="ce164" office:value-type="float" office:value="104804576.039" calcext:value-type="float">
            <text:p>104,804,576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115480" calcext:value-type="float">
            <text:p>115,48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349181" calcext:value-type="float">
            <text:p>349,181</text:p>
          </table:table-cell>
          <table:table-cell table:style-name="ce164" office:value-type="float" office:value="104" calcext:value-type="float">
            <text:p>104</text:p>
          </table:table-cell>
          <table:table-cell table:style-name="ce164" office:value-type="float" office:value="714930.253" calcext:value-type="float">
            <text:p>714,93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67900" calcext:value-type="float">
            <text:p>267,9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74500" calcext:value-type="float">
            <text:p>74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110" calcext:value-type="float">
            <text:p>17,11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172700" calcext:value-type="float">
            <text:p>-172,7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55780" calcext:value-type="float">
            <text:p>55,780</text:p>
          </table:table-cell>
          <table:table-cell table:style-name="ce164" office:value-type="float" office:value="14381" calcext:value-type="float">
            <text:p>14,381</text:p>
          </table:table-cell>
          <table:table-cell table:style-name="ce164" office:value-type="float" office:value="104958375.292" calcext:value-type="float">
            <text:p>104,958,37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282" calcext:value-type="float">
            <text:p>15,282</text:p>
          </table:table-cell>
          <table:table-cell table:style-name="ce164" office:value-type="float" office:value="74851714.308" calcext:value-type="float">
            <text:p>74,851,714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72957.666" calcext:value-type="float">
            <text:p>72,958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207770" calcext:value-type="float">
            <text:p>207,77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150450" calcext:value-type="float">
            <text:p>150,4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7895.77" calcext:value-type="float">
            <text:p>97,896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3600" calcext:value-type="float">
            <text:p>23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4000" calcext:value-type="float">
            <text:p>24,000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336590" calcext:value-type="float">
            <text:p>-336,59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288664.77" calcext:value-type="float">
            <text:p>288,665</text:p>
          </table:table-cell>
          <table:table-cell table:style-name="ce164" office:value-type="float" office:value="15251" calcext:value-type="float">
            <text:p>15,251</text:p>
          </table:table-cell>
          <table:table-cell table:style-name="ce164" office:value-type="float" office:value="74721130.974" calcext:value-type="float">
            <text:p>74,721,13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78" calcext:value-type="float">
            <text:p>1,678</text:p>
          </table:table-cell>
          <table:table-cell table:style-name="ce164" office:value-type="float" office:value="42590562.256" calcext:value-type="float">
            <text:p>42,590,56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00" calcext:value-type="float">
            <text:p>2,7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700" calcext:value-type="float">
            <text:p>7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11500" calcext:value-type="float">
            <text:p>311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5000" calcext:value-type="float">
            <text:p>85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14750" calcext:value-type="float">
            <text:p>-214,7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6000" calcext:value-type="float">
            <text:p>96,000</text:p>
          </table:table-cell>
          <table:table-cell table:style-name="ce164" office:value-type="float" office:value="1675" calcext:value-type="float">
            <text:p>1,675</text:p>
          </table:table-cell>
          <table:table-cell table:style-name="ce164" office:value-type="float" office:value="42695312.256" calcext:value-type="float">
            <text:p>42,695,3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21" calcext:value-type="float">
            <text:p>921</text:p>
          </table:table-cell>
          <table:table-cell table:style-name="ce164" office:value-type="float" office:value="7186057.881" calcext:value-type="float">
            <text:p>7,186,05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6700" calcext:value-type="float">
            <text:p>16,7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4700" calcext:value-type="float">
            <text:p>14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600" calcext:value-type="float">
            <text:p>5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6600" calcext:value-type="float">
            <text:p>-36,600</text:p>
          </table:table-cell>
          <table:table-cell table:style-name="ce164" office:value-type="float" office:value="922" calcext:value-type="float">
            <text:p>922</text:p>
          </table:table-cell>
          <table:table-cell table:style-name="ce164" office:value-type="float" office:value="7177557.881" calcext:value-type="float">
            <text:p>7,177,55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30" calcext:value-type="float">
            <text:p>2,730</text:p>
          </table:table-cell>
          <table:table-cell table:style-name="ce164" office:value-type="float" office:value="22998422.777" calcext:value-type="float">
            <text:p>22,998,423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37260" calcext:value-type="float">
            <text:p>37,26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81450" calcext:value-type="float">
            <text:p>81,4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11702.61" calcext:value-type="float">
            <text:p>111,70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200" calcext:value-type="float">
            <text:p>2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3900" calcext:value-type="float">
            <text:p>13,9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3600" calcext:value-type="float">
            <text:p>3,6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3700" calcext:value-type="float">
            <text:p>-13,700</text:p>
          </table:table-cell>
          <table:table-cell table:style-name="ce164" office:value-type="float" office:value="2731" calcext:value-type="float">
            <text:p>2,731</text:p>
          </table:table-cell>
          <table:table-cell table:style-name="ce164" office:value-type="float" office:value="23042135.387" calcext:value-type="float">
            <text:p>23,042,1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574" calcext:value-type="float">
            <text:p>4,574</text:p>
          </table:table-cell>
          <table:table-cell table:style-name="ce164" office:value-type="float" office:value="251286945.319" calcext:value-type="float">
            <text:p>251,286,945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395820" calcext:value-type="float">
            <text:p>395,82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89500" calcext:value-type="float">
            <text:p>89,500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659941.36" calcext:value-type="float">
            <text:p>659,94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2300" calcext:value-type="float">
            <text:p>52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501" calcext:value-type="float">
            <text:p>29,50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9950" calcext:value-type="float">
            <text:p>19,9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20" calcext:value-type="float">
            <text:p>22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33200" calcext:value-type="float">
            <text:p>33,200</text:p>
          </table:table-cell>
          <table:table-cell table:style-name="ce164" office:value-type="float" office:value="4600" calcext:value-type="float">
            <text:p>4,600</text:p>
          </table:table-cell>
          <table:table-cell table:style-name="ce164" office:value-type="float" office:value="252243877.679" calcext:value-type="float">
            <text:p>252,243,8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808" calcext:value-type="float">
            <text:p>4,808</text:p>
          </table:table-cell>
          <table:table-cell table:style-name="ce164" office:value-type="float" office:value="129982508.306" calcext:value-type="float">
            <text:p>129,982,508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366660" calcext:value-type="float">
            <text:p>366,66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7300" calcext:value-type="float">
            <text:p>57,30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192820" calcext:value-type="float">
            <text:p>192,8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700" calcext:value-type="float">
            <text:p>22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880" calcext:value-type="float">
            <text:p>23,8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2000" calcext:value-type="float">
            <text:p>5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1902" calcext:value-type="float">
            <text:p>351,902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9580" calcext:value-type="float">
            <text:p>-259,580</text:p>
          </table:table-cell>
          <table:table-cell table:style-name="ce164" office:value-type="float" office:value="4827" calcext:value-type="float">
            <text:p>4,827</text:p>
          </table:table-cell>
          <table:table-cell table:style-name="ce164" office:value-type="float" office:value="130526190.306" calcext:value-type="float">
            <text:p>130,526,1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775" calcext:value-type="float">
            <text:p>9,775</text:p>
          </table:table-cell>
          <table:table-cell table:style-name="ce164" office:value-type="float" office:value="59175764.346" calcext:value-type="float">
            <text:p>59,175,764</text:p>
          </table:table-cell>
          <table:table-cell table:style-name="ce164" office:value-type="float" office:value="110" calcext:value-type="float">
            <text:p>110</text:p>
          </table:table-cell>
          <table:table-cell table:style-name="ce164" office:value-type="float" office:value="191188" calcext:value-type="float">
            <text:p>191,188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105331" calcext:value-type="float">
            <text:p>105,331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681400.509" calcext:value-type="float">
            <text:p>681,40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2539.375" calcext:value-type="float">
            <text:p>82,539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2710" calcext:value-type="float">
            <text:p>122,71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0200" calcext:value-type="float">
            <text:p>30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65650" calcext:value-type="float">
            <text:p>265,65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41100" calcext:value-type="float">
            <text:p>41,100</text:p>
          </table:table-cell>
          <table:table-cell table:style-name="ce164" office:value-type="float" office:value="9861" calcext:value-type="float">
            <text:p>9,861</text:p>
          </table:table-cell>
          <table:table-cell table:style-name="ce164" office:value-type="float" office:value="60259742.48" calcext:value-type="float">
            <text:p>60,259,7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13" calcext:value-type="float">
            <text:p>2,713</text:p>
          </table:table-cell>
          <table:table-cell table:style-name="ce164" office:value-type="float" office:value="21308177.509" calcext:value-type="float">
            <text:p>21,308,178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35410" calcext:value-type="float">
            <text:p>35,4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968" calcext:value-type="float">
            <text:p>26,96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7680" calcext:value-type="float">
            <text:p>27,6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2700" calcext:value-type="float">
            <text:p>92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100" calcext:value-type="float">
            <text:p>17,1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09130" calcext:value-type="float">
            <text:p>109,13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4980" calcext:value-type="float">
            <text:p>-34,980</text:p>
          </table:table-cell>
          <table:table-cell table:style-name="ce164" office:value-type="float" office:value="2736" calcext:value-type="float">
            <text:p>2,736</text:p>
          </table:table-cell>
          <table:table-cell table:style-name="ce164" office:value-type="float" office:value="21482049.509" calcext:value-type="float">
            <text:p>21,482,0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18850" calcext:value-type="float">
            <text:p>118,8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80" calcext:value-type="float">
            <text:p>-1,0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20770" calcext:value-type="float">
            <text:p>120,7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01" calcext:value-type="float">
            <text:p>401</text:p>
          </table:table-cell>
          <table:table-cell table:style-name="ce164" office:value-type="float" office:value="4143494" calcext:value-type="float">
            <text:p>4,143,49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370" calcext:value-type="float">
            <text:p>2,37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20" calcext:value-type="float">
            <text:p>2,0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100" calcext:value-type="float">
            <text:p>12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6302" calcext:value-type="float">
            <text:p>-206,30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1100" calcext:value-type="float">
            <text:p>-11,100</text:p>
          </table:table-cell>
          <table:table-cell table:style-name="ce164" office:value-type="float" office:value="403" calcext:value-type="float">
            <text:p>403</text:p>
          </table:table-cell>
          <table:table-cell table:style-name="ce164" office:value-type="float" office:value="3948542" calcext:value-type="float">
            <text:p>3,948,5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07" calcext:value-type="float">
            <text:p>2,007</text:p>
          </table:table-cell>
          <table:table-cell table:style-name="ce164" office:value-type="float" office:value="10739372.349" calcext:value-type="float">
            <text:p>10,739,37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230" calcext:value-type="float">
            <text:p>9,23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320" calcext:value-type="float">
            <text:p>5,32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780" calcext:value-type="float">
            <text:p>12,7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7000" calcext:value-type="float">
            <text:p>-17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2000" calcext:value-type="float">
            <text:p>-22,000</text:p>
          </table:table-cell>
          <table:table-cell table:style-name="ce164" office:value-type="float" office:value="2003" calcext:value-type="float">
            <text:p>2,003</text:p>
          </table:table-cell>
          <table:table-cell table:style-name="ce164" office:value-type="float" office:value="10736762.349" calcext:value-type="float">
            <text:p>10,736,76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833" calcext:value-type="float">
            <text:p>3,833</text:p>
          </table:table-cell>
          <table:table-cell table:style-name="ce164" office:value-type="float" office:value="23343280.184" calcext:value-type="float">
            <text:p>23,343,2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14900" calcext:value-type="float">
            <text:p>114,9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4000" calcext:value-type="float">
            <text:p>34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88000" calcext:value-type="float">
            <text:p>-88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3200" calcext:value-type="float">
            <text:p>13,200</text:p>
          </table:table-cell>
          <table:table-cell table:style-name="ce164" office:value-type="float" office:value="3823" calcext:value-type="float">
            <text:p>3,823</text:p>
          </table:table-cell>
          <table:table-cell table:style-name="ce164" office:value-type="float" office:value="23184580.184" calcext:value-type="float">
            <text:p>23,184,5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7年12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1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/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/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/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Chang, Timothy</dc:creator>
    <dc:date>2018-12-10T11:11:39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