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0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0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10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10月底" calcext:value-type="string" table:number-columns-spanned="21" table:number-rows-spanned="1">
            <text:p>中華民國107年10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8855" calcext:value-type="float">
            <text:p>98,855</text:p>
          </table:table-cell>
          <table:table-cell table:style-name="ce15" office:value-type="float" office:value="1702485430.462" calcext:value-type="float">
            <text:p>1,702,485,430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40737080.39" calcext:value-type="float">
            <text:p>40,737,080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4713040.09" calcext:value-type="float">
            <text:p>14,713,040</text:p>
          </table:table-cell>
          <table:table-cell table:style-name="ce15" office:value-type="float" office:value="32175" calcext:value-type="float">
            <text:p>32,175</text:p>
          </table:table-cell>
          <table:table-cell table:style-name="ce15" office:value-type="float" office:value="729815231.016" calcext:value-type="float">
            <text:p>729,815,231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3636927.583" calcext:value-type="float">
            <text:p>23,636,928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41004136.109" calcext:value-type="float">
            <text:p>141,004,136</text:p>
          </table:table-cell>
          <table:table-cell table:style-name="ce15" office:value-type="float" office:value="14358" calcext:value-type="float">
            <text:p>14,358</text:p>
          </table:table-cell>
          <table:table-cell table:style-name="ce15" office:value-type="float" office:value="104804576.039" calcext:value-type="float">
            <text:p>104,804,576</text:p>
          </table:table-cell>
          <table:table-cell table:style-name="ce15" office:value-type="float" office:value="15282" calcext:value-type="float">
            <text:p>15,282</text:p>
          </table:table-cell>
          <table:table-cell table:style-name="ce15" office:value-type="float" office:value="74851714.308" calcext:value-type="float">
            <text:p>74,851,714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5" office:value-type="float" office:value="42590562.256" calcext:value-type="float">
            <text:p>42,590,562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7186057.881" calcext:value-type="float">
            <text:p>7,186,05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30" calcext:value-type="float">
            <text:p>2,730</text:p>
          </table:table-cell>
          <table:table-cell table:style-name="ce15" office:value-type="float" office:value="22998422.777" calcext:value-type="float">
            <text:p>22,998,423</text:p>
          </table:table-cell>
          <table:table-cell table:style-name="ce15" office:value-type="float" office:value="4574" calcext:value-type="float">
            <text:p>4,574</text:p>
          </table:table-cell>
          <table:table-cell table:style-name="ce15" office:value-type="float" office:value="251286945.319" calcext:value-type="float">
            <text:p>251,286,945</text:p>
          </table:table-cell>
          <table:table-cell table:style-name="ce15" office:value-type="float" office:value="4808" calcext:value-type="float">
            <text:p>4,808</text:p>
          </table:table-cell>
          <table:table-cell table:style-name="ce15" office:value-type="float" office:value="129982508.306" calcext:value-type="float">
            <text:p>129,982,508</text:p>
          </table:table-cell>
          <table:table-cell table:style-name="ce15" office:value-type="float" office:value="9775" calcext:value-type="float">
            <text:p>9,775</text:p>
          </table:table-cell>
          <table:table-cell table:style-name="ce15" office:value-type="float" office:value="59175764.346" calcext:value-type="float">
            <text:p>59,175,764</text:p>
          </table:table-cell>
          <table:table-cell table:style-name="ce15" office:value-type="float" office:value="2713" calcext:value-type="float">
            <text:p>2,713</text:p>
          </table:table-cell>
          <table:table-cell table:style-name="ce15" office:value-type="float" office:value="21308177.509" calcext:value-type="float">
            <text:p>21,308,17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8850" calcext:value-type="float">
            <text:p>118,8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143494" calcext:value-type="float">
            <text:p>4,143,494</text:p>
          </table:table-cell>
          <table:table-cell table:style-name="ce15" office:value-type="float" office:value="2007" calcext:value-type="float">
            <text:p>2,007</text:p>
          </table:table-cell>
          <table:table-cell table:style-name="ce15" office:value-type="float" office:value="10739372.349" calcext:value-type="float">
            <text:p>10,739,372</text:p>
          </table:table-cell>
          <table:table-cell table:style-name="ce15" office:value-type="float" office:value="3833" calcext:value-type="float">
            <text:p>3,833</text:p>
          </table:table-cell>
          <table:table-cell table:style-name="ce15" office:value-type="float" office:value="23343280.184" calcext:value-type="float">
            <text:p>23,34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70" calcext:value-type="float">
            <text:p>1,070</text:p>
          </table:table-cell>
          <table:table-cell table:style-name="ce15" office:value-type="float" office:value="121650666.787" calcext:value-type="float">
            <text:p>121,650,66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41621.21" calcext:value-type="float">
            <text:p>1,341,6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1" calcext:value-type="float">
            <text:p>3,10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792431.888" calcext:value-type="float">
            <text:p>2,792,4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05.035" calcext:value-type="float">
            <text:p>50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71078.328" calcext:value-type="float">
            <text:p>771,07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47883" calcext:value-type="float">
            <text:p>647,8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6007.2" calcext:value-type="float">
            <text:p>346,00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5510" calcext:value-type="float">
            <text:p>295,5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37360" calcext:value-type="float">
            <text:p>337,36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1377073.686" calcext:value-type="float">
            <text:p>111,377,07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123272.53" calcext:value-type="float">
            <text:p>2,123,27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713239.91" calcext:value-type="float">
            <text:p>713,2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0740" calcext:value-type="float">
            <text:p>360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60002" calcext:value-type="float">
            <text:p>260,00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080" calcext:value-type="float">
            <text:p>93,08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7261" calcext:value-type="float">
            <text:p>127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58" calcext:value-type="float">
            <text:p>2,958</text:p>
          </table:table-cell>
          <table:table-cell table:style-name="ce15" office:value-type="float" office:value="19230526.009" calcext:value-type="float">
            <text:p>19,230,52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63056.5" calcext:value-type="float">
            <text:p>163,0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1103" calcext:value-type="float">
            <text:p>1,103</text:p>
          </table:table-cell>
          <table:table-cell table:style-name="ce15" office:value-type="float" office:value="7767590.998" calcext:value-type="float">
            <text:p>7,767,59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9700" calcext:value-type="float">
            <text:p>149,70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480935" calcext:value-type="float">
            <text:p>2,480,935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150022.415" calcext:value-type="float">
            <text:p>2,150,02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03680.32" calcext:value-type="float">
            <text:p>1,103,6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3000" calcext:value-type="float">
            <text:p>93,0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72130" calcext:value-type="float">
            <text:p>172,13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778840" calcext:value-type="float">
            <text:p>1,778,84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66480" calcext:value-type="float">
            <text:p>1,166,48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504100" calcext:value-type="float">
            <text:p>504,1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76305" calcext:value-type="float">
            <text:p>476,3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4170" calcext:value-type="float">
            <text:p>144,1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2798.888" calcext:value-type="float">
            <text:p>392,79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395" calcext:value-type="float">
            <text:p>4,395</text:p>
          </table:table-cell>
          <table:table-cell table:style-name="ce15" office:value-type="float" office:value="30322639.788" calcext:value-type="float">
            <text:p>30,322,64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45411" calcext:value-type="float">
            <text:p>745,4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6100" calcext:value-type="float">
            <text:p>386,100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5" office:value-type="float" office:value="9572902.019" calcext:value-type="float">
            <text:p>9,572,90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5400" calcext:value-type="float">
            <text:p>95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1400" calcext:value-type="float">
            <text:p>261,400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3736668.288" calcext:value-type="float">
            <text:p>3,736,668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3132798.967" calcext:value-type="float">
            <text:p>3,132,79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10600" calcext:value-type="float">
            <text:p>910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5050" calcext:value-type="float">
            <text:p>85,0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678713" calcext:value-type="float">
            <text:p>678,71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823789.446" calcext:value-type="float">
            <text:p>3,823,78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042682.92" calcext:value-type="float">
            <text:p>3,042,683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1521746.76" calcext:value-type="float">
            <text:p>1,521,747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848121.888" calcext:value-type="float">
            <text:p>848,1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120" calcext:value-type="float">
            <text:p>60,12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32870" calcext:value-type="float">
            <text:p>732,87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63315.5" calcext:value-type="float">
            <text:p>663,31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585" calcext:value-type="float">
            <text:p>7,585</text:p>
          </table:table-cell>
          <table:table-cell table:style-name="ce15" office:value-type="float" office:value="150016804.515" calcext:value-type="float">
            <text:p>150,016,80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439503.188" calcext:value-type="float">
            <text:p>2,439,50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62390" calcext:value-type="float">
            <text:p>3,662,39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3028774.685" calcext:value-type="float">
            <text:p>13,028,77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1800" calcext:value-type="float">
            <text:p>581,8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2850" calcext:value-type="float">
            <text:p>292,850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9664831.337" calcext:value-type="float">
            <text:p>9,664,831</text:p>
          </table:table-cell>
          <table:table-cell table:style-name="ce15" office:value-type="float" office:value="1245" calcext:value-type="float">
            <text:p>1,245</text:p>
          </table:table-cell>
          <table:table-cell table:style-name="ce15" office:value-type="float" office:value="6063885.41" calcext:value-type="float">
            <text:p>6,063,885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7894976.748" calcext:value-type="float">
            <text:p>7,894,97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80252.993" calcext:value-type="float">
            <text:p>680,2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503832.665" calcext:value-type="float">
            <text:p>3,503,833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55075475.14" calcext:value-type="float">
            <text:p>55,075,475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1313902.03" calcext:value-type="float">
            <text:p>31,313,902</text:p>
          </table:table-cell>
          <table:table-cell table:style-name="ce15" office:value-type="float" office:value="1247" calcext:value-type="float">
            <text:p>1,247</text:p>
          </table:table-cell>
          <table:table-cell table:style-name="ce15" office:value-type="float" office:value="9632932.008" calcext:value-type="float">
            <text:p>9,632,932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956727.54" calcext:value-type="float">
            <text:p>2,956,7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080" calcext:value-type="float">
            <text:p>28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4850" calcext:value-type="float">
            <text:p>184,85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64740.771" calcext:value-type="float">
            <text:p>864,741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141000" calcext:value-type="float">
            <text:p>2,141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79" calcext:value-type="float">
            <text:p>6,679</text:p>
          </table:table-cell>
          <table:table-cell table:style-name="ce15" office:value-type="float" office:value="192601663.649" calcext:value-type="float">
            <text:p>192,601,66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520910" calcext:value-type="float">
            <text:p>1,520,9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3829" calcext:value-type="float">
            <text:p>273,829</text:p>
          </table:table-cell>
          <table:table-cell table:style-name="ce15" office:value-type="float" office:value="1046" calcext:value-type="float">
            <text:p>1,046</text:p>
          </table:table-cell>
          <table:table-cell table:style-name="ce15" office:value-type="float" office:value="9160302.58" calcext:value-type="float">
            <text:p>9,160,30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0660" calcext:value-type="float">
            <text:p>300,6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7622500" calcext:value-type="float">
            <text:p>137,622,500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5" office:value-type="float" office:value="10426096.268" calcext:value-type="float">
            <text:p>10,426,096</text:p>
          </table:table-cell>
          <table:table-cell table:style-name="ce15" office:value-type="float" office:value="1156" calcext:value-type="float">
            <text:p>1,156</text:p>
          </table:table-cell>
          <table:table-cell table:style-name="ce15" office:value-type="float" office:value="4898019.53" calcext:value-type="float">
            <text:p>4,898,02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361671" calcext:value-type="float">
            <text:p>1,361,67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66438" calcext:value-type="float">
            <text:p>366,438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992459.888" calcext:value-type="float">
            <text:p>992,460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8871990.192" calcext:value-type="float">
            <text:p>8,871,99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8397865.226" calcext:value-type="float">
            <text:p>8,397,865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3736180.296" calcext:value-type="float">
            <text:p>3,736,18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057860" calcext:value-type="float">
            <text:p>2,057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580" calcext:value-type="float">
            <text:p>5,5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3892" calcext:value-type="float">
            <text:p>273,89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23238.979" calcext:value-type="float">
            <text:p>823,23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497140.69" calcext:value-type="float">
            <text:p>1,497,1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331" calcext:value-type="float">
            <text:p>12,331</text:p>
          </table:table-cell>
          <table:table-cell table:style-name="ce15" office:value-type="float" office:value="252227174.246" calcext:value-type="float">
            <text:p>252,227,17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5222700.533" calcext:value-type="float">
            <text:p>5,222,70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17364.09" calcext:value-type="float">
            <text:p>2,417,364</text:p>
          </table:table-cell>
          <table:table-cell table:style-name="ce15" office:value-type="float" office:value="2698" calcext:value-type="float">
            <text:p>2,698</text:p>
          </table:table-cell>
          <table:table-cell table:style-name="ce15" office:value-type="float" office:value="80406589.661" calcext:value-type="float">
            <text:p>80,406,59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649184.77" calcext:value-type="float">
            <text:p>13,649,18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3264" calcext:value-type="float">
            <text:p>173,264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21925941.727" calcext:value-type="float">
            <text:p>21,925,942</text:p>
          </table:table-cell>
          <table:table-cell table:style-name="ce15" office:value-type="float" office:value="1987" calcext:value-type="float">
            <text:p>1,987</text:p>
          </table:table-cell>
          <table:table-cell table:style-name="ce15" office:value-type="float" office:value="15829163.09" calcext:value-type="float">
            <text:p>15,829,16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8441848.99" calcext:value-type="float">
            <text:p>8,441,849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042847" calcext:value-type="float">
            <text:p>3,042,84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6502534.35" calcext:value-type="float">
            <text:p>6,502,534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26141784.058" calcext:value-type="float">
            <text:p>26,141,784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42063033.923" calcext:value-type="float">
            <text:p>42,063,034</text:p>
          </table:table-cell>
          <table:table-cell table:style-name="ce15" office:value-type="float" office:value="1663" calcext:value-type="float">
            <text:p>1,663</text:p>
          </table:table-cell>
          <table:table-cell table:style-name="ce15" office:value-type="float" office:value="13339681.568" calcext:value-type="float">
            <text:p>13,339,682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4206003.856" calcext:value-type="float">
            <text:p>4,206,00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360" calcext:value-type="float">
            <text:p>31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02380" calcext:value-type="float">
            <text:p>1,302,38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3443168.55" calcext:value-type="float">
            <text:p>3,443,169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4086224.08" calcext:value-type="float">
            <text:p>4,086,22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351" calcext:value-type="float">
            <text:p>8,351</text:p>
          </table:table-cell>
          <table:table-cell table:style-name="ce15" office:value-type="float" office:value="112360051.696" calcext:value-type="float">
            <text:p>112,360,052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752440" calcext:value-type="float">
            <text:p>2,752,4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79868" calcext:value-type="float">
            <text:p>479,868</text:p>
          </table:table-cell>
          <table:table-cell table:style-name="ce15" office:value-type="float" office:value="1779" calcext:value-type="float">
            <text:p>1,779</text:p>
          </table:table-cell>
          <table:table-cell table:style-name="ce15" office:value-type="float" office:value="45952807.214" calcext:value-type="float">
            <text:p>45,952,80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95768" calcext:value-type="float">
            <text:p>795,76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3430" calcext:value-type="float">
            <text:p>203,430</text:p>
          </table:table-cell>
          <table:table-cell table:style-name="ce15" office:value-type="float" office:value="1397" calcext:value-type="float">
            <text:p>1,397</text:p>
          </table:table-cell>
          <table:table-cell table:style-name="ce15" office:value-type="float" office:value="11967440.216" calcext:value-type="float">
            <text:p>11,967,440</text:p>
          </table:table-cell>
          <table:table-cell table:style-name="ce15" office:value-type="float" office:value="1465" calcext:value-type="float">
            <text:p>1,465</text:p>
          </table:table-cell>
          <table:table-cell table:style-name="ce15" office:value-type="float" office:value="7196260.915" calcext:value-type="float">
            <text:p>7,196,26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600894.45" calcext:value-type="float">
            <text:p>2,600,89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29260" calcext:value-type="float">
            <text:p>729,2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08636.998" calcext:value-type="float">
            <text:p>1,708,637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2187579.556" calcext:value-type="float">
            <text:p>12,187,58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13077570.37" calcext:value-type="float">
            <text:p>13,077,570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8018892.977" calcext:value-type="float">
            <text:p>8,018,89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914133" calcext:value-type="float">
            <text:p>1,914,1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3200" calcext:value-type="float">
            <text:p>293,2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826326" calcext:value-type="float">
            <text:p>826,32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654444" calcext:value-type="float">
            <text:p>1,654,4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072" calcext:value-type="float">
            <text:p>9,072</text:p>
          </table:table-cell>
          <table:table-cell table:style-name="ce15" office:value-type="float" office:value="62535682.603" calcext:value-type="float">
            <text:p>62,535,683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848807.826" calcext:value-type="float">
            <text:p>1,848,80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94300" calcext:value-type="float">
            <text:p>594,300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5" office:value-type="float" office:value="12651612.732" calcext:value-type="float">
            <text:p>12,651,61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0908.888" calcext:value-type="float">
            <text:p>290,9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3900" calcext:value-type="float">
            <text:p>163,900</text:p>
          </table:table-cell>
          <table:table-cell table:style-name="ce15" office:value-type="float" office:value="1754" calcext:value-type="float">
            <text:p>1,754</text:p>
          </table:table-cell>
          <table:table-cell table:style-name="ce15" office:value-type="float" office:value="10704892.932" calcext:value-type="float">
            <text:p>10,704,893</text:p>
          </table:table-cell>
          <table:table-cell table:style-name="ce15" office:value-type="float" office:value="1705" calcext:value-type="float">
            <text:p>1,705</text:p>
          </table:table-cell>
          <table:table-cell table:style-name="ce15" office:value-type="float" office:value="7820122.956" calcext:value-type="float">
            <text:p>7,820,12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79680" calcext:value-type="float">
            <text:p>1,679,68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63280" calcext:value-type="float">
            <text:p>263,2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576740.118" calcext:value-type="float">
            <text:p>3,576,74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6925269.592" calcext:value-type="float">
            <text:p>6,925,27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6394026.499" calcext:value-type="float">
            <text:p>6,394,026</text:p>
          </table:table-cell>
          <table:table-cell table:style-name="ce15" office:value-type="float" office:value="1141" calcext:value-type="float">
            <text:p>1,141</text:p>
          </table:table-cell>
          <table:table-cell table:style-name="ce15" office:value-type="float" office:value="3438968.58" calcext:value-type="float">
            <text:p>3,438,969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3728686" calcext:value-type="float">
            <text:p>3,728,68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8170" calcext:value-type="float">
            <text:p>158,17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938841" calcext:value-type="float">
            <text:p>938,84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341715.48" calcext:value-type="float">
            <text:p>1,341,7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40" calcext:value-type="float">
            <text:p>4,840</text:p>
          </table:table-cell>
          <table:table-cell table:style-name="ce15" office:value-type="float" office:value="32169487.425" calcext:value-type="float">
            <text:p>32,169,48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73180" calcext:value-type="float">
            <text:p>673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1200" calcext:value-type="float">
            <text:p>301,200</text:p>
          </table:table-cell>
          <table:table-cell table:style-name="ce15" office:value-type="float" office:value="2282" calcext:value-type="float">
            <text:p>2,282</text:p>
          </table:table-cell>
          <table:table-cell table:style-name="ce15" office:value-type="float" office:value="15511931.97" calcext:value-type="float">
            <text:p>15,511,9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3850" calcext:value-type="float">
            <text:p>53,8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420" calcext:value-type="float">
            <text:p>62,42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753535.1" calcext:value-type="float">
            <text:p>1,753,535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2839309.048" calcext:value-type="float">
            <text:p>2,839,30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735279.94" calcext:value-type="float">
            <text:p>1,735,2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6900" calcext:value-type="float">
            <text:p>136,9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647731.21" calcext:value-type="float">
            <text:p>1,647,73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151033.618" calcext:value-type="float">
            <text:p>2,151,034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301204" calcext:value-type="float">
            <text:p>2,301,20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000736.789" calcext:value-type="float">
            <text:p>1,000,73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29350" calcext:value-type="float">
            <text:p>529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89546" calcext:value-type="float">
            <text:p>289,546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122079.75" calcext:value-type="float">
            <text:p>1,122,0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3127518.873" calcext:value-type="float">
            <text:p>3,127,5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86755.005" calcext:value-type="float">
            <text:p>286,7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200" calcext:value-type="float">
            <text:p>155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56345" calcext:value-type="float">
            <text:p>656,3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98225" calcext:value-type="float">
            <text:p>698,22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04135.98" calcext:value-type="float">
            <text:p>404,1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580" calcext:value-type="float">
            <text:p>2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09600" calcext:value-type="float">
            <text:p>309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2399" calcext:value-type="float">
            <text:p>82,39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1788.888" calcext:value-type="float">
            <text:p>121,7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86" calcext:value-type="float">
            <text:p>1,886</text:p>
          </table:table-cell>
          <table:table-cell table:style-name="ce15" office:value-type="float" office:value="34820080.17" calcext:value-type="float">
            <text:p>34,820,0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9025" calcext:value-type="float">
            <text:p>369,025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21930195.82" calcext:value-type="float">
            <text:p>21,930,19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7740" calcext:value-type="float">
            <text:p>117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40762.63" calcext:value-type="float">
            <text:p>2,140,763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348970" calcext:value-type="float">
            <text:p>1,348,9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2145" calcext:value-type="float">
            <text:p>122,14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17504.72" calcext:value-type="float">
            <text:p>5,117,5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87540" calcext:value-type="float">
            <text:p>987,54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05600" calcext:value-type="float">
            <text:p>805,6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6251" calcext:value-type="float">
            <text:p>186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000" calcext:value-type="float">
            <text:p>158,0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81425" calcext:value-type="float">
            <text:p>381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5" office:value-type="float" office:value="16578017.427" calcext:value-type="float">
            <text:p>16,578,0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3300" calcext:value-type="float">
            <text:p>313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8200" calcext:value-type="float">
            <text:p>128,200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8702055.24" calcext:value-type="float">
            <text:p>8,702,0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000" calcext:value-type="float">
            <text:p>16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94.109" calcext:value-type="float">
            <text:p>22,99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62603.888" calcext:value-type="float">
            <text:p>1,562,604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537255" calcext:value-type="float">
            <text:p>1,537,2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49223.34" calcext:value-type="float">
            <text:p>749,2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300" calcext:value-type="float">
            <text:p>35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1" calcext:value-type="float">
            <text:p>129,70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04474.9" calcext:value-type="float">
            <text:p>1,004,47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17200" calcext:value-type="float">
            <text:p>817,20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16811" calcext:value-type="float">
            <text:p>516,8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6760" calcext:value-type="float">
            <text:p>96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400" calcext:value-type="float">
            <text:p>66,4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23738.95" calcext:value-type="float">
            <text:p>723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71" calcext:value-type="float">
            <text:p>2,371</text:p>
          </table:table-cell>
          <table:table-cell table:style-name="ce15" office:value-type="float" office:value="27737768.56" calcext:value-type="float">
            <text:p>27,737,76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10560.99" calcext:value-type="float">
            <text:p>11,510,56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90700" calcext:value-type="float">
            <text:p>290,70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4669979.2" calcext:value-type="float">
            <text:p>4,669,97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8510" calcext:value-type="float">
            <text:p>118,5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174849.996" calcext:value-type="float">
            <text:p>2,174,85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379252.307" calcext:value-type="float">
            <text:p>1,379,2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11320" calcext:value-type="float">
            <text:p>611,3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7930" calcext:value-type="float">
            <text:p>157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6557" calcext:value-type="float">
            <text:p>76,55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098938.19" calcext:value-type="float">
            <text:p>2,098,93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301476.8" calcext:value-type="float">
            <text:p>2,301,47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115032.29" calcext:value-type="float">
            <text:p>1,115,03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24573.888" calcext:value-type="float">
            <text:p>324,5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1221" calcext:value-type="float">
            <text:p>241,22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43066.899" calcext:value-type="float">
            <text:p>343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49" calcext:value-type="float">
            <text:p>1,949</text:p>
          </table:table-cell>
          <table:table-cell table:style-name="ce15" office:value-type="float" office:value="42219620.977" calcext:value-type="float">
            <text:p>42,219,6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37410" calcext:value-type="float">
            <text:p>937,4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23163665.718" calcext:value-type="float">
            <text:p>23,163,66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6300" calcext:value-type="float">
            <text:p>346,3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0800" calcext:value-type="float">
            <text:p>150,800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704317.757" calcext:value-type="float">
            <text:p>3,704,31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414775.422" calcext:value-type="float">
            <text:p>1,414,77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752365.38" calcext:value-type="float">
            <text:p>3,752,36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397006.04" calcext:value-type="float">
            <text:p>3,397,00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754990" calcext:value-type="float">
            <text:p>1,754,99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90900" calcext:value-type="float">
            <text:p>1,190,9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8640" calcext:value-type="float">
            <text:p>148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100" calcext:value-type="float">
            <text:p>2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9305" calcext:value-type="float">
            <text:p>189,3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32200" calcext:value-type="float">
            <text:p>432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office:value-type="float" office:value="63036163.847" calcext:value-type="float">
            <text:p>63,036,16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31776.74" calcext:value-type="float">
            <text:p>931,7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2230" calcext:value-type="float">
            <text:p>1,302,23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49199012.93" calcext:value-type="float">
            <text:p>49,199,0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29900.89" calcext:value-type="float">
            <text:p>4,129,9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33520.688" calcext:value-type="float">
            <text:p>433,52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45277" calcext:value-type="float">
            <text:p>545,27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62000" calcext:value-type="float">
            <text:p>5,06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430" calcext:value-type="float">
            <text:p>33,4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9050" calcext:value-type="float">
            <text:p>79,0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8085.6" calcext:value-type="float">
            <text:p>358,08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76860" calcext:value-type="float">
            <text:p>476,8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39.999" calcext:value-type="float">
            <text:p>100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000" calcext:value-type="float">
            <text:p>85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9900" calcext:value-type="float">
            <text:p>179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30980448.683" calcext:value-type="float">
            <text:p>30,980,44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5500" calcext:value-type="float">
            <text:p>295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0570" calcext:value-type="float">
            <text:p>190,570</text:p>
          </table:table-cell>
          <table:table-cell table:style-name="ce15" office:value-type="float" office:value="1902" calcext:value-type="float">
            <text:p>1,902</text:p>
          </table:table-cell>
          <table:table-cell table:style-name="ce15" office:value-type="float" office:value="23717980.92" calcext:value-type="float">
            <text:p>23,717,98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4000" calcext:value-type="float">
            <text:p>594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4700" calcext:value-type="float">
            <text:p>194,70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552979.436" calcext:value-type="float">
            <text:p>1,552,97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812884" calcext:value-type="float">
            <text:p>812,8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730" calcext:value-type="float">
            <text:p>276,7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350" calcext:value-type="float">
            <text:p>11,3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900" calcext:value-type="float">
            <text:p>30,9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5000" calcext:value-type="float">
            <text:p>435,0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76523" calcext:value-type="float">
            <text:p>776,52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242676.597" calcext:value-type="float">
            <text:p>1,242,67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8894.73" calcext:value-type="float">
            <text:p>188,8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2300" calcext:value-type="float">
            <text:p>122,30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25260" calcext:value-type="float">
            <text:p>525,26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45" calcext:value-type="float">
            <text:p>3,145</text:p>
          </table:table-cell>
          <table:table-cell table:style-name="ce15" office:value-type="float" office:value="98348105.279" calcext:value-type="float">
            <text:p>98,348,10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6140" calcext:value-type="float">
            <text:p>346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9400" calcext:value-type="float">
            <text:p>49,400</text:p>
          </table:table-cell>
          <table:table-cell table:style-name="ce15" office:value-type="float" office:value="1405" calcext:value-type="float">
            <text:p>1,405</text:p>
          </table:table-cell>
          <table:table-cell table:style-name="ce15" office:value-type="float" office:value="88075757.549" calcext:value-type="float">
            <text:p>88,075,75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600" calcext:value-type="float">
            <text:p>102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400" calcext:value-type="float">
            <text:p>27,40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731555.888" calcext:value-type="float">
            <text:p>1,731,556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389684.888" calcext:value-type="float">
            <text:p>1,389,68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4820" calcext:value-type="float">
            <text:p>184,8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200" calcext:value-type="float">
            <text:p>53,2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6550" calcext:value-type="float">
            <text:p>186,5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34132" calcext:value-type="float">
            <text:p>1,334,13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287840" calcext:value-type="float">
            <text:p>1,287,84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491679.354" calcext:value-type="float">
            <text:p>2,491,67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88300" calcext:value-type="float">
            <text:p>38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450" calcext:value-type="float">
            <text:p>37,4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2018" calcext:value-type="float">
            <text:p>192,01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69547.6" calcext:value-type="float">
            <text:p>469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58" calcext:value-type="float">
            <text:p>3,158</text:p>
          </table:table-cell>
          <table:table-cell table:style-name="ce15" office:value-type="float" office:value="120353652.38" calcext:value-type="float">
            <text:p>120,353,65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81690" calcext:value-type="float">
            <text:p>581,6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250" calcext:value-type="float">
            <text:p>205,250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107878235.304" calcext:value-type="float">
            <text:p>107,878,2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2320" calcext:value-type="float">
            <text:p>162,3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300" calcext:value-type="float">
            <text:p>54,30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114999" calcext:value-type="float">
            <text:p>2,114,999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970521.888" calcext:value-type="float">
            <text:p>1,970,52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42186.888" calcext:value-type="float">
            <text:p>1,242,1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3160" calcext:value-type="float">
            <text:p>203,16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750395.62" calcext:value-type="float">
            <text:p>1,750,39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72300" calcext:value-type="float">
            <text:p>1,172,30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344553.52" calcext:value-type="float">
            <text:p>1,344,55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2200" calcext:value-type="float">
            <text:p>322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761.161" calcext:value-type="float">
            <text:p>125,76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187458.999" calcext:value-type="float">
            <text:p>1,187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775867.1" calcext:value-type="float">
            <text:p>2,775,86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3230" calcext:value-type="float">
            <text:p>343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89868" calcext:value-type="float">
            <text:p>1,189,8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9770" calcext:value-type="float">
            <text:p>99,77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87380" calcext:value-type="float">
            <text:p>687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404278" calcext:value-type="float">
            <text:p>1,404,27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02730" calcext:value-type="float">
            <text:p>902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6490" calcext:value-type="float">
            <text:p>116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" calcext:value-type="float">
            <text:p>3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7458123.98" calcext:value-type="float">
            <text:p>7,458,1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3180" calcext:value-type="float">
            <text:p>283,1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4165721.5" calcext:value-type="float">
            <text:p>4,165,7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4000" calcext:value-type="float">
            <text:p>274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17864" calcext:value-type="float">
            <text:p>417,86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9850" calcext:value-type="float">
            <text:p>119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6060" calcext:value-type="float">
            <text:p>206,0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0508.48" calcext:value-type="float">
            <text:p>1,620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800" calcext:value-type="float">
            <text:p>23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369585.096" calcext:value-type="float">
            <text:p>2,369,5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35491.5" calcext:value-type="float">
            <text:p>1,235,4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0155" calcext:value-type="float">
            <text:p>370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1630" calcext:value-type="float">
            <text:p>171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458.596" calcext:value-type="float">
            <text:p>260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6050" calcext:value-type="float">
            <text:p>126,0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5" office:value-type="float" office:value="24171486.994" calcext:value-type="float">
            <text:p>24,171,48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58860" calcext:value-type="float">
            <text:p>1,358,8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65080" calcext:value-type="float">
            <text:p>565,080</text:p>
          </table:table-cell>
          <table:table-cell table:style-name="ce15" office:value-type="float" office:value="1373" calcext:value-type="float">
            <text:p>1,373</text:p>
          </table:table-cell>
          <table:table-cell table:style-name="ce15" office:value-type="float" office:value="13316853.958" calcext:value-type="float">
            <text:p>13,316,85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4450" calcext:value-type="float">
            <text:p>384,4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500" calcext:value-type="float">
            <text:p>80,50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710840.1" calcext:value-type="float">
            <text:p>1,710,84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800936" calcext:value-type="float">
            <text:p>1,800,9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0600" calcext:value-type="float">
            <text:p>380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508.888" calcext:value-type="float">
            <text:p>27,50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3260" calcext:value-type="float">
            <text:p>233,2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11315" calcext:value-type="float">
            <text:p>1,211,31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91625.68" calcext:value-type="float">
            <text:p>791,62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834347.8" calcext:value-type="float">
            <text:p>834,34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4500.72" calcext:value-type="float">
            <text:p>394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6350" calcext:value-type="float">
            <text:p>146,35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26458.848" calcext:value-type="float">
            <text:p>926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5" office:value-type="float" office:value="20333794.488" calcext:value-type="float">
            <text:p>20,333,79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40375.85" calcext:value-type="float">
            <text:p>4,540,37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11032875.13" calcext:value-type="float">
            <text:p>11,032,87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580" calcext:value-type="float">
            <text:p>198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36085.108" calcext:value-type="float">
            <text:p>1,036,08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59168" calcext:value-type="float">
            <text:p>559,1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7960" calcext:value-type="float">
            <text:p>287,9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710" calcext:value-type="float">
            <text:p>57,7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2750" calcext:value-type="float">
            <text:p>442,7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8480" calcext:value-type="float">
            <text:p>478,48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72013.9" calcext:value-type="float">
            <text:p>372,0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3100" calcext:value-type="float">
            <text:p>103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3550" calcext:value-type="float">
            <text:p>103,5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99911.5" calcext:value-type="float">
            <text:p>799,9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47" calcext:value-type="float">
            <text:p>1,947</text:p>
          </table:table-cell>
          <table:table-cell table:style-name="ce15" office:value-type="float" office:value="102645263.64" calcext:value-type="float">
            <text:p>102,645,26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4740" calcext:value-type="float">
            <text:p>464,7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0600" calcext:value-type="float">
            <text:p>170,600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94795945.16" calcext:value-type="float">
            <text:p>94,795,9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8600" calcext:value-type="float">
            <text:p>338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0700" calcext:value-type="float">
            <text:p>70,700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721796.8" calcext:value-type="float">
            <text:p>1,721,79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057438" calcext:value-type="float">
            <text:p>1,057,4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26400" calcext:value-type="float">
            <text:p>1,226,4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890" calcext:value-type="float">
            <text:p>19,89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805" calcext:value-type="float">
            <text:p>83,80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41589.68" calcext:value-type="float">
            <text:p>541,5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42040" calcext:value-type="float">
            <text:p>942,04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17869" calcext:value-type="float">
            <text:p>417,86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2560" calcext:value-type="float">
            <text:p>122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3800" calcext:value-type="float">
            <text:p>93,8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73890" calcext:value-type="float">
            <text:p>573,8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58" calcext:value-type="float">
            <text:p>1,758</text:p>
          </table:table-cell>
          <table:table-cell table:style-name="ce15" office:value-type="float" office:value="15595479.643" calcext:value-type="float">
            <text:p>15,595,48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75856.66" calcext:value-type="float">
            <text:p>475,85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1200" calcext:value-type="float">
            <text:p>201,200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9562030.76" calcext:value-type="float">
            <text:p>9,562,0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93050" calcext:value-type="float">
            <text:p>593,0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350" calcext:value-type="float">
            <text:p>52,35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156936" calcext:value-type="float">
            <text:p>1,156,936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862730.776" calcext:value-type="float">
            <text:p>862,7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1110" calcext:value-type="float">
            <text:p>481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350" calcext:value-type="float">
            <text:p>46,3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70161.447" calcext:value-type="float">
            <text:p>370,16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47960" calcext:value-type="float">
            <text:p>547,96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91795" calcext:value-type="float">
            <text:p>291,79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5700" calcext:value-type="float">
            <text:p>185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4049" calcext:value-type="float">
            <text:p>144,0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79700" calcext:value-type="float">
            <text:p>57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66" calcext:value-type="float">
            <text:p>5,866</text:p>
          </table:table-cell>
          <table:table-cell table:style-name="ce15" office:value-type="float" office:value="48896356.384" calcext:value-type="float">
            <text:p>48,896,35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8950" calcext:value-type="float">
            <text:p>258,9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3330" calcext:value-type="float">
            <text:p>133,330</text:p>
          </table:table-cell>
          <table:table-cell table:style-name="ce15" office:value-type="float" office:value="3116" calcext:value-type="float">
            <text:p>3,116</text:p>
          </table:table-cell>
          <table:table-cell table:style-name="ce15" office:value-type="float" office:value="34040979.284" calcext:value-type="float">
            <text:p>34,040,97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2000" calcext:value-type="float">
            <text:p>102,0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4100" calcext:value-type="float">
            <text:p>234,100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2503395.432" calcext:value-type="float">
            <text:p>2,503,395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2203918.888" calcext:value-type="float">
            <text:p>2,203,91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1500" calcext:value-type="float">
            <text:p>421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8750" calcext:value-type="float">
            <text:p>368,7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55522" calcext:value-type="float">
            <text:p>255,52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621026.5" calcext:value-type="float">
            <text:p>1,621,02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204323.888" calcext:value-type="float">
            <text:p>3,204,324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728317.392" calcext:value-type="float">
            <text:p>1,728,31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38120" calcext:value-type="float">
            <text:p>638,1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0258" calcext:value-type="float">
            <text:p>220,258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936065" calcext:value-type="float">
            <text:p>936,0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065" calcext:value-type="float">
            <text:p>7,065</text:p>
          </table:table-cell>
          <table:table-cell table:style-name="ce15" office:value-type="float" office:value="63011350.223" calcext:value-type="float">
            <text:p>63,011,35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26986.888" calcext:value-type="float">
            <text:p>826,98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76218" calcext:value-type="float">
            <text:p>1,076,218</text:p>
          </table:table-cell>
          <table:table-cell table:style-name="ce15" office:value-type="float" office:value="3002" calcext:value-type="float">
            <text:p>3,002</text:p>
          </table:table-cell>
          <table:table-cell table:style-name="ce15" office:value-type="float" office:value="34154964.296" calcext:value-type="float">
            <text:p>34,154,96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2900" calcext:value-type="float">
            <text:p>202,9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2418" calcext:value-type="float">
            <text:p>172,418</text:p>
          </table:table-cell>
          <table:table-cell table:style-name="ce15" office:value-type="float" office:value="1049" calcext:value-type="float">
            <text:p>1,049</text:p>
          </table:table-cell>
          <table:table-cell table:style-name="ce15" office:value-type="float" office:value="6201494.12" calcext:value-type="float">
            <text:p>6,201,494</text:p>
          </table:table-cell>
          <table:table-cell table:style-name="ce15" office:value-type="float" office:value="1066" calcext:value-type="float">
            <text:p>1,066</text:p>
          </table:table-cell>
          <table:table-cell table:style-name="ce15" office:value-type="float" office:value="6053064.828" calcext:value-type="float">
            <text:p>6,053,06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65668" calcext:value-type="float">
            <text:p>865,6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4080" calcext:value-type="float">
            <text:p>124,0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249318.888" calcext:value-type="float">
            <text:p>2,249,319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924989.788" calcext:value-type="float">
            <text:p>2,924,990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964584.29" calcext:value-type="float">
            <text:p>3,964,584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900742.125" calcext:value-type="float">
            <text:p>1,900,742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27421" calcext:value-type="float">
            <text:p>827,42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86750" calcext:value-type="float">
            <text:p>386,75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12550" calcext:value-type="float">
            <text:p>1,012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61140" calcext:value-type="float">
            <text:p>1,961,1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00" calcext:value-type="float">
            <text:p>3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3700" calcext:value-type="float">
            <text:p>383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780" calcext:value-type="float">
            <text:p>8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546632" calcext:value-type="float">
            <text:p>1,546,6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5900" calcext:value-type="float">
            <text:p>195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2812" calcext:value-type="float">
            <text:p>132,8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800" calcext:value-type="float">
            <text:p>40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900" calcext:value-type="float">
            <text:p>14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21130" calcext:value-type="float">
            <text:p>821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7年11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7年11月10日" calcext:value-type="string">
            <text:p>編製(列印)日期：107年11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7年10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8855" calcext:value-type="float">
            <text:p>98,855</text:p>
          </table:table-cell>
          <table:table-cell table:style-name="ce66" office:value-type="float" office:value="1702485430.462" calcext:value-type="float">
            <text:p>1,702,485,430</text:p>
          </table:table-cell>
          <table:table-cell table:style-name="ce66" office:value-type="float" office:value="20341" calcext:value-type="float">
            <text:p>20,341</text:p>
          </table:table-cell>
          <table:table-cell table:style-name="ce66" office:value-type="float" office:value="7851182.995" calcext:value-type="float">
            <text:p>7,851,183</text:p>
          </table:table-cell>
          <table:table-cell table:style-name="ce66" office:value-type="float" office:value="39594" calcext:value-type="float">
            <text:p>39,594</text:p>
          </table:table-cell>
          <table:table-cell table:style-name="ce66" office:value-type="float" office:value="68913562.309" calcext:value-type="float">
            <text:p>68,913,562</text:p>
          </table:table-cell>
          <table:table-cell table:style-name="ce66" office:value-type="float" office:value="19807" calcext:value-type="float">
            <text:p>19,807</text:p>
          </table:table-cell>
          <table:table-cell table:style-name="ce66" office:value-type="float" office:value="110097843.853" calcext:value-type="float">
            <text:p>110,097,844</text:p>
          </table:table-cell>
          <table:table-cell table:style-name="ce66" office:value-type="float" office:value="9329" calcext:value-type="float">
            <text:p>9,329</text:p>
          </table:table-cell>
          <table:table-cell table:style-name="ce66" office:value-type="float" office:value="110794778.07" calcext:value-type="float">
            <text:p>110,794,778</text:p>
          </table:table-cell>
          <table:table-cell table:style-name="ce66" office:value-type="float" office:value="4942" calcext:value-type="float">
            <text:p>4,942</text:p>
          </table:table-cell>
          <table:table-cell table:style-name="ce66" office:value-type="float" office:value="119074895.506" calcext:value-type="float">
            <text:p>119,074,896</text:p>
          </table:table-cell>
          <table:table-cell table:style-name="ce66" office:value-type="float" office:value="928" calcext:value-type="float">
            <text:p>928</text:p>
          </table:table-cell>
          <table:table-cell table:style-name="ce66" office:value-type="float" office:value="30259975.928" calcext:value-type="float">
            <text:p>30,259,976</text:p>
          </table:table-cell>
          <table:table-cell table:style-name="ce66" office:value-type="float" office:value="542" calcext:value-type="float">
            <text:p>542</text:p>
          </table:table-cell>
          <table:table-cell table:style-name="ce66" office:value-type="float" office:value="22924555.559" calcext:value-type="float">
            <text:p>22,924,556</text:p>
          </table:table-cell>
          <table:table-cell table:style-name="ce66" office:value-type="float" office:value="1725" calcext:value-type="float">
            <text:p>1,725</text:p>
          </table:table-cell>
          <table:table-cell table:style-name="ce66" office:value-type="float" office:value="110606051.161" calcext:value-type="float">
            <text:p>110,606,051</text:p>
          </table:table-cell>
          <table:table-cell table:style-name="ce66" office:value-type="float" office:value="1387" calcext:value-type="float">
            <text:p>1,387</text:p>
          </table:table-cell>
          <table:table-cell table:style-name="ce66" office:value-type="float" office:value="265864698.401" calcext:value-type="float">
            <text:p>265,864,698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856097886.68" calcext:value-type="float">
            <text:p>856,097,88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42" calcext:value-type="float">
            <text:p>2,042</text:p>
          </table:table-cell>
          <table:table-cell table:style-name="ce66" office:value-type="float" office:value="40737080.39" calcext:value-type="float">
            <text:p>40,737,080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157975.486" calcext:value-type="float">
            <text:p>157,975</text:p>
          </table:table-cell>
          <table:table-cell table:style-name="ce66" office:value-type="float" office:value="790" calcext:value-type="float">
            <text:p>790</text:p>
          </table:table-cell>
          <table:table-cell table:style-name="ce66" office:value-type="float" office:value="1367699.714" calcext:value-type="float">
            <text:p>1,367,700</text:p>
          </table:table-cell>
          <table:table-cell table:style-name="ce66" office:value-type="float" office:value="377" calcext:value-type="float">
            <text:p>377</text:p>
          </table:table-cell>
          <table:table-cell table:style-name="ce66" office:value-type="float" office:value="2146510.5" calcext:value-type="float">
            <text:p>2,146,51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79910.26" calcext:value-type="float">
            <text:p>2,679,910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2506568" calcext:value-type="float">
            <text:p>2,506,56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8900" calcext:value-type="float">
            <text:p>618,9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6788.43" calcext:value-type="float">
            <text:p>426,788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039235.96" calcext:value-type="float">
            <text:p>2,039,2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677814.37" calcext:value-type="float">
            <text:p>9,677,8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115677.67" calcext:value-type="float">
            <text:p>19,1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9" calcext:value-type="float">
            <text:p>519</text:p>
          </table:table-cell>
          <table:table-cell table:style-name="ce66" office:value-type="float" office:value="14713040.09" calcext:value-type="float">
            <text:p>14,713,040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9256" calcext:value-type="float">
            <text:p>19,256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364905" calcext:value-type="float">
            <text:p>364,905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491650" calcext:value-type="float">
            <text:p>491,65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868350" calcext:value-type="float">
            <text:p>868,35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722705" calcext:value-type="float">
            <text:p>1,722,70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80000" calcext:value-type="float">
            <text:p>28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58000" calcext:value-type="float">
            <text:p>1,458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175" calcext:value-type="float">
            <text:p>32,175</text:p>
          </table:table-cell>
          <table:table-cell table:style-name="ce66" office:value-type="float" office:value="729815231.016" calcext:value-type="float">
            <text:p>729,815,231</text:p>
          </table:table-cell>
          <table:table-cell table:style-name="ce66" office:value-type="float" office:value="4699" calcext:value-type="float">
            <text:p>4,699</text:p>
          </table:table-cell>
          <table:table-cell table:style-name="ce66" office:value-type="float" office:value="1894008.403" calcext:value-type="float">
            <text:p>1,894,008</text:p>
          </table:table-cell>
          <table:table-cell table:style-name="ce66" office:value-type="float" office:value="12232" calcext:value-type="float">
            <text:p>12,232</text:p>
          </table:table-cell>
          <table:table-cell table:style-name="ce66" office:value-type="float" office:value="21754949.68" calcext:value-type="float">
            <text:p>21,754,950</text:p>
          </table:table-cell>
          <table:table-cell table:style-name="ce66" office:value-type="float" office:value="8027" calcext:value-type="float">
            <text:p>8,027</text:p>
          </table:table-cell>
          <table:table-cell table:style-name="ce66" office:value-type="float" office:value="44377882.91" calcext:value-type="float">
            <text:p>44,377,883</text:p>
          </table:table-cell>
          <table:table-cell table:style-name="ce66" office:value-type="float" office:value="3553" calcext:value-type="float">
            <text:p>3,553</text:p>
          </table:table-cell>
          <table:table-cell table:style-name="ce66" office:value-type="float" office:value="42732589.979" calcext:value-type="float">
            <text:p>42,732,590</text:p>
          </table:table-cell>
          <table:table-cell table:style-name="ce66" office:value-type="float" office:value="1728" calcext:value-type="float">
            <text:p>1,728</text:p>
          </table:table-cell>
          <table:table-cell table:style-name="ce66" office:value-type="float" office:value="41633972.58" calcext:value-type="float">
            <text:p>41,633,973</text:p>
          </table:table-cell>
          <table:table-cell table:style-name="ce66" office:value-type="float" office:value="331" calcext:value-type="float">
            <text:p>331</text:p>
          </table:table-cell>
          <table:table-cell table:style-name="ce66" office:value-type="float" office:value="10988260.86" calcext:value-type="float">
            <text:p>10,988,261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7479775.8" calcext:value-type="float">
            <text:p>7,479,776</text:p>
          </table:table-cell>
          <table:table-cell table:style-name="ce66" office:value-type="float" office:value="698" calcext:value-type="float">
            <text:p>698</text:p>
          </table:table-cell>
          <table:table-cell table:style-name="ce66" office:value-type="float" office:value="46205049.914" calcext:value-type="float">
            <text:p>46,205,050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117059181.11" calcext:value-type="float">
            <text:p>117,059,181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395689559.78" calcext:value-type="float">
            <text:p>395,689,56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496" calcext:value-type="float">
            <text:p>496</text:p>
          </table:table-cell>
          <table:table-cell table:style-name="ce66" office:value-type="float" office:value="23636927.583" calcext:value-type="float">
            <text:p>23,636,928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27953.888" calcext:value-type="float">
            <text:p>27,954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39247.035" calcext:value-type="float">
            <text:p>339,247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67350" calcext:value-type="float">
            <text:p>467,35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60260" calcext:value-type="float">
            <text:p>760,26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44550" calcext:value-type="float">
            <text:p>844,55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52000" calcext:value-type="float">
            <text:p>152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16340" calcext:value-type="float">
            <text:p>1,116,34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397228.01" calcext:value-type="float">
            <text:p>3,39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3998.65" calcext:value-type="float">
            <text:p>16,353,9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67" calcext:value-type="float">
            <text:p>467</text:p>
          </table:table-cell>
          <table:table-cell table:style-name="ce66" office:value-type="float" office:value="141004136.109" calcext:value-type="float">
            <text:p>141,004,136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2278" calcext:value-type="float">
            <text:p>42,278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330808.109" calcext:value-type="float">
            <text:p>330,808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613700" calcext:value-type="float">
            <text:p>613,7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77350" calcext:value-type="float">
            <text:p>377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45000" calcext:value-type="float">
            <text:p>1,2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7500000" calcext:value-type="float">
            <text:p>13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358" calcext:value-type="float">
            <text:p>14,358</text:p>
          </table:table-cell>
          <table:table-cell table:style-name="ce66" office:value-type="float" office:value="104804576.039" calcext:value-type="float">
            <text:p>104,804,576</text:p>
          </table:table-cell>
          <table:table-cell table:style-name="ce66" office:value-type="float" office:value="3088" calcext:value-type="float">
            <text:p>3,088</text:p>
          </table:table-cell>
          <table:table-cell table:style-name="ce66" office:value-type="float" office:value="1213437.662" calcext:value-type="float">
            <text:p>1,213,438</text:p>
          </table:table-cell>
          <table:table-cell table:style-name="ce66" office:value-type="float" office:value="6635" calcext:value-type="float">
            <text:p>6,635</text:p>
          </table:table-cell>
          <table:table-cell table:style-name="ce66" office:value-type="float" office:value="12112253.134" calcext:value-type="float">
            <text:p>12,112,253</text:p>
          </table:table-cell>
          <table:table-cell table:style-name="ce66" office:value-type="float" office:value="2351" calcext:value-type="float">
            <text:p>2,351</text:p>
          </table:table-cell>
          <table:table-cell table:style-name="ce66" office:value-type="float" office:value="12956818.043" calcext:value-type="float">
            <text:p>12,956,818</text:p>
          </table:table-cell>
          <table:table-cell table:style-name="ce66" office:value-type="float" office:value="1264" calcext:value-type="float">
            <text:p>1,264</text:p>
          </table:table-cell>
          <table:table-cell table:style-name="ce66" office:value-type="float" office:value="14671236.994" calcext:value-type="float">
            <text:p>14,671,237</text:p>
          </table:table-cell>
          <table:table-cell table:style-name="ce66" office:value-type="float" office:value="559" calcext:value-type="float">
            <text:p>559</text:p>
          </table:table-cell>
          <table:table-cell table:style-name="ce66" office:value-type="float" office:value="13494612.476" calcext:value-type="float">
            <text:p>13,494,612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3058702.16" calcext:value-type="float">
            <text:p>3,058,702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618439.89" calcext:value-type="float">
            <text:p>1,618,440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10158021.09" calcext:value-type="float">
            <text:p>10,158,021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23692364.83" calcext:value-type="float">
            <text:p>23,692,36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828689.76" calcext:value-type="float">
            <text:p>11,828,69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282" calcext:value-type="float">
            <text:p>15,282</text:p>
          </table:table-cell>
          <table:table-cell table:style-name="ce66" office:value-type="float" office:value="74851714.308" calcext:value-type="float">
            <text:p>74,851,714</text:p>
          </table:table-cell>
          <table:table-cell table:style-name="ce66" office:value-type="float" office:value="3813" calcext:value-type="float">
            <text:p>3,813</text:p>
          </table:table-cell>
          <table:table-cell table:style-name="ce66" office:value-type="float" office:value="1542796.917" calcext:value-type="float">
            <text:p>1,542,797</text:p>
          </table:table-cell>
          <table:table-cell table:style-name="ce66" office:value-type="float" office:value="6486" calcext:value-type="float">
            <text:p>6,486</text:p>
          </table:table-cell>
          <table:table-cell table:style-name="ce66" office:value-type="float" office:value="10888527.472" calcext:value-type="float">
            <text:p>10,888,527</text:p>
          </table:table-cell>
          <table:table-cell table:style-name="ce66" office:value-type="float" office:value="3313" calcext:value-type="float">
            <text:p>3,313</text:p>
          </table:table-cell>
          <table:table-cell table:style-name="ce66" office:value-type="float" office:value="18031578.453" calcext:value-type="float">
            <text:p>18,031,578</text:p>
          </table:table-cell>
          <table:table-cell table:style-name="ce66" office:value-type="float" office:value="1072" calcext:value-type="float">
            <text:p>1,072</text:p>
          </table:table-cell>
          <table:table-cell table:style-name="ce66" office:value-type="float" office:value="12572522.127" calcext:value-type="float">
            <text:p>12,572,522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8897342.727" calcext:value-type="float">
            <text:p>8,897,34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134596.57" calcext:value-type="float">
            <text:p>2,134,597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77691.1" calcext:value-type="float">
            <text:p>1,477,69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664775.16" calcext:value-type="float">
            <text:p>4,664,775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7844104.342" calcext:value-type="float">
            <text:p>7,844,10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797779.44" calcext:value-type="float">
            <text:p>6,797,7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78" calcext:value-type="float">
            <text:p>1,678</text:p>
          </table:table-cell>
          <table:table-cell table:style-name="ce66" office:value-type="float" office:value="42590562.256" calcext:value-type="float">
            <text:p>42,590,562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69892.226" calcext:value-type="float">
            <text:p>69,892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882975.2" calcext:value-type="float">
            <text:p>882,975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2341408.01" calcext:value-type="float">
            <text:p>2,341,408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2357371.3" calcext:value-type="float">
            <text:p>2,357,371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5787649" calcext:value-type="float">
            <text:p>5,787,64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5250" calcext:value-type="float">
            <text:p>2,175,2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82000" calcext:value-type="float">
            <text:p>582,00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037750" calcext:value-type="float">
            <text:p>4,037,7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417687.14" calcext:value-type="float">
            <text:p>8,417,68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938579.38" calcext:value-type="float">
            <text:p>15,9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21" calcext:value-type="float">
            <text:p>921</text:p>
          </table:table-cell>
          <table:table-cell table:style-name="ce66" office:value-type="float" office:value="7186057.881" calcext:value-type="float">
            <text:p>7,186,058</text:p>
          </table:table-cell>
          <table:table-cell table:style-name="ce66" office:value-type="float" office:value="291" calcext:value-type="float">
            <text:p>291</text:p>
          </table:table-cell>
          <table:table-cell table:style-name="ce66" office:value-type="float" office:value="100962.888" calcext:value-type="float">
            <text:p>100,963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654368.993" calcext:value-type="float">
            <text:p>654,369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847310" calcext:value-type="float">
            <text:p>847,31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725586" calcext:value-type="float">
            <text:p>725,5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9990" calcext:value-type="float">
            <text:p>769,9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7400" calcext:value-type="float">
            <text:p>137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25440" calcext:value-type="float">
            <text:p>92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59000" calcext:value-type="float">
            <text:p>1,6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30" calcext:value-type="float">
            <text:p>2,730</text:p>
          </table:table-cell>
          <table:table-cell table:style-name="ce66" office:value-type="float" office:value="22998422.777" calcext:value-type="float">
            <text:p>22,998,423</text:p>
          </table:table-cell>
          <table:table-cell table:style-name="ce66" office:value-type="float" office:value="789" calcext:value-type="float">
            <text:p>789</text:p>
          </table:table-cell>
          <table:table-cell table:style-name="ce66" office:value-type="float" office:value="279804.876" calcext:value-type="float">
            <text:p>279,805</text:p>
          </table:table-cell>
          <table:table-cell table:style-name="ce66" office:value-type="float" office:value="1216" calcext:value-type="float">
            <text:p>1,216</text:p>
          </table:table-cell>
          <table:table-cell table:style-name="ce66" office:value-type="float" office:value="1963648.888" calcext:value-type="float">
            <text:p>1,963,649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2503449.293" calcext:value-type="float">
            <text:p>2,503,449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1655473.02" calcext:value-type="float">
            <text:p>1,655,473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330480.01" calcext:value-type="float">
            <text:p>1,330,48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0840.3" calcext:value-type="float">
            <text:p>450,8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32147.51" calcext:value-type="float">
            <text:p>1,932,14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281291.74" calcext:value-type="float">
            <text:p>2,281,2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438287.14" calcext:value-type="float">
            <text:p>10,438,28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574" calcext:value-type="float">
            <text:p>4,574</text:p>
          </table:table-cell>
          <table:table-cell table:style-name="ce66" office:value-type="float" office:value="251286945.319" calcext:value-type="float">
            <text:p>251,286,945</text:p>
          </table:table-cell>
          <table:table-cell table:style-name="ce66" office:value-type="float" office:value="842" calcext:value-type="float">
            <text:p>842</text:p>
          </table:table-cell>
          <table:table-cell table:style-name="ce66" office:value-type="float" office:value="300065.716" calcext:value-type="float">
            <text:p>300,066</text:p>
          </table:table-cell>
          <table:table-cell table:style-name="ce66" office:value-type="float" office:value="1386" calcext:value-type="float">
            <text:p>1,386</text:p>
          </table:table-cell>
          <table:table-cell table:style-name="ce66" office:value-type="float" office:value="2463173.591" calcext:value-type="float">
            <text:p>2,463,174</text:p>
          </table:table-cell>
          <table:table-cell table:style-name="ce66" office:value-type="float" office:value="662" calcext:value-type="float">
            <text:p>662</text:p>
          </table:table-cell>
          <table:table-cell table:style-name="ce66" office:value-type="float" office:value="3909029.088" calcext:value-type="float">
            <text:p>3,909,029</text:p>
          </table:table-cell>
          <table:table-cell table:style-name="ce66" office:value-type="float" office:value="565" calcext:value-type="float">
            <text:p>565</text:p>
          </table:table-cell>
          <table:table-cell table:style-name="ce66" office:value-type="float" office:value="7071282.357" calcext:value-type="float">
            <text:p>7,071,282</text:p>
          </table:table-cell>
          <table:table-cell table:style-name="ce66" office:value-type="float" office:value="548" calcext:value-type="float">
            <text:p>548</text:p>
          </table:table-cell>
          <table:table-cell table:style-name="ce66" office:value-type="float" office:value="13429106.186" calcext:value-type="float">
            <text:p>13,429,106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393334.8" calcext:value-type="float">
            <text:p>2,393,335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2331081.35" calcext:value-type="float">
            <text:p>2,331,081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15358252.822" calcext:value-type="float">
            <text:p>15,358,253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39372862.949" calcext:value-type="float">
            <text:p>39,372,86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4658756.46" calcext:value-type="float">
            <text:p>164,658,7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808" calcext:value-type="float">
            <text:p>4,808</text:p>
          </table:table-cell>
          <table:table-cell table:style-name="ce66" office:value-type="float" office:value="129982508.306" calcext:value-type="float">
            <text:p>129,982,508</text:p>
          </table:table-cell>
          <table:table-cell table:style-name="ce66" office:value-type="float" office:value="628" calcext:value-type="float">
            <text:p>628</text:p>
          </table:table-cell>
          <table:table-cell table:style-name="ce66" office:value-type="float" office:value="262629.527" calcext:value-type="float">
            <text:p>262,630</text:p>
          </table:table-cell>
          <table:table-cell table:style-name="ce66" office:value-type="float" office:value="1388" calcext:value-type="float">
            <text:p>1,388</text:p>
          </table:table-cell>
          <table:table-cell table:style-name="ce66" office:value-type="float" office:value="2411818.688" calcext:value-type="float">
            <text:p>2,411,819</text:p>
          </table:table-cell>
          <table:table-cell table:style-name="ce66" office:value-type="float" office:value="685" calcext:value-type="float">
            <text:p>685</text:p>
          </table:table-cell>
          <table:table-cell table:style-name="ce66" office:value-type="float" office:value="3923563.563" calcext:value-type="float">
            <text:p>3,923,564</text:p>
          </table:table-cell>
          <table:table-cell table:style-name="ce66" office:value-type="float" office:value="847" calcext:value-type="float">
            <text:p>847</text:p>
          </table:table-cell>
          <table:table-cell table:style-name="ce66" office:value-type="float" office:value="9943983.139" calcext:value-type="float">
            <text:p>9,943,983</text:p>
          </table:table-cell>
          <table:table-cell table:style-name="ce66" office:value-type="float" office:value="707" calcext:value-type="float">
            <text:p>707</text:p>
          </table:table-cell>
          <table:table-cell table:style-name="ce66" office:value-type="float" office:value="17215498.1" calcext:value-type="float">
            <text:p>17,215,498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3979347.35" calcext:value-type="float">
            <text:p>3,979,34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151067.409" calcext:value-type="float">
            <text:p>2,151,067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11900858.94" calcext:value-type="float">
            <text:p>11,900,859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29946819.54" calcext:value-type="float">
            <text:p>29,946,82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8246922.05" calcext:value-type="float">
            <text:p>48,24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9775" calcext:value-type="float">
            <text:p>9,775</text:p>
          </table:table-cell>
          <table:table-cell table:style-name="ce66" office:value-type="float" office:value="59175764.346" calcext:value-type="float">
            <text:p>59,175,764</text:p>
          </table:table-cell>
          <table:table-cell table:style-name="ce66" office:value-type="float" office:value="3070" calcext:value-type="float">
            <text:p>3,070</text:p>
          </table:table-cell>
          <table:table-cell table:style-name="ce66" office:value-type="float" office:value="1097705.665" calcext:value-type="float">
            <text:p>1,097,706</text:p>
          </table:table-cell>
          <table:table-cell table:style-name="ce66" office:value-type="float" office:value="4380" calcext:value-type="float">
            <text:p>4,380</text:p>
          </table:table-cell>
          <table:table-cell table:style-name="ce66" office:value-type="float" office:value="7060329.089" calcext:value-type="float">
            <text:p>7,060,329</text:p>
          </table:table-cell>
          <table:table-cell table:style-name="ce66" office:value-type="float" office:value="1313" calcext:value-type="float">
            <text:p>1,313</text:p>
          </table:table-cell>
          <table:table-cell table:style-name="ce66" office:value-type="float" office:value="7371183.145" calcext:value-type="float">
            <text:p>7,371,183</text:p>
          </table:table-cell>
          <table:table-cell table:style-name="ce66" office:value-type="float" office:value="577" calcext:value-type="float">
            <text:p>577</text:p>
          </table:table-cell>
          <table:table-cell table:style-name="ce66" office:value-type="float" office:value="6705139.395" calcext:value-type="float">
            <text:p>6,705,139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5219376.427" calcext:value-type="float">
            <text:p>5,219,37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21440" calcext:value-type="float">
            <text:p>2,121,44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8634.3" calcext:value-type="float">
            <text:p>688,634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307159.045" calcext:value-type="float">
            <text:p>4,307,159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0015235.24" calcext:value-type="float">
            <text:p>10,015,23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589562.04" calcext:value-type="float">
            <text:p>14,589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13" calcext:value-type="float">
            <text:p>2,713</text:p>
          </table:table-cell>
          <table:table-cell table:style-name="ce66" office:value-type="float" office:value="21308177.509" calcext:value-type="float">
            <text:p>21,308,178</text:p>
          </table:table-cell>
          <table:table-cell table:style-name="ce66" office:value-type="float" office:value="564" calcext:value-type="float">
            <text:p>564</text:p>
          </table:table-cell>
          <table:table-cell table:style-name="ce66" office:value-type="float" office:value="206730.775" calcext:value-type="float">
            <text:p>206,731</text:p>
          </table:table-cell>
          <table:table-cell table:style-name="ce66" office:value-type="float" office:value="898" calcext:value-type="float">
            <text:p>898</text:p>
          </table:table-cell>
          <table:table-cell table:style-name="ce66" office:value-type="float" office:value="1607941.888" calcext:value-type="float">
            <text:p>1,607,942</text:p>
          </table:table-cell>
          <table:table-cell table:style-name="ce66" office:value-type="float" office:value="757" calcext:value-type="float">
            <text:p>757</text:p>
          </table:table-cell>
          <table:table-cell table:style-name="ce66" office:value-type="float" office:value="4339920.418" calcext:value-type="float">
            <text:p>4,339,920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2777260" calcext:value-type="float">
            <text:p>2,777,26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781270" calcext:value-type="float">
            <text:p>1,781,27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0008.888" calcext:value-type="float">
            <text:p>640,0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6427.28" calcext:value-type="float">
            <text:p>4,336,42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01760.72" calcext:value-type="float">
            <text:p>1,601,76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954900" calcext:value-type="float">
            <text:p>2,95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18850" calcext:value-type="float">
            <text:p>118,85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270" calcext:value-type="float">
            <text:p>8,27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7080" calcext:value-type="float">
            <text:p>37,08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9200" calcext:value-type="float">
            <text:p>39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8000" calcext:value-type="float">
            <text:p>38,000</text:p>
          </table:table-cell>
          <table:table-cell table:number-columns-repeated="1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4143494" calcext:value-type="float">
            <text:p>4,143,494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51430" calcext:value-type="float">
            <text:p>51,430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255762" calcext:value-type="float">
            <text:p>255,762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60860" calcext:value-type="float">
            <text:p>260,86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06800" calcext:value-type="float">
            <text:p>306,8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33680" calcext:value-type="float">
            <text:p>233,6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2000" calcext:value-type="float">
            <text:p>3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660" calcext:value-type="float">
            <text:p>395,66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62302" calcext:value-type="float">
            <text:p>662,30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07" calcext:value-type="float">
            <text:p>2,007</text:p>
          </table:table-cell>
          <table:table-cell table:style-name="ce66" office:value-type="float" office:value="10739372.349" calcext:value-type="float">
            <text:p>10,739,372</text:p>
          </table:table-cell>
          <table:table-cell table:style-name="ce66" office:value-type="float" office:value="564" calcext:value-type="float">
            <text:p>564</text:p>
          </table:table-cell>
          <table:table-cell table:style-name="ce66" office:value-type="float" office:value="210046.888" calcext:value-type="float">
            <text:p>210,047</text:p>
          </table:table-cell>
          <table:table-cell table:style-name="ce66" office:value-type="float" office:value="875" calcext:value-type="float">
            <text:p>875</text:p>
          </table:table-cell>
          <table:table-cell table:style-name="ce66" office:value-type="float" office:value="1446080.932" calcext:value-type="float">
            <text:p>1,446,081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1930234.43" calcext:value-type="float">
            <text:p>1,930,234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595251.099" calcext:value-type="float">
            <text:p>1,595,251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124659" calcext:value-type="float">
            <text:p>1,124,65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69500" calcext:value-type="float">
            <text:p>269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7000" calcext:value-type="float">
            <text:p>1,007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72250" calcext:value-type="float">
            <text:p>1,37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833" calcext:value-type="float">
            <text:p>3,833</text:p>
          </table:table-cell>
          <table:table-cell table:style-name="ce66" office:value-type="float" office:value="23343280.184" calcext:value-type="float">
            <text:p>23,343,280</text:p>
          </table:table-cell>
          <table:table-cell table:style-name="ce66" office:value-type="float" office:value="939" calcext:value-type="float">
            <text:p>939</text:p>
          </table:table-cell>
          <table:table-cell table:style-name="ce66" office:value-type="float" office:value="364448.078" calcext:value-type="float">
            <text:p>364,448</text:p>
          </table:table-cell>
          <table:table-cell table:style-name="ce66" office:value-type="float" office:value="1784" calcext:value-type="float">
            <text:p>1,784</text:p>
          </table:table-cell>
          <table:table-cell table:style-name="ce66" office:value-type="float" office:value="2962192.896" calcext:value-type="float">
            <text:p>2,962,193</text:p>
          </table:table-cell>
          <table:table-cell table:style-name="ce66" office:value-type="float" office:value="637" calcext:value-type="float">
            <text:p>637</text:p>
          </table:table-cell>
          <table:table-cell table:style-name="ce66" office:value-type="float" office:value="3505896" calcext:value-type="float">
            <text:p>3,505,896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2982412.4" calcext:value-type="float">
            <text:p>2,982,412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2691936" calcext:value-type="float">
            <text:p>2,691,9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2895" calcext:value-type="float">
            <text:p>662,89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8600" calcext:value-type="float">
            <text:p>648,60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180600" calcext:value-type="float">
            <text:p>3,180,6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29157.13" calcext:value-type="float">
            <text:p>3,829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515142.68" calcext:value-type="float">
            <text:p>2,5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7年11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7年10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8855" calcext:value-type="float">
            <text:p>98,855</text:p>
          </table:table-cell>
          <table:table-cell table:style-name="ce96" office:value-type="float" office:value="1702485430.462" calcext:value-type="float">
            <text:p>1,702,485,4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6331" calcext:value-type="float">
            <text:p>76,331</text:p>
          </table:table-cell>
          <table:table-cell table:style-name="ce96" office:value-type="float" office:value="328527057.493" calcext:value-type="float">
            <text:p>328,527,057</text:p>
          </table:table-cell>
          <table:table-cell table:style-name="ce96" office:value-type="float" office:value="22109" calcext:value-type="float">
            <text:p>22,109</text:p>
          </table:table-cell>
          <table:table-cell table:style-name="ce96" office:value-type="float" office:value="1366785017.615" calcext:value-type="float">
            <text:p>1,366,785,018</text:p>
          </table:table-cell>
          <table:table-cell table:style-name="ce96" office:value-type="float" office:value="413" calcext:value-type="float">
            <text:p>413</text:p>
          </table:table-cell>
          <table:table-cell table:style-name="ce96" office:value-type="float" office:value="7147048.154" calcext:value-type="float">
            <text:p>7,147,0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4" calcext:value-type="float">
            <text:p>534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70" calcext:value-type="float">
            <text:p>1,070</text:p>
          </table:table-cell>
          <table:table-cell table:style-name="ce96" office:value-type="float" office:value="121650666.787" calcext:value-type="float">
            <text:p>121,650,66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3" calcext:value-type="float">
            <text:p>793</text:p>
          </table:table-cell>
          <table:table-cell table:style-name="ce96" office:value-type="float" office:value="6216012.212" calcext:value-type="float">
            <text:p>6,216,012</text:p>
          </table:table-cell>
          <table:table-cell table:style-name="ce96" office:value-type="float" office:value="274" calcext:value-type="float">
            <text:p>274</text:p>
          </table:table-cell>
          <table:table-cell table:style-name="ce96" office:value-type="float" office:value="115403347.375" calcext:value-type="float">
            <text:p>115,403,34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58" calcext:value-type="float">
            <text:p>2,958</text:p>
          </table:table-cell>
          <table:table-cell table:style-name="ce96" office:value-type="float" office:value="19230526.009" calcext:value-type="float">
            <text:p>19,230,5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1" calcext:value-type="float">
            <text:p>2,381</text:p>
          </table:table-cell>
          <table:table-cell table:style-name="ce96" office:value-type="float" office:value="9507483.179" calcext:value-type="float">
            <text:p>9,507,483</text:p>
          </table:table-cell>
          <table:table-cell table:style-name="ce96" office:value-type="float" office:value="570" calcext:value-type="float">
            <text:p>570</text:p>
          </table:table-cell>
          <table:table-cell table:style-name="ce96" office:value-type="float" office:value="9691742.83" calcext:value-type="float">
            <text:p>9,691,74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1300" calcext:value-type="float">
            <text:p>31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395" calcext:value-type="float">
            <text:p>4,395</text:p>
          </table:table-cell>
          <table:table-cell table:style-name="ce96" office:value-type="float" office:value="30322639.788" calcext:value-type="float">
            <text:p>30,322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65" calcext:value-type="float">
            <text:p>3,565</text:p>
          </table:table-cell>
          <table:table-cell table:style-name="ce96" office:value-type="float" office:value="12535455.002" calcext:value-type="float">
            <text:p>12,535,455</text:p>
          </table:table-cell>
          <table:table-cell table:style-name="ce96" office:value-type="float" office:value="816" calcext:value-type="float">
            <text:p>816</text:p>
          </table:table-cell>
          <table:table-cell table:style-name="ce96" office:value-type="float" office:value="17734184.786" calcext:value-type="float">
            <text:p>17,734,185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53000" calcext:value-type="float">
            <text:p>5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585" calcext:value-type="float">
            <text:p>7,585</text:p>
          </table:table-cell>
          <table:table-cell table:style-name="ce96" office:value-type="float" office:value="150016804.515" calcext:value-type="float">
            <text:p>150,016,8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87" calcext:value-type="float">
            <text:p>5,687</text:p>
          </table:table-cell>
          <table:table-cell table:style-name="ce96" office:value-type="float" office:value="28289745.984" calcext:value-type="float">
            <text:p>28,289,746</text:p>
          </table:table-cell>
          <table:table-cell table:style-name="ce96" office:value-type="float" office:value="1840" calcext:value-type="float">
            <text:p>1,840</text:p>
          </table:table-cell>
          <table:table-cell table:style-name="ce96" office:value-type="float" office:value="120441311.831" calcext:value-type="float">
            <text:p>120,441,312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1285746.7" calcext:value-type="float">
            <text:p>1,285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6" calcext:value-type="float">
            <text:p>9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79" calcext:value-type="float">
            <text:p>6,679</text:p>
          </table:table-cell>
          <table:table-cell table:style-name="ce96" office:value-type="float" office:value="192601663.649" calcext:value-type="float">
            <text:p>192,601,6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84" calcext:value-type="float">
            <text:p>5,284</text:p>
          </table:table-cell>
          <table:table-cell table:style-name="ce96" office:value-type="float" office:value="20589052.419" calcext:value-type="float">
            <text:p>20,589,052</text:p>
          </table:table-cell>
          <table:table-cell table:style-name="ce96" office:value-type="float" office:value="1369" calcext:value-type="float">
            <text:p>1,369</text:p>
          </table:table-cell>
          <table:table-cell table:style-name="ce96" office:value-type="float" office:value="171633391.98" calcext:value-type="float">
            <text:p>171,633,392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79219.25" calcext:value-type="float">
            <text:p>379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331" calcext:value-type="float">
            <text:p>12,331</text:p>
          </table:table-cell>
          <table:table-cell table:style-name="ce96" office:value-type="float" office:value="252227174.246" calcext:value-type="float">
            <text:p>252,227,1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960" calcext:value-type="float">
            <text:p>8,960</text:p>
          </table:table-cell>
          <table:table-cell table:style-name="ce96" office:value-type="float" office:value="51298712.229" calcext:value-type="float">
            <text:p>51,298,712</text:p>
          </table:table-cell>
          <table:table-cell table:style-name="ce96" office:value-type="float" office:value="3228" calcext:value-type="float">
            <text:p>3,228</text:p>
          </table:table-cell>
          <table:table-cell table:style-name="ce96" office:value-type="float" office:value="197680517.994" calcext:value-type="float">
            <text:p>197,680,518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3247944.023" calcext:value-type="float">
            <text:p>3,247,94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9" calcext:value-type="float">
            <text:p>12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351" calcext:value-type="float">
            <text:p>8,351</text:p>
          </table:table-cell>
          <table:table-cell table:style-name="ce96" office:value-type="float" office:value="112360051.696" calcext:value-type="float">
            <text:p>112,360,0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50" calcext:value-type="float">
            <text:p>6,450</text:p>
          </table:table-cell>
          <table:table-cell table:style-name="ce96" office:value-type="float" office:value="31909296.197" calcext:value-type="float">
            <text:p>31,909,296</text:p>
          </table:table-cell>
          <table:table-cell table:style-name="ce96" office:value-type="float" office:value="1848" calcext:value-type="float">
            <text:p>1,848</text:p>
          </table:table-cell>
          <table:table-cell table:style-name="ce96" office:value-type="float" office:value="80035012.619" calcext:value-type="float">
            <text:p>80,035,013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415742.88" calcext:value-type="float">
            <text:p>415,7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072" calcext:value-type="float">
            <text:p>9,072</text:p>
          </table:table-cell>
          <table:table-cell table:style-name="ce96" office:value-type="float" office:value="62535682.603" calcext:value-type="float">
            <text:p>62,535,6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78" calcext:value-type="float">
            <text:p>7,478</text:p>
          </table:table-cell>
          <table:table-cell table:style-name="ce96" office:value-type="float" office:value="26625179.423" calcext:value-type="float">
            <text:p>26,625,179</text:p>
          </table:table-cell>
          <table:table-cell table:style-name="ce96" office:value-type="float" office:value="1560" calcext:value-type="float">
            <text:p>1,560</text:p>
          </table:table-cell>
          <table:table-cell table:style-name="ce96" office:value-type="float" office:value="35453921.58" calcext:value-type="float">
            <text:p>35,453,922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56581.6" calcext:value-type="float">
            <text:p>456,5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40" calcext:value-type="float">
            <text:p>4,840</text:p>
          </table:table-cell>
          <table:table-cell table:style-name="ce96" office:value-type="float" office:value="32169487.425" calcext:value-type="float">
            <text:p>32,169,4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05" calcext:value-type="float">
            <text:p>3,805</text:p>
          </table:table-cell>
          <table:table-cell table:style-name="ce96" office:value-type="float" office:value="13594252.115" calcext:value-type="float">
            <text:p>13,594,252</text:p>
          </table:table-cell>
          <table:table-cell table:style-name="ce96" office:value-type="float" office:value="1032" calcext:value-type="float">
            <text:p>1,032</text:p>
          </table:table-cell>
          <table:table-cell table:style-name="ce96" office:value-type="float" office:value="18563735.31" calcext:value-type="float">
            <text:p>18,563,73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500" calcext:value-type="float">
            <text:p>1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59" calcext:value-type="float">
            <text:p>559</text:p>
          </table:table-cell>
          <table:table-cell table:style-name="ce96" office:value-type="float" office:value="3127518.873" calcext:value-type="float">
            <text:p>3,127,5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5" calcext:value-type="float">
            <text:p>485</text:p>
          </table:table-cell>
          <table:table-cell table:style-name="ce96" office:value-type="float" office:value="2059154.893" calcext:value-type="float">
            <text:p>2,059,155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068363.98" calcext:value-type="float">
            <text:p>1,068,3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86" calcext:value-type="float">
            <text:p>1,886</text:p>
          </table:table-cell>
          <table:table-cell table:style-name="ce96" office:value-type="float" office:value="34820080.17" calcext:value-type="float">
            <text:p>34,820,0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3" calcext:value-type="float">
            <text:p>1,353</text:p>
          </table:table-cell>
          <table:table-cell table:style-name="ce96" office:value-type="float" office:value="5874593.8" calcext:value-type="float">
            <text:p>5,874,594</text:p>
          </table:table-cell>
          <table:table-cell table:style-name="ce96" office:value-type="float" office:value="526" calcext:value-type="float">
            <text:p>526</text:p>
          </table:table-cell>
          <table:table-cell table:style-name="ce96" office:value-type="float" office:value="28809986.37" calcext:value-type="float">
            <text:p>28,809,98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56" calcext:value-type="float">
            <text:p>1,656</text:p>
          </table:table-cell>
          <table:table-cell table:style-name="ce96" office:value-type="float" office:value="16578017.427" calcext:value-type="float">
            <text:p>16,578,0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71" calcext:value-type="float">
            <text:p>1,271</text:p>
          </table:table-cell>
          <table:table-cell table:style-name="ce96" office:value-type="float" office:value="6244693.167" calcext:value-type="float">
            <text:p>6,244,693</text:p>
          </table:table-cell>
          <table:table-cell table:style-name="ce96" office:value-type="float" office:value="385" calcext:value-type="float">
            <text:p>385</text:p>
          </table:table-cell>
          <table:table-cell table:style-name="ce96" office:value-type="float" office:value="10333324.26" calcext:value-type="float">
            <text:p>10,333,3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71" calcext:value-type="float">
            <text:p>2,371</text:p>
          </table:table-cell>
          <table:table-cell table:style-name="ce96" office:value-type="float" office:value="27737768.56" calcext:value-type="float">
            <text:p>27,737,7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79" calcext:value-type="float">
            <text:p>1,879</text:p>
          </table:table-cell>
          <table:table-cell table:style-name="ce96" office:value-type="float" office:value="6647895.49" calcext:value-type="float">
            <text:p>6,647,895</text:p>
          </table:table-cell>
          <table:table-cell table:style-name="ce96" office:value-type="float" office:value="487" calcext:value-type="float">
            <text:p>487</text:p>
          </table:table-cell>
          <table:table-cell table:style-name="ce96" office:value-type="float" office:value="21044373.07" calcext:value-type="float">
            <text:p>21,044,37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5500" calcext:value-type="float">
            <text:p>4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49" calcext:value-type="float">
            <text:p>1,949</text:p>
          </table:table-cell>
          <table:table-cell table:style-name="ce96" office:value-type="float" office:value="42219620.977" calcext:value-type="float">
            <text:p>42,219,6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8" calcext:value-type="float">
            <text:p>1,368</text:p>
          </table:table-cell>
          <table:table-cell table:style-name="ce96" office:value-type="float" office:value="7908314.31" calcext:value-type="float">
            <text:p>7,908,314</text:p>
          </table:table-cell>
          <table:table-cell table:style-name="ce96" office:value-type="float" office:value="576" calcext:value-type="float">
            <text:p>576</text:p>
          </table:table-cell>
          <table:table-cell table:style-name="ce96" office:value-type="float" office:value="34224348.91" calcext:value-type="float">
            <text:p>34,224,34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084" calcext:value-type="float">
            <text:p>1,084</text:p>
          </table:table-cell>
          <table:table-cell table:style-name="ce96" office:value-type="float" office:value="63036163.847" calcext:value-type="float">
            <text:p>63,036,1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39" calcext:value-type="float">
            <text:p>839</text:p>
          </table:table-cell>
          <table:table-cell table:style-name="ce96" office:value-type="float" office:value="2995876.487" calcext:value-type="float">
            <text:p>2,995,876</text:p>
          </table:table-cell>
          <table:table-cell table:style-name="ce96" office:value-type="float" office:value="242" calcext:value-type="float">
            <text:p>242</text:p>
          </table:table-cell>
          <table:table-cell table:style-name="ce96" office:value-type="float" office:value="60015087.36" calcext:value-type="float">
            <text:p>60,015,0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56" calcext:value-type="float">
            <text:p>2,856</text:p>
          </table:table-cell>
          <table:table-cell table:style-name="ce96" office:value-type="float" office:value="30980448.683" calcext:value-type="float">
            <text:p>30,980,4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27" calcext:value-type="float">
            <text:p>2,027</text:p>
          </table:table-cell>
          <table:table-cell table:style-name="ce96" office:value-type="float" office:value="9349891.753" calcext:value-type="float">
            <text:p>9,349,892</text:p>
          </table:table-cell>
          <table:table-cell table:style-name="ce96" office:value-type="float" office:value="820" calcext:value-type="float">
            <text:p>820</text:p>
          </table:table-cell>
          <table:table-cell table:style-name="ce96" office:value-type="float" office:value="21477706.93" calcext:value-type="float">
            <text:p>21,477,707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52850" calcext:value-type="float">
            <text:p>152,8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45" calcext:value-type="float">
            <text:p>3,145</text:p>
          </table:table-cell>
          <table:table-cell table:style-name="ce96" office:value-type="float" office:value="98348105.279" calcext:value-type="float">
            <text:p>98,348,1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8" calcext:value-type="float">
            <text:p>2,468</text:p>
          </table:table-cell>
          <table:table-cell table:style-name="ce96" office:value-type="float" office:value="7986832.029" calcext:value-type="float">
            <text:p>7,986,832</text:p>
          </table:table-cell>
          <table:table-cell table:style-name="ce96" office:value-type="float" office:value="670" calcext:value-type="float">
            <text:p>670</text:p>
          </table:table-cell>
          <table:table-cell table:style-name="ce96" office:value-type="float" office:value="90298773.25" calcext:value-type="float">
            <text:p>90,298,77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58" calcext:value-type="float">
            <text:p>3,158</text:p>
          </table:table-cell>
          <table:table-cell table:style-name="ce96" office:value-type="float" office:value="120353652.38" calcext:value-type="float">
            <text:p>120,353,6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59" calcext:value-type="float">
            <text:p>2,359</text:p>
          </table:table-cell>
          <table:table-cell table:style-name="ce96" office:value-type="float" office:value="10132264.599" calcext:value-type="float">
            <text:p>10,132,265</text:p>
          </table:table-cell>
          <table:table-cell table:style-name="ce96" office:value-type="float" office:value="791" calcext:value-type="float">
            <text:p>791</text:p>
          </table:table-cell>
          <table:table-cell table:style-name="ce96" office:value-type="float" office:value="110122753.52" calcext:value-type="float">
            <text:p>110,122,75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98634.261" calcext:value-type="float">
            <text:p>9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6" calcext:value-type="float">
            <text:p>226</text:p>
          </table:table-cell>
          <table:table-cell table:style-name="ce96" office:value-type="float" office:value="2775867.1" calcext:value-type="float">
            <text:p>2,775,8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532817.55" calcext:value-type="float">
            <text:p>532,81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143049.55" calcext:value-type="float">
            <text:p>2,143,0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404278" calcext:value-type="float">
            <text:p>1,404,2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521833" calcext:value-type="float">
            <text:p>521,833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882445" calcext:value-type="float">
            <text:p>882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2" calcext:value-type="float">
            <text:p>612</text:p>
          </table:table-cell>
          <table:table-cell table:style-name="ce96" office:value-type="float" office:value="7458123.98" calcext:value-type="float">
            <text:p>7,458,1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8" calcext:value-type="float">
            <text:p>468</text:p>
          </table:table-cell>
          <table:table-cell table:style-name="ce96" office:value-type="float" office:value="1803560.5" calcext:value-type="float">
            <text:p>1,803,561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5654563.48" calcext:value-type="float">
            <text:p>5,654,5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9" calcext:value-type="float">
            <text:p>359</text:p>
          </table:table-cell>
          <table:table-cell table:style-name="ce96" office:value-type="float" office:value="2369585.096" calcext:value-type="float">
            <text:p>2,369,5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37555.096" calcext:value-type="float">
            <text:p>1,337,5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2030" calcext:value-type="float">
            <text:p>1,032,0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47" calcext:value-type="float">
            <text:p>2,947</text:p>
          </table:table-cell>
          <table:table-cell table:style-name="ce96" office:value-type="float" office:value="24171486.994" calcext:value-type="float">
            <text:p>24,171,4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76" calcext:value-type="float">
            <text:p>2,276</text:p>
          </table:table-cell>
          <table:table-cell table:style-name="ce96" office:value-type="float" office:value="8513295.844" calcext:value-type="float">
            <text:p>8,513,296</text:p>
          </table:table-cell>
          <table:table-cell table:style-name="ce96" office:value-type="float" office:value="669" calcext:value-type="float">
            <text:p>669</text:p>
          </table:table-cell>
          <table:table-cell table:style-name="ce96" office:value-type="float" office:value="15443691.15" calcext:value-type="float">
            <text:p>15,443,69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09" calcext:value-type="float">
            <text:p>1,409</text:p>
          </table:table-cell>
          <table:table-cell table:style-name="ce96" office:value-type="float" office:value="20333794.488" calcext:value-type="float">
            <text:p>20,333,7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51" calcext:value-type="float">
            <text:p>1,051</text:p>
          </table:table-cell>
          <table:table-cell table:style-name="ce96" office:value-type="float" office:value="4398270.068" calcext:value-type="float">
            <text:p>4,398,270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15932524.42" calcext:value-type="float">
            <text:p>15,932,52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47" calcext:value-type="float">
            <text:p>1,947</text:p>
          </table:table-cell>
          <table:table-cell table:style-name="ce96" office:value-type="float" office:value="102645263.64" calcext:value-type="float">
            <text:p>102,645,2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2" calcext:value-type="float">
            <text:p>1,522</text:p>
          </table:table-cell>
          <table:table-cell table:style-name="ce96" office:value-type="float" office:value="6376619.81" calcext:value-type="float">
            <text:p>6,376,620</text:p>
          </table:table-cell>
          <table:table-cell table:style-name="ce96" office:value-type="float" office:value="421" calcext:value-type="float">
            <text:p>421</text:p>
          </table:table-cell>
          <table:table-cell table:style-name="ce96" office:value-type="float" office:value="96254743.83" calcext:value-type="float">
            <text:p>96,254,74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58" calcext:value-type="float">
            <text:p>1,758</text:p>
          </table:table-cell>
          <table:table-cell table:style-name="ce96" office:value-type="float" office:value="15595479.643" calcext:value-type="float">
            <text:p>15,595,4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9" calcext:value-type="float">
            <text:p>1,359</text:p>
          </table:table-cell>
          <table:table-cell table:style-name="ce96" office:value-type="float" office:value="6097315.223" calcext:value-type="float">
            <text:p>6,097,315</text:p>
          </table:table-cell>
          <table:table-cell table:style-name="ce96" office:value-type="float" office:value="398" calcext:value-type="float">
            <text:p>398</text:p>
          </table:table-cell>
          <table:table-cell table:style-name="ce96" office:value-type="float" office:value="9497464.42" calcext:value-type="float">
            <text:p>9,497,46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66" calcext:value-type="float">
            <text:p>5,866</text:p>
          </table:table-cell>
          <table:table-cell table:style-name="ce96" office:value-type="float" office:value="48896356.384" calcext:value-type="float">
            <text:p>48,896,3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71" calcext:value-type="float">
            <text:p>4,571</text:p>
          </table:table-cell>
          <table:table-cell table:style-name="ce96" office:value-type="float" office:value="16428225.414" calcext:value-type="float">
            <text:p>16,428,225</text:p>
          </table:table-cell>
          <table:table-cell table:style-name="ce96" office:value-type="float" office:value="1288" calcext:value-type="float">
            <text:p>1,288</text:p>
          </table:table-cell>
          <table:table-cell table:style-name="ce96" office:value-type="float" office:value="32186855.97" calcext:value-type="float">
            <text:p>32,186,85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1275" calcext:value-type="float">
            <text:p>281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065" calcext:value-type="float">
            <text:p>7,065</text:p>
          </table:table-cell>
          <table:table-cell table:style-name="ce96" office:value-type="float" office:value="63011350.223" calcext:value-type="float">
            <text:p>63,011,3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60" calcext:value-type="float">
            <text:p>5,660</text:p>
          </table:table-cell>
          <table:table-cell table:style-name="ce96" office:value-type="float" office:value="22175339.7" calcext:value-type="float">
            <text:p>22,175,340</text:p>
          </table:table-cell>
          <table:table-cell table:style-name="ce96" office:value-type="float" office:value="1395" calcext:value-type="float">
            <text:p>1,395</text:p>
          </table:table-cell>
          <table:table-cell table:style-name="ce96" office:value-type="float" office:value="40801013.84" calcext:value-type="float">
            <text:p>40,801,01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4996.683" calcext:value-type="float">
            <text:p>3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961140" calcext:value-type="float">
            <text:p>1,961,1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64930" calcext:value-type="float">
            <text:p>64,9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896210" calcext:value-type="float">
            <text:p>1,896,2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1546632" calcext:value-type="float">
            <text:p>1,546,6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0" calcext:value-type="float">
            <text:p>330</text:p>
          </table:table-cell>
          <table:table-cell table:style-name="ce96" office:value-type="float" office:value="512590" calcext:value-type="float">
            <text:p>512,590</text:p>
          </table:table-cell>
          <table:table-cell table:style-name="ce96" office:value-type="float" office:value="135" calcext:value-type="float">
            <text:p>135</text:p>
          </table:table-cell>
          <table:table-cell table:style-name="ce96" office:value-type="float" office:value="1028542" calcext:value-type="float">
            <text:p>1,028,5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7年11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7年10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8855" calcext:value-type="float">
            <text:p>98,855</text:p>
          </table:table-cell>
          <table:table-cell table:style-name="ce15" office:value-type="float" office:value="1702485430.462" calcext:value-type="float">
            <text:p>1,702,485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6331" calcext:value-type="float">
            <text:p>76,331</text:p>
          </table:table-cell>
          <table:table-cell table:style-name="ce15" office:value-type="float" office:value="328527057.493" calcext:value-type="float">
            <text:p>328,527,057</text:p>
          </table:table-cell>
          <table:table-cell table:style-name="ce15" office:value-type="float" office:value="22109" calcext:value-type="float">
            <text:p>22,109</text:p>
          </table:table-cell>
          <table:table-cell table:style-name="ce15" office:value-type="float" office:value="1366785017.615" calcext:value-type="float">
            <text:p>1,366,785,018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7147048.154" calcext:value-type="float">
            <text:p>7,147,0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40737080.39" calcext:value-type="float">
            <text:p>40,737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81" calcext:value-type="float">
            <text:p>1,481</text:p>
          </table:table-cell>
          <table:table-cell table:style-name="ce15" office:value-type="float" office:value="5516861.983" calcext:value-type="float">
            <text:p>5,516,862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5147818.407" calcext:value-type="float">
            <text:p>35,147,8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4713040.09" calcext:value-type="float">
            <text:p>14,713,0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282055" calcext:value-type="float">
            <text:p>3,282,05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1425985.09" calcext:value-type="float">
            <text:p>11,425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175" calcext:value-type="float">
            <text:p>32,175</text:p>
          </table:table-cell>
          <table:table-cell table:style-name="ce15" office:value-type="float" office:value="729815231.016" calcext:value-type="float">
            <text:p>729,815,2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367" calcext:value-type="float">
            <text:p>22,367</text:p>
          </table:table-cell>
          <table:table-cell table:style-name="ce15" office:value-type="float" office:value="90325432.76" calcext:value-type="float">
            <text:p>90,325,433</text:p>
          </table:table-cell>
          <table:table-cell table:style-name="ce15" office:value-type="float" office:value="9734" calcext:value-type="float">
            <text:p>9,734</text:p>
          </table:table-cell>
          <table:table-cell table:style-name="ce15" office:value-type="float" office:value="638349808.57" calcext:value-type="float">
            <text:p>638,349,80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39989.686" calcext:value-type="float">
            <text:p>1,139,9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23636927.583" calcext:value-type="float">
            <text:p>23,636,9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653784.888" calcext:value-type="float">
            <text:p>1,653,78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1973142.695" calcext:value-type="float">
            <text:p>21,973,1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41004136.109" calcext:value-type="float">
            <text:p>141,004,1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563812.109" calcext:value-type="float">
            <text:p>1,563,8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9440324" calcext:value-type="float">
            <text:p>139,440,3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358" calcext:value-type="float">
            <text:p>14,358</text:p>
          </table:table-cell>
          <table:table-cell table:style-name="ce15" office:value-type="float" office:value="104804576.039" calcext:value-type="float">
            <text:p>104,804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86" calcext:value-type="float">
            <text:p>12,586</text:p>
          </table:table-cell>
          <table:table-cell table:style-name="ce15" office:value-type="float" office:value="51832152.222" calcext:value-type="float">
            <text:p>51,832,152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52849666.06" calcext:value-type="float">
            <text:p>52,849,66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282" calcext:value-type="float">
            <text:p>15,282</text:p>
          </table:table-cell>
          <table:table-cell table:style-name="ce15" office:value-type="float" office:value="74851714.308" calcext:value-type="float">
            <text:p>74,851,7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00" calcext:value-type="float">
            <text:p>13,200</text:p>
          </table:table-cell>
          <table:table-cell table:style-name="ce15" office:value-type="float" office:value="40666294.278" calcext:value-type="float">
            <text:p>40,666,294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33656760.03" calcext:value-type="float">
            <text:p>33,656,76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28660" calcext:value-type="float">
            <text:p>528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5" office:value-type="float" office:value="42590562.256" calcext:value-type="float">
            <text:p>42,590,5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16" calcext:value-type="float">
            <text:p>1,116</text:p>
          </table:table-cell>
          <table:table-cell table:style-name="ce15" office:value-type="float" office:value="10388857.076" calcext:value-type="float">
            <text:p>10,388,85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1943697.98" calcext:value-type="float">
            <text:p>31,943,69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6200" calcext:value-type="float">
            <text:p>256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7186057.881" calcext:value-type="float">
            <text:p>7,186,0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2582982.881" calcext:value-type="float">
            <text:p>2,582,98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603075" calcext:value-type="float">
            <text:p>4,603,07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30" calcext:value-type="float">
            <text:p>2,730</text:p>
          </table:table-cell>
          <table:table-cell table:style-name="ce15" office:value-type="float" office:value="22998422.777" calcext:value-type="float">
            <text:p>22,998,4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94" calcext:value-type="float">
            <text:p>2,194</text:p>
          </table:table-cell>
          <table:table-cell table:style-name="ce15" office:value-type="float" office:value="5075701.357" calcext:value-type="float">
            <text:p>5,075,701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7845821.42" calcext:value-type="float">
            <text:p>17,845,8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6900" calcext:value-type="float">
            <text:p>76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574" calcext:value-type="float">
            <text:p>4,574</text:p>
          </table:table-cell>
          <table:table-cell table:style-name="ce15" office:value-type="float" office:value="251286945.319" calcext:value-type="float">
            <text:p>251,286,9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26" calcext:value-type="float">
            <text:p>3,026</text:p>
          </table:table-cell>
          <table:table-cell table:style-name="ce15" office:value-type="float" office:value="42234579.485" calcext:value-type="float">
            <text:p>42,234,579</text:p>
          </table:table-cell>
          <table:table-cell table:style-name="ce15" office:value-type="float" office:value="1489" calcext:value-type="float">
            <text:p>1,489</text:p>
          </table:table-cell>
          <table:table-cell table:style-name="ce15" office:value-type="float" office:value="206785083.034" calcext:value-type="float">
            <text:p>206,785,08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67282.8" calcext:value-type="float">
            <text:p>2,267,2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808" calcext:value-type="float">
            <text:p>4,808</text:p>
          </table:table-cell>
          <table:table-cell table:style-name="ce15" office:value-type="float" office:value="129982508.306" calcext:value-type="float">
            <text:p>129,982,5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08" calcext:value-type="float">
            <text:p>3,208</text:p>
          </table:table-cell>
          <table:table-cell table:style-name="ce15" office:value-type="float" office:value="30181763.666" calcext:value-type="float">
            <text:p>30,181,764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97777166.64" calcext:value-type="float">
            <text:p>97,777,1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23578" calcext:value-type="float">
            <text:p>2,023,5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9775" calcext:value-type="float">
            <text:p>9,775</text:p>
          </table:table-cell>
          <table:table-cell table:style-name="ce15" office:value-type="float" office:value="59175764.346" calcext:value-type="float">
            <text:p>59,175,7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114" calcext:value-type="float">
            <text:p>8,114</text:p>
          </table:table-cell>
          <table:table-cell table:style-name="ce15" office:value-type="float" office:value="19860652.057" calcext:value-type="float">
            <text:p>19,860,652</text:p>
          </table:table-cell>
          <table:table-cell table:style-name="ce15" office:value-type="float" office:value="1608" calcext:value-type="float">
            <text:p>1,608</text:p>
          </table:table-cell>
          <table:table-cell table:style-name="ce15" office:value-type="float" office:value="38905927.539" calcext:value-type="float">
            <text:p>38,905,92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09184.75" calcext:value-type="float">
            <text:p>409,1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13" calcext:value-type="float">
            <text:p>2,713</text:p>
          </table:table-cell>
          <table:table-cell table:style-name="ce15" office:value-type="float" office:value="21308177.509" calcext:value-type="float">
            <text:p>21,308,1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39" calcext:value-type="float">
            <text:p>2,239</text:p>
          </table:table-cell>
          <table:table-cell table:style-name="ce15" office:value-type="float" office:value="9740118.969" calcext:value-type="float">
            <text:p>9,740,119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1538358.54" calcext:value-type="float">
            <text:p>11,538,35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00" calcext:value-type="float">
            <text:p>29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8850" calcext:value-type="float">
            <text:p>118,8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0100" calcext:value-type="float">
            <text:p>80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750" calcext:value-type="float">
            <text:p>38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143494" calcext:value-type="float">
            <text:p>4,143,4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650718" calcext:value-type="float">
            <text:p>650,71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489676" calcext:value-type="float">
            <text:p>3,489,67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07" calcext:value-type="float">
            <text:p>2,007</text:p>
          </table:table-cell>
          <table:table-cell table:style-name="ce15" office:value-type="float" office:value="10739372.349" calcext:value-type="float">
            <text:p>10,739,3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6" calcext:value-type="float">
            <text:p>1,636</text:p>
          </table:table-cell>
          <table:table-cell table:style-name="ce15" office:value-type="float" office:value="3990179.308" calcext:value-type="float">
            <text:p>3,990,179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6574147.88" calcext:value-type="float">
            <text:p>6,574,1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833" calcext:value-type="float">
            <text:p>3,833</text:p>
          </table:table-cell>
          <table:table-cell table:style-name="ce15" office:value-type="float" office:value="23343280.184" calcext:value-type="float">
            <text:p>23,343,2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26" calcext:value-type="float">
            <text:p>2,926</text:p>
          </table:table-cell>
          <table:table-cell table:style-name="ce15" office:value-type="float" office:value="8868721.454" calcext:value-type="float">
            <text:p>8,868,721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14422808.73" calcext:value-type="float">
            <text:p>14,422,8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750" calcext:value-type="float">
            <text:p>5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7年11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7年10月&quot;" office:value-type="string" office:string-value="                       中華民國107年10月" calcext:value-type="string" table:number-columns-spanned="20" table:number-rows-spanned="1">
            <text:p><text:s text:c="23"/>中華民國107年10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8612" calcext:value-type="float">
            <text:p>98,612</text:p>
          </table:table-cell>
          <table:table-cell table:style-name="ce164" office:value-type="float" office:value="1701688084.627" calcext:value-type="float">
            <text:p>1,701,688,085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2315702.168" calcext:value-type="float">
            <text:p>2,315,702</text:p>
          </table:table-cell>
          <table:table-cell table:style-name="ce164" office:value-type="float" office:value="341" calcext:value-type="float">
            <text:p>341</text:p>
          </table:table-cell>
          <table:table-cell table:style-name="ce164" office:value-type="float" office:value="4557354.293" calcext:value-type="float">
            <text:p>4,557,354</text:p>
          </table:table-cell>
          <table:table-cell table:style-name="ce164" office:value-type="float" office:value="354" calcext:value-type="float">
            <text:p>354</text:p>
          </table:table-cell>
          <table:table-cell table:style-name="ce164" office:value-type="float" office:value="4626199.19" calcext:value-type="float">
            <text:p>4,626,199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1826133.32" calcext:value-type="float">
            <text:p>1,826,133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252014" calcext:value-type="float">
            <text:p>252,014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2998889.45" calcext:value-type="float">
            <text:p>2,998,88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85807.54" calcext:value-type="float">
            <text:p>2,985,808</text:p>
          </table:table-cell>
          <table:table-cell table:style-name="ce164" office:value-type="float" office:value="98855" calcext:value-type="float">
            <text:p>98,855</text:p>
          </table:table-cell>
          <table:table-cell table:style-name="ce164" office:value-type="float" office:value="1702485430.462" calcext:value-type="float">
            <text:p>1,702,485,4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38" calcext:value-type="float">
            <text:p>2,038</text:p>
          </table:table-cell>
          <table:table-cell table:style-name="ce164" office:value-type="float" office:value="40642355.36" calcext:value-type="float">
            <text:p>40,642,35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0806.6" calcext:value-type="float">
            <text:p>10,807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4620" calcext:value-type="float">
            <text:p>14,62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7838.43" calcext:value-type="float">
            <text:p>87,83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700" calcext:value-type="float">
            <text:p>6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2042" calcext:value-type="float">
            <text:p>2,042</text:p>
          </table:table-cell>
          <table:table-cell table:style-name="ce164" office:value-type="float" office:value="40737080.39" calcext:value-type="float">
            <text:p>40,737,0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14745961.09" calcext:value-type="float">
            <text:p>14,745,96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600" calcext:value-type="float">
            <text:p>2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3250" calcext:value-type="float">
            <text:p>-13,2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2221" calcext:value-type="float">
            <text:p>-22,221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14713040.09" calcext:value-type="float">
            <text:p>14,713,0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133" calcext:value-type="float">
            <text:p>32,133</text:p>
          </table:table-cell>
          <table:table-cell table:style-name="ce164" office:value-type="float" office:value="728560116.146" calcext:value-type="float">
            <text:p>728,560,116</text:p>
          </table:table-cell>
          <table:table-cell table:style-name="ce164" office:value-type="float" office:value="117" calcext:value-type="float">
            <text:p>117</text:p>
          </table:table-cell>
          <table:table-cell table:style-name="ce164" office:value-type="float" office:value="257984" calcext:value-type="float">
            <text:p>257,984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317880" calcext:value-type="float">
            <text:p>317,880</text:p>
          </table:table-cell>
          <table:table-cell table:style-name="ce164" office:value-type="float" office:value="70" calcext:value-type="float">
            <text:p>70</text:p>
          </table:table-cell>
          <table:table-cell table:style-name="ce164" office:value-type="float" office:value="1222061" calcext:value-type="float">
            <text:p>1,222,061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890427.36" calcext:value-type="float">
            <text:p>890,427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9914" calcext:value-type="float">
            <text:p>49,914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652240" calcext:value-type="float">
            <text:p>652,24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037760" calcext:value-type="float">
            <text:p>1,037,760</text:p>
          </table:table-cell>
          <table:table-cell table:style-name="ce164" office:value-type="float" office:value="-20" calcext:value-type="float">
            <text:p>-20</text:p>
          </table:table-cell>
          <table:table-cell table:style-name="ce164" office:value-type="float" office:value="547943.23" calcext:value-type="float">
            <text:p>547,943</text:p>
          </table:table-cell>
          <table:table-cell table:style-name="ce164" office:value-type="float" office:value="32175" calcext:value-type="float">
            <text:p>32,175</text:p>
          </table:table-cell>
          <table:table-cell table:style-name="ce164" office:value-type="float" office:value="729815231.016" calcext:value-type="float">
            <text:p>729,815,23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491" calcext:value-type="float">
            <text:p>491</text:p>
          </table:table-cell>
          <table:table-cell table:style-name="ce164" office:value-type="float" office:value="23618917.583" calcext:value-type="float">
            <text:p>23,618,91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100" calcext:value-type="float">
            <text:p>7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7900" calcext:value-type="float">
            <text:p>27,90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-14990" calcext:value-type="float">
            <text:p>-14,9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96" calcext:value-type="float">
            <text:p>496</text:p>
          </table:table-cell>
          <table:table-cell table:style-name="ce164" office:value-type="float" office:value="23636927.583" calcext:value-type="float">
            <text:p>23,636,9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140987736.109" calcext:value-type="float">
            <text:p>140,987,73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" calcext:value-type="float">
            <text:p>5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800" calcext:value-type="float">
            <text:p>14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6800" calcext:value-type="float">
            <text:p>-6,800</text:p>
          </table:table-cell>
          <table:table-cell table:style-name="ce164" office:value-type="float" office:value="467" calcext:value-type="float">
            <text:p>467</text:p>
          </table:table-cell>
          <table:table-cell table:style-name="ce164" office:value-type="float" office:value="141004136.109" calcext:value-type="float">
            <text:p>141,004,1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341" calcext:value-type="float">
            <text:p>14,341</text:p>
          </table:table-cell>
          <table:table-cell table:style-name="ce164" office:value-type="float" office:value="104337957.151" calcext:value-type="float">
            <text:p>104,337,957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328088.888" calcext:value-type="float">
            <text:p>328,089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383200" calcext:value-type="float">
            <text:p>383,200</text:p>
          </table:table-cell>
          <table:table-cell table:style-name="ce164" office:value-type="float" office:value="117" calcext:value-type="float">
            <text:p>117</text:p>
          </table:table-cell>
          <table:table-cell table:style-name="ce164" office:value-type="float" office:value="665930" calcext:value-type="float">
            <text:p>665,93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5500" calcext:value-type="float">
            <text:p>65,5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73600" calcext:value-type="float">
            <text:p>73,6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100" calcext:value-type="float">
            <text:p>100,1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162350" calcext:value-type="float">
            <text:p>162,3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14550" calcext:value-type="float">
            <text:p>-214,550</text:p>
          </table:table-cell>
          <table:table-cell table:style-name="ce164" office:value-type="float" office:value="14358" calcext:value-type="float">
            <text:p>14,358</text:p>
          </table:table-cell>
          <table:table-cell table:style-name="ce164" office:value-type="float" office:value="104804576.039" calcext:value-type="float">
            <text:p>104,804,5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307" calcext:value-type="float">
            <text:p>15,307</text:p>
          </table:table-cell>
          <table:table-cell table:style-name="ce164" office:value-type="float" office:value="74931061.908" calcext:value-type="float">
            <text:p>74,931,062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23621" calcext:value-type="float">
            <text:p>123,621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200651" calcext:value-type="float">
            <text:p>200,651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515342.4" calcext:value-type="float">
            <text:p>515,34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7700" calcext:value-type="float">
            <text:p>107,7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3400" calcext:value-type="float">
            <text:p>23,4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4400" calcext:value-type="float">
            <text:p>34,400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-1092980" calcext:value-type="float">
            <text:p>-1,092,98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94020" calcext:value-type="float">
            <text:p>694,020</text:p>
          </table:table-cell>
          <table:table-cell table:style-name="ce164" office:value-type="float" office:value="15282" calcext:value-type="float">
            <text:p>15,282</text:p>
          </table:table-cell>
          <table:table-cell table:style-name="ce164" office:value-type="float" office:value="74851714.308" calcext:value-type="float">
            <text:p>74,851,71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76" calcext:value-type="float">
            <text:p>1,676</text:p>
          </table:table-cell>
          <table:table-cell table:style-name="ce164" office:value-type="float" office:value="42376972.256" calcext:value-type="float">
            <text:p>42,376,97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9040" calcext:value-type="float">
            <text:p>59,04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10000" calcext:value-type="float">
            <text:p>11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2000" calcext:value-type="float">
            <text:p>28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50" calcext:value-type="float">
            <text:p>5,0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11000" calcext:value-type="float">
            <text:p>711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6500" calcext:value-type="float">
            <text:p>-16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5000" calcext:value-type="float">
            <text:p>705,000</text:p>
          </table:table-cell>
          <table:table-cell table:style-name="ce164" office:value-type="float" office:value="1678" calcext:value-type="float">
            <text:p>1,678</text:p>
          </table:table-cell>
          <table:table-cell table:style-name="ce164" office:value-type="float" office:value="42590562.256" calcext:value-type="float">
            <text:p>42,590,56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18" calcext:value-type="float">
            <text:p>918</text:p>
          </table:table-cell>
          <table:table-cell table:style-name="ce164" office:value-type="float" office:value="7142227.881" calcext:value-type="float">
            <text:p>7,142,22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700" calcext:value-type="float">
            <text:p>6,7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5750" calcext:value-type="float">
            <text:p>25,7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3880" calcext:value-type="float">
            <text:p>63,88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7500" calcext:value-type="float">
            <text:p>-7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921" calcext:value-type="float">
            <text:p>921</text:p>
          </table:table-cell>
          <table:table-cell table:style-name="ce164" office:value-type="float" office:value="7186057.881" calcext:value-type="float">
            <text:p>7,186,05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11" calcext:value-type="float">
            <text:p>2,711</text:p>
          </table:table-cell>
          <table:table-cell table:style-name="ce164" office:value-type="float" office:value="22859222.777" calcext:value-type="float">
            <text:p>22,859,223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44200" calcext:value-type="float">
            <text:p>44,2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35100" calcext:value-type="float">
            <text:p>35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6000" calcext:value-type="float">
            <text:p>5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0100" calcext:value-type="float">
            <text:p>50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000" calcext:value-type="float">
            <text:p>17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7200" calcext:value-type="float">
            <text:p>27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800" calcext:value-type="float">
            <text:p>13,800</text:p>
          </table:table-cell>
          <table:table-cell table:style-name="ce164" office:value-type="float" office:value="2730" calcext:value-type="float">
            <text:p>2,730</text:p>
          </table:table-cell>
          <table:table-cell table:style-name="ce164" office:value-type="float" office:value="22998422.777" calcext:value-type="float">
            <text:p>22,998,42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540" calcext:value-type="float">
            <text:p>4,540</text:p>
          </table:table-cell>
          <table:table-cell table:style-name="ce164" office:value-type="float" office:value="254234289.882" calcext:value-type="float">
            <text:p>254,234,29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583019.68" calcext:value-type="float">
            <text:p>583,02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3084283.333" calcext:value-type="float">
            <text:p>3,084,283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05350" calcext:value-type="float">
            <text:p>305,3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33600" calcext:value-type="float">
            <text:p>133,6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00330.91" calcext:value-type="float">
            <text:p>400,331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36500" calcext:value-type="float">
            <text:p>-236,5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8500" calcext:value-type="float">
            <text:p>8,500</text:p>
          </table:table-cell>
          <table:table-cell table:style-name="ce164" office:value-type="float" office:value="4574" calcext:value-type="float">
            <text:p>4,574</text:p>
          </table:table-cell>
          <table:table-cell table:style-name="ce164" office:value-type="float" office:value="251286945.319" calcext:value-type="float">
            <text:p>251,286,9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785" calcext:value-type="float">
            <text:p>4,785</text:p>
          </table:table-cell>
          <table:table-cell table:style-name="ce164" office:value-type="float" office:value="128524682.516" calcext:value-type="float">
            <text:p>128,524,683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509050" calcext:value-type="float">
            <text:p>509,0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1186.96" calcext:value-type="float">
            <text:p>41,187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601722.75" calcext:value-type="float">
            <text:p>601,72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00" calcext:value-type="float">
            <text:p>6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500" calcext:value-type="float">
            <text:p>4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360" calcext:value-type="float">
            <text:p>13,3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8200" calcext:value-type="float">
            <text:p>88,2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368900" calcext:value-type="float">
            <text:p>368,900</text:p>
          </table:table-cell>
          <table:table-cell table:style-name="ce164" office:value-type="float" office:value="4808" calcext:value-type="float">
            <text:p>4,808</text:p>
          </table:table-cell>
          <table:table-cell table:style-name="ce164" office:value-type="float" office:value="129982508.306" calcext:value-type="float">
            <text:p>129,982,5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674" calcext:value-type="float">
            <text:p>9,674</text:p>
          </table:table-cell>
          <table:table-cell table:style-name="ce164" office:value-type="float" office:value="58837675.926" calcext:value-type="float">
            <text:p>58,837,676</text:p>
          </table:table-cell>
          <table:table-cell table:style-name="ce164" office:value-type="float" office:value="138" calcext:value-type="float">
            <text:p>138</text:p>
          </table:table-cell>
          <table:table-cell table:style-name="ce164" office:value-type="float" office:value="306991" calcext:value-type="float">
            <text:p>306,991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53220" calcext:value-type="float">
            <text:p>153,22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418264.61" calcext:value-type="float">
            <text:p>418,26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55205.96" calcext:value-type="float">
            <text:p>255,206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100" calcext:value-type="float">
            <text:p>10,1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5301" calcext:value-type="float">
            <text:p>65,30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45602" calcext:value-type="float">
            <text:p>145,602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-69142.23" calcext:value-type="float">
            <text:p>-69,142</text:p>
          </table:table-cell>
          <table:table-cell table:style-name="ce164" office:value-type="float" office:value="9775" calcext:value-type="float">
            <text:p>9,775</text:p>
          </table:table-cell>
          <table:table-cell table:style-name="ce164" office:value-type="float" office:value="59175764.346" calcext:value-type="float">
            <text:p>59,175,76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03" calcext:value-type="float">
            <text:p>2,703</text:p>
          </table:table-cell>
          <table:table-cell table:style-name="ce164" office:value-type="float" office:value="21099137.509" calcext:value-type="float">
            <text:p>21,099,138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47711" calcext:value-type="float">
            <text:p>47,711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4081" calcext:value-type="float">
            <text:p>24,08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25040" calcext:value-type="float">
            <text:p>225,04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1200" calcext:value-type="float">
            <text:p>51,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800" calcext:value-type="float">
            <text:p>16,8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33457.54" calcext:value-type="float">
            <text:p>533,45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770" calcext:value-type="float">
            <text:p>13,77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14457.54" calcext:value-type="float">
            <text:p>514,458</text:p>
          </table:table-cell>
          <table:table-cell table:style-name="ce164" office:value-type="float" office:value="2713" calcext:value-type="float">
            <text:p>2,713</text:p>
          </table:table-cell>
          <table:table-cell table:style-name="ce164" office:value-type="float" office:value="21308177.509" calcext:value-type="float">
            <text:p>21,308,1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2982" calcext:value-type="float">
            <text:p>122,98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" calcext:value-type="float">
            <text:p>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932" calcext:value-type="float">
            <text:p>4,932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18850" calcext:value-type="float">
            <text:p>118,8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00" calcext:value-type="float">
            <text:p>400</text:p>
          </table:table-cell>
          <table:table-cell table:style-name="ce164" office:value-type="float" office:value="4125154" calcext:value-type="float">
            <text:p>4,125,15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620" calcext:value-type="float">
            <text:p>5,6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" calcext:value-type="float">
            <text:p>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170" calcext:value-type="float">
            <text:p>4,17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" calcext:value-type="float">
            <text:p>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500" calcext:value-type="float">
            <text:p>9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4143494" calcext:value-type="float">
            <text:p>4,143,4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94" calcext:value-type="float">
            <text:p>1,994</text:p>
          </table:table-cell>
          <table:table-cell table:style-name="ce164" office:value-type="float" office:value="10840664.349" calcext:value-type="float">
            <text:p>10,840,664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3970" calcext:value-type="float">
            <text:p>23,97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9000" calcext:value-type="float">
            <text:p>129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3900" calcext:value-type="float">
            <text:p>23,9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20000" calcext:value-type="float">
            <text:p>2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4838" calcext:value-type="float">
            <text:p>214,838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6000" calcext:value-type="float">
            <text:p>-16,000</text:p>
          </table:table-cell>
          <table:table-cell table:style-name="ce164" office:value-type="float" office:value="2007" calcext:value-type="float">
            <text:p>2,007</text:p>
          </table:table-cell>
          <table:table-cell table:style-name="ce164" office:value-type="float" office:value="10739372.349" calcext:value-type="float">
            <text:p>10,739,3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844" calcext:value-type="float">
            <text:p>3,844</text:p>
          </table:table-cell>
          <table:table-cell table:style-name="ce164" office:value-type="float" office:value="23651680.184" calcext:value-type="float">
            <text:p>23,651,6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8000" calcext:value-type="float">
            <text:p>28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6200" calcext:value-type="float">
            <text:p>116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0" calcext:value-type="float">
            <text:p>4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65000" calcext:value-type="float">
            <text:p>465,0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339000" calcext:value-type="float">
            <text:p>-33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45400" calcext:value-type="float">
            <text:p>445,400</text:p>
          </table:table-cell>
          <table:table-cell table:style-name="ce164" office:value-type="float" office:value="3833" calcext:value-type="float">
            <text:p>3,833</text:p>
          </table:table-cell>
          <table:table-cell table:style-name="ce164" office:value-type="float" office:value="23343280.184" calcext:value-type="float">
            <text:p>23,343,2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7年11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1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/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/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/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18-11-12T09:48:07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