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經濟發展局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1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75">
            <text:p>臺 <text:s/>中 <text:s/>市</text:p>
          </table:table-cell>
          <table:covered-table-cell/>
          <table:table-cell office:value-type="string" table:number-columns-spanned="5" table:number-rows-spanned="1" table:style-name="ce63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8">
            <text:p>中華民國107年09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2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10587" table:style-name="ce38">
            <text:p><text:s text:c="3"/>110 587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61" table:style-name="ce39">
            <text:p><text:s text:c="4"/>26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0809" table:style-name="ce36">
            <text:p><text:s text:c="3"/>110 809</text:p>
          </table:table-cell>
          <table:table-cell office:value-type="float" office:value="19893879" table:style-name="ce39">
            <text:p><text:s text:c="2"/>19 893 879</text:p>
          </table:table-cell>
          <table:table-cell office:value-type="float" office:value="75543" table:style-name="ce39">
            <text:p><text:s text:c="3"/>75 543</text:p>
          </table:table-cell>
          <table:table-cell office:value-type="float" office:value="20989" table:style-name="ce39">
            <text:p><text:s text:c="3"/>20 989</text:p>
          </table:table-cell>
          <table:table-cell office:value-type="float" office:value="960" table:style-name="ce39">
            <text:p><text:s text:c="4"/>960</text:p>
          </table:table-cell>
          <table:table-cell office:value-type="float" office:value="48547" table:style-name="ce39">
            <text:p><text:s text:c="3"/>48 547</text:p>
          </table:table-cell>
          <table:table-cell office:value-type="float" office:value="1145" table:style-name="ce39">
            <text:p><text:s text:c="3"/>1 145</text:p>
          </table:table-cell>
          <table:table-cell office:value-type="float" office:value="2200" table:style-name="ce39">
            <text:p><text:s text:c="3"/>2 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939849" table:style-name="ce36">
            <text:p><text:s text:c="2"/>19 939 849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758" table:style-name="ce40">
            <text:p><text:s text:c="4"/>758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58" table:style-name="ce36">
            <text:p><text:s text:c="4"/>758</text:p>
          </table:table-cell>
          <table:table-cell office:value-type="float" office:value="205081" table:style-name="ce36">
            <text:p><text:s text:c="3"/>205 081</text:p>
          </table:table-cell>
          <table:table-cell office:value-type="float" office:value="470" table:style-name="ce36">
            <text:p><text:s text:c="4"/>4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60" table:style-name="ce36">
            <text:p><text:s text:c="4"/>5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4991" table:style-name="ce36">
            <text:p><text:s text:c="3"/>204 991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2" table:style-name="ce40">
            <text:p><text:s text:c="4"/>15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6">
            <text:p><text:s text:c="4"/>150</text:p>
          </table:table-cell>
          <table:table-cell office:value-type="float" office:value="110639" table:style-name="ce36">
            <text:p><text:s text:c="3"/>110 6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0" table:style-name="ce36">
            <text:p><text:s text:c="4"/>2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0389" table:style-name="ce36">
            <text:p><text:s text:c="3"/>110 389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3541" table:style-name="ce40">
            <text:p><text:s text:c="3"/>13 541</text:p>
          </table:table-cell>
          <table:table-cell office:value-type="float" office:value="33" table:style-name="ce36">
            <text:p><text:s text:c="4"/>33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36">
            <text:p><text:s text:c="4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3562" table:style-name="ce36">
            <text:p><text:s text:c="3"/>13 562</text:p>
          </table:table-cell>
          <table:table-cell office:value-type="float" office:value="2670113" table:style-name="ce36">
            <text:p><text:s text:c="2"/>2 670 113</text:p>
          </table:table-cell>
          <table:table-cell office:value-type="float" office:value="6252" table:style-name="ce36">
            <text:p><text:s text:c="3"/>6 252</text:p>
          </table:table-cell>
          <table:table-cell office:value-type="float" office:value="5870" table:style-name="ce36">
            <text:p><text:s text:c="3"/>5 870</text:p>
          </table:table-cell>
          <table:table-cell office:value-type="float" office:value="0" table:style-name="ce36">
            <text:p>-</text:p>
          </table:table-cell>
          <table:table-cell office:value-type="float" office:value="3040" table:style-name="ce36">
            <text:p><text:s text:c="3"/>3 0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90" table:style-name="ce36">
            <text:p><text:s text:c="4"/>490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2679694" table:style-name="ce36">
            <text:p><text:s text:c="2"/>2 679 694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5" table:style-name="ce40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4"/>14</text:p>
          </table:table-cell>
          <table:table-cell office:value-type="float" office:value="3625" table:style-name="ce36">
            <text:p><text:s text:c="3"/>3 6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525" table:style-name="ce36">
            <text:p><text:s text:c="3"/>3 52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44" table:style-name="ce40">
            <text:p><text:s text:c="4"/>44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6" table:style-name="ce36">
            <text:p><text:s text:c="4"/>446</text:p>
          </table:table-cell>
          <table:table-cell office:value-type="float" office:value="152616" table:style-name="ce36">
            <text:p><text:s text:c="3"/>152 616</text:p>
          </table:table-cell>
          <table:table-cell office:value-type="float" office:value="430" table:style-name="ce36">
            <text:p><text:s text:c="4"/>4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3046" table:style-name="ce36">
            <text:p><text:s text:c="3"/>153 04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<text:s text:c="2"/>營建工程業</text:span></text:p>
          </table:table-cell>
          <table:covered-table-cell table:number-columns-repeated="2"/>
          <table:table-cell office:value-type="float" office:value="8894" table:style-name="ce40">
            <text:p><text:s text:c="3"/>8 894</text:p>
          </table:table-cell>
          <table:table-cell office:value-type="float" office:value="52" table:style-name="ce36">
            <text:p><text:s text:c="4"/>52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8923" table:style-name="ce36">
            <text:p><text:s text:c="3"/>8 923</text:p>
          </table:table-cell>
          <table:table-cell office:value-type="float" office:value="3390314" table:style-name="ce36">
            <text:p><text:s text:c="2"/>3 390 314</text:p>
          </table:table-cell>
          <table:table-cell office:value-type="float" office:value="9890" table:style-name="ce36">
            <text:p><text:s text:c="3"/>9 890</text:p>
          </table:table-cell>
          <table:table-cell office:value-type="float" office:value="7670" table:style-name="ce36">
            <text:p><text:s text:c="3"/>7 670</text:p>
          </table:table-cell>
          <table:table-cell office:value-type="float" office:value="0" table:style-name="ce36">
            <text:p>-</text:p>
          </table:table-cell>
          <table:table-cell office:value-type="float" office:value="7613" table:style-name="ce36">
            <text:p><text:s text:c="3"/>7 613</text:p>
          </table:table-cell>
          <table:table-cell office:value-type="float" office:value="445" table:style-name="ce36">
            <text:p><text:s text:c="4"/>445</text:p>
          </table:table-cell>
          <table:table-cell office:value-type="float" office:value="1200" table:style-name="ce36">
            <text:p><text:s text:c="3"/>1 200</text:p>
          </table:table-cell>
          <table:table-cell office:value-type="float" office:value="-100" table:style-name="ce36">
            <text:p>- <text:s text:c="2"/>100</text:p>
          </table:table-cell>
          <table:table-cell office:value-type="float" office:value="-8" table:style-name="ce36">
            <text:p>- <text:s text:c="2"/>8</text:p>
          </table:table-cell>
          <table:table-cell office:value-type="float" office:value="3399398" table:style-name="ce36">
            <text:p><text:s text:c="2"/>3 399 39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0384" table:style-name="ce40">
            <text:p><text:s text:c="3"/>60 384</text:p>
          </table:table-cell>
          <table:table-cell office:value-type="float" office:value="213" table:style-name="ce36">
            <text:p><text:s text:c="4"/>213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34" table:style-name="ce36">
            <text:p><text:s text:c="4"/>13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60462" table:style-name="ce36">
            <text:p><text:s text:c="3"/>60 462</text:p>
          </table:table-cell>
          <table:table-cell office:value-type="float" office:value="8766499" table:style-name="ce36">
            <text:p><text:s text:c="2"/>8 766 499</text:p>
          </table:table-cell>
          <table:table-cell office:value-type="float" office:value="31325" table:style-name="ce36">
            <text:p><text:s text:c="3"/>31 325</text:p>
          </table:table-cell>
          <table:table-cell office:value-type="float" office:value="5014" table:style-name="ce36">
            <text:p><text:s text:c="3"/>5 014</text:p>
          </table:table-cell>
          <table:table-cell office:value-type="float" office:value="960" table:style-name="ce36">
            <text:p><text:s text:c="4"/>960</text:p>
          </table:table-cell>
          <table:table-cell office:value-type="float" office:value="23448" table:style-name="ce36">
            <text:p><text:s text:c="3"/>23 448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-410" table:style-name="ce36">
            <text:p>- <text:s text:c="2"/>410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8777919" table:style-name="ce36">
            <text:p><text:s text:c="2"/>8 777 91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21" table:style-name="ce40">
            <text:p><text:s text:c="3"/>1 421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22" table:style-name="ce36">
            <text:p><text:s text:c="3"/>1 422</text:p>
          </table:table-cell>
          <table:table-cell office:value-type="float" office:value="674469" table:style-name="ce36">
            <text:p><text:s text:c="3"/>674 469</text:p>
          </table:table-cell>
          <table:table-cell office:value-type="float" office:value="648" table:style-name="ce36">
            <text:p><text:s text:c="4"/>64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0" table:style-name="ce36">
            <text:p><text:s text:c="4"/>1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4987" table:style-name="ce36">
            <text:p><text:s text:c="3"/>674 987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8747" table:style-name="ce40">
            <text:p><text:s text:c="3"/>8 747</text:p>
          </table:table-cell>
          <table:table-cell office:value-type="float" office:value="96" table:style-name="ce36">
            <text:p><text:s text:c="4"/>9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45" table:style-name="ce36">
            <text:p><text:s text:c="4"/>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798" table:style-name="ce36">
            <text:p><text:s text:c="3"/>8 798</text:p>
          </table:table-cell>
          <table:table-cell office:value-type="float" office:value="1234530" table:style-name="ce36">
            <text:p><text:s text:c="2"/>1 234 530</text:p>
          </table:table-cell>
          <table:table-cell office:value-type="float" office:value="14613" table:style-name="ce36">
            <text:p><text:s text:c="3"/>14 613</text:p>
          </table:table-cell>
          <table:table-cell office:value-type="float" office:value="2030" table:style-name="ce36">
            <text:p><text:s text:c="3"/>2 030</text:p>
          </table:table-cell>
          <table:table-cell office:value-type="float" office:value="0" table:style-name="ce36">
            <text:p>-</text:p>
          </table:table-cell>
          <table:table-cell office:value-type="float" office:value="8590" table:style-name="ce36">
            <text:p><text:s text:c="3"/>8 5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42583" table:style-name="ce36">
            <text:p><text:s text:c="2"/>1 242 58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出版、影音製作、傳播及資通訊服務業</text:p>
          </table:table-cell>
          <table:covered-table-cell table:number-columns-repeated="2"/>
          <table:table-cell office:value-type="float" office:value="696" table:style-name="ce40">
            <text:p><text:s text:c="4"/>696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96" table:style-name="ce36">
            <text:p><text:s text:c="4"/>696</text:p>
          </table:table-cell>
          <table:table-cell office:value-type="float" office:value="175478" table:style-name="ce36">
            <text:p><text:s text:c="3"/>175 478</text:p>
          </table:table-cell>
          <table:table-cell office:value-type="float" office:value="530" table:style-name="ce36">
            <text:p><text:s text:c="4"/>530</text:p>
          </table:table-cell>
          <table:table-cell office:value-type="float" office:value="405" table:style-name="ce36">
            <text:p><text:s text:c="4"/>405</text:p>
          </table:table-cell>
          <table:table-cell office:value-type="float" office:value="0" table:style-name="ce36">
            <text:p>-</text:p>
          </table:table-cell>
          <table:table-cell office:value-type="float" office:value="460" table:style-name="ce36">
            <text:p><text:s text:c="4"/>4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5953" table:style-name="ce36">
            <text:p><text:s text:c="3"/>175 95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02" table:style-name="ce40">
            <text:p><text:s text:c="4"/>40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402" table:style-name="ce36">
            <text:p><text:s text:c="4"/>402</text:p>
          </table:table-cell>
          <table:table-cell office:value-type="float" office:value="449232" table:style-name="ce36">
            <text:p><text:s text:c="3"/>449 232</text:p>
          </table:table-cell>
          <table:table-cell office:value-type="float" office:value="1500" table:style-name="ce36">
            <text:p><text:s text:c="3"/>1 5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50" table:style-name="ce36">
            <text:p>- <text:s text:c="2"/>50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450532" table:style-name="ce36">
            <text:p><text:s text:c="3"/>450 53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456" table:style-name="ce40">
            <text:p><text:s text:c="4"/>45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56" table:style-name="ce36">
            <text:p><text:s text:c="4"/>456</text:p>
          </table:table-cell>
          <table:table-cell office:value-type="float" office:value="88953" table:style-name="ce36">
            <text:p><text:s text:c="3"/>88 953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" table:style-name="ce36">
            <text:p><text:s text:c="4"/>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8903" table:style-name="ce36">
            <text:p><text:s text:c="3"/>88 90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296" table:style-name="ce40">
            <text:p><text:s text:c="3"/>2 296</text:p>
          </table:table-cell>
          <table:table-cell office:value-type="float" office:value="15" table:style-name="ce36">
            <text:p><text:s text:c="4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2304" table:style-name="ce36">
            <text:p><text:s text:c="3"/>2 304</text:p>
          </table:table-cell>
          <table:table-cell office:value-type="float" office:value="446306" table:style-name="ce36">
            <text:p><text:s text:c="3"/>446 306</text:p>
          </table:table-cell>
          <table:table-cell office:value-type="float" office:value="3140" table:style-name="ce36">
            <text:p><text:s text:c="3"/>3 1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6" table:style-name="ce36">
            <text:p><text:s text:c="4"/>306</text:p>
          </table:table-cell>
          <table:table-cell office:value-type="float" office:value="0" table:style-name="ce36">
            <text:p>-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0" table:style-name="ce36">
            <text:p>-</text:p>
          </table:table-cell>
          <table:table-cell office:value-type="float" office:value="-50" table:style-name="ce36">
            <text:p>- <text:s text:c="2"/>50</text:p>
          </table:table-cell>
          <table:table-cell office:value-type="float" office:value="448490" table:style-name="ce36">
            <text:p><text:s text:c="3"/>448 49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282" table:style-name="ce40">
            <text:p><text:s text:c="3"/>3 282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3297" table:style-name="ce36">
            <text:p><text:s text:c="3"/>3 297</text:p>
          </table:table-cell>
          <table:table-cell office:value-type="float" office:value="668073" table:style-name="ce36">
            <text:p><text:s text:c="3"/>668 073</text:p>
          </table:table-cell>
          <table:table-cell office:value-type="float" office:value="2135" table:style-name="ce36">
            <text:p><text:s text:c="3"/>2 13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70" table:style-name="ce36">
            <text:p><text:s text:c="3"/>1 17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-30" table:style-name="ce36">
            <text:p>- <text:s text:c="2"/>30</text:p>
          </table:table-cell>
          <table:table-cell office:value-type="float" office:value="0" table:style-name="ce36">
            <text:p>-</text:p>
          </table:table-cell>
          <table:table-cell office:value-type="float" office:value="669208" table:style-name="ce36">
            <text:p><text:s text:c="3"/>669 20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<text:s text:c="2"/>教育業</text:p>
          </table:table-cell>
          <table:covered-table-cell table:number-columns-repeated="2"/>
          <table:table-cell office:value-type="float" office:value="51" table:style-name="ce40">
            <text:p><text:s text:c="4"/>5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2" table:style-name="ce36">
            <text:p><text:s text:c="4"/>52</text:p>
          </table:table-cell>
          <table:table-cell office:value-type="float" office:value="6623" table:style-name="ce36">
            <text:p><text:s text:c="3"/>6 623</text:p>
          </table:table-cell>
          <table:table-cell office:value-type="float" office:value="120" table:style-name="ce36">
            <text:p><text:s text:c="4"/>1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0" table:style-name="ce36">
            <text:p><text:s text:c="4"/>25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93" table:style-name="ce36">
            <text:p><text:s text:c="3"/>6 69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1939" table:style-name="ce40">
            <text:p><text:s text:c="3"/>1 939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40" table:style-name="ce36">
            <text:p><text:s text:c="3"/>1 940</text:p>
          </table:table-cell>
          <table:table-cell office:value-type="float" office:value="240876" table:style-name="ce36">
            <text:p><text:s text:c="3"/>240 876</text:p>
          </table:table-cell>
          <table:table-cell office:value-type="float" office:value="460" table:style-name="ce36">
            <text:p><text:s text:c="4"/>4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0" table:style-name="ce36">
            <text:p><text:s text:c="4"/>3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1016" table:style-name="ce36">
            <text:p><text:s text:c="3"/>241 01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109" table:style-name="ce42">
            <text:p><text:s text:c="3"/>7 109</text:p>
          </table:table-cell>
          <table:table-cell office:value-type="float" office:value="31" table:style-name="ce43">
            <text:p><text:s text:c="4"/>3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" table:style-name="ce43">
            <text:p><text:s text:c="4"/>1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0" table:style-name="ce43">
            <text:p>-</text:p>
          </table:table-cell>
          <table:table-cell office:value-type="float" office:value="7127" table:style-name="ce43">
            <text:p><text:s text:c="3"/>7 127</text:p>
          </table:table-cell>
          <table:table-cell office:value-type="float" office:value="610452" table:style-name="ce43">
            <text:p><text:s text:c="3"/>610 452</text:p>
          </table:table-cell>
          <table:table-cell office:value-type="float" office:value="4020" table:style-name="ce43">
            <text:p><text:s text:c="3"/>4 0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50" table:style-name="ce43">
            <text:p><text:s text:c="3"/>2 0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0" table:style-name="ce43">
            <text:p><text:s text:c="4"/>100</text:p>
          </table:table-cell>
          <table:table-cell office:value-type="float" office:value="0" table:style-name="ce43">
            <text:p>-</text:p>
          </table:table-cell>
          <table:table-cell office:value-type="float" office:value="612522" table:style-name="ce43">
            <text:p><text:s text:c="3"/>612 522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07年10月3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6">
            <text:p>本表編製1式4份，先送主計單位會核登記後抽存1份，2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6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4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83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0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62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A</meta:initial-creator>
    <dc:creator>ariel013</dc:creator>
    <meta:creation-date>1999-07-27T01:45:40Z</meta:creation-date>
    <dc:date>2018-11-02T01:50:38Z</dc:date>
    <meta:print-date>2018-10-03T05:26:42Z</meta:print-date>
  </office:meta>
</office:document-meta>
</file>