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07年10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07/11/02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941" table:style-name="ce11">
            <text:p>941</text:p>
          </table:table-cell>
          <table:table-cell office:value-type="float" office:value="3" table:style-name="ce11">
            <text:p>3</text:p>
          </table:table-cell>
          <table:table-cell office:value-type="float" office:value="202" table:style-name="ce11">
            <text:p>202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34" table:style-name="ce11">
            <text:p>34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73" table:style-name="ce11">
            <text:p>7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70000" table:style-name="ce11">
            <text:p>870000</text:p>
          </table:table-cell>
          <table:table-cell office:value-type="float" office:value="300000" table:style-name="ce11">
            <text:p>300000</text:p>
          </table:table-cell>
          <table:table-cell office:value-type="float" office:value="3957800" table:style-name="ce11">
            <text:p>3957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50000" table:style-name="ce11">
            <text:p>15050000</text:p>
          </table:table-cell>
          <table:table-cell office:value-type="float" office:value="135273200" table:style-name="ce11">
            <text:p>135273200</text:p>
          </table:table-cell>
          <table:table-cell office:value-type="float" office:value="3002000" table:style-name="ce11">
            <text:p>3002000</text:p>
          </table:table-cell>
          <table:table-cell office:value-type="float" office:value="24401800" table:style-name="ce11">
            <text:p>24401800</text:p>
          </table:table-cell>
          <table:table-cell office:value-type="float" office:value="2598000" table:style-name="ce11">
            <text:p>2598000</text:p>
          </table:table-cell>
          <table:table-cell office:value-type="float" office:value="10700000" table:style-name="ce11">
            <text:p>10700000</text:p>
          </table:table-cell>
          <table:table-cell office:value-type="float" office:value="530000" table:style-name="ce11">
            <text:p>530000</text:p>
          </table:table-cell>
          <table:table-cell office:value-type="float" office:value="7054000" table:style-name="ce11">
            <text:p>7054000</text:p>
          </table:table-cell>
          <table:table-cell office:value-type="float" office:value="6067000" table:style-name="ce11">
            <text:p>6067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11923000" table:style-name="ce11">
            <text:p>11923000</text:p>
          </table:table-cell>
          <table:table-cell office:value-type="float" office:value="9095000" table:style-name="ce11">
            <text:p>9095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82" table:style-name="ce11">
            <text:p>38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87" table:style-name="ce11">
            <text:p>187</text:p>
          </table:table-cell>
          <table:table-cell office:value-type="float" office:value="1627" table:style-name="ce11">
            <text:p>1627</text:p>
          </table:table-cell>
          <table:table-cell office:value-type="float" office:value="11" table:style-name="ce11">
            <text:p>11</text:p>
          </table:table-cell>
          <table:table-cell office:value-type="float" office:value="229" table:style-name="ce11">
            <text:p>229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64" table:style-name="ce11">
            <text:p>64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25" table:style-name="ce11">
            <text:p>12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062000" table:style-name="ce11">
            <text:p>2062000</text:p>
          </table:table-cell>
          <table:table-cell office:value-type="float" office:value="1200000" table:style-name="ce11">
            <text:p>1200000</text:p>
          </table:table-cell>
          <table:table-cell office:value-type="float" office:value="81544000" table:style-name="ce11">
            <text:p>81544000</text:p>
          </table:table-cell>
          <table:table-cell office:value-type="float" office:value="0" table:style-name="ce11">
            <text:p>0</text:p>
          </table:table-cell>
          <table:table-cell office:value-type="float" office:value="2550000" table:style-name="ce11">
            <text:p>2550000</text:p>
          </table:table-cell>
          <table:table-cell office:value-type="float" office:value="97068000" table:style-name="ce11">
            <text:p>97068000</text:p>
          </table:table-cell>
          <table:table-cell office:value-type="float" office:value="303117564" table:style-name="ce11">
            <text:p>303117564</text:p>
          </table:table-cell>
          <table:table-cell office:value-type="float" office:value="17200000" table:style-name="ce11">
            <text:p>17200000</text:p>
          </table:table-cell>
          <table:table-cell office:value-type="float" office:value="26929000" table:style-name="ce11">
            <text:p>26929000</text:p>
          </table:table-cell>
          <table:table-cell office:value-type="float" office:value="13625000" table:style-name="ce11">
            <text:p>13625000</text:p>
          </table:table-cell>
          <table:table-cell office:value-type="float" office:value="16940000" table:style-name="ce11">
            <text:p>16940000</text:p>
          </table:table-cell>
          <table:table-cell office:value-type="float" office:value="2120000" table:style-name="ce11">
            <text:p>2120000</text:p>
          </table:table-cell>
          <table:table-cell office:value-type="float" office:value="12291688" table:style-name="ce11">
            <text:p>12291688</text:p>
          </table:table-cell>
          <table:table-cell office:value-type="float" office:value="37483800" table:style-name="ce11">
            <text:p>374838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000</text:p>
          </table:table-cell>
          <table:table-cell office:value-type="float" office:value="0" table:style-name="ce11">
            <text:p>0</text:p>
          </table:table-cell>
          <table:table-cell office:value-type="float" office:value="8478554" table:style-name="ce11">
            <text:p>8478554</text:p>
          </table:table-cell>
          <table:table-cell office:value-type="float" office:value="14314488" table:style-name="ce11">
            <text:p>143144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02" table:style-name="ce11">
            <text:p>20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68" table:style-name="ce11">
            <text:p>268</text:p>
          </table:table-cell>
          <table:table-cell office:value-type="float" office:value="1879" table:style-name="ce11">
            <text:p>1879</text:p>
          </table:table-cell>
          <table:table-cell office:value-type="float" office:value="10" table:style-name="ce11">
            <text:p>10</text:p>
          </table:table-cell>
          <table:table-cell office:value-type="float" office:value="378" table:style-name="ce11">
            <text:p>378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49" table:style-name="ce11">
            <text:p>149</text:p>
          </table:table-cell>
          <table:table-cell office:value-type="float" office:value="160" table:style-name="ce11">
            <text:p>16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215" table:style-name="ce11">
            <text:p>21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20000" table:style-name="ce11">
            <text:p>220000</text:p>
          </table:table-cell>
          <table:table-cell office:value-type="float" office:value="0" table:style-name="ce11">
            <text:p>0</text:p>
          </table:table-cell>
          <table:table-cell office:value-type="float" office:value="68641388" table:style-name="ce11">
            <text:p>68641388</text:p>
          </table:table-cell>
          <table:table-cell office:value-type="float" office:value="500000" table:style-name="ce11">
            <text:p>500000</text:p>
          </table:table-cell>
          <table:table-cell office:value-type="float" office:value="2838000" table:style-name="ce11">
            <text:p>2838000</text:p>
          </table:table-cell>
          <table:table-cell office:value-type="float" office:value="90472600" table:style-name="ce11">
            <text:p>90472600</text:p>
          </table:table-cell>
          <table:table-cell office:value-type="float" office:value="286159344" table:style-name="ce11">
            <text:p>286159344</text:p>
          </table:table-cell>
          <table:table-cell office:value-type="float" office:value="23590000" table:style-name="ce11">
            <text:p>23590000</text:p>
          </table:table-cell>
          <table:table-cell office:value-type="float" office:value="46366600" table:style-name="ce11">
            <text:p>46366600</text:p>
          </table:table-cell>
          <table:table-cell office:value-type="float" office:value="10595000" table:style-name="ce11">
            <text:p>10595000</text:p>
          </table:table-cell>
          <table:table-cell office:value-type="float" office:value="26200000" table:style-name="ce11">
            <text:p>26200000</text:p>
          </table:table-cell>
          <table:table-cell office:value-type="float" office:value="12121000" table:style-name="ce11">
            <text:p>12121000</text:p>
          </table:table-cell>
          <table:table-cell office:value-type="float" office:value="33988999" table:style-name="ce11">
            <text:p>33988999</text:p>
          </table:table-cell>
          <table:table-cell office:value-type="float" office:value="19617000" table:style-name="ce11">
            <text:p>19617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7019000" table:style-name="ce11">
            <text:p>7019000</text:p>
          </table:table-cell>
          <table:table-cell office:value-type="float" office:value="24862900" table:style-name="ce11">
            <text:p>24862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30" table:style-name="ce11">
            <text:p>230</text:p>
          </table:table-cell>
          <table:table-cell office:value-type="float" office:value="2600" table:style-name="ce11">
            <text:p>2600</text:p>
          </table:table-cell>
          <table:table-cell office:value-type="float" office:value="16" table:style-name="ce11">
            <text:p>16</text:p>
          </table:table-cell>
          <table:table-cell office:value-type="float" office:value="930" table:style-name="ce11">
            <text:p>930</text:p>
          </table:table-cell>
          <table:table-cell office:value-type="float" office:value="76" table:style-name="ce11">
            <text:p>76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12" table:style-name="ce11">
            <text:p>212</text:p>
          </table:table-cell>
          <table:table-cell office:value-type="float" office:value="230" table:style-name="ce11">
            <text:p>23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365" table:style-name="ce11">
            <text:p>36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590000" table:style-name="ce11">
            <text:p>5590000</text:p>
          </table:table-cell>
          <table:table-cell office:value-type="float" office:value="0" table:style-name="ce11">
            <text:p>0</text:p>
          </table:table-cell>
          <table:table-cell office:value-type="float" office:value="23829800" table:style-name="ce11">
            <text:p>238298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84857888" table:style-name="ce11">
            <text:p>84857888</text:p>
          </table:table-cell>
          <table:table-cell office:value-type="float" office:value="467813120" table:style-name="ce11">
            <text:p>467813120</text:p>
          </table:table-cell>
          <table:table-cell office:value-type="float" office:value="55250000" table:style-name="ce11">
            <text:p>55250000</text:p>
          </table:table-cell>
          <table:table-cell office:value-type="float" office:value="156015168" table:style-name="ce11">
            <text:p>156015168</text:p>
          </table:table-cell>
          <table:table-cell office:value-type="float" office:value="18469930" table:style-name="ce11">
            <text:p>18469930</text:p>
          </table:table-cell>
          <table:table-cell office:value-type="float" office:value="34448000" table:style-name="ce11">
            <text:p>34448000</text:p>
          </table:table-cell>
          <table:table-cell office:value-type="float" office:value="5130000" table:style-name="ce11">
            <text:p>5130000</text:p>
          </table:table-cell>
          <table:table-cell office:value-type="float" office:value="46066000" table:style-name="ce11">
            <text:p>46066000</text:p>
          </table:table-cell>
          <table:table-cell office:value-type="float" office:value="42034100" table:style-name="ce11">
            <text:p>42034100</text:p>
          </table:table-cell>
          <table:table-cell office:value-type="float" office:value="0" table:style-name="ce11">
            <text:p>0</text:p>
          </table:table-cell>
          <table:table-cell office:value-type="float" office:value="870000" table:style-name="ce11">
            <text:p>870000</text:p>
          </table:table-cell>
          <table:table-cell office:value-type="float" office:value="0" table:style-name="ce11">
            <text:p>0</text:p>
          </table:table-cell>
          <table:table-cell office:value-type="float" office:value="13540906" table:style-name="ce11">
            <text:p>13540906</text:p>
          </table:table-cell>
          <table:table-cell office:value-type="float" office:value="45853888" table:style-name="ce11">
            <text:p>45853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332" table:style-name="ce11">
            <text:p>332</text:p>
          </table:table-cell>
          <table:table-cell office:value-type="float" office:value="3226" table:style-name="ce11">
            <text:p>3226</text:p>
          </table:table-cell>
          <table:table-cell office:value-type="float" office:value="10" table:style-name="ce11">
            <text:p>10</text:p>
          </table:table-cell>
          <table:table-cell office:value-type="float" office:value="807" table:style-name="ce11">
            <text:p>807</text:p>
          </table:table-cell>
          <table:table-cell office:value-type="float" office:value="62" table:style-name="ce11">
            <text:p>62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195" table:style-name="ce11">
            <text:p>195</text:p>
          </table:table-cell>
          <table:table-cell office:value-type="float" office:value="298" table:style-name="ce11">
            <text:p>29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535" table:style-name="ce11">
            <text:p>53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70000" table:style-name="ce11">
            <text:p>770000</text:p>
          </table:table-cell>
          <table:table-cell office:value-type="float" office:value="2340000" table:style-name="ce11">
            <text:p>2340000</text:p>
          </table:table-cell>
          <table:table-cell office:value-type="float" office:value="70037000" table:style-name="ce11">
            <text:p>70037000</text:p>
          </table:table-cell>
          <table:table-cell office:value-type="float" office:value="0" table:style-name="ce11">
            <text:p>0</text:p>
          </table:table-cell>
          <table:table-cell office:value-type="float" office:value="1726000" table:style-name="ce11">
            <text:p>1726000</text:p>
          </table:table-cell>
          <table:table-cell office:value-type="float" office:value="141237888" table:style-name="ce11">
            <text:p>141237888</text:p>
          </table:table-cell>
          <table:table-cell office:value-type="float" office:value="521414049" table:style-name="ce11">
            <text:p>521414049</text:p>
          </table:table-cell>
          <table:table-cell office:value-type="float" office:value="4266000" table:style-name="ce11">
            <text:p>4266000</text:p>
          </table:table-cell>
          <table:table-cell office:value-type="float" office:value="113287600" table:style-name="ce11">
            <text:p>113287600</text:p>
          </table:table-cell>
          <table:table-cell office:value-type="float" office:value="18821999" table:style-name="ce11">
            <text:p>18821999</text:p>
          </table:table-cell>
          <table:table-cell office:value-type="float" office:value="59700000" table:style-name="ce11">
            <text:p>59700000</text:p>
          </table:table-cell>
          <table:table-cell office:value-type="float" office:value="7467000" table:style-name="ce11">
            <text:p>7467000</text:p>
          </table:table-cell>
          <table:table-cell office:value-type="float" office:value="41854000" table:style-name="ce11">
            <text:p>41854000</text:p>
          </table:table-cell>
          <table:table-cell office:value-type="float" office:value="45657188" table:style-name="ce11">
            <text:p>45657188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000</text:p>
          </table:table-cell>
          <table:table-cell office:value-type="float" office:value="0" table:style-name="ce11">
            <text:p>0</text:p>
          </table:table-cell>
          <table:table-cell office:value-type="float" office:value="21896332" table:style-name="ce11">
            <text:p>21896332</text:p>
          </table:table-cell>
          <table:table-cell office:value-type="float" office:value="70895999" table:style-name="ce11">
            <text:p>708959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434" table:style-name="ce11">
            <text:p>434</text:p>
          </table:table-cell>
          <table:table-cell office:value-type="float" office:value="3447" table:style-name="ce11">
            <text:p>3447</text:p>
          </table:table-cell>
          <table:table-cell office:value-type="float" office:value="27" table:style-name="ce11">
            <text:p>27</text:p>
          </table:table-cell>
          <table:table-cell office:value-type="float" office:value="1096" table:style-name="ce11">
            <text:p>1096</text:p>
          </table:table-cell>
          <table:table-cell office:value-type="float" office:value="61" table:style-name="ce11">
            <text:p>61</text:p>
          </table:table-cell>
          <table:table-cell office:value-type="float" office:value="37" table:style-name="ce11">
            <text:p>37</text:p>
          </table:table-cell>
          <table:table-cell office:value-type="float" office:value="62" table:style-name="ce11">
            <text:p>62</text:p>
          </table:table-cell>
          <table:table-cell office:value-type="float" office:value="207" table:style-name="ce11">
            <text:p>207</text:p>
          </table:table-cell>
          <table:table-cell office:value-type="float" office:value="253" table:style-name="ce11">
            <text:p>25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96" table:style-name="ce11">
            <text:p>196</text:p>
          </table:table-cell>
          <table:table-cell office:value-type="float" office:value="514" table:style-name="ce11">
            <text:p>51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127000" table:style-name="ce11">
            <text:p>3127000</text:p>
          </table:table-cell>
          <table:table-cell office:value-type="float" office:value="0" table:style-name="ce11">
            <text:p>0</text:p>
          </table:table-cell>
          <table:table-cell office:value-type="float" office:value="83865900" table:style-name="ce11">
            <text:p>83865900</text:p>
          </table:table-cell>
          <table:table-cell office:value-type="float" office:value="0" table:style-name="ce11">
            <text:p>0</text:p>
          </table:table-cell>
          <table:table-cell office:value-type="float" office:value="11505000" table:style-name="ce11">
            <text:p>11505000</text:p>
          </table:table-cell>
          <table:table-cell office:value-type="float" office:value="151692998" table:style-name="ce11">
            <text:p>151692998</text:p>
          </table:table-cell>
          <table:table-cell office:value-type="float" office:value="648790136" table:style-name="ce11">
            <text:p>648790136</text:p>
          </table:table-cell>
          <table:table-cell office:value-type="float" office:value="44806000" table:style-name="ce11">
            <text:p>44806000</text:p>
          </table:table-cell>
          <table:table-cell office:value-type="float" office:value="210134726" table:style-name="ce11">
            <text:p>210134726</text:p>
          </table:table-cell>
          <table:table-cell office:value-type="float" office:value="16765687" table:style-name="ce11">
            <text:p>16765687</text:p>
          </table:table-cell>
          <table:table-cell office:value-type="float" office:value="39882000" table:style-name="ce11">
            <text:p>39882000</text:p>
          </table:table-cell>
          <table:table-cell office:value-type="float" office:value="10398800" table:style-name="ce11">
            <text:p>10398800</text:p>
          </table:table-cell>
          <table:table-cell office:value-type="float" office:value="43589076" table:style-name="ce11">
            <text:p>43589076</text:p>
          </table:table-cell>
          <table:table-cell office:value-type="float" office:value="47745800" table:style-name="ce11">
            <text:p>47745800</text:p>
          </table:table-cell>
          <table:table-cell office:value-type="float" office:value="0" table:style-name="ce11">
            <text:p>0</text:p>
          </table:table-cell>
          <table:table-cell office:value-type="float" office:value="968000" table:style-name="ce11">
            <text:p>968000</text:p>
          </table:table-cell>
          <table:table-cell office:value-type="float" office:value="0" table:style-name="ce11">
            <text:p>0</text:p>
          </table:table-cell>
          <table:table-cell office:value-type="float" office:value="26782576" table:style-name="ce11">
            <text:p>26782576</text:p>
          </table:table-cell>
          <table:table-cell office:value-type="float" office:value="65269799" table:style-name="ce11">
            <text:p>652697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82" table:style-name="ce11">
            <text:p>282</text:p>
          </table:table-cell>
          <table:table-cell office:value-type="float" office:value="2531" table:style-name="ce11">
            <text:p>2531</text:p>
          </table:table-cell>
          <table:table-cell office:value-type="float" office:value="10" table:style-name="ce11">
            <text:p>10</text:p>
          </table:table-cell>
          <table:table-cell office:value-type="float" office:value="638" table:style-name="ce11">
            <text:p>638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172" table:style-name="ce11">
            <text:p>172</text:p>
          </table:table-cell>
          <table:table-cell office:value-type="float" office:value="193" table:style-name="ce11">
            <text:p>19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371" table:style-name="ce11">
            <text:p>37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430000" table:style-name="ce11">
            <text:p>1430000</text:p>
          </table:table-cell>
          <table:table-cell office:value-type="float" office:value="440000" table:style-name="ce11">
            <text:p>440000</text:p>
          </table:table-cell>
          <table:table-cell office:value-type="float" office:value="42860800" table:style-name="ce11">
            <text:p>42860800</text:p>
          </table:table-cell>
          <table:table-cell office:value-type="float" office:value="0" table:style-name="ce11">
            <text:p>0</text:p>
          </table:table-cell>
          <table:table-cell office:value-type="float" office:value="2720000" table:style-name="ce11">
            <text:p>2720000</text:p>
          </table:table-cell>
          <table:table-cell office:value-type="float" office:value="104188890" table:style-name="ce11">
            <text:p>104188890</text:p>
          </table:table-cell>
          <table:table-cell office:value-type="float" office:value="526436280" table:style-name="ce11">
            <text:p>526436280</text:p>
          </table:table-cell>
          <table:table-cell office:value-type="float" office:value="1159000" table:style-name="ce11">
            <text:p>1159000</text:p>
          </table:table-cell>
          <table:table-cell office:value-type="float" office:value="116056838" table:style-name="ce11">
            <text:p>116056838</text:p>
          </table:table-cell>
          <table:table-cell office:value-type="float" office:value="8560000" table:style-name="ce11">
            <text:p>8560000</text:p>
          </table:table-cell>
          <table:table-cell office:value-type="float" office:value="35530000" table:style-name="ce11">
            <text:p>35530000</text:p>
          </table:table-cell>
          <table:table-cell office:value-type="float" office:value="3667000" table:style-name="ce11">
            <text:p>3667000</text:p>
          </table:table-cell>
          <table:table-cell office:value-type="float" office:value="32664998" table:style-name="ce11">
            <text:p>32664998</text:p>
          </table:table-cell>
          <table:table-cell office:value-type="float" office:value="38479088" table:style-name="ce11">
            <text:p>38479088</text:p>
          </table:table-cell>
          <table:table-cell office:value-type="float" office:value="0" table:style-name="ce11">
            <text:p>0</text:p>
          </table:table-cell>
          <table:table-cell office:value-type="float" office:value="620000" table:style-name="ce11">
            <text:p>620000</text:p>
          </table:table-cell>
          <table:table-cell office:value-type="float" office:value="0" table:style-name="ce11">
            <text:p>0</text:p>
          </table:table-cell>
          <table:table-cell office:value-type="float" office:value="13012998" table:style-name="ce11">
            <text:p>13012998</text:p>
          </table:table-cell>
          <table:table-cell office:value-type="float" office:value="42182000" table:style-name="ce11">
            <text:p>42182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207" table:style-name="ce11">
            <text:p>207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608" table:style-name="ce11">
            <text:p>608</text:p>
          </table:table-cell>
          <table:table-cell office:value-type="float" office:value="3731" table:style-name="ce11">
            <text:p>3731</text:p>
          </table:table-cell>
          <table:table-cell office:value-type="float" office:value="20" table:style-name="ce11">
            <text:p>20</text:p>
          </table:table-cell>
          <table:table-cell office:value-type="float" office:value="704" table:style-name="ce11">
            <text:p>704</text:p>
          </table:table-cell>
          <table:table-cell office:value-type="float" office:value="66" table:style-name="ce11">
            <text:p>66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268" table:style-name="ce11">
            <text:p>268</text:p>
          </table:table-cell>
          <table:table-cell office:value-type="float" office:value="287" table:style-name="ce11">
            <text:p>28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72" table:style-name="ce11">
            <text:p>172</text:p>
          </table:table-cell>
          <table:table-cell office:value-type="float" office:value="434" table:style-name="ce11">
            <text:p>43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979000" table:style-name="ce11">
            <text:p>9979000</text:p>
          </table:table-cell>
          <table:table-cell office:value-type="float" office:value="198889" table:style-name="ce11">
            <text:p>198889</text:p>
          </table:table-cell>
          <table:table-cell office:value-type="float" office:value="52743500" table:style-name="ce11">
            <text:p>52743500</text:p>
          </table:table-cell>
          <table:table-cell office:value-type="float" office:value="100000" table:style-name="ce11">
            <text:p>100000</text:p>
          </table:table-cell>
          <table:table-cell office:value-type="float" office:value="3435000" table:style-name="ce11">
            <text:p>3435000</text:p>
          </table:table-cell>
          <table:table-cell office:value-type="float" office:value="234091766" table:style-name="ce11">
            <text:p>234091766</text:p>
          </table:table-cell>
          <table:table-cell office:value-type="float" office:value="699892663" table:style-name="ce11">
            <text:p>699892663</text:p>
          </table:table-cell>
          <table:table-cell office:value-type="float" office:value="54747000" table:style-name="ce11">
            <text:p>54747000</text:p>
          </table:table-cell>
          <table:table-cell office:value-type="float" office:value="103105388" table:style-name="ce11">
            <text:p>103105388</text:p>
          </table:table-cell>
          <table:table-cell office:value-type="float" office:value="19423000" table:style-name="ce11">
            <text:p>19423000</text:p>
          </table:table-cell>
          <table:table-cell office:value-type="float" office:value="57030000" table:style-name="ce11">
            <text:p>57030000</text:p>
          </table:table-cell>
          <table:table-cell office:value-type="float" office:value="8734000" table:style-name="ce11">
            <text:p>8734000</text:p>
          </table:table-cell>
          <table:table-cell office:value-type="float" office:value="55200888" table:style-name="ce11">
            <text:p>55200888</text:p>
          </table:table-cell>
          <table:table-cell office:value-type="float" office:value="35002308" table:style-name="ce11">
            <text:p>35002308</text:p>
          </table:table-cell>
          <table:table-cell office:value-type="float" office:value="0" table:style-name="ce11">
            <text:p>0</text:p>
          </table:table-cell>
          <table:table-cell office:value-type="float" office:value="455000" table:style-name="ce11">
            <text:p>455000</text:p>
          </table:table-cell>
          <table:table-cell office:value-type="float" office:value="0" table:style-name="ce11">
            <text:p>0</text:p>
          </table:table-cell>
          <table:table-cell office:value-type="float" office:value="24577681" table:style-name="ce11">
            <text:p>24577681</text:p>
          </table:table-cell>
          <table:table-cell office:value-type="float" office:value="52319276" table:style-name="ce11">
            <text:p>52319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7" table:style-name="ce11">
            <text:p>87</text:p>
          </table:table-cell>
          <table:table-cell office:value-type="float" office:value="19" table:style-name="ce11">
            <text:p>19</text:p>
          </table:table-cell>
          <table:table-cell office:value-type="float" office:value="2649" table:style-name="ce11">
            <text:p>2649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531" table:style-name="ce11">
            <text:p>531</text:p>
          </table:table-cell>
          <table:table-cell office:value-type="float" office:value="6529" table:style-name="ce11">
            <text:p>6529</text:p>
          </table:table-cell>
          <table:table-cell office:value-type="float" office:value="173" table:style-name="ce11">
            <text:p>173</text:p>
          </table:table-cell>
          <table:table-cell office:value-type="float" office:value="657" table:style-name="ce11">
            <text:p>657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155" table:style-name="ce11">
            <text:p>155</text:p>
          </table:table-cell>
          <table:table-cell office:value-type="float" office:value="201" table:style-name="ce11">
            <text:p>20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4" table:style-name="ce11">
            <text:p>144</text:p>
          </table:table-cell>
          <table:table-cell office:value-type="float" office:value="796" table:style-name="ce11">
            <text:p>79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7446500" table:style-name="ce11">
            <text:p>27446500</text:p>
          </table:table-cell>
          <table:table-cell office:value-type="float" office:value="15697000" table:style-name="ce11">
            <text:p>15697000</text:p>
          </table:table-cell>
          <table:table-cell office:value-type="float" office:value="396190589" table:style-name="ce11">
            <text:p>396190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10217000" table:style-name="ce11">
            <text:p>10217000</text:p>
          </table:table-cell>
          <table:table-cell office:value-type="float" office:value="189029400" table:style-name="ce11">
            <text:p>189029400</text:p>
          </table:table-cell>
          <table:table-cell office:value-type="float" office:value="661707770" table:style-name="ce11">
            <text:p>661707770</text:p>
          </table:table-cell>
          <table:table-cell office:value-type="float" office:value="74465850" table:style-name="ce11">
            <text:p>74465850</text:p>
          </table:table-cell>
          <table:table-cell office:value-type="float" office:value="65741000" table:style-name="ce11">
            <text:p>65741000</text:p>
          </table:table-cell>
          <table:table-cell office:value-type="float" office:value="13903899" table:style-name="ce11">
            <text:p>13903899</text:p>
          </table:table-cell>
          <table:table-cell office:value-type="float" office:value="32160000" table:style-name="ce11">
            <text:p>32160000</text:p>
          </table:table-cell>
          <table:table-cell office:value-type="float" office:value="3085000" table:style-name="ce11">
            <text:p>3085000</text:p>
          </table:table-cell>
          <table:table-cell office:value-type="float" office:value="22990376" table:style-name="ce11">
            <text:p>22990376</text:p>
          </table:table-cell>
          <table:table-cell office:value-type="float" office:value="47115400" table:style-name="ce11">
            <text:p>47115400</text:p>
          </table:table-cell>
          <table:table-cell office:value-type="float" office:value="0" table:style-name="ce11">
            <text:p>0</text:p>
          </table:table-cell>
          <table:table-cell office:value-type="float" office:value="235000" table:style-name="ce11">
            <text:p>235000</text:p>
          </table:table-cell>
          <table:table-cell office:value-type="float" office:value="0" table:style-name="ce11">
            <text:p>0</text:p>
          </table:table-cell>
          <table:table-cell office:value-type="float" office:value="13017200" table:style-name="ce11">
            <text:p>13017200</text:p>
          </table:table-cell>
          <table:table-cell office:value-type="float" office:value="42088450" table:style-name="ce11">
            <text:p>420884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6" table:style-name="ce11">
            <text:p>86</text:p>
          </table:table-cell>
          <table:table-cell office:value-type="float" office:value="26" table:style-name="ce11">
            <text:p>26</text:p>
          </table:table-cell>
          <table:table-cell office:value-type="float" office:value="335" table:style-name="ce11">
            <text:p>335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93" table:style-name="ce11">
            <text:p>293</text:p>
          </table:table-cell>
          <table:table-cell office:value-type="float" office:value="2112" table:style-name="ce11">
            <text:p>2112</text:p>
          </table:table-cell>
          <table:table-cell office:value-type="float" office:value="103" table:style-name="ce11">
            <text:p>103</text:p>
          </table:table-cell>
          <table:table-cell office:value-type="float" office:value="178" table:style-name="ce11">
            <text:p>178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5" table:style-name="ce11">
            <text:p>55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310" table:style-name="ce11">
            <text:p>31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4975600" table:style-name="ce11">
            <text:p>44975600</text:p>
          </table:table-cell>
          <table:table-cell office:value-type="float" office:value="13969000" table:style-name="ce11">
            <text:p>13969000</text:p>
          </table:table-cell>
          <table:table-cell office:value-type="float" office:value="14312450" table:style-name="ce11">
            <text:p>14312450</text:p>
          </table:table-cell>
          <table:table-cell office:value-type="float" office:value="0" table:style-name="ce11">
            <text:p>0</text:p>
          </table:table-cell>
          <table:table-cell office:value-type="float" office:value="2490000" table:style-name="ce11">
            <text:p>2490000</text:p>
          </table:table-cell>
          <table:table-cell office:value-type="float" office:value="133256000" table:style-name="ce11">
            <text:p>133256000</text:p>
          </table:table-cell>
          <table:table-cell office:value-type="float" office:value="166489730" table:style-name="ce11">
            <text:p>166489730</text:p>
          </table:table-cell>
          <table:table-cell office:value-type="float" office:value="40102654" table:style-name="ce11">
            <text:p>40102654</text:p>
          </table:table-cell>
          <table:table-cell office:value-type="float" office:value="7020200" table:style-name="ce11">
            <text:p>7020200</text:p>
          </table:table-cell>
          <table:table-cell office:value-type="float" office:value="2090800" table:style-name="ce11">
            <text:p>209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030000" table:style-name="ce11">
            <text:p>1030000</text:p>
          </table:table-cell>
          <table:table-cell office:value-type="float" office:value="9690100" table:style-name="ce11">
            <text:p>9690100</text:p>
          </table:table-cell>
          <table:table-cell office:value-type="float" office:value="30998000" table:style-name="ce11">
            <text:p>3099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1850" table:style-name="ce11">
            <text:p>3211850</text:p>
          </table:table-cell>
          <table:table-cell office:value-type="float" office:value="18899100" table:style-name="ce11">
            <text:p>18899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685" table:style-name="ce11">
            <text:p>685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68" table:style-name="ce11">
            <text:p>368</text:p>
          </table:table-cell>
          <table:table-cell office:value-type="float" office:value="2481" table:style-name="ce11">
            <text:p>2481</text:p>
          </table:table-cell>
          <table:table-cell office:value-type="float" office:value="45" table:style-name="ce11">
            <text:p>45</text:p>
          </table:table-cell>
          <table:table-cell office:value-type="float" office:value="272" table:style-name="ce11">
            <text:p>272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53" table:style-name="ce11">
            <text:p>53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312" table:style-name="ce11">
            <text:p>3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296000" table:style-name="ce11">
            <text:p>8296000</text:p>
          </table:table-cell>
          <table:table-cell office:value-type="float" office:value="870000" table:style-name="ce11">
            <text:p>870000</text:p>
          </table:table-cell>
          <table:table-cell office:value-type="float" office:value="107309600" table:style-name="ce11">
            <text:p>107309600</text:p>
          </table:table-cell>
          <table:table-cell office:value-type="float" office:value="240000" table:style-name="ce11">
            <text:p>240000</text:p>
          </table:table-cell>
          <table:table-cell office:value-type="float" office:value="3876000" table:style-name="ce11">
            <text:p>3876000</text:p>
          </table:table-cell>
          <table:table-cell office:value-type="float" office:value="152825888" table:style-name="ce11">
            <text:p>152825888</text:p>
          </table:table-cell>
          <table:table-cell office:value-type="float" office:value="225828349" table:style-name="ce11">
            <text:p>225828349</text:p>
          </table:table-cell>
          <table:table-cell office:value-type="float" office:value="14485400" table:style-name="ce11">
            <text:p>14485400</text:p>
          </table:table-cell>
          <table:table-cell office:value-type="float" office:value="37612300" table:style-name="ce11">
            <text:p>37612300</text:p>
          </table:table-cell>
          <table:table-cell office:value-type="float" office:value="2446000" table:style-name="ce11">
            <text:p>244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5777600" table:style-name="ce11">
            <text:p>5777600</text:p>
          </table:table-cell>
          <table:table-cell office:value-type="float" office:value="12425000" table:style-name="ce11">
            <text:p>12425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807700" table:style-name="ce11">
            <text:p>5807700</text:p>
          </table:table-cell>
          <table:table-cell office:value-type="float" office:value="17617500" table:style-name="ce11">
            <text:p>17617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674" table:style-name="ce11">
            <text:p>67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427" table:style-name="ce11">
            <text:p>427</text:p>
          </table:table-cell>
          <table:table-cell office:value-type="float" office:value="2102" table:style-name="ce11">
            <text:p>2102</text:p>
          </table:table-cell>
          <table:table-cell office:value-type="float" office:value="68" table:style-name="ce11">
            <text:p>68</text:p>
          </table:table-cell>
          <table:table-cell office:value-type="float" office:value="127" table:style-name="ce11">
            <text:p>127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253" table:style-name="ce11">
            <text:p>25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103700" table:style-name="ce11">
            <text:p>6103700</text:p>
          </table:table-cell>
          <table:table-cell office:value-type="float" office:value="13331500" table:style-name="ce11">
            <text:p>13331500</text:p>
          </table:table-cell>
          <table:table-cell office:value-type="float" office:value="100385860" table:style-name="ce11">
            <text:p>100385860</text:p>
          </table:table-cell>
          <table:table-cell office:value-type="float" office:value="0" table:style-name="ce11">
            <text:p>0</text:p>
          </table:table-cell>
          <table:table-cell office:value-type="float" office:value="7728000" table:style-name="ce11">
            <text:p>7728000</text:p>
          </table:table-cell>
          <table:table-cell office:value-type="float" office:value="148360000" table:style-name="ce11">
            <text:p>148360000</text:p>
          </table:table-cell>
          <table:table-cell office:value-type="float" office:value="210656818" table:style-name="ce11">
            <text:p>210656818</text:p>
          </table:table-cell>
          <table:table-cell office:value-type="float" office:value="26329700" table:style-name="ce11">
            <text:p>26329700</text:p>
          </table:table-cell>
          <table:table-cell office:value-type="float" office:value="9810500" table:style-name="ce11">
            <text:p>9810500</text:p>
          </table:table-cell>
          <table:table-cell office:value-type="float" office:value="2563000" table:style-name="ce11">
            <text:p>256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1000000" table:style-name="ce11">
            <text:p>1000000</text:p>
          </table:table-cell>
          <table:table-cell office:value-type="float" office:value="3966500" table:style-name="ce11">
            <text:p>3966500</text:p>
          </table:table-cell>
          <table:table-cell office:value-type="float" office:value="29325000" table:style-name="ce11">
            <text:p>29325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2926200" table:style-name="ce11">
            <text:p>2926200</text:p>
          </table:table-cell>
          <table:table-cell office:value-type="float" office:value="10845900" table:style-name="ce11">
            <text:p>10845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847" table:style-name="ce11">
            <text:p>847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362" table:style-name="ce11">
            <text:p>362</text:p>
          </table:table-cell>
          <table:table-cell office:value-type="float" office:value="3019" table:style-name="ce11">
            <text:p>3019</text:p>
          </table:table-cell>
          <table:table-cell office:value-type="float" office:value="78" table:style-name="ce11">
            <text:p>78</text:p>
          </table:table-cell>
          <table:table-cell office:value-type="float" office:value="256" table:style-name="ce11">
            <text:p>256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55" table:style-name="ce11">
            <text:p>55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415" table:style-name="ce11">
            <text:p>41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497600" table:style-name="ce11">
            <text:p>74976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88920200" table:style-name="ce11">
            <text:p>188920200</text:p>
          </table:table-cell>
          <table:table-cell office:value-type="float" office:value="0" table:style-name="ce11">
            <text:p>0</text:p>
          </table:table-cell>
          <table:table-cell office:value-type="float" office:value="8056000" table:style-name="ce11">
            <text:p>8056000</text:p>
          </table:table-cell>
          <table:table-cell office:value-type="float" office:value="181379139" table:style-name="ce11">
            <text:p>181379139</text:p>
          </table:table-cell>
          <table:table-cell office:value-type="float" office:value="312812164" table:style-name="ce11">
            <text:p>312812164</text:p>
          </table:table-cell>
          <table:table-cell office:value-type="float" office:value="59158000" table:style-name="ce11">
            <text:p>59158000</text:p>
          </table:table-cell>
          <table:table-cell office:value-type="float" office:value="25351900" table:style-name="ce11">
            <text:p>25351900</text:p>
          </table:table-cell>
          <table:table-cell office:value-type="float" office:value="5153800" table:style-name="ce11">
            <text:p>515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9361600" table:style-name="ce11">
            <text:p>9361600</text:p>
          </table:table-cell>
          <table:table-cell office:value-type="float" office:value="18239500" table:style-name="ce11">
            <text:p>18239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23688" table:style-name="ce11">
            <text:p>4423688</text:p>
          </table:table-cell>
          <table:table-cell office:value-type="float" office:value="18978500" table:style-name="ce11">
            <text:p>18978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34" table:style-name="ce11">
            <text:p>234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17" table:style-name="ce11">
            <text:p>317</text:p>
          </table:table-cell>
          <table:table-cell office:value-type="float" office:value="1108" table:style-name="ce11">
            <text:p>1108</text:p>
          </table:table-cell>
          <table:table-cell office:value-type="float" office:value="65" table:style-name="ce11">
            <text:p>65</text:p>
          </table:table-cell>
          <table:table-cell office:value-type="float" office:value="117" table:style-name="ce11">
            <text:p>117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115" table:style-name="ce11">
            <text:p>11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90000" table:style-name="ce11">
            <text:p>2590000</text:p>
          </table:table-cell>
          <table:table-cell office:value-type="float" office:value="5990000" table:style-name="ce11">
            <text:p>5990000</text:p>
          </table:table-cell>
          <table:table-cell office:value-type="float" office:value="31777788" table:style-name="ce11">
            <text:p>31777788</text:p>
          </table:table-cell>
          <table:table-cell office:value-type="float" office:value="0" table:style-name="ce11">
            <text:p>0</text:p>
          </table:table-cell>
          <table:table-cell office:value-type="float" office:value="12499000" table:style-name="ce11">
            <text:p>12499000</text:p>
          </table:table-cell>
          <table:table-cell office:value-type="float" office:value="156950000" table:style-name="ce11">
            <text:p>156950000</text:p>
          </table:table-cell>
          <table:table-cell office:value-type="float" office:value="189035087" table:style-name="ce11">
            <text:p>189035087</text:p>
          </table:table-cell>
          <table:table-cell office:value-type="float" office:value="91055000" table:style-name="ce11">
            <text:p>91055000</text:p>
          </table:table-cell>
          <table:table-cell office:value-type="float" office:value="15730600" table:style-name="ce11">
            <text:p>15730600</text:p>
          </table:table-cell>
          <table:table-cell office:value-type="float" office:value="1309000" table:style-name="ce11">
            <text:p>1309000</text:p>
          </table:table-cell>
          <table:table-cell office:value-type="float" office:value="4600000" table:style-name="ce11">
            <text:p>4600000</text:p>
          </table:table-cell>
          <table:table-cell office:value-type="float" office:value="1930000" table:style-name="ce11">
            <text:p>1930000</text:p>
          </table:table-cell>
          <table:table-cell office:value-type="float" office:value="8556999" table:style-name="ce11">
            <text:p>8556999</text:p>
          </table:table-cell>
          <table:table-cell office:value-type="float" office:value="29113000" table:style-name="ce11">
            <text:p>2911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12000" table:style-name="ce11">
            <text:p>6412000</text:p>
          </table:table-cell>
          <table:table-cell office:value-type="float" office:value="10491400" table:style-name="ce11">
            <text:p>1049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0" table:style-name="ce11">
            <text:p>60</text:p>
          </table:table-cell>
          <table:table-cell office:value-type="float" office:value="5" table:style-name="ce11">
            <text:p>5</text:p>
          </table:table-cell>
          <table:table-cell office:value-type="float" office:value="394" table:style-name="ce11">
            <text:p>394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87" table:style-name="ce11">
            <text:p>187</text:p>
          </table:table-cell>
          <table:table-cell office:value-type="float" office:value="1311" table:style-name="ce11">
            <text:p>1311</text:p>
          </table:table-cell>
          <table:table-cell office:value-type="float" office:value="45" table:style-name="ce11">
            <text:p>45</text:p>
          </table:table-cell>
          <table:table-cell office:value-type="float" office:value="148" table:style-name="ce11">
            <text:p>148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44" table:style-name="ce11">
            <text:p>14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185000" table:style-name="ce11">
            <text:p>9185000</text:p>
          </table:table-cell>
          <table:table-cell office:value-type="float" office:value="3223000" table:style-name="ce11">
            <text:p>3223000</text:p>
          </table:table-cell>
          <table:table-cell office:value-type="float" office:value="79763900" table:style-name="ce11">
            <text:p>79763900</text:p>
          </table:table-cell>
          <table:table-cell office:value-type="float" office:value="0" table:style-name="ce11">
            <text:p>0</text:p>
          </table:table-cell>
          <table:table-cell office:value-type="float" office:value="1773000" table:style-name="ce11">
            <text:p>1773000</text:p>
          </table:table-cell>
          <table:table-cell office:value-type="float" office:value="62033000" table:style-name="ce11">
            <text:p>62033000</text:p>
          </table:table-cell>
          <table:table-cell office:value-type="float" office:value="167457800" table:style-name="ce11">
            <text:p>167457800</text:p>
          </table:table-cell>
          <table:table-cell office:value-type="float" office:value="9584100" table:style-name="ce11">
            <text:p>9584100</text:p>
          </table:table-cell>
          <table:table-cell office:value-type="float" office:value="14065400" table:style-name="ce11">
            <text:p>14065400</text:p>
          </table:table-cell>
          <table:table-cell office:value-type="float" office:value="510000" table:style-name="ce11">
            <text:p>5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1960000" table:style-name="ce11">
            <text:p>1960000</text:p>
          </table:table-cell>
          <table:table-cell office:value-type="float" office:value="1629000" table:style-name="ce11">
            <text:p>1629000</text:p>
          </table:table-cell>
          <table:table-cell office:value-type="float" office:value="19455132" table:style-name="ce11">
            <text:p>19455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5000" table:style-name="ce11">
            <text:p>1515000</text:p>
          </table:table-cell>
          <table:table-cell office:value-type="float" office:value="6241700" table:style-name="ce11">
            <text:p>6241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956" table:style-name="ce11">
            <text:p>956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09" table:style-name="ce11">
            <text:p>209</text:p>
          </table:table-cell>
          <table:table-cell office:value-type="float" office:value="1476" table:style-name="ce11">
            <text:p>1476</text:p>
          </table:table-cell>
          <table:table-cell office:value-type="float" office:value="26" table:style-name="ce11">
            <text:p>26</text:p>
          </table:table-cell>
          <table:table-cell office:value-type="float" office:value="105" table:style-name="ce11">
            <text:p>105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39" table:style-name="ce11">
            <text:p>13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010000" table:style-name="ce11">
            <text:p>3010000</text:p>
          </table:table-cell>
          <table:table-cell office:value-type="float" office:value="3250900" table:style-name="ce11">
            <text:p>3250900</text:p>
          </table:table-cell>
          <table:table-cell office:value-type="float" office:value="213336800" table:style-name="ce11">
            <text:p>213336800</text:p>
          </table:table-cell>
          <table:table-cell office:value-type="float" office:value="240000" table:style-name="ce11">
            <text:p>240000</text:p>
          </table:table-cell>
          <table:table-cell office:value-type="float" office:value="6516000" table:style-name="ce11">
            <text:p>6516000</text:p>
          </table:table-cell>
          <table:table-cell office:value-type="float" office:value="60453000" table:style-name="ce11">
            <text:p>60453000</text:p>
          </table:table-cell>
          <table:table-cell office:value-type="float" office:value="261913566" table:style-name="ce11">
            <text:p>261913566</text:p>
          </table:table-cell>
          <table:table-cell office:value-type="float" office:value="3202000" table:style-name="ce11">
            <text:p>3202000</text:p>
          </table:table-cell>
          <table:table-cell office:value-type="float" office:value="8248300" table:style-name="ce11">
            <text:p>8248300</text:p>
          </table:table-cell>
          <table:table-cell office:value-type="float" office:value="1778000" table:style-name="ce11">
            <text:p>177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2055000" table:style-name="ce11">
            <text:p>2055000</text:p>
          </table:table-cell>
          <table:table-cell office:value-type="float" office:value="5775800" table:style-name="ce11">
            <text:p>5775800</text:p>
          </table:table-cell>
          <table:table-cell office:value-type="float" office:value="23380000" table:style-name="ce11">
            <text:p>23380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000000</text:p>
          </table:table-cell>
          <table:table-cell office:value-type="float" office:value="0" table:style-name="ce11">
            <text:p>0</text:p>
          </table:table-cell>
          <table:table-cell office:value-type="float" office:value="7387500" table:style-name="ce11">
            <text:p>7387500</text:p>
          </table:table-cell>
          <table:table-cell office:value-type="float" office:value="15436699" table:style-name="ce11">
            <text:p>154366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610" table:style-name="ce11">
            <text:p>610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390" table:style-name="ce11">
            <text:p>390</text:p>
          </table:table-cell>
          <table:table-cell office:value-type="float" office:value="2150" table:style-name="ce11">
            <text:p>2150</text:p>
          </table:table-cell>
          <table:table-cell office:value-type="float" office:value="58" table:style-name="ce11">
            <text:p>58</text:p>
          </table:table-cell>
          <table:table-cell office:value-type="float" office:value="227" table:style-name="ce11">
            <text:p>227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58" table:style-name="ce11">
            <text:p>58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224" table:style-name="ce11">
            <text:p>22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858000" table:style-name="ce11">
            <text:p>2858000</text:p>
          </table:table-cell>
          <table:table-cell office:value-type="float" office:value="858888" table:style-name="ce11">
            <text:p>858888</text:p>
          </table:table-cell>
          <table:table-cell office:value-type="float" office:value="112950400" table:style-name="ce11">
            <text:p>112950400</text:p>
          </table:table-cell>
          <table:table-cell office:value-type="float" office:value="400000" table:style-name="ce11">
            <text:p>400000</text:p>
          </table:table-cell>
          <table:table-cell office:value-type="float" office:value="4340000" table:style-name="ce11">
            <text:p>4340000</text:p>
          </table:table-cell>
          <table:table-cell office:value-type="float" office:value="130042888" table:style-name="ce11">
            <text:p>130042888</text:p>
          </table:table-cell>
          <table:table-cell office:value-type="float" office:value="331386488" table:style-name="ce11">
            <text:p>331386488</text:p>
          </table:table-cell>
          <table:table-cell office:value-type="float" office:value="10279000" table:style-name="ce11">
            <text:p>10279000</text:p>
          </table:table-cell>
          <table:table-cell office:value-type="float" office:value="24793800" table:style-name="ce11">
            <text:p>24793800</text:p>
          </table:table-cell>
          <table:table-cell office:value-type="float" office:value="3940000" table:style-name="ce11">
            <text:p>3940000</text:p>
          </table:table-cell>
          <table:table-cell office:value-type="float" office:value="13730000" table:style-name="ce11">
            <text:p>13730000</text:p>
          </table:table-cell>
          <table:table-cell office:value-type="float" office:value="1480000" table:style-name="ce11">
            <text:p>1480000</text:p>
          </table:table-cell>
          <table:table-cell office:value-type="float" office:value="9772888" table:style-name="ce11">
            <text:p>9772888</text:p>
          </table:table-cell>
          <table:table-cell office:value-type="float" office:value="26686000" table:style-name="ce11">
            <text:p>26686000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000</text:p>
          </table:table-cell>
          <table:table-cell office:value-type="float" office:value="0" table:style-name="ce11">
            <text:p>0</text:p>
          </table:table-cell>
          <table:table-cell office:value-type="float" office:value="6045888" table:style-name="ce11">
            <text:p>6045888</text:p>
          </table:table-cell>
          <table:table-cell office:value-type="float" office:value="25314400" table:style-name="ce11">
            <text:p>2531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537" table:style-name="ce11">
            <text:p>537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349" table:style-name="ce11">
            <text:p>349</text:p>
          </table:table-cell>
          <table:table-cell office:value-type="float" office:value="1942" table:style-name="ce11">
            <text:p>1942</text:p>
          </table:table-cell>
          <table:table-cell office:value-type="float" office:value="75" table:style-name="ce11">
            <text:p>75</text:p>
          </table:table-cell>
          <table:table-cell office:value-type="float" office:value="222" table:style-name="ce11">
            <text:p>22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55" table:style-name="ce11">
            <text:p>55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74" table:style-name="ce11">
            <text:p>17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312000" table:style-name="ce11">
            <text:p>5312000</text:p>
          </table:table-cell>
          <table:table-cell office:value-type="float" office:value="13080000" table:style-name="ce11">
            <text:p>13080000</text:p>
          </table:table-cell>
          <table:table-cell office:value-type="float" office:value="136379500" table:style-name="ce11">
            <text:p>136379500</text:p>
          </table:table-cell>
          <table:table-cell office:value-type="float" office:value="0" table:style-name="ce11">
            <text:p>0</text:p>
          </table:table-cell>
          <table:table-cell office:value-type="float" office:value="3845000" table:style-name="ce11">
            <text:p>3845000</text:p>
          </table:table-cell>
          <table:table-cell office:value-type="float" office:value="108394500" table:style-name="ce11">
            <text:p>108394500</text:p>
          </table:table-cell>
          <table:table-cell office:value-type="float" office:value="325954299" table:style-name="ce11">
            <text:p>325954299</text:p>
          </table:table-cell>
          <table:table-cell office:value-type="float" office:value="22638000" table:style-name="ce11">
            <text:p>22638000</text:p>
          </table:table-cell>
          <table:table-cell office:value-type="float" office:value="33824051" table:style-name="ce11">
            <text:p>33824051</text:p>
          </table:table-cell>
          <table:table-cell office:value-type="float" office:value="2578888" table:style-name="ce11">
            <text:p>2578888</text:p>
          </table:table-cell>
          <table:table-cell office:value-type="float" office:value="15061478" table:style-name="ce11">
            <text:p>15061478</text:p>
          </table:table-cell>
          <table:table-cell office:value-type="float" office:value="2669800" table:style-name="ce11">
            <text:p>2669800</text:p>
          </table:table-cell>
          <table:table-cell office:value-type="float" office:value="7361000" table:style-name="ce11">
            <text:p>7361000</text:p>
          </table:table-cell>
          <table:table-cell office:value-type="float" office:value="14784000" table:style-name="ce11">
            <text:p>1478400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000</text:p>
          </table:table-cell>
          <table:table-cell office:value-type="float" office:value="0" table:style-name="ce11">
            <text:p>0</text:p>
          </table:table-cell>
          <table:table-cell office:value-type="float" office:value="10908000" table:style-name="ce11">
            <text:p>10908000</text:p>
          </table:table-cell>
          <table:table-cell office:value-type="float" office:value="13858000" table:style-name="ce11">
            <text:p>13858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4" table:style-name="ce11">
            <text:p>74</text:p>
          </table:table-cell>
          <table:table-cell office:value-type="float" office:value="665" table:style-name="ce11">
            <text:p>665</text:p>
          </table:table-cell>
          <table:table-cell office:value-type="float" office:value="23" table:style-name="ce11">
            <text:p>23</text:p>
          </table:table-cell>
          <table:table-cell office:value-type="float" office:value="62" table:style-name="ce11">
            <text:p>6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72" table:style-name="ce11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574000" table:style-name="ce11">
            <text:p>4574000</text:p>
          </table:table-cell>
          <table:table-cell office:value-type="float" office:value="3600000" table:style-name="ce11">
            <text:p>3600000</text:p>
          </table:table-cell>
          <table:table-cell office:value-type="float" office:value="3365700" table:style-name="ce11">
            <text:p>3365700</text:p>
          </table:table-cell>
          <table:table-cell office:value-type="float" office:value="0" table:style-name="ce11">
            <text:p>0</text:p>
          </table:table-cell>
          <table:table-cell office:value-type="float" office:value="4311600" table:style-name="ce11">
            <text:p>4311600</text:p>
          </table:table-cell>
          <table:table-cell office:value-type="float" office:value="31380000" table:style-name="ce11">
            <text:p>31380000</text:p>
          </table:table-cell>
          <table:table-cell office:value-type="float" office:value="44637800" table:style-name="ce11">
            <text:p>44637800</text:p>
          </table:table-cell>
          <table:table-cell office:value-type="float" office:value="1708000" table:style-name="ce11">
            <text:p>1708000</text:p>
          </table:table-cell>
          <table:table-cell office:value-type="float" office:value="4803300" table:style-name="ce11">
            <text:p>4803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5800" table:style-name="ce11">
            <text:p>2445800</text:p>
          </table:table-cell>
          <table:table-cell office:value-type="float" office:value="2650000" table:style-name="ce11">
            <text:p>265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36500" table:style-name="ce11">
            <text:p>1736500</text:p>
          </table:table-cell>
          <table:table-cell office:value-type="float" office:value="1627300" table:style-name="ce11">
            <text:p>1627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09" table:style-name="ce11">
            <text:p>10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6" table:style-name="ce11">
            <text:p>66</text:p>
          </table:table-cell>
          <table:table-cell office:value-type="float" office:value="382" table:style-name="ce11">
            <text:p>382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3" table:style-name="ce11">
            <text:p>6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353000" table:style-name="ce11">
            <text:p>8353000</text:p>
          </table:table-cell>
          <table:table-cell office:value-type="float" office:value="5000" table:style-name="ce11">
            <text:p>5000</text:p>
          </table:table-cell>
          <table:table-cell office:value-type="float" office:value="23936600" table:style-name="ce11">
            <text:p>23936600</text:p>
          </table:table-cell>
          <table:table-cell office:value-type="float" office:value="300000" table:style-name="ce11">
            <text:p>300000</text:p>
          </table:table-cell>
          <table:table-cell office:value-type="float" office:value="800000" table:style-name="ce11">
            <text:p>800000</text:p>
          </table:table-cell>
          <table:table-cell office:value-type="float" office:value="40613000" table:style-name="ce11">
            <text:p>40613000</text:p>
          </table:table-cell>
          <table:table-cell office:value-type="float" office:value="43311700" table:style-name="ce11">
            <text:p>43311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520700" table:style-name="ce11">
            <text:p>15207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780200" table:style-name="ce11">
            <text:p>780200</text:p>
          </table:table-cell>
          <table:table-cell office:value-type="float" office:value="3730000" table:style-name="ce11">
            <text:p>373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274500" table:style-name="ce11">
            <text:p>2274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203" table:style-name="ce11">
            <text:p>20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42" table:style-name="ce11">
            <text:p>142</text:p>
          </table:table-cell>
          <table:table-cell office:value-type="float" office:value="593" table:style-name="ce11">
            <text:p>593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3" table:style-name="ce11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621000" table:style-name="ce11">
            <text:p>2621000</text:p>
          </table:table-cell>
          <table:table-cell office:value-type="float" office:value="60000" table:style-name="ce11">
            <text:p>60000</text:p>
          </table:table-cell>
          <table:table-cell office:value-type="float" office:value="46413200" table:style-name="ce11">
            <text:p>46413200</text:p>
          </table:table-cell>
          <table:table-cell office:value-type="float" office:value="0" table:style-name="ce11">
            <text:p>0</text:p>
          </table:table-cell>
          <table:table-cell office:value-type="float" office:value="1563000" table:style-name="ce11">
            <text:p>1563000</text:p>
          </table:table-cell>
          <table:table-cell office:value-type="float" office:value="53091000" table:style-name="ce11">
            <text:p>53091000</text:p>
          </table:table-cell>
          <table:table-cell office:value-type="float" office:value="63422960" table:style-name="ce11">
            <text:p>63422960</text:p>
          </table:table-cell>
          <table:table-cell office:value-type="float" office:value="6160000" table:style-name="ce11">
            <text:p>6160000</text:p>
          </table:table-cell>
          <table:table-cell office:value-type="float" office:value="1893899" table:style-name="ce11">
            <text:p>189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1050000" table:style-name="ce11">
            <text:p>1050000</text:p>
          </table:table-cell>
          <table:table-cell office:value-type="float" office:value="2330000" table:style-name="ce11">
            <text:p>2330000</text:p>
          </table:table-cell>
          <table:table-cell office:value-type="float" office:value="3813000" table:style-name="ce11">
            <text:p>381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5600" table:style-name="ce11">
            <text:p>705600</text:p>
          </table:table-cell>
          <table:table-cell office:value-type="float" office:value="2642800" table:style-name="ce11">
            <text:p>2642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309" table:style-name="ce11">
            <text:p>30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13000" table:style-name="ce11">
            <text:p>513000</text:p>
          </table:table-cell>
          <table:table-cell office:value-type="float" office:value="0" table:style-name="ce11">
            <text:p>0</text:p>
          </table:table-cell>
          <table:table-cell office:value-type="float" office:value="47731500" table:style-name="ce11">
            <text:p>477315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32103000" table:style-name="ce11">
            <text:p>32103000</text:p>
          </table:table-cell>
          <table:table-cell office:value-type="float" office:value="38566500" table:style-name="ce11">
            <text:p>38566500</text:p>
          </table:table-cell>
          <table:table-cell office:value-type="float" office:value="90000" table:style-name="ce11">
            <text:p>90000</text:p>
          </table:table-cell>
          <table:table-cell office:value-type="float" office:value="245000" table:style-name="ce11">
            <text:p>24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810000" table:style-name="ce11">
            <text:p>8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581400" table:style-name="ce11">
            <text:p>258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400" table:style-name="ce11">
            <text:p>40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47" table:style-name="ce11">
            <text:p>247</text:p>
          </table:table-cell>
          <table:table-cell office:value-type="float" office:value="1515" table:style-name="ce11">
            <text:p>1515</text:p>
          </table:table-cell>
          <table:table-cell office:value-type="float" office:value="14" table:style-name="ce11">
            <text:p>14</text:p>
          </table:table-cell>
          <table:table-cell office:value-type="float" office:value="123" table:style-name="ce11">
            <text:p>123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45" table:style-name="ce11">
            <text:p>14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510000" table:style-name="ce11">
            <text:p>7510000</text:p>
          </table:table-cell>
          <table:table-cell office:value-type="float" office:value="2645000" table:style-name="ce11">
            <text:p>2645000</text:p>
          </table:table-cell>
          <table:table-cell office:value-type="float" office:value="107152400" table:style-name="ce11">
            <text:p>107152400</text:p>
          </table:table-cell>
          <table:table-cell office:value-type="float" office:value="200000" table:style-name="ce11">
            <text:p>200000</text:p>
          </table:table-cell>
          <table:table-cell office:value-type="float" office:value="8728000" table:style-name="ce11">
            <text:p>8728000</text:p>
          </table:table-cell>
          <table:table-cell office:value-type="float" office:value="79461000" table:style-name="ce11">
            <text:p>79461000</text:p>
          </table:table-cell>
          <table:table-cell office:value-type="float" office:value="237604100" table:style-name="ce11">
            <text:p>237604100</text:p>
          </table:table-cell>
          <table:table-cell office:value-type="float" office:value="2762000" table:style-name="ce11">
            <text:p>2762000</text:p>
          </table:table-cell>
          <table:table-cell office:value-type="float" office:value="23407400" table:style-name="ce11">
            <text:p>23407400</text:p>
          </table:table-cell>
          <table:table-cell office:value-type="float" office:value="3018000" table:style-name="ce11">
            <text:p>3018000</text:p>
          </table:table-cell>
          <table:table-cell office:value-type="float" office:value="10760000" table:style-name="ce11">
            <text:p>10760000</text:p>
          </table:table-cell>
          <table:table-cell office:value-type="float" office:value="4690000" table:style-name="ce11">
            <text:p>4690000</text:p>
          </table:table-cell>
          <table:table-cell office:value-type="float" office:value="5941000" table:style-name="ce11">
            <text:p>5941000</text:p>
          </table:table-cell>
          <table:table-cell office:value-type="float" office:value="9028000" table:style-name="ce11">
            <text:p>902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11200" table:style-name="ce11">
            <text:p>3811200</text:p>
          </table:table-cell>
          <table:table-cell office:value-type="float" office:value="8286300" table:style-name="ce11">
            <text:p>8286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365" table:style-name="ce11">
            <text:p>36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41" table:style-name="ce11">
            <text:p>241</text:p>
          </table:table-cell>
          <table:table-cell office:value-type="float" office:value="1189" table:style-name="ce11">
            <text:p>1189</text:p>
          </table:table-cell>
          <table:table-cell office:value-type="float" office:value="29" table:style-name="ce11">
            <text:p>29</text:p>
          </table:table-cell>
          <table:table-cell office:value-type="float" office:value="77" table:style-name="ce11">
            <text:p>77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03" table:style-name="ce11">
            <text:p>10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004000" table:style-name="ce11">
            <text:p>8004000</text:p>
          </table:table-cell>
          <table:table-cell office:value-type="float" office:value="250000" table:style-name="ce11">
            <text:p>250000</text:p>
          </table:table-cell>
          <table:table-cell office:value-type="float" office:value="46697800" table:style-name="ce11">
            <text:p>46697800</text:p>
          </table:table-cell>
          <table:table-cell office:value-type="float" office:value="0" table:style-name="ce11">
            <text:p>0</text:p>
          </table:table-cell>
          <table:table-cell office:value-type="float" office:value="10002000" table:style-name="ce11">
            <text:p>10002000</text:p>
          </table:table-cell>
          <table:table-cell office:value-type="float" office:value="98949000" table:style-name="ce11">
            <text:p>98949000</text:p>
          </table:table-cell>
          <table:table-cell office:value-type="float" office:value="135095588" table:style-name="ce11">
            <text:p>135095588</text:p>
          </table:table-cell>
          <table:table-cell office:value-type="float" office:value="15196000" table:style-name="ce11">
            <text:p>15196000</text:p>
          </table:table-cell>
          <table:table-cell office:value-type="float" office:value="15201800" table:style-name="ce11">
            <text:p>15201800</text:p>
          </table:table-cell>
          <table:table-cell office:value-type="float" office:value="1230000" table:style-name="ce11">
            <text:p>123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870000" table:style-name="ce11">
            <text:p>870000</text:p>
          </table:table-cell>
          <table:table-cell office:value-type="float" office:value="10281000" table:style-name="ce11">
            <text:p>10281000</text:p>
          </table:table-cell>
          <table:table-cell office:value-type="float" office:value="12208000" table:style-name="ce11">
            <text:p>12208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1907500" table:style-name="ce11">
            <text:p>1907500</text:p>
          </table:table-cell>
          <table:table-cell office:value-type="float" office:value="3521800" table:style-name="ce11">
            <text:p>3521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237" table:style-name="ce11">
            <text:p>237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22" table:style-name="ce11">
            <text:p>322</text:p>
          </table:table-cell>
          <table:table-cell office:value-type="float" office:value="1368" table:style-name="ce11">
            <text:p>1368</text:p>
          </table:table-cell>
          <table:table-cell office:value-type="float" office:value="46" table:style-name="ce11">
            <text:p>46</text:p>
          </table:table-cell>
          <table:table-cell office:value-type="float" office:value="191" table:style-name="ce11">
            <text:p>191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11">
            <text:p>39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105" table:style-name="ce11">
            <text:p>10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697000" table:style-name="ce11">
            <text:p>2697000</text:p>
          </table:table-cell>
          <table:table-cell office:value-type="float" office:value="3521000" table:style-name="ce11">
            <text:p>3521000</text:p>
          </table:table-cell>
          <table:table-cell office:value-type="float" office:value="60548100" table:style-name="ce11">
            <text:p>60548100</text:p>
          </table:table-cell>
          <table:table-cell office:value-type="float" office:value="0" table:style-name="ce11">
            <text:p>0</text:p>
          </table:table-cell>
          <table:table-cell office:value-type="float" office:value="6940000" table:style-name="ce11">
            <text:p>6940000</text:p>
          </table:table-cell>
          <table:table-cell office:value-type="float" office:value="161339888" table:style-name="ce11">
            <text:p>161339888</text:p>
          </table:table-cell>
          <table:table-cell office:value-type="float" office:value="219940776" table:style-name="ce11">
            <text:p>219940776</text:p>
          </table:table-cell>
          <table:table-cell office:value-type="float" office:value="13122000" table:style-name="ce11">
            <text:p>13122000</text:p>
          </table:table-cell>
          <table:table-cell office:value-type="float" office:value="26758000" table:style-name="ce11">
            <text:p>26758000</text:p>
          </table:table-cell>
          <table:table-cell office:value-type="float" office:value="1658000" table:style-name="ce11">
            <text:p>1658000</text:p>
          </table:table-cell>
          <table:table-cell office:value-type="float" office:value="4500000" table:style-name="ce11">
            <text:p>4500000</text:p>
          </table:table-cell>
          <table:table-cell office:value-type="float" office:value="1520000" table:style-name="ce11">
            <text:p>1520000</text:p>
          </table:table-cell>
          <table:table-cell office:value-type="float" office:value="9496000" table:style-name="ce11">
            <text:p>9496000</text:p>
          </table:table-cell>
          <table:table-cell office:value-type="float" office:value="12019000" table:style-name="ce11">
            <text:p>12019000</text:p>
          </table:table-cell>
          <table:table-cell office:value-type="float" office:value="0" table:style-name="ce11">
            <text:p>0</text:p>
          </table:table-cell>
          <table:table-cell office:value-type="float" office:value="10000" table:style-name="ce11">
            <text:p>10000</text:p>
          </table:table-cell>
          <table:table-cell office:value-type="float" office:value="0" table:style-name="ce11">
            <text:p>0</text:p>
          </table:table-cell>
          <table:table-cell office:value-type="float" office:value="3908888" table:style-name="ce11">
            <text:p>3908888</text:p>
          </table:table-cell>
          <table:table-cell office:value-type="float" office:value="12568100" table:style-name="ce11">
            <text:p>1256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7" table:style-name="ce11">
            <text:p>47</text:p>
          </table:table-cell>
          <table:table-cell office:value-type="float" office:value="7" table:style-name="ce11">
            <text:p>7</text:p>
          </table:table-cell>
          <table:table-cell office:value-type="float" office:value="472" table:style-name="ce11">
            <text:p>472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309" table:style-name="ce11">
            <text:p>309</text:p>
          </table:table-cell>
          <table:table-cell office:value-type="float" office:value="1792" table:style-name="ce11">
            <text:p>1792</text:p>
          </table:table-cell>
          <table:table-cell office:value-type="float" office:value="44" table:style-name="ce11">
            <text:p>44</text:p>
          </table:table-cell>
          <table:table-cell office:value-type="float" office:value="197" table:style-name="ce11">
            <text:p>197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3" table:style-name="ce11">
            <text:p>53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35" table:style-name="ce11">
            <text:p>23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860145" table:style-name="ce11">
            <text:p>986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61567800" table:style-name="ce11">
            <text:p>61567800</text:p>
          </table:table-cell>
          <table:table-cell office:value-type="float" office:value="245000" table:style-name="ce11">
            <text:p>245000</text:p>
          </table:table-cell>
          <table:table-cell office:value-type="float" office:value="2638000" table:style-name="ce11">
            <text:p>2638000</text:p>
          </table:table-cell>
          <table:table-cell office:value-type="float" office:value="104162000" table:style-name="ce11">
            <text:p>104162000</text:p>
          </table:table-cell>
          <table:table-cell office:value-type="float" office:value="208550500" table:style-name="ce11">
            <text:p>208550500</text:p>
          </table:table-cell>
          <table:table-cell office:value-type="float" office:value="6986000" table:style-name="ce11">
            <text:p>6986000</text:p>
          </table:table-cell>
          <table:table-cell office:value-type="float" office:value="20765288" table:style-name="ce11">
            <text:p>20765288</text:p>
          </table:table-cell>
          <table:table-cell office:value-type="float" office:value="2273000" table:style-name="ce11">
            <text:p>2273000</text:p>
          </table:table-cell>
          <table:table-cell office:value-type="float" office:value="5590000" table:style-name="ce11">
            <text:p>5590000</text:p>
          </table:table-cell>
          <table:table-cell office:value-type="float" office:value="1060000" table:style-name="ce11">
            <text:p>1060000</text:p>
          </table:table-cell>
          <table:table-cell office:value-type="float" office:value="6795400" table:style-name="ce11">
            <text:p>6795400</text:p>
          </table:table-cell>
          <table:table-cell office:value-type="float" office:value="11677999" table:style-name="ce11">
            <text:p>11677999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2208800" table:style-name="ce11">
            <text:p>2208800</text:p>
          </table:table-cell>
          <table:table-cell office:value-type="float" office:value="10286900" table:style-name="ce11">
            <text:p>10286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1188" table:style-name="ce11">
            <text:p>1188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789" table:style-name="ce11">
            <text:p>789</text:p>
          </table:table-cell>
          <table:table-cell office:value-type="float" office:value="3677" table:style-name="ce11">
            <text:p>3677</text:p>
          </table:table-cell>
          <table:table-cell office:value-type="float" office:value="198" table:style-name="ce11">
            <text:p>198</text:p>
          </table:table-cell>
          <table:table-cell office:value-type="float" office:value="346" table:style-name="ce11">
            <text:p>346</text:p>
          </table:table-cell>
          <table:table-cell office:value-type="float" office:value="38" table:style-name="ce11">
            <text:p>38</text:p>
          </table:table-cell>
          <table:table-cell office:value-type="float" office:value="13" table:style-name="ce11">
            <text:p>13</text:p>
          </table:table-cell>
          <table:table-cell office:value-type="float" office:value="40" table:style-name="ce11">
            <text:p>40</text:p>
          </table:table-cell>
          <table:table-cell office:value-type="float" office:value="115" table:style-name="ce11">
            <text:p>115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343" table:style-name="ce11">
            <text:p>34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679888" table:style-name="ce11">
            <text:p>6679888</text:p>
          </table:table-cell>
          <table:table-cell office:value-type="float" office:value="4833000" table:style-name="ce11">
            <text:p>4833000</text:p>
          </table:table-cell>
          <table:table-cell office:value-type="float" office:value="282189668" table:style-name="ce11">
            <text:p>282189668</text:p>
          </table:table-cell>
          <table:table-cell office:value-type="float" office:value="0" table:style-name="ce11">
            <text:p>0</text:p>
          </table:table-cell>
          <table:table-cell office:value-type="float" office:value="17435000" table:style-name="ce11">
            <text:p>17435000</text:p>
          </table:table-cell>
          <table:table-cell office:value-type="float" office:value="272194300" table:style-name="ce11">
            <text:p>272194300</text:p>
          </table:table-cell>
          <table:table-cell office:value-type="float" office:value="553881056" table:style-name="ce11">
            <text:p>553881056</text:p>
          </table:table-cell>
          <table:table-cell office:value-type="float" office:value="31998000" table:style-name="ce11">
            <text:p>31998000</text:p>
          </table:table-cell>
          <table:table-cell office:value-type="float" office:value="42849800" table:style-name="ce11">
            <text:p>42849800</text:p>
          </table:table-cell>
          <table:table-cell office:value-type="float" office:value="7313000" table:style-name="ce11">
            <text:p>7313000</text:p>
          </table:table-cell>
          <table:table-cell office:value-type="float" office:value="16560000" table:style-name="ce11">
            <text:p>16560000</text:p>
          </table:table-cell>
          <table:table-cell office:value-type="float" office:value="4244888" table:style-name="ce11">
            <text:p>4244888</text:p>
          </table:table-cell>
          <table:table-cell office:value-type="float" office:value="28338688" table:style-name="ce11">
            <text:p>28338688</text:p>
          </table:table-cell>
          <table:table-cell office:value-type="float" office:value="45216899" table:style-name="ce11">
            <text:p>45216899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1">
            <text:p>310000</text:p>
          </table:table-cell>
          <table:table-cell office:value-type="float" office:value="0" table:style-name="ce11">
            <text:p>0</text:p>
          </table:table-cell>
          <table:table-cell office:value-type="float" office:value="11652554" table:style-name="ce11">
            <text:p>11652554</text:p>
          </table:table-cell>
          <table:table-cell office:value-type="float" office:value="26954300" table:style-name="ce11">
            <text:p>2695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1">
            <text:p>17</text:p>
          </table:table-cell>
          <table:table-cell office:value-type="float" office:value="1080" table:style-name="ce11">
            <text:p>1080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849" table:style-name="ce11">
            <text:p>849</text:p>
          </table:table-cell>
          <table:table-cell office:value-type="float" office:value="4658" table:style-name="ce11">
            <text:p>4658</text:p>
          </table:table-cell>
          <table:table-cell office:value-type="float" office:value="175" table:style-name="ce11">
            <text:p>175</text:p>
          </table:table-cell>
          <table:table-cell office:value-type="float" office:value="454" table:style-name="ce11">
            <text:p>454</text:p>
          </table:table-cell>
          <table:table-cell office:value-type="float" office:value="51" table:style-name="ce11">
            <text:p>51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145" table:style-name="ce11">
            <text:p>145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474" table:style-name="ce11">
            <text:p>47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476000" table:style-name="ce11">
            <text:p>8476000</text:p>
          </table:table-cell>
          <table:table-cell office:value-type="float" office:value="9243000" table:style-name="ce11">
            <text:p>9243000</text:p>
          </table:table-cell>
          <table:table-cell office:value-type="float" office:value="199432588" table:style-name="ce11">
            <text:p>199432588</text:p>
          </table:table-cell>
          <table:table-cell office:value-type="float" office:value="100000" table:style-name="ce11">
            <text:p>100000</text:p>
          </table:table-cell>
          <table:table-cell office:value-type="float" office:value="12118888" table:style-name="ce11">
            <text:p>12118888</text:p>
          </table:table-cell>
          <table:table-cell office:value-type="float" office:value="295226776" table:style-name="ce11">
            <text:p>295226776</text:p>
          </table:table-cell>
          <table:table-cell office:value-type="float" office:value="754244490" table:style-name="ce11">
            <text:p>754244490</text:p>
          </table:table-cell>
          <table:table-cell office:value-type="float" office:value="33584000" table:style-name="ce11">
            <text:p>33584000</text:p>
          </table:table-cell>
          <table:table-cell office:value-type="float" office:value="64384800" table:style-name="ce11">
            <text:p>64384800</text:p>
          </table:table-cell>
          <table:table-cell office:value-type="float" office:value="16013688" table:style-name="ce11">
            <text:p>16013688</text:p>
          </table:table-cell>
          <table:table-cell office:value-type="float" office:value="32381000" table:style-name="ce11">
            <text:p>32381000</text:p>
          </table:table-cell>
          <table:table-cell office:value-type="float" office:value="5210787" table:style-name="ce11">
            <text:p>5210787</text:p>
          </table:table-cell>
          <table:table-cell office:value-type="float" office:value="24686900" table:style-name="ce11">
            <text:p>24686900</text:p>
          </table:table-cell>
          <table:table-cell office:value-type="float" office:value="43667888" table:style-name="ce11">
            <text:p>43667888</text:p>
          </table:table-cell>
          <table:table-cell office:value-type="float" office:value="0" table:style-name="ce11">
            <text:p>0</text:p>
          </table:table-cell>
          <table:table-cell office:value-type="float" office:value="690000" table:style-name="ce11">
            <text:p>690000</text:p>
          </table:table-cell>
          <table:table-cell office:value-type="float" office:value="0" table:style-name="ce11">
            <text:p>0</text:p>
          </table:table-cell>
          <table:table-cell office:value-type="float" office:value="20830800" table:style-name="ce11">
            <text:p>20830800</text:p>
          </table:table-cell>
          <table:table-cell office:value-type="float" office:value="37157388" table:style-name="ce11">
            <text:p>371573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234" table:style-name="ce11">
            <text:p>234</text:p>
          </table:table-cell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970000" table:style-name="ce11">
            <text:p>5970000</text:p>
          </table:table-cell>
          <table:table-cell office:value-type="float" office:value="30000" table:style-name="ce11">
            <text:p>30000</text:p>
          </table:table-cell>
          <table:table-cell office:value-type="float" office:value="150800" table:style-name="ce11">
            <text:p>1508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59648800" table:style-name="ce11">
            <text:p>59648800</text:p>
          </table:table-cell>
          <table:table-cell office:value-type="float" office:value="90000" table:style-name="ce11">
            <text:p>90000</text:p>
          </table:table-cell>
          <table:table-cell office:value-type="float" office:value="6093800" table:style-name="ce11">
            <text:p>609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000" table:style-name="ce11">
            <text:p>72000</text:p>
          </table:table-cell>
          <table:table-cell office:value-type="float" office:value="1820000" table:style-name="ce11">
            <text:p>182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23000" table:style-name="ce11">
            <text:p>4923000</text:p>
          </table:table-cell>
          <table:table-cell office:value-type="float" office:value="628300" table:style-name="ce11">
            <text:p>6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763" table:style-name="ce12">
            <text:p>763</text:p>
          </table:table-cell>
          <table:table-cell office:value-type="float" office:value="150" table:style-name="ce12">
            <text:p>150</text:p>
          </table:table-cell>
          <table:table-cell office:value-type="float" office:value="13582" table:style-name="ce12">
            <text:p>13582</text:p>
          </table:table-cell>
          <table:table-cell office:value-type="float" office:value="14" table:style-name="ce12">
            <text:p>14</text:p>
          </table:table-cell>
          <table:table-cell office:value-type="float" office:value="444" table:style-name="ce12">
            <text:p>444</text:p>
          </table:table-cell>
          <table:table-cell office:value-type="float" office:value="8959" table:style-name="ce12">
            <text:p>8959</text:p>
          </table:table-cell>
          <table:table-cell office:value-type="float" office:value="60594" table:style-name="ce12">
            <text:p>60594</text:p>
          </table:table-cell>
          <table:table-cell office:value-type="float" office:value="1421" table:style-name="ce12">
            <text:p>1421</text:p>
          </table:table-cell>
          <table:table-cell office:value-type="float" office:value="8868" table:style-name="ce12">
            <text:p>8868</text:p>
          </table:table-cell>
          <table:table-cell office:value-type="float" office:value="701" table:style-name="ce12">
            <text:p>701</text:p>
          </table:table-cell>
          <table:table-cell office:value-type="float" office:value="406" table:style-name="ce12">
            <text:p>406</text:p>
          </table:table-cell>
          <table:table-cell office:value-type="float" office:value="453" table:style-name="ce12">
            <text:p>453</text:p>
          </table:table-cell>
          <table:table-cell office:value-type="float" office:value="2308" table:style-name="ce12">
            <text:p>2308</text:p>
          </table:table-cell>
          <table:table-cell office:value-type="float" office:value="3306" table:style-name="ce12">
            <text:p>3306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1946" table:style-name="ce12">
            <text:p>1946</text:p>
          </table:table-cell>
          <table:table-cell office:value-type="float" office:value="7137" table:style-name="ce12">
            <text:p>713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06580433" table:style-name="ce11">
            <text:p>206580433</text:p>
          </table:table-cell>
          <table:table-cell office:value-type="float" office:value="110389177" table:style-name="ce11">
            <text:p>110389177</text:p>
          </table:table-cell>
          <table:table-cell office:value-type="float" office:value="2687993431" table:style-name="ce11">
            <text:p>2687993431</text:p>
          </table:table-cell>
          <table:table-cell office:value-type="float" office:value="3525000" table:style-name="ce11">
            <text:p>3525000</text:p>
          </table:table-cell>
          <table:table-cell office:value-type="float" office:value="152646488" table:style-name="ce11">
            <text:p>152646488</text:p>
          </table:table-cell>
          <table:table-cell office:value-type="float" office:value="3420133809" table:style-name="ce11">
            <text:p>3420133809</text:p>
          </table:table-cell>
          <table:table-cell office:value-type="float" office:value="8801042697" table:style-name="ce11">
            <text:p>8801042697</text:p>
          </table:table-cell>
          <table:table-cell office:value-type="float" office:value="673986704" table:style-name="ce11">
            <text:p>673986704</text:p>
          </table:table-cell>
          <table:table-cell office:value-type="float" office:value="1246418958" table:style-name="ce11">
            <text:p>1246418958</text:p>
          </table:table-cell>
          <table:table-cell office:value-type="float" office:value="176892691" table:style-name="ce11">
            <text:p>176892691</text:p>
          </table:table-cell>
          <table:table-cell office:value-type="float" office:value="456483478" table:style-name="ce11">
            <text:p>456483478</text:p>
          </table:table-cell>
          <table:table-cell office:value-type="float" office:value="88103275" table:style-name="ce11">
            <text:p>88103275</text:p>
          </table:table-cell>
          <table:table-cell office:value-type="float" office:value="449268500" table:style-name="ce11">
            <text:p>449268500</text:p>
          </table:table-cell>
          <table:table-cell office:value-type="float" office:value="670248102" table:style-name="ce11">
            <text:p>670248102</text:p>
          </table:table-cell>
          <table:table-cell office:value-type="float" office:value="0" table:style-name="ce11">
            <text:p>0</text:p>
          </table:table-cell>
          <table:table-cell office:value-type="float" office:value="6793000" table:style-name="ce11">
            <text:p>6793000</text:p>
          </table:table-cell>
          <table:table-cell office:value-type="float" office:value="0" table:style-name="ce11">
            <text:p>0</text:p>
          </table:table-cell>
          <table:table-cell office:value-type="float" office:value="241176915" table:style-name="ce11">
            <text:p>241176915</text:p>
          </table:table-cell>
          <table:table-cell office:value-type="float" office:value="613094087" table:style-name="ce11">
            <text:p>613094087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erman</meta:initial-creator>
    <dc:creator>ariel013</dc:creator>
    <meta:creation-date>2003-11-25T11:01:39Z</meta:creation-date>
    <dc:date>2018-11-02T02:01:48Z</dc:date>
    <meta:print-date>2009-04-22T08:39:40Z</meta:print-date>
  </office:meta>
</office:document-meta>
</file>