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9月底" calcext:value-type="string" table:number-columns-spanned="21" table:number-rows-spanned="1">
            <text:p>中華民國107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612" calcext:value-type="float">
            <text:p>98,612</text:p>
          </table:table-cell>
          <table:table-cell table:style-name="ce15" office:value-type="float" office:value="1701688084.627" calcext:value-type="float">
            <text:p>1,701,688,085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40642355.36" calcext:value-type="float">
            <text:p>40,642,35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45961.09" calcext:value-type="float">
            <text:p>14,745,961</text:p>
          </table:table-cell>
          <table:table-cell table:style-name="ce15" office:value-type="float" office:value="32133" calcext:value-type="float">
            <text:p>32,133</text:p>
          </table:table-cell>
          <table:table-cell table:style-name="ce15" office:value-type="float" office:value="728560116.146" calcext:value-type="float">
            <text:p>728,560,11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618917.583" calcext:value-type="float">
            <text:p>23,618,91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0987736.109" calcext:value-type="float">
            <text:p>140,987,736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04337957.151" calcext:value-type="float">
            <text:p>104,337,957</text:p>
          </table:table-cell>
          <table:table-cell table:style-name="ce15" office:value-type="float" office:value="15307" calcext:value-type="float">
            <text:p>15,307</text:p>
          </table:table-cell>
          <table:table-cell table:style-name="ce15" office:value-type="float" office:value="74931061.908" calcext:value-type="float">
            <text:p>74,931,062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42376972.256" calcext:value-type="float">
            <text:p>42,376,97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42227.881" calcext:value-type="float">
            <text:p>7,142,22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11" calcext:value-type="float">
            <text:p>2,711</text:p>
          </table:table-cell>
          <table:table-cell table:style-name="ce15" office:value-type="float" office:value="22859222.777" calcext:value-type="float">
            <text:p>22,859,223</text:p>
          </table:table-cell>
          <table:table-cell table:style-name="ce15" office:value-type="float" office:value="4540" calcext:value-type="float">
            <text:p>4,540</text:p>
          </table:table-cell>
          <table:table-cell table:style-name="ce15" office:value-type="float" office:value="254234289.882" calcext:value-type="float">
            <text:p>254,234,290</text:p>
          </table:table-cell>
          <table:table-cell table:style-name="ce15" office:value-type="float" office:value="4785" calcext:value-type="float">
            <text:p>4,785</text:p>
          </table:table-cell>
          <table:table-cell table:style-name="ce15" office:value-type="float" office:value="128524682.516" calcext:value-type="float">
            <text:p>128,524,683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5" office:value-type="float" office:value="58837675.926" calcext:value-type="float">
            <text:p>58,837,676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1099137.509" calcext:value-type="float">
            <text:p>21,099,1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982" calcext:value-type="float">
            <text:p>122,9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125154" calcext:value-type="float">
            <text:p>4,125,154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0840664.349" calcext:value-type="float">
            <text:p>10,840,664</text:p>
          </table:table-cell>
          <table:table-cell table:style-name="ce15" office:value-type="float" office:value="3844" calcext:value-type="float">
            <text:p>3,844</text:p>
          </table:table-cell>
          <table:table-cell table:style-name="ce15" office:value-type="float" office:value="23651680.184" calcext:value-type="float">
            <text:p>23,65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21515836.787" calcext:value-type="float">
            <text:p>121,515,8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792921.888" calcext:value-type="float">
            <text:p>2,792,9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44978.328" calcext:value-type="float">
            <text:p>744,9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6983" calcext:value-type="float">
            <text:p>646,9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6260" calcext:value-type="float">
            <text:p>336,2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1357073.686" calcext:value-type="float">
            <text:p>111,357,07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00222.53" calcext:value-type="float">
            <text:p>2,100,22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47239.91" calcext:value-type="float">
            <text:p>647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0832" calcext:value-type="float">
            <text:p>260,8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0" calcext:value-type="float">
            <text:p>2,950</text:p>
          </table:table-cell>
          <table:table-cell table:style-name="ce15" office:value-type="float" office:value="19219129.009" calcext:value-type="float">
            <text:p>19,219,12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3056.5" calcext:value-type="float">
            <text:p>163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7819182.998" calcext:value-type="float">
            <text:p>7,819,1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456835" calcext:value-type="float">
            <text:p>2,456,83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154883.415" calcext:value-type="float">
            <text:p>2,154,8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81140" calcext:value-type="float">
            <text:p>1,781,1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41180" calcext:value-type="float">
            <text:p>1,141,18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8100" calcext:value-type="float">
            <text:p>488,1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5855" calcext:value-type="float">
            <text:p>475,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92" calcext:value-type="float">
            <text:p>4,392</text:p>
          </table:table-cell>
          <table:table-cell table:style-name="ce15" office:value-type="float" office:value="30293692.698" calcext:value-type="float">
            <text:p>30,293,69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44261" calcext:value-type="float">
            <text:p>744,2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9606202.019" calcext:value-type="float">
            <text:p>9,606,2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736268.288" calcext:value-type="float">
            <text:p>3,736,26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124938.967" calcext:value-type="float">
            <text:p>3,124,9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70600" calcext:value-type="float">
            <text:p>87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050" calcext:value-type="float">
            <text:p>8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84563" calcext:value-type="float">
            <text:p>684,56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818289.446" calcext:value-type="float">
            <text:p>3,818,28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007182.92" calcext:value-type="float">
            <text:p>3,007,18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541999.67" calcext:value-type="float">
            <text:p>1,542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48501.888" calcext:value-type="float">
            <text:p>848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8470" calcext:value-type="float">
            <text:p>738,4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46" calcext:value-type="float">
            <text:p>7,546</text:p>
          </table:table-cell>
          <table:table-cell table:style-name="ce15" office:value-type="float" office:value="148900932.765" calcext:value-type="float">
            <text:p>148,900,93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04403.188" calcext:value-type="float">
            <text:p>2,504,4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12932964.685" calcext:value-type="float">
            <text:p>12,932,9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0800" calcext:value-type="float">
            <text:p>580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49531.337" calcext:value-type="float">
            <text:p>9,649,531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6140374.41" calcext:value-type="float">
            <text:p>6,140,37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84646.748" calcext:value-type="float">
            <text:p>7,884,6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49602.993" calcext:value-type="float">
            <text:p>649,60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434562.665" calcext:value-type="float">
            <text:p>3,434,56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55003255.14" calcext:value-type="float">
            <text:p>55,003,25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0537349.28" calcext:value-type="float">
            <text:p>30,537,349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9620282.008" calcext:value-type="float">
            <text:p>9,620,2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42527.54" calcext:value-type="float">
            <text:p>2,742,5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5100" calcext:value-type="float">
            <text:p>185,1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66780.771" calcext:value-type="float">
            <text:p>866,78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56500" calcext:value-type="float">
            <text:p>2,156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1" calcext:value-type="float">
            <text:p>6,671</text:p>
          </table:table-cell>
          <table:table-cell table:style-name="ce15" office:value-type="float" office:value="192508103.489" calcext:value-type="float">
            <text:p>192,508,10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87160" calcext:value-type="float">
            <text:p>1,487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091822.42" calcext:value-type="float">
            <text:p>9,091,8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7660" calcext:value-type="float">
            <text:p>2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7622500" calcext:value-type="float">
            <text:p>137,622,500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10290296.268" calcext:value-type="float">
            <text:p>10,290,296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4900339.53" calcext:value-type="float">
            <text:p>4,900,34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50191" calcext:value-type="float">
            <text:p>1,350,1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65858" calcext:value-type="float">
            <text:p>365,85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6409.888" calcext:value-type="float">
            <text:p>996,41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9017440.192" calcext:value-type="float">
            <text:p>9,017,44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8303565.226" calcext:value-type="float">
            <text:p>8,303,56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3732340.296" calcext:value-type="float">
            <text:p>3,732,34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058860" calcext:value-type="float">
            <text:p>2,058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22038.979" calcext:value-type="float">
            <text:p>922,03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2540.69" calcext:value-type="float">
            <text:p>1,502,5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93" calcext:value-type="float">
            <text:p>12,293</text:p>
          </table:table-cell>
          <table:table-cell table:style-name="ce15" office:value-type="float" office:value="255316924.238" calcext:value-type="float">
            <text:p>255,316,92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183775.503" calcext:value-type="float">
            <text:p>5,183,7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16864.09" calcext:value-type="float">
            <text:p>2,416,864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80495078.661" calcext:value-type="float">
            <text:p>80,495,0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651484.77" calcext:value-type="float">
            <text:p>13,651,4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21810592.839" calcext:value-type="float">
            <text:p>21,810,593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5803938.09" calcext:value-type="float">
            <text:p>15,803,93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437628.99" calcext:value-type="float">
            <text:p>8,437,6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1847" calcext:value-type="float">
            <text:p>3,041,8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6492134.35" calcext:value-type="float">
            <text:p>6,492,134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9309514.968" calcext:value-type="float">
            <text:p>29,309,515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1936753.923" calcext:value-type="float">
            <text:p>41,936,754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3245010.568" calcext:value-type="float">
            <text:p>13,245,011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225753.856" calcext:value-type="float">
            <text:p>4,225,7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1880" calcext:value-type="float">
            <text:p>1,301,88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486268.55" calcext:value-type="float">
            <text:p>3,486,2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271724.08" calcext:value-type="float">
            <text:p>4,271,7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22" calcext:value-type="float">
            <text:p>8,322</text:p>
          </table:table-cell>
          <table:table-cell table:style-name="ce15" office:value-type="float" office:value="111414802.174" calcext:value-type="float">
            <text:p>111,414,80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288940" calcext:value-type="float">
            <text:p>2,288,9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46160343.214" calcext:value-type="float">
            <text:p>46,160,3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2458" calcext:value-type="float">
            <text:p>782,4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3380" calcext:value-type="float">
            <text:p>203,38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1807159.104" calcext:value-type="float">
            <text:p>11,807,159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7268655.915" calcext:value-type="float">
            <text:p>7,268,65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425484.45" calcext:value-type="float">
            <text:p>2,425,48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19960" calcext:value-type="float">
            <text:p>719,9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675936.998" calcext:value-type="float">
            <text:p>1,675,93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2203529.556" calcext:value-type="float">
            <text:p>12,203,53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869270.37" calcext:value-type="float">
            <text:p>12,869,27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7812713.567" calcext:value-type="float">
            <text:p>7,812,71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48933" calcext:value-type="float">
            <text:p>1,948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4400" calcext:value-type="float">
            <text:p>294,4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19226" calcext:value-type="float">
            <text:p>819,2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3444" calcext:value-type="float">
            <text:p>1,653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49" calcext:value-type="float">
            <text:p>9,049</text:p>
          </table:table-cell>
          <table:table-cell table:style-name="ce15" office:value-type="float" office:value="62840569.608" calcext:value-type="float">
            <text:p>62,840,5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94107.826" calcext:value-type="float">
            <text:p>2,294,10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300" calcext:value-type="float">
            <text:p>594,300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12652750.732" calcext:value-type="float">
            <text:p>12,652,7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6908.888" calcext:value-type="float">
            <text:p>296,9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5900" calcext:value-type="float">
            <text:p>155,900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10766204.044" calcext:value-type="float">
            <text:p>10,766,204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7784100.556" calcext:value-type="float">
            <text:p>7,784,1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47180" calcext:value-type="float">
            <text:p>1,647,18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4530" calcext:value-type="float">
            <text:p>274,5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574870.118" calcext:value-type="float">
            <text:p>3,574,87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6765502.925" calcext:value-type="float">
            <text:p>6,765,503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6396413.459" calcext:value-type="float">
            <text:p>6,396,413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3437228.58" calcext:value-type="float">
            <text:p>3,437,22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714736" calcext:value-type="float">
            <text:p>3,714,7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670" calcext:value-type="float">
            <text:p>157,67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30791" calcext:value-type="float">
            <text:p>930,79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381615.48" calcext:value-type="float">
            <text:p>1,381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32185757.425" calcext:value-type="float">
            <text:p>32,185,75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180" calcext:value-type="float">
            <text:p>673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15573551.97" calcext:value-type="float">
            <text:p>15,573,5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764635.1" calcext:value-type="float">
            <text:p>1,764,63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832909.048" calcext:value-type="float">
            <text:p>2,832,9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2779.94" calcext:value-type="float">
            <text:p>1,742,7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8400" calcext:value-type="float">
            <text:p>138,4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45731.21" calcext:value-type="float">
            <text:p>1,645,7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34433.618" calcext:value-type="float">
            <text:p>2,134,43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84434" calcext:value-type="float">
            <text:p>2,284,43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97236.789" calcext:value-type="float">
            <text:p>997,2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8250" calcext:value-type="float">
            <text:p>518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3466" calcext:value-type="float">
            <text:p>283,46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22079.75" calcext:value-type="float">
            <text:p>1,122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099938.873" calcext:value-type="float">
            <text:p>3,099,9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3155.005" calcext:value-type="float">
            <text:p>283,1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56345" calcext:value-type="float">
            <text:p>656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6425" calcext:value-type="float">
            <text:p>696,4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2035.98" calcext:value-type="float">
            <text:p>402,0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4600" calcext:value-type="float">
            <text:p>294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899" calcext:value-type="float">
            <text:p>81,89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208.888" calcext:value-type="float">
            <text:p>117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4841880.17" calcext:value-type="float">
            <text:p>34,8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1961695.82" calcext:value-type="float">
            <text:p>21,961,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34162.63" calcext:value-type="float">
            <text:p>2,134,1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8970" calcext:value-type="float">
            <text:p>1,348,9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7540" calcext:value-type="float">
            <text:p>987,5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600" calcext:value-type="float">
            <text:p>804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6536077.427" calcext:value-type="float">
            <text:p>16,536,0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0800" calcext:value-type="float">
            <text:p>310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84015.24" calcext:value-type="float">
            <text:p>8,684,0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3003.888" calcext:value-type="float">
            <text:p>1,563,00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42255" calcext:value-type="float">
            <text:p>1,542,2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98174.9" calcext:value-type="float">
            <text:p>998,1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7200" calcext:value-type="float">
            <text:p>817,2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07411" calcext:value-type="float">
            <text:p>507,4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660" calcext:value-type="float">
            <text:p>97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2" calcext:value-type="float">
            <text:p>2,372</text:p>
          </table:table-cell>
          <table:table-cell table:style-name="ce15" office:value-type="float" office:value="27856104.56" calcext:value-type="float">
            <text:p>27,856,10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11560.99" calcext:value-type="float">
            <text:p>11,511,5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703765.2" calcext:value-type="float">
            <text:p>4,703,7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8510" calcext:value-type="float">
            <text:p>11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222949.996" calcext:value-type="float">
            <text:p>2,222,95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380452.307" calcext:value-type="float">
            <text:p>1,380,4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8930" calcext:value-type="float">
            <text:p>158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257" calcext:value-type="float">
            <text:p>74,2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088938.19" calcext:value-type="float">
            <text:p>2,088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81576.8" calcext:value-type="float">
            <text:p>2,281,57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91032.29" calcext:value-type="float">
            <text:p>1,191,0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9023.888" calcext:value-type="float">
            <text:p>31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40935158.747" calcext:value-type="float">
            <text:p>40,935,15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7410" calcext:value-type="float">
            <text:p>947,4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7621" calcext:value-type="float">
            <text:p>1,317,62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1865332.488" calcext:value-type="float">
            <text:p>21,865,3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6300" calcext:value-type="float">
            <text:p>36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697017.757" calcext:value-type="float">
            <text:p>3,697,01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51115.38" calcext:value-type="float">
            <text:p>3,751,1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80406.04" calcext:value-type="float">
            <text:p>3,380,40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53990" calcext:value-type="float">
            <text:p>1,753,99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89400" calcext:value-type="float">
            <text:p>1,189,4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5090" calcext:value-type="float">
            <text:p>145,0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63034363.847" calcext:value-type="float">
            <text:p>63,034,3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1776.74" calcext:value-type="float">
            <text:p>931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9172912.93" calcext:value-type="float">
            <text:p>49,172,9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38820.688" calcext:value-type="float">
            <text:p>438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5777" calcext:value-type="float">
            <text:p>545,7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5360" calcext:value-type="float">
            <text:p>475,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900" calcext:value-type="float">
            <text:p>19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8" calcext:value-type="float">
            <text:p>2,858</text:p>
          </table:table-cell>
          <table:table-cell table:style-name="ce15" office:value-type="float" office:value="30793869.683" calcext:value-type="float">
            <text:p>30,793,8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23586921.92" calcext:value-type="float">
            <text:p>23,586,9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45699.436" calcext:value-type="float">
            <text:p>1,545,69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13384" calcext:value-type="float">
            <text:p>813,3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0000" calcext:value-type="float">
            <text:p>410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56523" calcext:value-type="float">
            <text:p>756,5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30926.597" calcext:value-type="float">
            <text:p>1,230,9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4.73" calcext:value-type="float">
            <text:p>163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59260" calcext:value-type="float">
            <text:p>559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98169915.279" calcext:value-type="float">
            <text:p>98,169,91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08727.549" calcext:value-type="float">
            <text:p>88,008,7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700" calcext:value-type="float">
            <text:p>100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15855.888" calcext:value-type="float">
            <text:p>1,715,8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0764.888" calcext:value-type="float">
            <text:p>1,380,76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1820" calcext:value-type="float">
            <text:p>181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6050" calcext:value-type="float">
            <text:p>186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132" calcext:value-type="float">
            <text:p>1,338,1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49840" calcext:value-type="float">
            <text:p>1,249,84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442057.354" calcext:value-type="float">
            <text:p>2,442,0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5300" calcext:value-type="float">
            <text:p>385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3" calcext:value-type="float">
            <text:p>3,153</text:p>
          </table:table-cell>
          <table:table-cell table:style-name="ce15" office:value-type="float" office:value="120658574.15" calcext:value-type="float">
            <text:p>120,658,57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3290" calcext:value-type="float">
            <text:p>573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108182365.824" calcext:value-type="float">
            <text:p>108,182,3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320" calcext:value-type="float">
            <text:p>150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115999" calcext:value-type="float">
            <text:p>2,115,99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72371.888" calcext:value-type="float">
            <text:p>1,972,3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86365.62" calcext:value-type="float">
            <text:p>1,686,3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66040" calcext:value-type="float">
            <text:p>1,166,0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33684.77" calcext:value-type="float">
            <text:p>1,433,6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77458.999" calcext:value-type="float">
            <text:p>1,17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4867.1" calcext:value-type="float">
            <text:p>2,774,8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7718" calcext:value-type="float">
            <text:p>1,407,7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5230" calcext:value-type="float">
            <text:p>905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7430" calcext:value-type="float">
            <text:p>117,4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7459822.98" calcext:value-type="float">
            <text:p>7,459,8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7680" calcext:value-type="float">
            <text:p>287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4280.5" calcext:value-type="float">
            <text:p>4,16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2800" calcext:value-type="float">
            <text:p>272,8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064" calcext:value-type="float">
            <text:p>418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68585.096" calcext:value-type="float">
            <text:p>2,368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3155" calcext:value-type="float">
            <text:p>363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500" calcext:value-type="float">
            <text:p>36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44" calcext:value-type="float">
            <text:p>2,944</text:p>
          </table:table-cell>
          <table:table-cell table:style-name="ce15" office:value-type="float" office:value="24159056.994" calcext:value-type="float">
            <text:p>24,159,05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93860" calcext:value-type="float">
            <text:p>1,293,8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345448.958" calcext:value-type="float">
            <text:p>13,345,4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450" calcext:value-type="float">
            <text:p>374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715290.1" calcext:value-type="float">
            <text:p>1,715,29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801136" calcext:value-type="float">
            <text:p>1,801,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28260" calcext:value-type="float">
            <text:p>228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6240" calcext:value-type="float">
            <text:p>1,206,2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6625.68" calcext:value-type="float">
            <text:p>826,62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32047.8" calcext:value-type="float">
            <text:p>832,0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32458.848" calcext:value-type="float">
            <text:p>932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20278594.488" calcext:value-type="float">
            <text:p>20,278,5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8375.85" calcext:value-type="float">
            <text:p>4,538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998875.13" calcext:value-type="float">
            <text:p>10,998,8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33085.108" calcext:value-type="float">
            <text:p>1,033,0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60668" calcext:value-type="float">
            <text:p>560,6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560" calcext:value-type="float">
            <text:p>287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750" calcext:value-type="float">
            <text:p>442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6213.9" calcext:value-type="float">
            <text:p>356,2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02420493.96" calcext:value-type="float">
            <text:p>102,420,49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4726545.16" calcext:value-type="float">
            <text:p>94,726,5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21196.8" calcext:value-type="float">
            <text:p>1,721,19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52438" calcext:value-type="float">
            <text:p>1,052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5605" calcext:value-type="float">
            <text:p>85,6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2040" calcext:value-type="float">
            <text:p>892,0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9669" calcext:value-type="float">
            <text:p>399,6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76890" calcext:value-type="float">
            <text:p>576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5396979.643" calcext:value-type="float">
            <text:p>15,396,9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5856.66" calcext:value-type="float">
            <text:p>475,8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1200" calcext:value-type="float">
            <text:p>201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385530.76" calcext:value-type="float">
            <text:p>9,385,5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156436" calcext:value-type="float">
            <text:p>1,156,43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64630.776" calcext:value-type="float">
            <text:p>864,6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0161.447" calcext:value-type="float">
            <text:p>370,16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7960" calcext:value-type="float">
            <text:p>517,9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98595" calcext:value-type="float">
            <text:p>298,5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6200" calcext:value-type="float">
            <text:p>186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4049" calcext:value-type="float">
            <text:p>144,0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2" calcext:value-type="float">
            <text:p>5,862</text:p>
          </table:table-cell>
          <table:table-cell table:style-name="ce15" office:value-type="float" office:value="48932191.584" calcext:value-type="float">
            <text:p>48,932,19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0350" calcext:value-type="float">
            <text:p>260,3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33990131.284" calcext:value-type="float">
            <text:p>33,990,1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495395.432" calcext:value-type="float">
            <text:p>2,495,3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201678.888" calcext:value-type="float">
            <text:p>2,201,6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8822" calcext:value-type="float">
            <text:p>238,82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714926.5" calcext:value-type="float">
            <text:p>1,714,9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195323.888" calcext:value-type="float">
            <text:p>3,195,32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26190.592" calcext:value-type="float">
            <text:p>1,726,1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37120" calcext:value-type="float">
            <text:p>637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5258" calcext:value-type="float">
            <text:p>195,2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41265" calcext:value-type="float">
            <text:p>941,2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35" calcext:value-type="float">
            <text:p>7,035</text:p>
          </table:table-cell>
          <table:table-cell table:style-name="ce15" office:value-type="float" office:value="62872571.853" calcext:value-type="float">
            <text:p>62,872,5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5986.888" calcext:value-type="float">
            <text:p>825,9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8968" calcext:value-type="float">
            <text:p>1,078,968</text:p>
          </table:table-cell>
          <table:table-cell table:style-name="ce15" office:value-type="float" office:value="2995" calcext:value-type="float">
            <text:p>2,995</text:p>
          </table:table-cell>
          <table:table-cell table:style-name="ce15" office:value-type="float" office:value="34091214.296" calcext:value-type="float">
            <text:p>34,091,2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918" calcext:value-type="float">
            <text:p>163,918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138584.12" calcext:value-type="float">
            <text:p>6,138,584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6055314.828" calcext:value-type="float">
            <text:p>6,055,3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4668" calcext:value-type="float">
            <text:p>864,6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8280" calcext:value-type="float">
            <text:p>128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41418.888" calcext:value-type="float">
            <text:p>2,241,41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30864.788" calcext:value-type="float">
            <text:p>2,930,86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58584.29" calcext:value-type="float">
            <text:p>3,958,58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889748.755" calcext:value-type="float">
            <text:p>1,889,74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33421" calcext:value-type="float">
            <text:p>833,4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87650" calcext:value-type="float">
            <text:p>387,6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13850" calcext:value-type="float">
            <text:p>1,013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940" calcext:value-type="float">
            <text:p>1,940,9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554632" calcext:value-type="float">
            <text:p>1,554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0月10日" calcext:value-type="string">
            <text:p>編製(列印)日期：107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612" calcext:value-type="float">
            <text:p>98,612</text:p>
          </table:table-cell>
          <table:table-cell table:style-name="ce66" office:value-type="float" office:value="1701688084.627" calcext:value-type="float">
            <text:p>1,701,688,085</text:p>
          </table:table-cell>
          <table:table-cell table:style-name="ce66" office:value-type="float" office:value="20191" calcext:value-type="float">
            <text:p>20,191</text:p>
          </table:table-cell>
          <table:table-cell table:style-name="ce66" office:value-type="float" office:value="7809759.84" calcext:value-type="float">
            <text:p>7,809,760</text:p>
          </table:table-cell>
          <table:table-cell table:style-name="ce66" office:value-type="float" office:value="39539" calcext:value-type="float">
            <text:p>39,539</text:p>
          </table:table-cell>
          <table:table-cell table:style-name="ce66" office:value-type="float" office:value="68780206.099" calcext:value-type="float">
            <text:p>68,780,206</text:p>
          </table:table-cell>
          <table:table-cell table:style-name="ce66" office:value-type="float" office:value="19819" calcext:value-type="float">
            <text:p>19,819</text:p>
          </table:table-cell>
          <table:table-cell table:style-name="ce66" office:value-type="float" office:value="110160937.353" calcext:value-type="float">
            <text:p>110,160,937</text:p>
          </table:table-cell>
          <table:table-cell table:style-name="ce66" office:value-type="float" office:value="9308" calcext:value-type="float">
            <text:p>9,308</text:p>
          </table:table-cell>
          <table:table-cell table:style-name="ce66" office:value-type="float" office:value="110504785.07" calcext:value-type="float">
            <text:p>110,504,785</text:p>
          </table:table-cell>
          <table:table-cell table:style-name="ce66" office:value-type="float" office:value="4922" calcext:value-type="float">
            <text:p>4,922</text:p>
          </table:table-cell>
          <table:table-cell table:style-name="ce66" office:value-type="float" office:value="118571686.506" calcext:value-type="float">
            <text:p>118,571,687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30476690.228" calcext:value-type="float">
            <text:p>30,476,690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22567252.829" calcext:value-type="float">
            <text:p>22,567,253</text:p>
          </table:table-cell>
          <table:table-cell table:style-name="ce66" office:value-type="float" office:value="1716" calcext:value-type="float">
            <text:p>1,716</text:p>
          </table:table-cell>
          <table:table-cell table:style-name="ce66" office:value-type="float" office:value="109958295.531" calcext:value-type="float">
            <text:p>109,958,296</text:p>
          </table:table-cell>
          <table:table-cell table:style-name="ce66" office:value-type="float" office:value="1390" calcext:value-type="float">
            <text:p>1,390</text:p>
          </table:table-cell>
          <table:table-cell table:style-name="ce66" office:value-type="float" office:value="267155519.311" calcext:value-type="float">
            <text:p>267,155,519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855702951.86" calcext:value-type="float">
            <text:p>855,702,95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8" calcext:value-type="float">
            <text:p>2,038</text:p>
          </table:table-cell>
          <table:table-cell table:style-name="ce66" office:value-type="float" office:value="40642355.36" calcext:value-type="float">
            <text:p>40,642,355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6688.886" calcext:value-type="float">
            <text:p>156,689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57999.714" calcext:value-type="float">
            <text:p>1,358,000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8510.5" calcext:value-type="float">
            <text:p>2,138,5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5460.26" calcext:value-type="float">
            <text:p>2,685,46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86568" calcext:value-type="float">
            <text:p>2,486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26235.96" calcext:value-type="float">
            <text:p>2,026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77814.37" calcext:value-type="float">
            <text:p>9,6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45961.09" calcext:value-type="float">
            <text:p>14,745,96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056" calcext:value-type="float">
            <text:p>19,056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68805" calcext:value-type="float">
            <text:p>368,8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5350" calcext:value-type="float">
            <text:p>885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4926" calcext:value-type="float">
            <text:p>1,744,92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33" calcext:value-type="float">
            <text:p>32,133</text:p>
          </table:table-cell>
          <table:table-cell table:style-name="ce66" office:value-type="float" office:value="728560116.146" calcext:value-type="float">
            <text:p>728,560,116</text:p>
          </table:table-cell>
          <table:table-cell table:style-name="ce66" office:value-type="float" office:value="4662" calcext:value-type="float">
            <text:p>4,662</text:p>
          </table:table-cell>
          <table:table-cell table:style-name="ce66" office:value-type="float" office:value="1881801.403" calcext:value-type="float">
            <text:p>1,881,801</text:p>
          </table:table-cell>
          <table:table-cell table:style-name="ce66" office:value-type="float" office:value="12217" calcext:value-type="float">
            <text:p>12,217</text:p>
          </table:table-cell>
          <table:table-cell table:style-name="ce66" office:value-type="float" office:value="21724048.68" calcext:value-type="float">
            <text:p>21,724,049</text:p>
          </table:table-cell>
          <table:table-cell table:style-name="ce66" office:value-type="float" office:value="8041" calcext:value-type="float">
            <text:p>8,041</text:p>
          </table:table-cell>
          <table:table-cell table:style-name="ce66" office:value-type="float" office:value="44447752.91" calcext:value-type="float">
            <text:p>44,447,753</text:p>
          </table:table-cell>
          <table:table-cell table:style-name="ce66" office:value-type="float" office:value="3554" calcext:value-type="float">
            <text:p>3,554</text:p>
          </table:table-cell>
          <table:table-cell table:style-name="ce66" office:value-type="float" office:value="42746679.979" calcext:value-type="float">
            <text:p>42,746,680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1762182.58" calcext:value-type="float">
            <text:p>41,762,183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25760.86" calcext:value-type="float">
            <text:p>11,025,761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7389475.8" calcext:value-type="float">
            <text:p>7,389,476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45851489.914" calcext:value-type="float">
            <text:p>45,851,49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775128.77" calcext:value-type="float">
            <text:p>117,775,12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393955795.25" calcext:value-type="float">
            <text:p>393,955,79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3618917.583" calcext:value-type="float">
            <text:p>23,618,918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953.888" calcext:value-type="float">
            <text:p>26,954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4247.035" calcext:value-type="float">
            <text:p>334,24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2350" calcext:value-type="float">
            <text:p>462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50" calcext:value-type="float">
            <text:p>760,25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9550" calcext:value-type="float">
            <text:p>849,5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0987736.109" calcext:value-type="float">
            <text:p>140,987,73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878" calcext:value-type="float">
            <text:p>41,8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7808.109" calcext:value-type="float">
            <text:p>327,808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600700" calcext:value-type="float">
            <text:p>600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41" calcext:value-type="float">
            <text:p>14,341</text:p>
          </table:table-cell>
          <table:table-cell table:style-name="ce66" office:value-type="float" office:value="104337957.151" calcext:value-type="float">
            <text:p>104,337,957</text:p>
          </table:table-cell>
          <table:table-cell table:style-name="ce66" office:value-type="float" office:value="3081" calcext:value-type="float">
            <text:p>3,081</text:p>
          </table:table-cell>
          <table:table-cell table:style-name="ce66" office:value-type="float" office:value="1214818.774" calcext:value-type="float">
            <text:p>1,214,819</text:p>
          </table:table-cell>
          <table:table-cell table:style-name="ce66" office:value-type="float" office:value="6640" calcext:value-type="float">
            <text:p>6,640</text:p>
          </table:table-cell>
          <table:table-cell table:style-name="ce66" office:value-type="float" office:value="12084703.134" calcext:value-type="float">
            <text:p>12,084,703</text:p>
          </table:table-cell>
          <table:table-cell table:style-name="ce66" office:value-type="float" office:value="2341" calcext:value-type="float">
            <text:p>2,341</text:p>
          </table:table-cell>
          <table:table-cell table:style-name="ce66" office:value-type="float" office:value="12908138.043" calcext:value-type="float">
            <text:p>12,908,138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14586856.994" calcext:value-type="float">
            <text:p>14,586,857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13465222.476" calcext:value-type="float">
            <text:p>13,465,22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023702.16" calcext:value-type="float">
            <text:p>3,023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2639.89" calcext:value-type="float">
            <text:p>1,612,64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288021.09" calcext:value-type="float">
            <text:p>10,288,0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325164.83" calcext:value-type="float">
            <text:p>23,325,1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07" calcext:value-type="float">
            <text:p>15,307</text:p>
          </table:table-cell>
          <table:table-cell table:style-name="ce66" office:value-type="float" office:value="74931061.908" calcext:value-type="float">
            <text:p>74,931,062</text:p>
          </table:table-cell>
          <table:table-cell table:style-name="ce66" office:value-type="float" office:value="3811" calcext:value-type="float">
            <text:p>3,811</text:p>
          </table:table-cell>
          <table:table-cell table:style-name="ce66" office:value-type="float" office:value="1543677.917" calcext:value-type="float">
            <text:p>1,543,678</text:p>
          </table:table-cell>
          <table:table-cell table:style-name="ce66" office:value-type="float" office:value="6503" calcext:value-type="float">
            <text:p>6,503</text:p>
          </table:table-cell>
          <table:table-cell table:style-name="ce66" office:value-type="float" office:value="10923367.472" calcext:value-type="float">
            <text:p>10,923,367</text:p>
          </table:table-cell>
          <table:table-cell table:style-name="ce66" office:value-type="float" office:value="3325" calcext:value-type="float">
            <text:p>3,325</text:p>
          </table:table-cell>
          <table:table-cell table:style-name="ce66" office:value-type="float" office:value="18089218.453" calcext:value-type="float">
            <text:p>18,089,218</text:p>
          </table:table-cell>
          <table:table-cell table:style-name="ce66" office:value-type="float" office:value="1070" calcext:value-type="float">
            <text:p>1,070</text:p>
          </table:table-cell>
          <table:table-cell table:style-name="ce66" office:value-type="float" office:value="12534721.127" calcext:value-type="float">
            <text:p>12,534,721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8846542.727" calcext:value-type="float">
            <text:p>8,846,5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596.57" calcext:value-type="float">
            <text:p>2,164,5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3691.1" calcext:value-type="float">
            <text:p>1,513,69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03775.16" calcext:value-type="float">
            <text:p>4,603,77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913691.942" calcext:value-type="float">
            <text:p>7,913,69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6" calcext:value-type="float">
            <text:p>1,676</text:p>
          </table:table-cell>
          <table:table-cell table:style-name="ce66" office:value-type="float" office:value="42376972.256" calcext:value-type="float">
            <text:p>42,376,972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67942.226" calcext:value-type="float">
            <text:p>67,94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3495.2" calcext:value-type="float">
            <text:p>883,49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63908.01" calcext:value-type="float">
            <text:p>2,363,908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2337371.3" calcext:value-type="float">
            <text:p>2,337,37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2649" calcext:value-type="float">
            <text:p>5,832,64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2590" calcext:value-type="float">
            <text:p>2,14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63687.14" calcext:value-type="float">
            <text:p>8,863,68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242579.38" calcext:value-type="float">
            <text:p>15,242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8" calcext:value-type="float">
            <text:p>918</text:p>
          </table:table-cell>
          <table:table-cell table:style-name="ce66" office:value-type="float" office:value="7142227.881" calcext:value-type="float">
            <text:p>7,142,228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98682.888" calcext:value-type="float">
            <text:p>98,683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9568.993" calcext:value-type="float">
            <text:p>659,5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58310" calcext:value-type="float">
            <text:p>858,3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11" calcext:value-type="float">
            <text:p>2,711</text:p>
          </table:table-cell>
          <table:table-cell table:style-name="ce66" office:value-type="float" office:value="22859222.777" calcext:value-type="float">
            <text:p>22,859,223</text:p>
          </table:table-cell>
          <table:table-cell table:style-name="ce66" office:value-type="float" office:value="781" calcext:value-type="float">
            <text:p>781</text:p>
          </table:table-cell>
          <table:table-cell table:style-name="ce66" office:value-type="float" office:value="277804.876" calcext:value-type="float">
            <text:p>277,805</text:p>
          </table:table-cell>
          <table:table-cell table:style-name="ce66" office:value-type="float" office:value="1211" calcext:value-type="float">
            <text:p>1,211</text:p>
          </table:table-cell>
          <table:table-cell table:style-name="ce66" office:value-type="float" office:value="1956448.888" calcext:value-type="float">
            <text:p>1,956,449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2511449.293" calcext:value-type="float">
            <text:p>2,511,4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5473.02" calcext:value-type="float">
            <text:p>1,595,47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10480.01" calcext:value-type="float">
            <text:p>1,310,4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0840.3" calcext:value-type="float">
            <text:p>450,8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24147.51" calcext:value-type="float">
            <text:p>1,924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71291.74" calcext:value-type="float">
            <text:p>2,27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40" calcext:value-type="float">
            <text:p>4,540</text:p>
          </table:table-cell>
          <table:table-cell table:style-name="ce66" office:value-type="float" office:value="254234289.882" calcext:value-type="float">
            <text:p>254,234,290</text:p>
          </table:table-cell>
          <table:table-cell table:style-name="ce66" office:value-type="float" office:value="828" calcext:value-type="float">
            <text:p>828</text:p>
          </table:table-cell>
          <table:table-cell table:style-name="ce66" office:value-type="float" office:value="295499.049" calcext:value-type="float">
            <text:p>295,499</text:p>
          </table:table-cell>
          <table:table-cell table:style-name="ce66" office:value-type="float" office:value="1376" calcext:value-type="float">
            <text:p>1,376</text:p>
          </table:table-cell>
          <table:table-cell table:style-name="ce66" office:value-type="float" office:value="2446973.591" calcext:value-type="float">
            <text:p>2,446,974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3922409.088" calcext:value-type="float">
            <text:p>3,922,409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7043382.357" calcext:value-type="float">
            <text:p>7,043,382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13051176.186" calcext:value-type="float">
            <text:p>13,051,176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86534.8" calcext:value-type="float">
            <text:p>2,486,53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90581.35" calcext:value-type="float">
            <text:p>2,290,5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5281483.142" calcext:value-type="float">
            <text:p>15,281,483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9757493.859" calcext:value-type="float">
            <text:p>39,757,49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658756.46" calcext:value-type="float">
            <text:p>167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85" calcext:value-type="float">
            <text:p>4,785</text:p>
          </table:table-cell>
          <table:table-cell table:style-name="ce66" office:value-type="float" office:value="128524682.516" calcext:value-type="float">
            <text:p>128,524,683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259499.527" calcext:value-type="float">
            <text:p>259,500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3495.648" calcext:value-type="float">
            <text:p>2,413,496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3909063.563" calcext:value-type="float">
            <text:p>3,909,064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9882863.139" calcext:value-type="float">
            <text:p>9,882,863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17129618.1" calcext:value-type="float">
            <text:p>17,129,618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003347.35" calcext:value-type="float">
            <text:p>4,003,3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65067.409" calcext:value-type="float">
            <text:p>2,065,06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820098.94" calcext:value-type="float">
            <text:p>11,820,099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9257919.54" calcext:value-type="float">
            <text:p>29,257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783709.3" calcext:value-type="float">
            <text:p>47,783,7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674" calcext:value-type="float">
            <text:p>9,674</text:p>
          </table:table-cell>
          <table:table-cell table:style-name="ce66" office:value-type="float" office:value="58837675.926" calcext:value-type="float">
            <text:p>58,837,676</text:p>
          </table:table-cell>
          <table:table-cell table:style-name="ce66" office:value-type="float" office:value="3023" calcext:value-type="float">
            <text:p>3,023</text:p>
          </table:table-cell>
          <table:table-cell table:style-name="ce66" office:value-type="float" office:value="1083758.665" calcext:value-type="float">
            <text:p>1,083,759</text:p>
          </table:table-cell>
          <table:table-cell table:style-name="ce66" office:value-type="float" office:value="4338" calcext:value-type="float">
            <text:p>4,338</text:p>
          </table:table-cell>
          <table:table-cell table:style-name="ce66" office:value-type="float" office:value="6988434.919" calcext:value-type="float">
            <text:p>6,988,435</text:p>
          </table:table-cell>
          <table:table-cell table:style-name="ce66" office:value-type="float" office:value="1309" calcext:value-type="float">
            <text:p>1,309</text:p>
          </table:table-cell>
          <table:table-cell table:style-name="ce66" office:value-type="float" office:value="7360566.645" calcext:value-type="float">
            <text:p>7,360,56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6680467.395" calcext:value-type="float">
            <text:p>6,680,467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5161526.427" calcext:value-type="float">
            <text:p>5,161,52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191114.3" calcext:value-type="float">
            <text:p>2,191,1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220" calcext:value-type="float">
            <text:p>648,22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053493.095" calcext:value-type="float">
            <text:p>4,053,49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080532.44" calcext:value-type="float">
            <text:p>10,080,53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03" calcext:value-type="float">
            <text:p>2,703</text:p>
          </table:table-cell>
          <table:table-cell table:style-name="ce66" office:value-type="float" office:value="21099137.509" calcext:value-type="float">
            <text:p>21,099,138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207860.775" calcext:value-type="float">
            <text:p>207,861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1587561.888" calcext:value-type="float">
            <text:p>1,587,562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4338420.418" calcext:value-type="float">
            <text:p>4,338,420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769260" calcext:value-type="float">
            <text:p>2,769,26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28480" calcext:value-type="float">
            <text:p>1,728,48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61760.72" calcext:value-type="float">
            <text:p>1,661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2982" calcext:value-type="float">
            <text:p>122,98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470" calcext:value-type="float">
            <text:p>7,4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012" calcext:value-type="float">
            <text:p>42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4125154" calcext:value-type="float">
            <text:p>4,125,154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090" calcext:value-type="float">
            <text:p>52,09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56762" calcext:value-type="float">
            <text:p>256,76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50860" calcext:value-type="float">
            <text:p>250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4" calcext:value-type="float">
            <text:p>1,994</text:p>
          </table:table-cell>
          <table:table-cell table:style-name="ce66" office:value-type="float" office:value="10840664.349" calcext:value-type="float">
            <text:p>10,840,664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207338.888" calcext:value-type="float">
            <text:p>207,339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1445080.932" calcext:value-type="float">
            <text:p>1,445,08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15234.43" calcext:value-type="float">
            <text:p>1,915,23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0251.099" calcext:value-type="float">
            <text:p>1,61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99659" calcext:value-type="float">
            <text:p>1,099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7000" calcext:value-type="float">
            <text:p>92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44" calcext:value-type="float">
            <text:p>3,844</text:p>
          </table:table-cell>
          <table:table-cell table:style-name="ce66" office:value-type="float" office:value="23651680.184" calcext:value-type="float">
            <text:p>23,651,680</text:p>
          </table:table-cell>
          <table:table-cell table:style-name="ce66" office:value-type="float" office:value="940" calcext:value-type="float">
            <text:p>940</text:p>
          </table:table-cell>
          <table:table-cell table:style-name="ce66" office:value-type="float" office:value="365448.078" calcext:value-type="float">
            <text:p>365,448</text:p>
          </table:table-cell>
          <table:table-cell table:style-name="ce66" office:value-type="float" office:value="1788" calcext:value-type="float">
            <text:p>1,788</text:p>
          </table:table-cell>
          <table:table-cell table:style-name="ce66" office:value-type="float" office:value="2969592.896" calcext:value-type="float">
            <text:p>2,969,593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3522896" calcext:value-type="float">
            <text:p>3,522,8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2412.4" calcext:value-type="float">
            <text:p>2,982,41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07936" calcext:value-type="float">
            <text:p>2,707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600" calcext:value-type="float">
            <text:p>648,60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46600" calcext:value-type="float">
            <text:p>3,246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30157.13" calcext:value-type="float">
            <text:p>4,030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10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612" calcext:value-type="float">
            <text:p>98,612</text:p>
          </table:table-cell>
          <table:table-cell table:style-name="ce96" office:value-type="float" office:value="1701688084.627" calcext:value-type="float">
            <text:p>1,701,688,08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129" calcext:value-type="float">
            <text:p>76,129</text:p>
          </table:table-cell>
          <table:table-cell table:style-name="ce96" office:value-type="float" office:value="327656237.338" calcext:value-type="float">
            <text:p>327,656,237</text:p>
          </table:table-cell>
          <table:table-cell table:style-name="ce96" office:value-type="float" office:value="22072" calcext:value-type="float">
            <text:p>22,072</text:p>
          </table:table-cell>
          <table:table-cell table:style-name="ce96" office:value-type="float" office:value="1366914491.935" calcext:value-type="float">
            <text:p>1,366,914,492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091048.154" calcext:value-type="float">
            <text:p>7,091,0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2" calcext:value-type="float">
            <text:p>1,062</text:p>
          </table:table-cell>
          <table:table-cell table:style-name="ce96" office:value-type="float" office:value="121515836.787" calcext:value-type="float">
            <text:p>121,515,8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5" calcext:value-type="float">
            <text:p>785</text:p>
          </table:table-cell>
          <table:table-cell table:style-name="ce96" office:value-type="float" office:value="6118252.212" calcext:value-type="float">
            <text:p>6,118,252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115366277.375" calcext:value-type="float">
            <text:p>115,366,27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0" calcext:value-type="float">
            <text:p>2,950</text:p>
          </table:table-cell>
          <table:table-cell table:style-name="ce96" office:value-type="float" office:value="19219129.009" calcext:value-type="float">
            <text:p>19,219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9471746.179" calcext:value-type="float">
            <text:p>9,471,746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9716082.83" calcext:value-type="float">
            <text:p>9,716,0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92" calcext:value-type="float">
            <text:p>4,392</text:p>
          </table:table-cell>
          <table:table-cell table:style-name="ce96" office:value-type="float" office:value="30293692.698" calcext:value-type="float">
            <text:p>30,293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3" calcext:value-type="float">
            <text:p>3,563</text:p>
          </table:table-cell>
          <table:table-cell table:style-name="ce96" office:value-type="float" office:value="12517005.002" calcext:value-type="float">
            <text:p>12,517,005</text:p>
          </table:table-cell>
          <table:table-cell table:style-name="ce96" office:value-type="float" office:value="815" calcext:value-type="float">
            <text:p>815</text:p>
          </table:table-cell>
          <table:table-cell table:style-name="ce96" office:value-type="float" office:value="17723687.696" calcext:value-type="float">
            <text:p>17,723,68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46" calcext:value-type="float">
            <text:p>7,546</text:p>
          </table:table-cell>
          <table:table-cell table:style-name="ce96" office:value-type="float" office:value="148900932.765" calcext:value-type="float">
            <text:p>148,900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59" calcext:value-type="float">
            <text:p>5,659</text:p>
          </table:table-cell>
          <table:table-cell table:style-name="ce96" office:value-type="float" office:value="28293655.984" calcext:value-type="float">
            <text:p>28,293,656</text:p>
          </table:table-cell>
          <table:table-cell table:style-name="ce96" office:value-type="float" office:value="1829" calcext:value-type="float">
            <text:p>1,829</text:p>
          </table:table-cell>
          <table:table-cell table:style-name="ce96" office:value-type="float" office:value="119321530.081" calcext:value-type="float">
            <text:p>119,321,530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1" calcext:value-type="float">
            <text:p>6,671</text:p>
          </table:table-cell>
          <table:table-cell table:style-name="ce96" office:value-type="float" office:value="192508103.489" calcext:value-type="float">
            <text:p>192,508,1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2" calcext:value-type="float">
            <text:p>5,272</text:p>
          </table:table-cell>
          <table:table-cell table:style-name="ce96" office:value-type="float" office:value="20422452.419" calcext:value-type="float">
            <text:p>20,422,452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171706431.82" calcext:value-type="float">
            <text:p>171,706,43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93" calcext:value-type="float">
            <text:p>12,293</text:p>
          </table:table-cell>
          <table:table-cell table:style-name="ce96" office:value-type="float" office:value="255316924.238" calcext:value-type="float">
            <text:p>255,316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29" calcext:value-type="float">
            <text:p>8,929</text:p>
          </table:table-cell>
          <table:table-cell table:style-name="ce96" office:value-type="float" office:value="50895429.741" calcext:value-type="float">
            <text:p>50,895,430</text:p>
          </table:table-cell>
          <table:table-cell table:style-name="ce96" office:value-type="float" office:value="3221" calcext:value-type="float">
            <text:p>3,221</text:p>
          </table:table-cell>
          <table:table-cell table:style-name="ce96" office:value-type="float" office:value="201198550.474" calcext:value-type="float">
            <text:p>201,198,550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22944.023" calcext:value-type="float">
            <text:p>3,222,9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22" calcext:value-type="float">
            <text:p>8,322</text:p>
          </table:table-cell>
          <table:table-cell table:style-name="ce96" office:value-type="float" office:value="111414802.174" calcext:value-type="float">
            <text:p>111,414,8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0" calcext:value-type="float">
            <text:p>6,430</text:p>
          </table:table-cell>
          <table:table-cell table:style-name="ce96" office:value-type="float" office:value="31731800.085" calcext:value-type="float">
            <text:p>31,731,800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79292259.209" calcext:value-type="float">
            <text:p>79,292,25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390742.88" calcext:value-type="float">
            <text:p>390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49" calcext:value-type="float">
            <text:p>9,049</text:p>
          </table:table-cell>
          <table:table-cell table:style-name="ce96" office:value-type="float" office:value="62840569.608" calcext:value-type="float">
            <text:p>62,840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51" calcext:value-type="float">
            <text:p>7,451</text:p>
          </table:table-cell>
          <table:table-cell table:style-name="ce96" office:value-type="float" office:value="26519841.868" calcext:value-type="float">
            <text:p>26,519,842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35864146.14" calcext:value-type="float">
            <text:p>35,864,146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56581.6" calcext:value-type="float">
            <text:p>456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2" calcext:value-type="float">
            <text:p>4,832</text:p>
          </table:table-cell>
          <table:table-cell table:style-name="ce96" office:value-type="float" office:value="32185757.425" calcext:value-type="float">
            <text:p>32,185,7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8" calcext:value-type="float">
            <text:p>3,798</text:p>
          </table:table-cell>
          <table:table-cell table:style-name="ce96" office:value-type="float" office:value="13609622.115" calcext:value-type="float">
            <text:p>13,609,622</text:p>
          </table:table-cell>
          <table:table-cell table:style-name="ce96" office:value-type="float" office:value="1032" calcext:value-type="float">
            <text:p>1,032</text:p>
          </table:table-cell>
          <table:table-cell table:style-name="ce96" office:value-type="float" office:value="18570635.31" calcext:value-type="float">
            <text:p>18,570,6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3099938.873" calcext:value-type="float">
            <text:p>3,099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2031574.893" calcext:value-type="float">
            <text:p>2,031,57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8363.98" calcext:value-type="float">
            <text:p>1,068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34841880.17" calcext:value-type="float">
            <text:p>34,841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5891993.8" calcext:value-type="float">
            <text:p>5,891,994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28814386.37" calcext:value-type="float">
            <text:p>28,814,3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16536077.427" calcext:value-type="float">
            <text:p>16,536,0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6" calcext:value-type="float">
            <text:p>1,266</text:p>
          </table:table-cell>
          <table:table-cell table:style-name="ce96" office:value-type="float" office:value="6396153.167" calcext:value-type="float">
            <text:p>6,396,153</text:p>
          </table:table-cell>
          <table:table-cell table:style-name="ce96" office:value-type="float" office:value="384" calcext:value-type="float">
            <text:p>384</text:p>
          </table:table-cell>
          <table:table-cell table:style-name="ce96" office:value-type="float" office:value="10139924.26" calcext:value-type="float">
            <text:p>10,139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27856104.56" calcext:value-type="float">
            <text:p>27,856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0" calcext:value-type="float">
            <text:p>1,880</text:p>
          </table:table-cell>
          <table:table-cell table:style-name="ce96" office:value-type="float" office:value="6716681.49" calcext:value-type="float">
            <text:p>6,716,681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21093923.07" calcext:value-type="float">
            <text:p>21,093,9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8" calcext:value-type="float">
            <text:p>1,948</text:p>
          </table:table-cell>
          <table:table-cell table:style-name="ce96" office:value-type="float" office:value="40935158.747" calcext:value-type="float">
            <text:p>40,935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7924114.31" calcext:value-type="float">
            <text:p>7,924,114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32924086.68" calcext:value-type="float">
            <text:p>32,924,08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3" calcext:value-type="float">
            <text:p>1,083</text:p>
          </table:table-cell>
          <table:table-cell table:style-name="ce96" office:value-type="float" office:value="63034363.847" calcext:value-type="float">
            <text:p>63,034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8" calcext:value-type="float">
            <text:p>838</text:p>
          </table:table-cell>
          <table:table-cell table:style-name="ce96" office:value-type="float" office:value="3022876.487" calcext:value-type="float">
            <text:p>3,022,876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59986287.36" calcext:value-type="float">
            <text:p>59,986,2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8" calcext:value-type="float">
            <text:p>2,858</text:p>
          </table:table-cell>
          <table:table-cell table:style-name="ce96" office:value-type="float" office:value="30793869.683" calcext:value-type="float">
            <text:p>30,793,8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6" calcext:value-type="float">
            <text:p>2,026</text:p>
          </table:table-cell>
          <table:table-cell table:style-name="ce96" office:value-type="float" office:value="9317162.753" calcext:value-type="float">
            <text:p>9,317,16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323856.93" calcext:value-type="float">
            <text:p>21,323,85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1" calcext:value-type="float">
            <text:p>3,131</text:p>
          </table:table-cell>
          <table:table-cell table:style-name="ce96" office:value-type="float" office:value="98169915.279" calcext:value-type="float">
            <text:p>98,169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1" calcext:value-type="float">
            <text:p>2,461</text:p>
          </table:table-cell>
          <table:table-cell table:style-name="ce96" office:value-type="float" office:value="7977572.029" calcext:value-type="float">
            <text:p>7,977,572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90129843.25" calcext:value-type="float">
            <text:p>90,129,8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3" calcext:value-type="float">
            <text:p>3,153</text:p>
          </table:table-cell>
          <table:table-cell table:style-name="ce96" office:value-type="float" office:value="120658574.15" calcext:value-type="float">
            <text:p>120,658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8" calcext:value-type="float">
            <text:p>2,358</text:p>
          </table:table-cell>
          <table:table-cell table:style-name="ce96" office:value-type="float" office:value="10090014.599" calcext:value-type="float">
            <text:p>10,090,01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469925.29" calcext:value-type="float">
            <text:p>110,469,9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4867.1" calcext:value-type="float">
            <text:p>2,774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1817.55" calcext:value-type="float">
            <text:p>531,8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7718" calcext:value-type="float">
            <text:p>1,407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5273" calcext:value-type="float">
            <text:p>525,2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3" calcext:value-type="float">
            <text:p>613</text:p>
          </table:table-cell>
          <table:table-cell table:style-name="ce96" office:value-type="float" office:value="7459822.98" calcext:value-type="float">
            <text:p>7,459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05259.5" calcext:value-type="float">
            <text:p>1,805,2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68585.096" calcext:value-type="float">
            <text:p>2,36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36555.096" calcext:value-type="float">
            <text:p>1,336,5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44" calcext:value-type="float">
            <text:p>2,944</text:p>
          </table:table-cell>
          <table:table-cell table:style-name="ce96" office:value-type="float" office:value="24159056.994" calcext:value-type="float">
            <text:p>24,159,0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7" calcext:value-type="float">
            <text:p>2,277</text:p>
          </table:table-cell>
          <table:table-cell table:style-name="ce96" office:value-type="float" office:value="8550790.844" calcext:value-type="float">
            <text:p>8,550,791</text:p>
          </table:table-cell>
          <table:table-cell table:style-name="ce96" office:value-type="float" office:value="665" calcext:value-type="float">
            <text:p>665</text:p>
          </table:table-cell>
          <table:table-cell table:style-name="ce96" office:value-type="float" office:value="15393766.15" calcext:value-type="float">
            <text:p>15,393,7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20278594.488" calcext:value-type="float">
            <text:p>20,278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6" calcext:value-type="float">
            <text:p>1,046</text:p>
          </table:table-cell>
          <table:table-cell table:style-name="ce96" office:value-type="float" office:value="4378070.068" calcext:value-type="float">
            <text:p>4,378,070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5897524.42" calcext:value-type="float">
            <text:p>15,897,5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7" calcext:value-type="float">
            <text:p>1,937</text:p>
          </table:table-cell>
          <table:table-cell table:style-name="ce96" office:value-type="float" office:value="102420493.96" calcext:value-type="float">
            <text:p>102,420,4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5" calcext:value-type="float">
            <text:p>1,515</text:p>
          </table:table-cell>
          <table:table-cell table:style-name="ce96" office:value-type="float" office:value="6339219.81" calcext:value-type="float">
            <text:p>6,339,220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96067374.15" calcext:value-type="float">
            <text:p>96,067,37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7" calcext:value-type="float">
            <text:p>1,757</text:p>
          </table:table-cell>
          <table:table-cell table:style-name="ce96" office:value-type="float" office:value="15396979.643" calcext:value-type="float">
            <text:p>15,396,9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9" calcext:value-type="float">
            <text:p>1,359</text:p>
          </table:table-cell>
          <table:table-cell table:style-name="ce96" office:value-type="float" office:value="6080815.223" calcext:value-type="float">
            <text:p>6,080,815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float" office:value="9315464.42" calcext:value-type="float">
            <text:p>9,315,46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2" calcext:value-type="float">
            <text:p>5,862</text:p>
          </table:table-cell>
          <table:table-cell table:style-name="ce96" office:value-type="float" office:value="48932191.584" calcext:value-type="float">
            <text:p>48,932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0" calcext:value-type="float">
            <text:p>4,570</text:p>
          </table:table-cell>
          <table:table-cell table:style-name="ce96" office:value-type="float" office:value="16511037.414" calcext:value-type="float">
            <text:p>16,511,037</text:p>
          </table:table-cell>
          <table:table-cell table:style-name="ce96" office:value-type="float" office:value="1285" calcext:value-type="float">
            <text:p>1,285</text:p>
          </table:table-cell>
          <table:table-cell table:style-name="ce96" office:value-type="float" office:value="32139879.17" calcext:value-type="float">
            <text:p>32,139,87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35" calcext:value-type="float">
            <text:p>7,035</text:p>
          </table:table-cell>
          <table:table-cell table:style-name="ce96" office:value-type="float" office:value="62872571.853" calcext:value-type="float">
            <text:p>62,872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31" calcext:value-type="float">
            <text:p>5,631</text:p>
          </table:table-cell>
          <table:table-cell table:style-name="ce96" office:value-type="float" office:value="22067129.7" calcext:value-type="float">
            <text:p>22,067,130</text:p>
          </table:table-cell>
          <table:table-cell table:style-name="ce96" office:value-type="float" office:value="1394" calcext:value-type="float">
            <text:p>1,394</text:p>
          </table:table-cell>
          <table:table-cell table:style-name="ce96" office:value-type="float" office:value="40770445.47" calcext:value-type="float">
            <text:p>40,770,4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940" calcext:value-type="float">
            <text:p>1,940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4730" calcext:value-type="float">
            <text:p>64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554632" calcext:value-type="float">
            <text:p>1,554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612" calcext:value-type="float">
            <text:p>98,612</text:p>
          </table:table-cell>
          <table:table-cell table:style-name="ce15" office:value-type="float" office:value="1701688084.627" calcext:value-type="float">
            <text:p>1,701,688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129" calcext:value-type="float">
            <text:p>76,129</text:p>
          </table:table-cell>
          <table:table-cell table:style-name="ce15" office:value-type="float" office:value="327656237.338" calcext:value-type="float">
            <text:p>327,656,237</text:p>
          </table:table-cell>
          <table:table-cell table:style-name="ce15" office:value-type="float" office:value="22072" calcext:value-type="float">
            <text:p>22,072</text:p>
          </table:table-cell>
          <table:table-cell table:style-name="ce15" office:value-type="float" office:value="1366914491.935" calcext:value-type="float">
            <text:p>1,366,914,49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091048.154" calcext:value-type="float">
            <text:p>7,091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40642355.36" calcext:value-type="float">
            <text:p>40,642,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5482975.383" calcext:value-type="float">
            <text:p>5,482,97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086979.977" calcext:value-type="float">
            <text:p>35,086,9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45961.09" calcext:value-type="float">
            <text:p>14,745,9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81355" calcext:value-type="float">
            <text:p>3,281,35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459606.09" calcext:value-type="float">
            <text:p>11,459,6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33" calcext:value-type="float">
            <text:p>32,133</text:p>
          </table:table-cell>
          <table:table-cell table:style-name="ce15" office:value-type="float" office:value="728560116.146" calcext:value-type="float">
            <text:p>728,560,1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26" calcext:value-type="float">
            <text:p>22,326</text:p>
          </table:table-cell>
          <table:table-cell table:style-name="ce15" office:value-type="float" office:value="90417494.76" calcext:value-type="float">
            <text:p>90,417,495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637032631.7" calcext:value-type="float">
            <text:p>637,032,63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9989.686" calcext:value-type="float">
            <text:p>1,109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618917.583" calcext:value-type="float">
            <text:p>23,618,9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644484.888" calcext:value-type="float">
            <text:p>1,644,4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964432.695" calcext:value-type="float">
            <text:p>21,964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0987736.109" calcext:value-type="float">
            <text:p>140,987,7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47412.109" calcext:value-type="float">
            <text:p>1,547,4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0324" calcext:value-type="float">
            <text:p>139,440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04337957.151" calcext:value-type="float">
            <text:p>104,337,9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51715503.334" calcext:value-type="float">
            <text:p>51,715,503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52499696.06" calcext:value-type="float">
            <text:p>52,499,6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07" calcext:value-type="float">
            <text:p>15,307</text:p>
          </table:table-cell>
          <table:table-cell table:style-name="ce15" office:value-type="float" office:value="74931061.908" calcext:value-type="float">
            <text:p>74,931,0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1" calcext:value-type="float">
            <text:p>13,221</text:p>
          </table:table-cell>
          <table:table-cell table:style-name="ce15" office:value-type="float" office:value="40754505.278" calcext:value-type="float">
            <text:p>40,754,505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33637896.63" calcext:value-type="float">
            <text:p>33,637,8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38660" calcext:value-type="float">
            <text:p>538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42376972.256" calcext:value-type="float">
            <text:p>42,376,9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10243927.076" calcext:value-type="float">
            <text:p>10,243,92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1875037.98" calcext:value-type="float">
            <text:p>31,875,0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42227.881" calcext:value-type="float">
            <text:p>7,142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560982.881" calcext:value-type="float">
            <text:p>2,560,98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581245" calcext:value-type="float">
            <text:p>4,581,2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11" calcext:value-type="float">
            <text:p>2,711</text:p>
          </table:table-cell>
          <table:table-cell table:style-name="ce15" office:value-type="float" office:value="22859222.777" calcext:value-type="float">
            <text:p>22,859,2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85" calcext:value-type="float">
            <text:p>2,185</text:p>
          </table:table-cell>
          <table:table-cell table:style-name="ce15" office:value-type="float" office:value="5060121.357" calcext:value-type="float">
            <text:p>5,060,12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7742201.42" calcext:value-type="float">
            <text:p>17,742,2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40" calcext:value-type="float">
            <text:p>4,540</text:p>
          </table:table-cell>
          <table:table-cell table:style-name="ce15" office:value-type="float" office:value="254234289.882" calcext:value-type="float">
            <text:p>254,234,2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42167162.818" calcext:value-type="float">
            <text:p>42,167,163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209799844.264" calcext:value-type="float">
            <text:p>209,799,84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85" calcext:value-type="float">
            <text:p>4,785</text:p>
          </table:table-cell>
          <table:table-cell table:style-name="ce15" office:value-type="float" office:value="128524682.516" calcext:value-type="float">
            <text:p>128,524,6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96" calcext:value-type="float">
            <text:p>3,196</text:p>
          </table:table-cell>
          <table:table-cell table:style-name="ce15" office:value-type="float" office:value="29719903.666" calcext:value-type="float">
            <text:p>29,719,904</text:p>
          </table:table-cell>
          <table:table-cell table:style-name="ce15" office:value-type="float" office:value="1546" calcext:value-type="float">
            <text:p>1,546</text:p>
          </table:table-cell>
          <table:table-cell table:style-name="ce15" office:value-type="float" office:value="96781200.85" calcext:value-type="float">
            <text:p>96,781,2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5" office:value-type="float" office:value="58837675.926" calcext:value-type="float">
            <text:p>58,837,6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028" calcext:value-type="float">
            <text:p>8,028</text:p>
          </table:table-cell>
          <table:table-cell table:style-name="ce15" office:value-type="float" office:value="19749549.057" calcext:value-type="float">
            <text:p>19,749,549</text:p>
          </table:table-cell>
          <table:table-cell table:style-name="ce15" office:value-type="float" office:value="1593" calcext:value-type="float">
            <text:p>1,593</text:p>
          </table:table-cell>
          <table:table-cell table:style-name="ce15" office:value-type="float" office:value="38678942.119" calcext:value-type="float">
            <text:p>38,678,9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1099137.509" calcext:value-type="float">
            <text:p>21,099,1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9675328.969" calcext:value-type="float">
            <text:p>9,675,32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1410108.54" calcext:value-type="float">
            <text:p>11,410,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982" calcext:value-type="float">
            <text:p>122,9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882" calcext:value-type="float">
            <text:p>42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125154" calcext:value-type="float">
            <text:p>4,125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46548" calcext:value-type="float">
            <text:p>646,5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75506" calcext:value-type="float">
            <text:p>3,475,5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0840664.349" calcext:value-type="float">
            <text:p>10,840,6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3997471.308" calcext:value-type="float">
            <text:p>3,997,47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668147.88" calcext:value-type="float">
            <text:p>6,668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44" calcext:value-type="float">
            <text:p>3,844</text:p>
          </table:table-cell>
          <table:table-cell table:style-name="ce15" office:value-type="float" office:value="23651680.184" calcext:value-type="float">
            <text:p>23,651,6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35" calcext:value-type="float">
            <text:p>2,935</text:p>
          </table:table-cell>
          <table:table-cell table:style-name="ce15" office:value-type="float" office:value="8879121.454" calcext:value-type="float">
            <text:p>8,879,12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720808.73" calcext:value-type="float">
            <text:p>14,720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09月&quot;" office:value-type="string" office:string-value="                       中華民國107年09月" calcext:value-type="string" table:number-columns-spanned="20" table:number-rows-spanned="1">
            <text:p><text:s text:c="23"/>中華民國107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414" calcext:value-type="float">
            <text:p>98,414</text:p>
          </table:table-cell>
          <table:table-cell table:style-name="ce164" office:value-type="float" office:value="1695937557.624" calcext:value-type="float">
            <text:p>1,695,937,558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965285.553" calcext:value-type="float">
            <text:p>965,286</text:p>
          </table:table-cell>
          <table:table-cell table:style-name="ce164" office:value-type="float" office:value="252" calcext:value-type="float">
            <text:p>252</text:p>
          </table:table-cell>
          <table:table-cell table:style-name="ce164" office:value-type="float" office:value="2538429.86" calcext:value-type="float">
            <text:p>2,538,430</text:p>
          </table:table-cell>
          <table:table-cell table:style-name="ce164" office:value-type="float" office:value="286" calcext:value-type="float">
            <text:p>286</text:p>
          </table:table-cell>
          <table:table-cell table:style-name="ce164" office:value-type="float" office:value="10195559.65" calcext:value-type="float">
            <text:p>10,195,56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797961.73" calcext:value-type="float">
            <text:p>1,797,962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786960" calcext:value-type="float">
            <text:p>786,96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942153.81" calcext:value-type="float">
            <text:p>942,1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918732.8" calcext:value-type="float">
            <text:p>-918,733</text:p>
          </table:table-cell>
          <table:table-cell table:style-name="ce164" office:value-type="float" office:value="98612" calcext:value-type="float">
            <text:p>98,612</text:p>
          </table:table-cell>
          <table:table-cell table:style-name="ce164" office:value-type="float" office:value="1701688084.627" calcext:value-type="float">
            <text:p>1,701,688,0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4" calcext:value-type="float">
            <text:p>2,034</text:p>
          </table:table-cell>
          <table:table-cell table:style-name="ce164" office:value-type="float" office:value="40156655.36" calcext:value-type="float">
            <text:p>40,156,65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800" calcext:value-type="float">
            <text:p>20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1000" calcext:value-type="float">
            <text:p>8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74800" calcext:value-type="float">
            <text:p>57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1800" calcext:value-type="float">
            <text:p>21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1000" calcext:value-type="float">
            <text:p>-41,000</text:p>
          </table:table-cell>
          <table:table-cell table:style-name="ce164" office:value-type="float" office:value="2038" calcext:value-type="float">
            <text:p>2,038</text:p>
          </table:table-cell>
          <table:table-cell table:style-name="ce164" office:value-type="float" office:value="40642355.36" calcext:value-type="float">
            <text:p>40,642,3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762561.09" calcext:value-type="float">
            <text:p>14,762,56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000" calcext:value-type="float">
            <text:p>6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0" calcext:value-type="float">
            <text:p>-3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7500" calcext:value-type="float">
            <text:p>-27,5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45961.09" calcext:value-type="float">
            <text:p>14,745,9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077" calcext:value-type="float">
            <text:p>32,077</text:p>
          </table:table-cell>
          <table:table-cell table:style-name="ce164" office:value-type="float" office:value="727271812.329" calcext:value-type="float">
            <text:p>727,271,812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167001.877" calcext:value-type="float">
            <text:p>167,002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15385" calcext:value-type="float">
            <text:p>115,38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157240.68" calcext:value-type="float">
            <text:p>3,157,24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19949.73" calcext:value-type="float">
            <text:p>1,019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5760" calcext:value-type="float">
            <text:p>155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4377.2" calcext:value-type="float">
            <text:p>204,37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992.8" calcext:value-type="float">
            <text:p>5,993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-857979.61" calcext:value-type="float">
            <text:p>-857,980</text:p>
          </table:table-cell>
          <table:table-cell table:style-name="ce164" office:value-type="float" office:value="32133" calcext:value-type="float">
            <text:p>32,133</text:p>
          </table:table-cell>
          <table:table-cell table:style-name="ce164" office:value-type="float" office:value="728560116.146" calcext:value-type="float">
            <text:p>728,560,1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23712417.583" calcext:value-type="float">
            <text:p>23,712,41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1" calcext:value-type="float">
            <text:p>491</text:p>
          </table:table-cell>
          <table:table-cell table:style-name="ce164" office:value-type="float" office:value="23618917.583" calcext:value-type="float">
            <text:p>23,618,9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40991436.109" calcext:value-type="float">
            <text:p>140,991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2500" calcext:value-type="float">
            <text:p>-3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100" calcext:value-type="float">
            <text:p>33,1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0987736.109" calcext:value-type="float">
            <text:p>140,987,7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10" calcext:value-type="float">
            <text:p>14,310</text:p>
          </table:table-cell>
          <table:table-cell table:style-name="ce164" office:value-type="float" office:value="104285663.263" calcext:value-type="float">
            <text:p>104,285,663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91331.888" calcext:value-type="float">
            <text:p>91,332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51800" calcext:value-type="float">
            <text:p>251,80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773716.82" calcext:value-type="float">
            <text:p>773,71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9488" calcext:value-type="float">
            <text:p>59,48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4600" calcext:value-type="float">
            <text:p>74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9000" calcext:value-type="float">
            <text:p>13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250" calcext:value-type="float">
            <text:p>51,2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88316.82" calcext:value-type="float">
            <text:p>-488,317</text:p>
          </table:table-cell>
          <table:table-cell table:style-name="ce164" office:value-type="float" office:value="14341" calcext:value-type="float">
            <text:p>14,341</text:p>
          </table:table-cell>
          <table:table-cell table:style-name="ce164" office:value-type="float" office:value="104337957.151" calcext:value-type="float">
            <text:p>104,337,9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25" calcext:value-type="float">
            <text:p>15,325</text:p>
          </table:table-cell>
          <table:table-cell table:style-name="ce164" office:value-type="float" office:value="75163711.008" calcext:value-type="float">
            <text:p>75,163,71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6550.9" calcext:value-type="float">
            <text:p>56,551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92130" calcext:value-type="float">
            <text:p>192,13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53908.45" calcext:value-type="float">
            <text:p>153,9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8500" calcext:value-type="float">
            <text:p>408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-575700" calcext:value-type="float">
            <text:p>-575,7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221.55" calcext:value-type="float">
            <text:p>65,222</text:p>
          </table:table-cell>
          <table:table-cell table:style-name="ce164" office:value-type="float" office:value="15307" calcext:value-type="float">
            <text:p>15,307</text:p>
          </table:table-cell>
          <table:table-cell table:style-name="ce164" office:value-type="float" office:value="74931061.908" calcext:value-type="float">
            <text:p>74,931,0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282852.256" calcext:value-type="float">
            <text:p>42,282,8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200" calcext:value-type="float">
            <text:p>2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6820" calcext:value-type="float">
            <text:p>76,8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000" calcext:value-type="float">
            <text:p>-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76" calcext:value-type="float">
            <text:p>1,676</text:p>
          </table:table-cell>
          <table:table-cell table:style-name="ce164" office:value-type="float" office:value="42376972.256" calcext:value-type="float">
            <text:p>42,376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2" calcext:value-type="float">
            <text:p>912</text:p>
          </table:table-cell>
          <table:table-cell table:style-name="ce164" office:value-type="float" office:value="8668277.881" calcext:value-type="float">
            <text:p>8,668,27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040" calcext:value-type="float">
            <text:p>11,0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60220" calcext:value-type="float">
            <text:p>1,560,2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430" calcext:value-type="float">
            <text:p>15,43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7142227.881" calcext:value-type="float">
            <text:p>7,142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05" calcext:value-type="float">
            <text:p>2,705</text:p>
          </table:table-cell>
          <table:table-cell table:style-name="ce164" office:value-type="float" office:value="22931826.477" calcext:value-type="float">
            <text:p>22,931,82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2098" calcext:value-type="float">
            <text:p>12,09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4280" calcext:value-type="float">
            <text:p>54,2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300" calcext:value-type="float">
            <text:p>4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60" calcext:value-type="float">
            <text:p>2,26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1381.7" calcext:value-type="float">
            <text:p>-11,382</text:p>
          </table:table-cell>
          <table:table-cell table:style-name="ce164" office:value-type="float" office:value="2711" calcext:value-type="float">
            <text:p>2,711</text:p>
          </table:table-cell>
          <table:table-cell table:style-name="ce164" office:value-type="float" office:value="22859222.777" calcext:value-type="float">
            <text:p>22,859,2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17" calcext:value-type="float">
            <text:p>4,517</text:p>
          </table:table-cell>
          <table:table-cell table:style-name="ce164" office:value-type="float" office:value="250216469.592" calcext:value-type="float">
            <text:p>250,216,47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82150" calcext:value-type="float">
            <text:p>182,1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3040" calcext:value-type="float">
            <text:p>93,04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723436.9" calcext:value-type="float">
            <text:p>4,723,43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31500" calcext:value-type="float">
            <text:p>4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73826.61" calcext:value-type="float">
            <text:p>373,827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400" calcext:value-type="float">
            <text:p>-6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540" calcext:value-type="float">
            <text:p>4,540</text:p>
          </table:table-cell>
          <table:table-cell table:style-name="ce164" office:value-type="float" office:value="254234289.882" calcext:value-type="float">
            <text:p>254,234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66" calcext:value-type="float">
            <text:p>4,766</text:p>
          </table:table-cell>
          <table:table-cell table:style-name="ce164" office:value-type="float" office:value="127984731.548" calcext:value-type="float">
            <text:p>127,984,732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58318.888" calcext:value-type="float">
            <text:p>158,3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8320" calcext:value-type="float">
            <text:p>48,3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3580" calcext:value-type="float">
            <text:p>203,5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840" calcext:value-type="float">
            <text:p>65,8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17112.08" calcext:value-type="float">
            <text:p>217,112</text:p>
          </table:table-cell>
          <table:table-cell table:style-name="ce164" office:value-type="float" office:value="4785" calcext:value-type="float">
            <text:p>4,785</text:p>
          </table:table-cell>
          <table:table-cell table:style-name="ce164" office:value-type="float" office:value="128524682.516" calcext:value-type="float">
            <text:p>128,524,6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610" calcext:value-type="float">
            <text:p>9,610</text:p>
          </table:table-cell>
          <table:table-cell table:style-name="ce164" office:value-type="float" office:value="57827030.226" calcext:value-type="float">
            <text:p>57,827,03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28654" calcext:value-type="float">
            <text:p>128,654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46730" calcext:value-type="float">
            <text:p>46,73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96796.8" calcext:value-type="float">
            <text:p>296,79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140" calcext:value-type="float">
            <text:p>27,1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100" calcext:value-type="float">
            <text:p>3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450" calcext:value-type="float">
            <text:p>30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2893.2" calcext:value-type="float">
            <text:p>622,89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521.7" calcext:value-type="float">
            <text:p>35,522</text:p>
          </table:table-cell>
          <table:table-cell table:style-name="ce164" office:value-type="float" office:value="9674" calcext:value-type="float">
            <text:p>9,674</text:p>
          </table:table-cell>
          <table:table-cell table:style-name="ce164" office:value-type="float" office:value="58837675.926" calcext:value-type="float">
            <text:p>58,837,6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1032627.509" calcext:value-type="float">
            <text:p>21,032,62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5260" calcext:value-type="float">
            <text:p>25,2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1900" calcext:value-type="float">
            <text:p>41,9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1099137.509" calcext:value-type="float">
            <text:p>21,099,1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1782" calcext:value-type="float">
            <text:p>121,78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982" calcext:value-type="float">
            <text:p>122,9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8" calcext:value-type="float">
            <text:p>398</text:p>
          </table:table-cell>
          <table:table-cell table:style-name="ce164" office:value-type="float" office:value="4140594" calcext:value-type="float">
            <text:p>4,140,59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080" calcext:value-type="float">
            <text:p>30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" calcext:value-type="float">
            <text:p>23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4000" calcext:value-type="float">
            <text:p>-24,000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125154" calcext:value-type="float">
            <text:p>4,125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837299.209" calcext:value-type="float">
            <text:p>10,837,29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724.86" calcext:value-type="float">
            <text:p>8,7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800" calcext:value-type="float">
            <text:p>16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2754" calcext:value-type="float">
            <text:p>32,7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1996" calcext:value-type="float">
            <text:p>-31,99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4040" calcext:value-type="float">
            <text:p>54,040</text:p>
          </table:table-cell>
          <table:table-cell table:style-name="ce164" office:value-type="float" office:value="1994" calcext:value-type="float">
            <text:p>1,994</text:p>
          </table:table-cell>
          <table:table-cell table:style-name="ce164" office:value-type="float" office:value="10840664.349" calcext:value-type="float">
            <text:p>10,840,6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53" calcext:value-type="float">
            <text:p>3,853</text:p>
          </table:table-cell>
          <table:table-cell table:style-name="ce164" office:value-type="float" office:value="23500520.184" calcext:value-type="float">
            <text:p>23,500,5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500" calcext:value-type="float">
            <text:p>20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000" calcext:value-type="float">
            <text:p>15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290" calcext:value-type="float">
            <text:p>11,2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83500" calcext:value-type="float">
            <text:p>-83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1450" calcext:value-type="float">
            <text:p>101,450</text:p>
          </table:table-cell>
          <table:table-cell table:style-name="ce164" office:value-type="float" office:value="3844" calcext:value-type="float">
            <text:p>3,844</text:p>
          </table:table-cell>
          <table:table-cell table:style-name="ce164" office:value-type="float" office:value="23651680.184" calcext:value-type="float">
            <text:p>23,651,6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10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Chang, Timothy</dc:creator>
    <dc:date>2018-10-09T10:35:09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