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2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3/13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951" table:style-name="ce11">
            <text:p>951</text:p>
          </table:table-cell>
          <table:table-cell office:value-type="float" office:value="3" table:style-name="ce11">
            <text:p>3</text:p>
          </table:table-cell>
          <table:table-cell office:value-type="float" office:value="202" table:style-name="ce11">
            <text:p>202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857800" table:style-name="ce11">
            <text:p>38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30000" table:style-name="ce11">
            <text:p>14330000</text:p>
          </table:table-cell>
          <table:table-cell office:value-type="float" office:value="141001199" table:style-name="ce11">
            <text:p>141001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5910688" table:style-name="ce11">
            <text:p>25910688</text:p>
          </table:table-cell>
          <table:table-cell office:value-type="float" office:value="2598000" table:style-name="ce11">
            <text:p>2598000</text:p>
          </table:table-cell>
          <table:table-cell office:value-type="float" office:value="12200000" table:style-name="ce11">
            <text:p>122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6384000" table:style-name="ce11">
            <text:p>6384000</text:p>
          </table:table-cell>
          <table:table-cell office:value-type="float" office:value="5542000" table:style-name="ce11">
            <text:p>5542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673000" table:style-name="ce11">
            <text:p>11673000</text:p>
          </table:table-cell>
          <table:table-cell office:value-type="float" office:value="8159000" table:style-name="ce11">
            <text:p>8159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79" table:style-name="ce11">
            <text:p>37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78" table:style-name="ce11">
            <text:p>178</text:p>
          </table:table-cell>
          <table:table-cell office:value-type="float" office:value="1592" table:style-name="ce11">
            <text:p>1592</text:p>
          </table:table-cell>
          <table:table-cell office:value-type="float" office:value="9" table:style-name="ce11">
            <text:p>9</text:p>
          </table:table-cell>
          <table:table-cell office:value-type="float" office:value="223" table:style-name="ce11">
            <text:p>22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61" table:style-name="ce11">
            <text:p>6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62000" table:style-name="ce11">
            <text:p>25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79484000" table:style-name="ce11">
            <text:p>7948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6023000" table:style-name="ce11">
            <text:p>96023000</text:p>
          </table:table-cell>
          <table:table-cell office:value-type="float" office:value="298646564" table:style-name="ce11">
            <text:p>298646564</text:p>
          </table:table-cell>
          <table:table-cell office:value-type="float" office:value="16900000" table:style-name="ce11">
            <text:p>16900000</text:p>
          </table:table-cell>
          <table:table-cell office:value-type="float" office:value="28201000" table:style-name="ce11">
            <text:p>28201000</text:p>
          </table:table-cell>
          <table:table-cell office:value-type="float" office:value="10115000" table:style-name="ce11">
            <text:p>10115000</text:p>
          </table:table-cell>
          <table:table-cell office:value-type="float" office:value="15240000" table:style-name="ce11">
            <text:p>152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1611688" table:style-name="ce11">
            <text:p>11611688</text:p>
          </table:table-cell>
          <table:table-cell office:value-type="float" office:value="37653800" table:style-name="ce11">
            <text:p>3765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3489488" table:style-name="ce11">
            <text:p>13489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47" table:style-name="ce11">
            <text:p>247</text:p>
          </table:table-cell>
          <table:table-cell office:value-type="float" office:value="1826" table:style-name="ce11">
            <text:p>1826</text:p>
          </table:table-cell>
          <table:table-cell office:value-type="float" office:value="10" table:style-name="ce11">
            <text:p>10</text:p>
          </table:table-cell>
          <table:table-cell office:value-type="float" office:value="355" table:style-name="ce11">
            <text:p>355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02" table:style-name="ce11">
            <text:p>20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71481388" table:style-name="ce11">
            <text:p>71481388</text:p>
          </table:table-cell>
          <table:table-cell office:value-type="float" office:value="300000" table:style-name="ce11">
            <text:p>3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1686000" table:style-name="ce11">
            <text:p>81686000</text:p>
          </table:table-cell>
          <table:table-cell office:value-type="float" office:value="278428456" table:style-name="ce11">
            <text:p>278428456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4194600" table:style-name="ce11">
            <text:p>44194600</text:p>
          </table:table-cell>
          <table:table-cell office:value-type="float" office:value="10645000" table:style-name="ce11">
            <text:p>10645000</text:p>
          </table:table-cell>
          <table:table-cell office:value-type="float" office:value="24700000" table:style-name="ce11">
            <text:p>24700000</text:p>
          </table:table-cell>
          <table:table-cell office:value-type="float" office:value="1421000" table:style-name="ce11">
            <text:p>1421000</text:p>
          </table:table-cell>
          <table:table-cell office:value-type="float" office:value="34018999" table:style-name="ce11">
            <text:p>34018999</text:p>
          </table:table-cell>
          <table:table-cell office:value-type="float" office:value="22777000" table:style-name="ce11">
            <text:p>22777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6329000" table:style-name="ce11">
            <text:p>6329000</text:p>
          </table:table-cell>
          <table:table-cell office:value-type="float" office:value="23590300" table:style-name="ce11">
            <text:p>23590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06" table:style-name="ce11">
            <text:p>206</text:p>
          </table:table-cell>
          <table:table-cell office:value-type="float" office:value="2546" table:style-name="ce11">
            <text:p>2546</text:p>
          </table:table-cell>
          <table:table-cell office:value-type="float" office:value="16" table:style-name="ce11">
            <text:p>16</text:p>
          </table:table-cell>
          <table:table-cell office:value-type="float" office:value="898" table:style-name="ce11">
            <text:p>898</text:p>
          </table:table-cell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07" table:style-name="ce11">
            <text:p>207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351" table:style-name="ce11">
            <text:p>3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779800" table:style-name="ce11">
            <text:p>24779800</text:p>
          </table:table-cell>
          <table:table-cell office:value-type="float" office:value="0" table:style-name="ce11">
            <text:p>0</text:p>
          </table:table-cell>
          <table:table-cell office:value-type="float" office:value="816000" table:style-name="ce11">
            <text:p>816000</text:p>
          </table:table-cell>
          <table:table-cell office:value-type="float" office:value="79792888" table:style-name="ce11">
            <text:p>79792888</text:p>
          </table:table-cell>
          <table:table-cell office:value-type="float" office:value="466753232" table:style-name="ce11">
            <text:p>466753232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3242168" table:style-name="ce11">
            <text:p>153242168</text:p>
          </table:table-cell>
          <table:table-cell office:value-type="float" office:value="18219930" table:style-name="ce11">
            <text:p>18219930</text:p>
          </table:table-cell>
          <table:table-cell office:value-type="float" office:value="35748000" table:style-name="ce11">
            <text:p>35748000</text:p>
          </table:table-cell>
          <table:table-cell office:value-type="float" office:value="4890000" table:style-name="ce11">
            <text:p>4890000</text:p>
          </table:table-cell>
          <table:table-cell office:value-type="float" office:value="44799000" table:style-name="ce11">
            <text:p>44799000</text:p>
          </table:table-cell>
          <table:table-cell office:value-type="float" office:value="40904100" table:style-name="ce11">
            <text:p>40904100</text:p>
          </table:table-cell>
          <table:table-cell office:value-type="float" office:value="0" table:style-name="ce11">
            <text:p>0</text:p>
          </table:table-cell>
          <table:table-cell office:value-type="float" office:value="770000" table:style-name="ce11">
            <text:p>770000</text:p>
          </table:table-cell>
          <table:table-cell office:value-type="float" office:value="0" table:style-name="ce11">
            <text:p>0</text:p>
          </table:table-cell>
          <table:table-cell office:value-type="float" office:value="13669906" table:style-name="ce11">
            <text:p>13669906</text:p>
          </table:table-cell>
          <table:table-cell office:value-type="float" office:value="43971888" table:style-name="ce11">
            <text:p>4397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21" table:style-name="ce11">
            <text:p>321</text:p>
          </table:table-cell>
          <table:table-cell office:value-type="float" office:value="3186" table:style-name="ce11">
            <text:p>3186</text:p>
          </table:table-cell>
          <table:table-cell office:value-type="float" office:value="9" table:style-name="ce11">
            <text:p>9</text:p>
          </table:table-cell>
          <table:table-cell office:value-type="float" office:value="775" table:style-name="ce11">
            <text:p>775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199" table:style-name="ce11">
            <text:p>199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517" table:style-name="ce11">
            <text:p>5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71267000" table:style-name="ce11">
            <text:p>71267000</text:p>
          </table:table-cell>
          <table:table-cell office:value-type="float" office:value="0" table:style-name="ce11">
            <text:p>0</text:p>
          </table:table-cell>
          <table:table-cell office:value-type="float" office:value="1826000" table:style-name="ce11">
            <text:p>1826000</text:p>
          </table:table-cell>
          <table:table-cell office:value-type="float" office:value="142433888" table:style-name="ce11">
            <text:p>142433888</text:p>
          </table:table-cell>
          <table:table-cell office:value-type="float" office:value="518054385" table:style-name="ce11">
            <text:p>518054385</text:p>
          </table:table-cell>
          <table:table-cell office:value-type="float" office:value="2266000" table:style-name="ce11">
            <text:p>2266000</text:p>
          </table:table-cell>
          <table:table-cell office:value-type="float" office:value="113604600" table:style-name="ce11">
            <text:p>113604600</text:p>
          </table:table-cell>
          <table:table-cell office:value-type="float" office:value="21671999" table:style-name="ce11">
            <text:p>21671999</text:p>
          </table:table-cell>
          <table:table-cell office:value-type="float" office:value="56800000" table:style-name="ce11">
            <text:p>568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2222000" table:style-name="ce11">
            <text:p>42222000</text:p>
          </table:table-cell>
          <table:table-cell office:value-type="float" office:value="44300188" table:style-name="ce11">
            <text:p>44300188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21636332" table:style-name="ce11">
            <text:p>21636332</text:p>
          </table:table-cell>
          <table:table-cell office:value-type="float" office:value="69305999" table:style-name="ce11">
            <text:p>69305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99" table:style-name="ce11">
            <text:p>399</text:p>
          </table:table-cell>
          <table:table-cell office:value-type="float" office:value="3388" table:style-name="ce11">
            <text:p>3388</text:p>
          </table:table-cell>
          <table:table-cell office:value-type="float" office:value="28" table:style-name="ce11">
            <text:p>28</text:p>
          </table:table-cell>
          <table:table-cell office:value-type="float" office:value="1056" table:style-name="ce11">
            <text:p>1056</text:p>
          </table:table-cell>
          <table:table-cell office:value-type="float" office:value="61" table:style-name="ce11">
            <text:p>6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214" table:style-name="ce11">
            <text:p>214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492" table:style-name="ce11">
            <text:p>4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70712900" table:style-name="ce11">
            <text:p>70712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47500999" table:style-name="ce11">
            <text:p>147500999</text:p>
          </table:table-cell>
          <table:table-cell office:value-type="float" office:value="637553170" table:style-name="ce11">
            <text:p>637553170</text:p>
          </table:table-cell>
          <table:table-cell office:value-type="float" office:value="42106000" table:style-name="ce11">
            <text:p>42106000</text:p>
          </table:table-cell>
          <table:table-cell office:value-type="float" office:value="199726726" table:style-name="ce11">
            <text:p>199726726</text:p>
          </table:table-cell>
          <table:table-cell office:value-type="float" office:value="18110687" table:style-name="ce11">
            <text:p>18110687</text:p>
          </table:table-cell>
          <table:table-cell office:value-type="float" office:value="36882000" table:style-name="ce11">
            <text:p>36882000</text:p>
          </table:table-cell>
          <table:table-cell office:value-type="float" office:value="19643800" table:style-name="ce11">
            <text:p>19643800</text:p>
          </table:table-cell>
          <table:table-cell office:value-type="float" office:value="46819076" table:style-name="ce11">
            <text:p>46819076</text:p>
          </table:table-cell>
          <table:table-cell office:value-type="float" office:value="45437800" table:style-name="ce11">
            <text:p>45437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5892576" table:style-name="ce11">
            <text:p>25892576</text:p>
          </table:table-cell>
          <table:table-cell office:value-type="float" office:value="63474799" table:style-name="ce11">
            <text:p>63474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2433" table:style-name="ce11">
            <text:p>2433</text:p>
          </table:table-cell>
          <table:table-cell office:value-type="float" office:value="7" table:style-name="ce11">
            <text:p>7</text:p>
          </table:table-cell>
          <table:table-cell office:value-type="float" office:value="596" table:style-name="ce11">
            <text:p>596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62" table:style-name="ce11">
            <text:p>162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68" table:style-name="ce11">
            <text:p>3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4852800" table:style-name="ce11">
            <text:p>44852800</text:p>
          </table:table-cell>
          <table:table-cell office:value-type="float" office:value="0" table:style-name="ce11">
            <text:p>0</text:p>
          </table:table-cell>
          <table:table-cell office:value-type="float" office:value="2320000" table:style-name="ce11">
            <text:p>2320000</text:p>
          </table:table-cell>
          <table:table-cell office:value-type="float" office:value="102608890" table:style-name="ce11">
            <text:p>102608890</text:p>
          </table:table-cell>
          <table:table-cell office:value-type="float" office:value="507931806" table:style-name="ce11">
            <text:p>507931806</text:p>
          </table:table-cell>
          <table:table-cell office:value-type="float" office:value="559000" table:style-name="ce11">
            <text:p>559000</text:p>
          </table:table-cell>
          <table:table-cell office:value-type="float" office:value="111474838" table:style-name="ce11">
            <text:p>111474838</text:p>
          </table:table-cell>
          <table:table-cell office:value-type="float" office:value="7820000" table:style-name="ce11">
            <text:p>7820000</text:p>
          </table:table-cell>
          <table:table-cell office:value-type="float" office:value="33630000" table:style-name="ce11">
            <text:p>33630000</text:p>
          </table:table-cell>
          <table:table-cell office:value-type="float" office:value="3467000" table:style-name="ce11">
            <text:p>3467000</text:p>
          </table:table-cell>
          <table:table-cell office:value-type="float" office:value="30604998" table:style-name="ce11">
            <text:p>30604998</text:p>
          </table:table-cell>
          <table:table-cell office:value-type="float" office:value="37154088" table:style-name="ce11">
            <text:p>37154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4671998" table:style-name="ce11">
            <text:p>14671998</text:p>
          </table:table-cell>
          <table:table-cell office:value-type="float" office:value="38606000" table:style-name="ce11">
            <text:p>386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88" table:style-name="ce11">
            <text:p>588</text:p>
          </table:table-cell>
          <table:table-cell office:value-type="float" office:value="3635" table:style-name="ce11">
            <text:p>3635</text:p>
          </table:table-cell>
          <table:table-cell office:value-type="float" office:value="21" table:style-name="ce11">
            <text:p>21</text:p>
          </table:table-cell>
          <table:table-cell office:value-type="float" office:value="656" table:style-name="ce11">
            <text:p>656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252" table:style-name="ce11">
            <text:p>252</text:p>
          </table:table-cell>
          <table:table-cell office:value-type="float" office:value="277" table:style-name="ce11">
            <text:p>27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414" table:style-name="ce11">
            <text:p>4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509000" table:style-name="ce11">
            <text:p>9509000</text:p>
          </table:table-cell>
          <table:table-cell office:value-type="float" office:value="5198889" table:style-name="ce11">
            <text:p>5198889</text:p>
          </table:table-cell>
          <table:table-cell office:value-type="float" office:value="48226500" table:style-name="ce11">
            <text:p>48226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40000" table:style-name="ce11">
            <text:p>3640000</text:p>
          </table:table-cell>
          <table:table-cell office:value-type="float" office:value="232572266" table:style-name="ce11">
            <text:p>232572266</text:p>
          </table:table-cell>
          <table:table-cell office:value-type="float" office:value="680500163" table:style-name="ce11">
            <text:p>680500163</text:p>
          </table:table-cell>
          <table:table-cell office:value-type="float" office:value="59747000" table:style-name="ce11">
            <text:p>59747000</text:p>
          </table:table-cell>
          <table:table-cell office:value-type="float" office:value="96701388" table:style-name="ce11">
            <text:p>96701388</text:p>
          </table:table-cell>
          <table:table-cell office:value-type="float" office:value="17882000" table:style-name="ce11">
            <text:p>17882000</text:p>
          </table:table-cell>
          <table:table-cell office:value-type="float" office:value="51280000" table:style-name="ce11">
            <text:p>51280000</text:p>
          </table:table-cell>
          <table:table-cell office:value-type="float" office:value="8534000" table:style-name="ce11">
            <text:p>8534000</text:p>
          </table:table-cell>
          <table:table-cell office:value-type="float" office:value="52331554" table:style-name="ce11">
            <text:p>52331554</text:p>
          </table:table-cell>
          <table:table-cell office:value-type="float" office:value="31960308" table:style-name="ce11">
            <text:p>31960308</text:p>
          </table:table-cell>
          <table:table-cell office:value-type="float" office:value="0" table:style-name="ce11">
            <text:p>0</text:p>
          </table:table-cell>
          <table:table-cell office:value-type="float" office:value="475000" table:style-name="ce11">
            <text:p>475000</text:p>
          </table:table-cell>
          <table:table-cell office:value-type="float" office:value="0" table:style-name="ce11">
            <text:p>0</text:p>
          </table:table-cell>
          <table:table-cell office:value-type="float" office:value="24217681" table:style-name="ce11">
            <text:p>24217681</text:p>
          </table:table-cell>
          <table:table-cell office:value-type="float" office:value="50425276" table:style-name="ce11">
            <text:p>50425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2584" table:style-name="ce11">
            <text:p>2584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16" table:style-name="ce11">
            <text:p>516</text:p>
          </table:table-cell>
          <table:table-cell office:value-type="float" office:value="6466" table:style-name="ce11">
            <text:p>6466</text:p>
          </table:table-cell>
          <table:table-cell office:value-type="float" office:value="175" table:style-name="ce11">
            <text:p>175</text:p>
          </table:table-cell>
          <table:table-cell office:value-type="float" office:value="641" table:style-name="ce11">
            <text:p>641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51" table:style-name="ce11">
            <text:p>151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785" table:style-name="ce11">
            <text:p>78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414500" table:style-name="ce11">
            <text:p>27414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89326701" table:style-name="ce11">
            <text:p>389326701</text:p>
          </table:table-cell>
          <table:table-cell office:value-type="float" office:value="1200000" table:style-name="ce11">
            <text:p>1200000</text:p>
          </table:table-cell>
          <table:table-cell office:value-type="float" office:value="8217000" table:style-name="ce11">
            <text:p>8217000</text:p>
          </table:table-cell>
          <table:table-cell office:value-type="float" office:value="184740600" table:style-name="ce11">
            <text:p>184740600</text:p>
          </table:table-cell>
          <table:table-cell office:value-type="float" office:value="650639981" table:style-name="ce11">
            <text:p>650639981</text:p>
          </table:table-cell>
          <table:table-cell office:value-type="float" office:value="77465850" table:style-name="ce11">
            <text:p>77465850</text:p>
          </table:table-cell>
          <table:table-cell office:value-type="float" office:value="62974000" table:style-name="ce11">
            <text:p>62974000</text:p>
          </table:table-cell>
          <table:table-cell office:value-type="float" office:value="13815099" table:style-name="ce11">
            <text:p>13815099</text:p>
          </table:table-cell>
          <table:table-cell office:value-type="float" office:value="33460000" table:style-name="ce11">
            <text:p>33460000</text:p>
          </table:table-cell>
          <table:table-cell office:value-type="float" office:value="2985000" table:style-name="ce11">
            <text:p>2985000</text:p>
          </table:table-cell>
          <table:table-cell office:value-type="float" office:value="22270376" table:style-name="ce11">
            <text:p>22270376</text:p>
          </table:table-cell>
          <table:table-cell office:value-type="float" office:value="49701400" table:style-name="ce11">
            <text:p>49701400</text:p>
          </table:table-cell>
          <table:table-cell office:value-type="float" office:value="0" table:style-name="ce11">
            <text:p>0</text:p>
          </table:table-cell>
          <table:table-cell office:value-type="float" office:value="135000" table:style-name="ce11">
            <text:p>135000</text:p>
          </table:table-cell>
          <table:table-cell office:value-type="float" office:value="0" table:style-name="ce11">
            <text:p>0</text:p>
          </table:table-cell>
          <table:table-cell office:value-type="float" office:value="13356200" table:style-name="ce11">
            <text:p>13356200</text:p>
          </table:table-cell>
          <table:table-cell office:value-type="float" office:value="41118450" table:style-name="ce11">
            <text:p>4111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6" table:style-name="ce11">
            <text:p>286</text:p>
          </table:table-cell>
          <table:table-cell office:value-type="float" office:value="2107" table:style-name="ce11">
            <text:p>2107</text:p>
          </table:table-cell>
          <table:table-cell office:value-type="float" office:value="102" table:style-name="ce11">
            <text:p>102</text:p>
          </table:table-cell>
          <table:table-cell office:value-type="float" office:value="171" table:style-name="ce11">
            <text:p>17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307" table:style-name="ce11">
            <text:p>30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6505600" table:style-name="ce11">
            <text:p>4650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3452450" table:style-name="ce11">
            <text:p>1345245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32376000" table:style-name="ce11">
            <text:p>132376000</text:p>
          </table:table-cell>
          <table:table-cell office:value-type="float" office:value="166024730" table:style-name="ce11">
            <text:p>166024730</text:p>
          </table:table-cell>
          <table:table-cell office:value-type="float" office:value="40072654" table:style-name="ce11">
            <text:p>40072654</text:p>
          </table:table-cell>
          <table:table-cell office:value-type="float" office:value="6167200" table:style-name="ce11">
            <text:p>616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1788000" table:style-name="ce11">
            <text:p>31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1850" table:style-name="ce11">
            <text:p>3101850</text:p>
          </table:table-cell>
          <table:table-cell office:value-type="float" office:value="18599100" table:style-name="ce11">
            <text:p>1859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674" table:style-name="ce11">
            <text:p>67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48" table:style-name="ce11">
            <text:p>348</text:p>
          </table:table-cell>
          <table:table-cell office:value-type="float" office:value="2456" table:style-name="ce11">
            <text:p>2456</text:p>
          </table:table-cell>
          <table:table-cell office:value-type="float" office:value="45" table:style-name="ce11">
            <text:p>45</text:p>
          </table:table-cell>
          <table:table-cell office:value-type="float" office:value="259" table:style-name="ce11">
            <text:p>25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309" table:style-name="ce11">
            <text:p>3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096000" table:style-name="ce11">
            <text:p>70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4679600" table:style-name="ce11">
            <text:p>10467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968000" table:style-name="ce11">
            <text:p>3968000</text:p>
          </table:table-cell>
          <table:table-cell office:value-type="float" office:value="142155888" table:style-name="ce11">
            <text:p>142155888</text:p>
          </table:table-cell>
          <table:table-cell office:value-type="float" office:value="214484349" table:style-name="ce11">
            <text:p>214484349</text:p>
          </table:table-cell>
          <table:table-cell office:value-type="float" office:value="14585400" table:style-name="ce11">
            <text:p>14585400</text:p>
          </table:table-cell>
          <table:table-cell office:value-type="float" office:value="36122300" table:style-name="ce11">
            <text:p>36122300</text:p>
          </table:table-cell>
          <table:table-cell office:value-type="float" office:value="2996000" table:style-name="ce11">
            <text:p>29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62600" table:style-name="ce11">
            <text:p>5762600</text:p>
          </table:table-cell>
          <table:table-cell office:value-type="float" office:value="11965000" table:style-name="ce11">
            <text:p>1196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907700" table:style-name="ce11">
            <text:p>5907700</text:p>
          </table:table-cell>
          <table:table-cell office:value-type="float" office:value="17029500" table:style-name="ce11">
            <text:p>1702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08" table:style-name="ce11">
            <text:p>408</text:p>
          </table:table-cell>
          <table:table-cell office:value-type="float" office:value="2074" table:style-name="ce11">
            <text:p>2074</text:p>
          </table:table-cell>
          <table:table-cell office:value-type="float" office:value="66" table:style-name="ce11">
            <text:p>66</text:p>
          </table:table-cell>
          <table:table-cell office:value-type="float" office:value="121" table:style-name="ce11">
            <text:p>1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1">
            <text:p>2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73700" table:style-name="ce11">
            <text:p>607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4035860" table:style-name="ce11">
            <text:p>94035860</text:p>
          </table:table-cell>
          <table:table-cell office:value-type="float" office:value="0" table:style-name="ce11">
            <text:p>0</text:p>
          </table:table-cell>
          <table:table-cell office:value-type="float" office:value="7528000" table:style-name="ce11">
            <text:p>7528000</text:p>
          </table:table-cell>
          <table:table-cell office:value-type="float" office:value="142533000" table:style-name="ce11">
            <text:p>142533000</text:p>
          </table:table-cell>
          <table:table-cell office:value-type="float" office:value="203859818" table:style-name="ce11">
            <text:p>203859818</text:p>
          </table:table-cell>
          <table:table-cell office:value-type="float" office:value="25899700" table:style-name="ce11">
            <text:p>25899700</text:p>
          </table:table-cell>
          <table:table-cell office:value-type="float" office:value="9522500" table:style-name="ce11">
            <text:p>9522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735000" table:style-name="ce11">
            <text:p>77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3866500" table:style-name="ce11">
            <text:p>3866500</text:p>
          </table:table-cell>
          <table:table-cell office:value-type="float" office:value="26995000" table:style-name="ce11">
            <text:p>2699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720900" table:style-name="ce11">
            <text:p>1072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42" table:style-name="ce11">
            <text:p>342</text:p>
          </table:table-cell>
          <table:table-cell office:value-type="float" office:value="2971" table:style-name="ce11">
            <text:p>2971</text:p>
          </table:table-cell>
          <table:table-cell office:value-type="float" office:value="77" table:style-name="ce11">
            <text:p>77</text:p>
          </table:table-cell>
          <table:table-cell office:value-type="float" office:value="240" table:style-name="ce11">
            <text:p>240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09" table:style-name="ce11">
            <text:p>4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87340200" table:style-name="ce11">
            <text:p>18734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3965800" table:style-name="ce11">
            <text:p>173965800</text:p>
          </table:table-cell>
          <table:table-cell office:value-type="float" office:value="303650164" table:style-name="ce11">
            <text:p>303650164</text:p>
          </table:table-cell>
          <table:table-cell office:value-type="float" office:value="58958000" table:style-name="ce11">
            <text:p>58958000</text:p>
          </table:table-cell>
          <table:table-cell office:value-type="float" office:value="26586900" table:style-name="ce11">
            <text:p>26586900</text:p>
          </table:table-cell>
          <table:table-cell office:value-type="float" office:value="5153800" table:style-name="ce11">
            <text:p>515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400000" table:style-name="ce11">
            <text:p>3400000</text:p>
          </table:table-cell>
          <table:table-cell office:value-type="float" office:value="9361600" table:style-name="ce11">
            <text:p>9361600</text:p>
          </table:table-cell>
          <table:table-cell office:value-type="float" office:value="25749500" table:style-name="ce11">
            <text:p>2574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3688" table:style-name="ce11">
            <text:p>4573688</text:p>
          </table:table-cell>
          <table:table-cell office:value-type="float" office:value="18058500" table:style-name="ce11">
            <text:p>1805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1088" table:style-name="ce11">
            <text:p>1088</text:p>
          </table:table-cell>
          <table:table-cell office:value-type="float" office:value="63" table:style-name="ce11">
            <text:p>63</text:p>
          </table:table-cell>
          <table:table-cell office:value-type="float" office:value="111" table:style-name="ce11">
            <text:p>11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13" table:style-name="ce11">
            <text:p>1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90000" table:style-name="ce11">
            <text:p>20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1604900" table:style-name="ce11">
            <text:p>31604900</text:p>
          </table:table-cell>
          <table:table-cell office:value-type="float" office:value="0" table:style-name="ce11">
            <text:p>0</text:p>
          </table:table-cell>
          <table:table-cell office:value-type="float" office:value="14599000" table:style-name="ce11">
            <text:p>14599000</text:p>
          </table:table-cell>
          <table:table-cell office:value-type="float" office:value="158142000" table:style-name="ce11">
            <text:p>158142000</text:p>
          </table:table-cell>
          <table:table-cell office:value-type="float" office:value="180264087" table:style-name="ce11">
            <text:p>180264087</text:p>
          </table:table-cell>
          <table:table-cell office:value-type="float" office:value="90945000" table:style-name="ce11">
            <text:p>90945000</text:p>
          </table:table-cell>
          <table:table-cell office:value-type="float" office:value="14699400" table:style-name="ce11">
            <text:p>146994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7278000" table:style-name="ce11">
            <text:p>272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2000" table:style-name="ce11">
            <text:p>6062000</text:p>
          </table:table-cell>
          <table:table-cell office:value-type="float" office:value="10073400" table:style-name="ce11">
            <text:p>10073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78" table:style-name="ce11">
            <text:p>178</text:p>
          </table:table-cell>
          <table:table-cell office:value-type="float" office:value="1290" table:style-name="ce11">
            <text:p>1290</text:p>
          </table:table-cell>
          <table:table-cell office:value-type="float" office:value="45" table:style-name="ce11">
            <text:p>45</text:p>
          </table:table-cell>
          <table:table-cell office:value-type="float" office:value="136" table:style-name="ce11">
            <text:p>13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37" table:style-name="ce11">
            <text:p>13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817000" table:style-name="ce11">
            <text:p>8817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4365900" table:style-name="ce11">
            <text:p>74365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1085000" table:style-name="ce11">
            <text:p>61085000</text:p>
          </table:table-cell>
          <table:table-cell office:value-type="float" office:value="165279800" table:style-name="ce11">
            <text:p>16527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2685400" table:style-name="ce11">
            <text:p>1268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860000" table:style-name="ce11">
            <text:p>18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22305132" table:style-name="ce11">
            <text:p>2230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5000" table:style-name="ce11">
            <text:p>1585000</text:p>
          </table:table-cell>
          <table:table-cell office:value-type="float" office:value="5506700" table:style-name="ce11">
            <text:p>550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06" table:style-name="ce11">
            <text:p>90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1">
            <text:p>203</text:p>
          </table:table-cell>
          <table:table-cell office:value-type="float" office:value="1461" table:style-name="ce11">
            <text:p>1461</text:p>
          </table:table-cell>
          <table:table-cell office:value-type="float" office:value="25" table:style-name="ce11">
            <text:p>25</text:p>
          </table:table-cell>
          <table:table-cell office:value-type="float" office:value="96" table:style-name="ce11">
            <text:p>9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35" table:style-name="ce11">
            <text:p>1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04899800" table:style-name="ce11">
            <text:p>204899800</text:p>
          </table:table-cell>
          <table:table-cell office:value-type="float" office:value="0" table:style-name="ce11">
            <text:p>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697000" table:style-name="ce11">
            <text:p>59697000</text:p>
          </table:table-cell>
          <table:table-cell office:value-type="float" office:value="254887566" table:style-name="ce11">
            <text:p>254887566</text:p>
          </table:table-cell>
          <table:table-cell office:value-type="float" office:value="3002000" table:style-name="ce11">
            <text:p>3002000</text:p>
          </table:table-cell>
          <table:table-cell office:value-type="float" office:value="7578300" table:style-name="ce11">
            <text:p>7578300</text:p>
          </table:table-cell>
          <table:table-cell office:value-type="float" office:value="1978000" table:style-name="ce11">
            <text:p>19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555000" table:style-name="ce11">
            <text:p>1555000</text:p>
          </table:table-cell>
          <table:table-cell office:value-type="float" office:value="5975800" table:style-name="ce11">
            <text:p>5975800</text:p>
          </table:table-cell>
          <table:table-cell office:value-type="float" office:value="20580000" table:style-name="ce11">
            <text:p>205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427500" table:style-name="ce11">
            <text:p>7427500</text:p>
          </table:table-cell>
          <table:table-cell office:value-type="float" office:value="14309699" table:style-name="ce11">
            <text:p>14309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575" table:style-name="ce11">
            <text:p>575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356" table:style-name="ce11">
            <text:p>356</text:p>
          </table:table-cell>
          <table:table-cell office:value-type="float" office:value="2106" table:style-name="ce11">
            <text:p>2106</text:p>
          </table:table-cell>
          <table:table-cell office:value-type="float" office:value="57" table:style-name="ce11">
            <text:p>57</text:p>
          </table:table-cell>
          <table:table-cell office:value-type="float" office:value="209" table:style-name="ce11">
            <text:p>209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7" table:style-name="ce11">
            <text:p>57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16" table:style-name="ce11">
            <text:p>21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98000" table:style-name="ce11">
            <text:p>279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03480400" table:style-name="ce11">
            <text:p>103480400</text:p>
          </table:table-cell>
          <table:table-cell office:value-type="float" office:value="200000" table:style-name="ce11">
            <text:p>200000</text:p>
          </table:table-cell>
          <table:table-cell office:value-type="float" office:value="5340000" table:style-name="ce11">
            <text:p>5340000</text:p>
          </table:table-cell>
          <table:table-cell office:value-type="float" office:value="122016888" table:style-name="ce11">
            <text:p>122016888</text:p>
          </table:table-cell>
          <table:table-cell office:value-type="float" office:value="319820288" table:style-name="ce11">
            <text:p>319820288</text:p>
          </table:table-cell>
          <table:table-cell office:value-type="float" office:value="9909000" table:style-name="ce11">
            <text:p>9909000</text:p>
          </table:table-cell>
          <table:table-cell office:value-type="float" office:value="21973800" table:style-name="ce11">
            <text:p>21973800</text:p>
          </table:table-cell>
          <table:table-cell office:value-type="float" office:value="3940000" table:style-name="ce11">
            <text:p>394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8772888" table:style-name="ce11">
            <text:p>8772888</text:p>
          </table:table-cell>
          <table:table-cell office:value-type="float" office:value="24454000" table:style-name="ce11">
            <text:p>24454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5888" table:style-name="ce11">
            <text:p>6625888</text:p>
          </table:table-cell>
          <table:table-cell office:value-type="float" office:value="24784400" table:style-name="ce11">
            <text:p>2478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36" table:style-name="ce11">
            <text:p>336</text:p>
          </table:table-cell>
          <table:table-cell office:value-type="float" office:value="1912" table:style-name="ce11">
            <text:p>1912</text:p>
          </table:table-cell>
          <table:table-cell office:value-type="float" office:value="75" table:style-name="ce11">
            <text:p>75</text:p>
          </table:table-cell>
          <table:table-cell office:value-type="float" office:value="208" table:style-name="ce11">
            <text:p>20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74" table:style-name="ce1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072000" table:style-name="ce11">
            <text:p>507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26598500" table:style-name="ce11">
            <text:p>126598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04698500" table:style-name="ce11">
            <text:p>104698500</text:p>
          </table:table-cell>
          <table:table-cell office:value-type="float" office:value="319881088" table:style-name="ce11">
            <text:p>319881088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1008051" table:style-name="ce11">
            <text:p>31008051</text:p>
          </table:table-cell>
          <table:table-cell office:value-type="float" office:value="2538888" table:style-name="ce11">
            <text:p>2538888</text:p>
          </table:table-cell>
          <table:table-cell office:value-type="float" office:value="15260000" table:style-name="ce11">
            <text:p>15260000</text:p>
          </table:table-cell>
          <table:table-cell office:value-type="float" office:value="2769800" table:style-name="ce11">
            <text:p>2769800</text:p>
          </table:table-cell>
          <table:table-cell office:value-type="float" office:value="7088000" table:style-name="ce11">
            <text:p>7088000</text:p>
          </table:table-cell>
          <table:table-cell office:value-type="float" office:value="14214000" table:style-name="ce11">
            <text:p>1421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0928000" table:style-name="ce11">
            <text:p>10928000</text:p>
          </table:table-cell>
          <table:table-cell office:value-type="float" office:value="13748000" table:style-name="ce11">
            <text:p>1374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58" table:style-name="ce11">
            <text:p>658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24000" table:style-name="ce11">
            <text:p>4224000</text:p>
          </table:table-cell>
          <table:table-cell office:value-type="float" office:value="0" table:style-name="ce11">
            <text:p>0</text:p>
          </table:table-cell>
          <table:table-cell office:value-type="float" office:value="3515700" table:style-name="ce11">
            <text:p>351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0580000" table:style-name="ce11">
            <text:p>30580000</text:p>
          </table:table-cell>
          <table:table-cell office:value-type="float" office:value="43420800" table:style-name="ce11">
            <text:p>43420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659300" table:style-name="ce11">
            <text:p>4659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500" table:style-name="ce11">
            <text:p>13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03000" table:style-name="ce11">
            <text:p>8303000</text:p>
          </table:table-cell>
          <table:table-cell office:value-type="float" office:value="3605000" table:style-name="ce11">
            <text:p>3605000</text:p>
          </table:table-cell>
          <table:table-cell office:value-type="float" office:value="23756600" table:style-name="ce11">
            <text:p>2375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113000" table:style-name="ce11">
            <text:p>39113000</text:p>
          </table:table-cell>
          <table:table-cell office:value-type="float" office:value="38981700" table:style-name="ce11">
            <text:p>3898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170700" table:style-name="ce11">
            <text:p>117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550000" table:style-name="ce11">
            <text:p>35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74500" table:style-name="ce11">
            <text:p>26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9" table:style-name="ce11">
            <text:p>129</text:p>
          </table:table-cell>
          <table:table-cell office:value-type="float" office:value="584" table:style-name="ce11">
            <text:p>58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271000" table:style-name="ce11">
            <text:p>2271000</text:p>
          </table:table-cell>
          <table:table-cell office:value-type="float" office:value="60000" table:style-name="ce11">
            <text:p>60000</text:p>
          </table:table-cell>
          <table:table-cell office:value-type="float" office:value="43815200" table:style-name="ce11">
            <text:p>43815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49961000" table:style-name="ce11">
            <text:p>49961000</text:p>
          </table:table-cell>
          <table:table-cell office:value-type="float" office:value="61665960" table:style-name="ce11">
            <text:p>61665960</text:p>
          </table:table-cell>
          <table:table-cell office:value-type="float" office:value="5960000" table:style-name="ce11">
            <text:p>5960000</text:p>
          </table:table-cell>
          <table:table-cell office:value-type="float" office:value="2093899" table:style-name="ce11">
            <text:p>20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850000" table:style-name="ce11">
            <text:p>8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663000" table:style-name="ce11">
            <text:p>366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342800" table:style-name="ce11">
            <text:p>23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6461500" table:style-name="ce11">
            <text:p>4646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0598000" table:style-name="ce11">
            <text:p>30598000</text:p>
          </table:table-cell>
          <table:table-cell office:value-type="float" office:value="46766500" table:style-name="ce11">
            <text:p>4676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51400" table:style-name="ce11">
            <text:p>255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370" table:style-name="ce11">
            <text:p>37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1474" table:style-name="ce11">
            <text:p>1474</text:p>
          </table:table-cell>
          <table:table-cell office:value-type="float" office:value="12" table:style-name="ce11">
            <text:p>12</text:p>
          </table:table-cell>
          <table:table-cell office:value-type="float" office:value="112" table:style-name="ce11">
            <text:p>11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46" table:style-name="ce11">
            <text:p>1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05000" table:style-name="ce11">
            <text:p>7505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93504400" table:style-name="ce11">
            <text:p>93504400</text:p>
          </table:table-cell>
          <table:table-cell office:value-type="float" office:value="200000" table:style-name="ce11">
            <text:p>200000</text:p>
          </table:table-cell>
          <table:table-cell office:value-type="float" office:value="8928000" table:style-name="ce11">
            <text:p>8928000</text:p>
          </table:table-cell>
          <table:table-cell office:value-type="float" office:value="75951000" table:style-name="ce11">
            <text:p>75951000</text:p>
          </table:table-cell>
          <table:table-cell office:value-type="float" office:value="231337100" table:style-name="ce11">
            <text:p>231337100</text:p>
          </table:table-cell>
          <table:table-cell office:value-type="float" office:value="1362000" table:style-name="ce11">
            <text:p>1362000</text:p>
          </table:table-cell>
          <table:table-cell office:value-type="float" office:value="19027400" table:style-name="ce11">
            <text:p>19027400</text:p>
          </table:table-cell>
          <table:table-cell office:value-type="float" office:value="2818000" table:style-name="ce11">
            <text:p>28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40000" table:style-name="ce11">
            <text:p>4740000</text:p>
          </table:table-cell>
          <table:table-cell office:value-type="float" office:value="5691000" table:style-name="ce11">
            <text:p>5691000</text:p>
          </table:table-cell>
          <table:table-cell office:value-type="float" office:value="8668000" table:style-name="ce11">
            <text:p>866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1200" table:style-name="ce11">
            <text:p>3591200</text:p>
          </table:table-cell>
          <table:table-cell office:value-type="float" office:value="8429300" table:style-name="ce11">
            <text:p>842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58" table:style-name="ce11">
            <text:p>35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33" table:style-name="ce11">
            <text:p>233</text:p>
          </table:table-cell>
          <table:table-cell office:value-type="float" office:value="1173" table:style-name="ce11">
            <text:p>1173</text:p>
          </table:table-cell>
          <table:table-cell office:value-type="float" office:value="28" table:style-name="ce11">
            <text:p>28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9" table:style-name="ce11">
            <text:p>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904000" table:style-name="ce11">
            <text:p>79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7827800" table:style-name="ce11">
            <text:p>47827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8039000" table:style-name="ce11">
            <text:p>98039000</text:p>
          </table:table-cell>
          <table:table-cell office:value-type="float" office:value="135388088" table:style-name="ce11">
            <text:p>135388088</text:p>
          </table:table-cell>
          <table:table-cell office:value-type="float" office:value="15146000" table:style-name="ce11">
            <text:p>15146000</text:p>
          </table:table-cell>
          <table:table-cell office:value-type="float" office:value="13351800" table:style-name="ce11">
            <text:p>13351800</text:p>
          </table:table-cell>
          <table:table-cell office:value-type="float" office:value="1260000" table:style-name="ce11">
            <text:p>126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081000" table:style-name="ce11">
            <text:p>10081000</text:p>
          </table:table-cell>
          <table:table-cell office:value-type="float" office:value="12543000" table:style-name="ce11">
            <text:p>12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3937500" table:style-name="ce11">
            <text:p>3937500</text:p>
          </table:table-cell>
          <table:table-cell office:value-type="float" office:value="3251800" table:style-name="ce11">
            <text:p>325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6" table:style-name="ce11">
            <text:p>306</text:p>
          </table:table-cell>
          <table:table-cell office:value-type="float" office:value="1337" table:style-name="ce11">
            <text:p>1337</text:p>
          </table:table-cell>
          <table:table-cell office:value-type="float" office:value="45" table:style-name="ce11">
            <text:p>45</text:p>
          </table:table-cell>
          <table:table-cell office:value-type="float" office:value="177" table:style-name="ce11">
            <text:p>177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99" table:style-name="ce11">
            <text:p>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37000" table:style-name="ce11">
            <text:p>28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59429100" table:style-name="ce11">
            <text:p>5942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56799888" table:style-name="ce11">
            <text:p>156799888</text:p>
          </table:table-cell>
          <table:table-cell office:value-type="float" office:value="215143888" table:style-name="ce11">
            <text:p>215143888</text:p>
          </table:table-cell>
          <table:table-cell office:value-type="float" office:value="12922000" table:style-name="ce11">
            <text:p>12922000</text:p>
          </table:table-cell>
          <table:table-cell office:value-type="float" office:value="25098000" table:style-name="ce11">
            <text:p>25098000</text:p>
          </table:table-cell>
          <table:table-cell office:value-type="float" office:value="1708000" table:style-name="ce11">
            <text:p>170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820000" table:style-name="ce11">
            <text:p>1820000</text:p>
          </table:table-cell>
          <table:table-cell office:value-type="float" office:value="9396000" table:style-name="ce11">
            <text:p>9396000</text:p>
          </table:table-cell>
          <table:table-cell office:value-type="float" office:value="12659000" table:style-name="ce11">
            <text:p>1265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858888" table:style-name="ce11">
            <text:p>3858888</text:p>
          </table:table-cell>
          <table:table-cell office:value-type="float" office:value="12170100" table:style-name="ce11">
            <text:p>1217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462" table:style-name="ce11">
            <text:p>46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05" table:style-name="ce11">
            <text:p>305</text:p>
          </table:table-cell>
          <table:table-cell office:value-type="float" office:value="1758" table:style-name="ce11">
            <text:p>1758</text:p>
          </table:table-cell>
          <table:table-cell office:value-type="float" office:value="45" table:style-name="ce11">
            <text:p>45</text:p>
          </table:table-cell>
          <table:table-cell office:value-type="float" office:value="187" table:style-name="ce11">
            <text:p>187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31" table:style-name="ce11">
            <text:p>23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560145" table:style-name="ce11">
            <text:p>95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59403800" table:style-name="ce11">
            <text:p>59403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38000" table:style-name="ce11">
            <text:p>2538000</text:p>
          </table:table-cell>
          <table:table-cell office:value-type="float" office:value="104707000" table:style-name="ce11">
            <text:p>104707000</text:p>
          </table:table-cell>
          <table:table-cell office:value-type="float" office:value="204632500" table:style-name="ce11">
            <text:p>204632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7887288" table:style-name="ce11">
            <text:p>1788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160000" table:style-name="ce11">
            <text:p>1160000</text:p>
          </table:table-cell>
          <table:table-cell office:value-type="float" office:value="5328800" table:style-name="ce11">
            <text:p>5328800</text:p>
          </table:table-cell>
          <table:table-cell office:value-type="float" office:value="11477999" table:style-name="ce11">
            <text:p>114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1908800" table:style-name="ce11">
            <text:p>1908800</text:p>
          </table:table-cell>
          <table:table-cell office:value-type="float" office:value="9616900" table:style-name="ce11">
            <text:p>961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133" table:style-name="ce11">
            <text:p>1133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59" table:style-name="ce11">
            <text:p>759</text:p>
          </table:table-cell>
          <table:table-cell office:value-type="float" office:value="3598" table:style-name="ce11">
            <text:p>3598</text:p>
          </table:table-cell>
          <table:table-cell office:value-type="float" office:value="198" table:style-name="ce11">
            <text:p>198</text:p>
          </table:table-cell>
          <table:table-cell office:value-type="float" office:value="324" table:style-name="ce11">
            <text:p>32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11" table:style-name="ce11">
            <text:p>111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35" table:style-name="ce11">
            <text:p>3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529888" table:style-name="ce11">
            <text:p>652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5703668" table:style-name="ce11">
            <text:p>275703668</text:p>
          </table:table-cell>
          <table:table-cell office:value-type="float" office:value="0" table:style-name="ce11">
            <text:p>0</text:p>
          </table:table-cell>
          <table:table-cell office:value-type="float" office:value="16855000" table:style-name="ce11">
            <text:p>16855000</text:p>
          </table:table-cell>
          <table:table-cell office:value-type="float" office:value="262636300" table:style-name="ce11">
            <text:p>262636300</text:p>
          </table:table-cell>
          <table:table-cell office:value-type="float" office:value="535434256" table:style-name="ce11">
            <text:p>535434256</text:p>
          </table:table-cell>
          <table:table-cell office:value-type="float" office:value="31898000" table:style-name="ce11">
            <text:p>31898000</text:p>
          </table:table-cell>
          <table:table-cell office:value-type="float" office:value="39815800" table:style-name="ce11">
            <text:p>39815800</text:p>
          </table:table-cell>
          <table:table-cell office:value-type="float" office:value="6563000" table:style-name="ce11">
            <text:p>656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144888" table:style-name="ce11">
            <text:p>4144888</text:p>
          </table:table-cell>
          <table:table-cell office:value-type="float" office:value="24898688" table:style-name="ce11">
            <text:p>24898688</text:p>
          </table:table-cell>
          <table:table-cell office:value-type="float" office:value="43898899" table:style-name="ce11">
            <text:p>43898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552554" table:style-name="ce11">
            <text:p>11552554</text:p>
          </table:table-cell>
          <table:table-cell office:value-type="float" office:value="28659300" table:style-name="ce11">
            <text:p>2865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042" table:style-name="ce11">
            <text:p>1042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818" table:style-name="ce11">
            <text:p>818</text:p>
          </table:table-cell>
          <table:table-cell office:value-type="float" office:value="4583" table:style-name="ce11">
            <text:p>4583</text:p>
          </table:table-cell>
          <table:table-cell office:value-type="float" office:value="172" table:style-name="ce11">
            <text:p>172</text:p>
          </table:table-cell>
          <table:table-cell office:value-type="float" office:value="435" table:style-name="ce11">
            <text:p>435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40" table:style-name="ce11">
            <text:p>140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470" table:style-name="ce11">
            <text:p>4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26000" table:style-name="ce11">
            <text:p>752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6956476" table:style-name="ce11">
            <text:p>196956476</text:p>
          </table:table-cell>
          <table:table-cell office:value-type="float" office:value="100000" table:style-name="ce11">
            <text:p>100000</text:p>
          </table:table-cell>
          <table:table-cell office:value-type="float" office:value="11818888" table:style-name="ce11">
            <text:p>11818888</text:p>
          </table:table-cell>
          <table:table-cell office:value-type="float" office:value="288009776" table:style-name="ce11">
            <text:p>288009776</text:p>
          </table:table-cell>
          <table:table-cell office:value-type="float" office:value="740543890" table:style-name="ce11">
            <text:p>740543890</text:p>
          </table:table-cell>
          <table:table-cell office:value-type="float" office:value="29168000" table:style-name="ce11">
            <text:p>29168000</text:p>
          </table:table-cell>
          <table:table-cell office:value-type="float" office:value="58983800" table:style-name="ce11">
            <text:p>58983800</text:p>
          </table:table-cell>
          <table:table-cell office:value-type="float" office:value="16113688" table:style-name="ce11">
            <text:p>16113688</text:p>
          </table:table-cell>
          <table:table-cell office:value-type="float" office:value="33941000" table:style-name="ce11">
            <text:p>33941000</text:p>
          </table:table-cell>
          <table:table-cell office:value-type="float" office:value="4790787" table:style-name="ce11">
            <text:p>4790787</text:p>
          </table:table-cell>
          <table:table-cell office:value-type="float" office:value="24427900" table:style-name="ce11">
            <text:p>24427900</text:p>
          </table:table-cell>
          <table:table-cell office:value-type="float" office:value="43497888" table:style-name="ce11">
            <text:p>4349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0962800" table:style-name="ce11">
            <text:p>20962800</text:p>
          </table:table-cell>
          <table:table-cell office:value-type="float" office:value="36360388" table:style-name="ce11">
            <text:p>36360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3" table:style-name="ce11">
            <text:p>233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70000" table:style-name="ce11">
            <text:p>56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50000" table:style-name="ce11">
            <text:p>7850000</text:p>
          </table:table-cell>
          <table:table-cell office:value-type="float" office:value="59506800" table:style-name="ce11">
            <text:p>59506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620000" table:style-name="ce11">
            <text:p>16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3000" table:style-name="ce11">
            <text:p>189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41" table:style-name="ce12">
            <text:p>741</text:p>
          </table:table-cell>
          <table:table-cell office:value-type="float" office:value="153" table:style-name="ce12">
            <text:p>153</text:p>
          </table:table-cell>
          <table:table-cell office:value-type="float" office:value="13125" table:style-name="ce12">
            <text:p>13125</text:p>
          </table:table-cell>
          <table:table-cell office:value-type="float" office:value="12" table:style-name="ce12">
            <text:p>12</text:p>
          </table:table-cell>
          <table:table-cell office:value-type="float" office:value="439" table:style-name="ce12">
            <text:p>439</text:p>
          </table:table-cell>
          <table:table-cell office:value-type="float" office:value="8549" table:style-name="ce12">
            <text:p>8549</text:p>
          </table:table-cell>
          <table:table-cell office:value-type="float" office:value="59572" table:style-name="ce12">
            <text:p>59572</text:p>
          </table:table-cell>
          <table:table-cell office:value-type="float" office:value="1404" table:style-name="ce12">
            <text:p>1404</text:p>
          </table:table-cell>
          <table:table-cell office:value-type="float" office:value="8443" table:style-name="ce12">
            <text:p>8443</text:p>
          </table:table-cell>
          <table:table-cell office:value-type="float" office:value="690" table:style-name="ce12">
            <text:p>690</text:p>
          </table:table-cell>
          <table:table-cell office:value-type="float" office:value="393" table:style-name="ce12">
            <text:p>393</text:p>
          </table:table-cell>
          <table:table-cell office:value-type="float" office:value="441" table:style-name="ce12">
            <text:p>441</text:p>
          </table:table-cell>
          <table:table-cell office:value-type="float" office:value="2254" table:style-name="ce12">
            <text:p>2254</text:p>
          </table:table-cell>
          <table:table-cell office:value-type="float" office:value="3223" table:style-name="ce12">
            <text:p>3223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1906" table:style-name="ce12">
            <text:p>1906</text:p>
          </table:table-cell>
          <table:table-cell office:value-type="float" office:value="6959" table:style-name="ce12">
            <text:p>695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3185433" table:style-name="ce11">
            <text:p>203185433</text:p>
          </table:table-cell>
          <table:table-cell office:value-type="float" office:value="115639177" table:style-name="ce11">
            <text:p>115639177</text:p>
          </table:table-cell>
          <table:table-cell office:value-type="float" office:value="2594971543" table:style-name="ce11">
            <text:p>2594971543</text:p>
          </table:table-cell>
          <table:table-cell office:value-type="float" office:value="3125000" table:style-name="ce11">
            <text:p>3125000</text:p>
          </table:table-cell>
          <table:table-cell office:value-type="float" office:value="151293488" table:style-name="ce11">
            <text:p>151293488</text:p>
          </table:table-cell>
          <table:table-cell office:value-type="float" office:value="3322603571" table:style-name="ce11">
            <text:p>3322603571</text:p>
          </table:table-cell>
          <table:table-cell office:value-type="float" office:value="8620482328" table:style-name="ce11">
            <text:p>8620482328</text:p>
          </table:table-cell>
          <table:table-cell office:value-type="float" office:value="670780704" table:style-name="ce11">
            <text:p>670780704</text:p>
          </table:table-cell>
          <table:table-cell office:value-type="float" office:value="1190800646" table:style-name="ce11">
            <text:p>1190800646</text:p>
          </table:table-cell>
          <table:table-cell office:value-type="float" office:value="174817891" table:style-name="ce11">
            <text:p>174817891</text:p>
          </table:table-cell>
          <table:table-cell office:value-type="float" office:value="440892000" table:style-name="ce11">
            <text:p>440892000</text:p>
          </table:table-cell>
          <table:table-cell office:value-type="float" office:value="85858275" table:style-name="ce11">
            <text:p>85858275</text:p>
          </table:table-cell>
          <table:table-cell office:value-type="float" office:value="437726566" table:style-name="ce11">
            <text:p>437726566</text:p>
          </table:table-cell>
          <table:table-cell office:value-type="float" office:value="665797102" table:style-name="ce11">
            <text:p>665797102</text:p>
          </table:table-cell>
          <table:table-cell office:value-type="float" office:value="0" table:style-name="ce11">
            <text:p>0</text:p>
          </table:table-cell>
          <table:table-cell office:value-type="float" office:value="5923000" table:style-name="ce11">
            <text:p>5923000</text:p>
          </table:table-cell>
          <table:table-cell office:value-type="float" office:value="0" table:style-name="ce11">
            <text:p>0</text:p>
          </table:table-cell>
          <table:table-cell office:value-type="float" office:value="239715915" table:style-name="ce11">
            <text:p>239715915</text:p>
          </table:table-cell>
          <table:table-cell office:value-type="float" office:value="593283487" table:style-name="ce11">
            <text:p>5932834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3-16T08:40:13Z</dc:date>
    <meta:print-date>2009-04-22T08:39:40Z</meta:print-date>
  </office:meta>
</office:document-meta>
</file>