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8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9/14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38" table:style-name="ce11">
            <text:p>938</text:p>
          </table:table-cell>
          <table:table-cell office:value-type="float" office:value="3" table:style-name="ce11">
            <text:p>3</text:p>
          </table:table-cell>
          <table:table-cell office:value-type="float" office:value="202" table:style-name="ce11">
            <text:p>20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457800" table:style-name="ce11">
            <text:p>34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50000" table:style-name="ce11">
            <text:p>15050000</text:p>
          </table:table-cell>
          <table:table-cell office:value-type="float" office:value="134529199" table:style-name="ce11">
            <text:p>134529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4351800" table:style-name="ce11">
            <text:p>24351800</text:p>
          </table:table-cell>
          <table:table-cell office:value-type="float" office:value="2598000" table:style-name="ce11">
            <text:p>2598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7054000" table:style-name="ce11">
            <text:p>7054000</text:p>
          </table:table-cell>
          <table:table-cell office:value-type="float" office:value="5937000" table:style-name="ce11">
            <text:p>5937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773000" table:style-name="ce11">
            <text:p>11773000</text:p>
          </table:table-cell>
          <table:table-cell office:value-type="float" office:value="8595000" table:style-name="ce11">
            <text:p>8595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83" table:style-name="ce11">
            <text:p>38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4" table:style-name="ce11">
            <text:p>184</text:p>
          </table:table-cell>
          <table:table-cell office:value-type="float" office:value="1615" table:style-name="ce11">
            <text:p>1615</text:p>
          </table:table-cell>
          <table:table-cell office:value-type="float" office:value="11" table:style-name="ce11">
            <text:p>11</text:p>
          </table:table-cell>
          <table:table-cell office:value-type="float" office:value="227" table:style-name="ce11">
            <text:p>227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3" table:style-name="ce11">
            <text:p>63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62000" table:style-name="ce11">
            <text:p>20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80504000" table:style-name="ce11">
            <text:p>8050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6753000" table:style-name="ce11">
            <text:p>96753000</text:p>
          </table:table-cell>
          <table:table-cell office:value-type="float" office:value="301804564" table:style-name="ce11">
            <text:p>301804564</text:p>
          </table:table-cell>
          <table:table-cell office:value-type="float" office:value="17200000" table:style-name="ce11">
            <text:p>17200000</text:p>
          </table:table-cell>
          <table:table-cell office:value-type="float" office:value="26239000" table:style-name="ce11">
            <text:p>26239000</text:p>
          </table:table-cell>
          <table:table-cell office:value-type="float" office:value="10415000" table:style-name="ce11">
            <text:p>104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2271688" table:style-name="ce11">
            <text:p>12271688</text:p>
          </table:table-cell>
          <table:table-cell office:value-type="float" office:value="37753800" table:style-name="ce11">
            <text:p>3775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4252488" table:style-name="ce11">
            <text:p>14252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63" table:style-name="ce11">
            <text:p>263</text:p>
          </table:table-cell>
          <table:table-cell office:value-type="float" office:value="1872" table:style-name="ce11">
            <text:p>1872</text:p>
          </table:table-cell>
          <table:table-cell office:value-type="float" office:value="10" table:style-name="ce11">
            <text:p>10</text:p>
          </table:table-cell>
          <table:table-cell office:value-type="float" office:value="372" table:style-name="ce11">
            <text:p>372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47" table:style-name="ce11">
            <text:p>147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213" table:style-name="ce11">
            <text:p>2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68541388" table:style-name="ce11">
            <text:p>68541388</text:p>
          </table:table-cell>
          <table:table-cell office:value-type="float" office:value="500000" table:style-name="ce11">
            <text:p>5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6776000" table:style-name="ce11">
            <text:p>86776000</text:p>
          </table:table-cell>
          <table:table-cell office:value-type="float" office:value="285482344" table:style-name="ce11">
            <text:p>285482344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5610600" table:style-name="ce11">
            <text:p>45610600</text:p>
          </table:table-cell>
          <table:table-cell office:value-type="float" office:value="13755000" table:style-name="ce11">
            <text:p>13755000</text:p>
          </table:table-cell>
          <table:table-cell office:value-type="float" office:value="26200000" table:style-name="ce11">
            <text:p>26200000</text:p>
          </table:table-cell>
          <table:table-cell office:value-type="float" office:value="12031000" table:style-name="ce11">
            <text:p>12031000</text:p>
          </table:table-cell>
          <table:table-cell office:value-type="float" office:value="32678999" table:style-name="ce11">
            <text:p>32678999</text:p>
          </table:table-cell>
          <table:table-cell office:value-type="float" office:value="19117000" table:style-name="ce11">
            <text:p>19117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6819000" table:style-name="ce11">
            <text:p>6819000</text:p>
          </table:table-cell>
          <table:table-cell office:value-type="float" office:value="24512900" table:style-name="ce11">
            <text:p>2451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0" table:style-name="ce11">
            <text:p>220</text:p>
          </table:table-cell>
          <table:table-cell office:value-type="float" office:value="2581" table:style-name="ce11">
            <text:p>2581</text:p>
          </table:table-cell>
          <table:table-cell office:value-type="float" office:value="16" table:style-name="ce11">
            <text:p>16</text:p>
          </table:table-cell>
          <table:table-cell office:value-type="float" office:value="919" table:style-name="ce11">
            <text:p>919</text:p>
          </table:table-cell>
          <table:table-cell office:value-type="float" office:value="78" table:style-name="ce11">
            <text:p>78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12" table:style-name="ce11">
            <text:p>212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62" table:style-name="ce11">
            <text:p>3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419800" table:style-name="ce11">
            <text:p>244198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82702888" table:style-name="ce11">
            <text:p>82702888</text:p>
          </table:table-cell>
          <table:table-cell office:value-type="float" office:value="466891232" table:style-name="ce11">
            <text:p>466891232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3827168" table:style-name="ce11">
            <text:p>153827168</text:p>
          </table:table-cell>
          <table:table-cell office:value-type="float" office:value="18809930" table:style-name="ce11">
            <text:p>18809930</text:p>
          </table:table-cell>
          <table:table-cell office:value-type="float" office:value="34448000" table:style-name="ce11">
            <text:p>34448000</text:p>
          </table:table-cell>
          <table:table-cell office:value-type="float" office:value="5190000" table:style-name="ce11">
            <text:p>5190000</text:p>
          </table:table-cell>
          <table:table-cell office:value-type="float" office:value="46037000" table:style-name="ce11">
            <text:p>46037000</text:p>
          </table:table-cell>
          <table:table-cell office:value-type="float" office:value="41314100" table:style-name="ce11">
            <text:p>41314100</text:p>
          </table:table-cell>
          <table:table-cell office:value-type="float" office:value="0" table:style-name="ce11">
            <text:p>0</text:p>
          </table:table-cell>
          <table:table-cell office:value-type="float" office:value="870000" table:style-name="ce11">
            <text:p>870000</text:p>
          </table:table-cell>
          <table:table-cell office:value-type="float" office:value="0" table:style-name="ce11">
            <text:p>0</text:p>
          </table:table-cell>
          <table:table-cell office:value-type="float" office:value="13710906" table:style-name="ce11">
            <text:p>13710906</text:p>
          </table:table-cell>
          <table:table-cell office:value-type="float" office:value="45191888" table:style-name="ce11">
            <text:p>4519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21" table:style-name="ce11">
            <text:p>321</text:p>
          </table:table-cell>
          <table:table-cell office:value-type="float" office:value="3221" table:style-name="ce11">
            <text:p>3221</text:p>
          </table:table-cell>
          <table:table-cell office:value-type="float" office:value="10" table:style-name="ce11">
            <text:p>10</text:p>
          </table:table-cell>
          <table:table-cell office:value-type="float" office:value="800" table:style-name="ce11">
            <text:p>800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196" table:style-name="ce11">
            <text:p>196</text:p>
          </table:table-cell>
          <table:table-cell office:value-type="float" office:value="296" table:style-name="ce11">
            <text:p>29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529" table:style-name="ce11">
            <text:p>5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69897000" table:style-name="ce11">
            <text:p>69897000</text:p>
          </table:table-cell>
          <table:table-cell office:value-type="float" office:value="0" table:style-name="ce11">
            <text:p>0</text:p>
          </table:table-cell>
          <table:table-cell office:value-type="float" office:value="1926000" table:style-name="ce11">
            <text:p>1926000</text:p>
          </table:table-cell>
          <table:table-cell office:value-type="float" office:value="132867888" table:style-name="ce11">
            <text:p>132867888</text:p>
          </table:table-cell>
          <table:table-cell office:value-type="float" office:value="523656161" table:style-name="ce11">
            <text:p>523656161</text:p>
          </table:table-cell>
          <table:table-cell office:value-type="float" office:value="4266000" table:style-name="ce11">
            <text:p>4266000</text:p>
          </table:table-cell>
          <table:table-cell office:value-type="float" office:value="116707600" table:style-name="ce11">
            <text:p>116707600</text:p>
          </table:table-cell>
          <table:table-cell office:value-type="float" office:value="18871999" table:style-name="ce11">
            <text:p>18871999</text:p>
          </table:table-cell>
          <table:table-cell office:value-type="float" office:value="58200000" table:style-name="ce11">
            <text:p>582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2114000" table:style-name="ce11">
            <text:p>42114000</text:p>
          </table:table-cell>
          <table:table-cell office:value-type="float" office:value="45307188" table:style-name="ce11">
            <text:p>45307188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0" table:style-name="ce11">
            <text:p>0</text:p>
          </table:table-cell>
          <table:table-cell office:value-type="float" office:value="21896332" table:style-name="ce11">
            <text:p>21896332</text:p>
          </table:table-cell>
          <table:table-cell office:value-type="float" office:value="70637999" table:style-name="ce11">
            <text:p>70637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27" table:style-name="ce11">
            <text:p>427</text:p>
          </table:table-cell>
          <table:table-cell office:value-type="float" office:value="3441" table:style-name="ce11">
            <text:p>3441</text:p>
          </table:table-cell>
          <table:table-cell office:value-type="float" office:value="28" table:style-name="ce11">
            <text:p>28</text:p>
          </table:table-cell>
          <table:table-cell office:value-type="float" office:value="1072" table:style-name="ce11">
            <text:p>1072</text:p>
          </table:table-cell>
          <table:table-cell office:value-type="float" office:value="60" table:style-name="ce11">
            <text:p>60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float" office:value="208" table:style-name="ce11">
            <text:p>208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515" table:style-name="ce11">
            <text:p>5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84195900" table:style-name="ce11">
            <text:p>84195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50072999" table:style-name="ce11">
            <text:p>150072999</text:p>
          </table:table-cell>
          <table:table-cell office:value-type="float" office:value="644419470" table:style-name="ce11">
            <text:p>644419470</text:p>
          </table:table-cell>
          <table:table-cell office:value-type="float" office:value="44906000" table:style-name="ce11">
            <text:p>44906000</text:p>
          </table:table-cell>
          <table:table-cell office:value-type="float" office:value="206511726" table:style-name="ce11">
            <text:p>206511726</text:p>
          </table:table-cell>
          <table:table-cell office:value-type="float" office:value="16310687" table:style-name="ce11">
            <text:p>16310687</text:p>
          </table:table-cell>
          <table:table-cell office:value-type="float" office:value="38382000" table:style-name="ce11">
            <text:p>38382000</text:p>
          </table:table-cell>
          <table:table-cell office:value-type="float" office:value="10158800" table:style-name="ce11">
            <text:p>10158800</text:p>
          </table:table-cell>
          <table:table-cell office:value-type="float" office:value="43789076" table:style-name="ce11">
            <text:p>43789076</text:p>
          </table:table-cell>
          <table:table-cell office:value-type="float" office:value="47495800" table:style-name="ce11">
            <text:p>47495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6782576" table:style-name="ce11">
            <text:p>26782576</text:p>
          </table:table-cell>
          <table:table-cell office:value-type="float" office:value="66239799" table:style-name="ce11">
            <text:p>66239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1" table:style-name="ce11">
            <text:p>281</text:p>
          </table:table-cell>
          <table:table-cell office:value-type="float" office:value="2491" table:style-name="ce11">
            <text:p>2491</text:p>
          </table:table-cell>
          <table:table-cell office:value-type="float" office:value="10" table:style-name="ce11">
            <text:p>10</text:p>
          </table:table-cell>
          <table:table-cell office:value-type="float" office:value="628" table:style-name="ce11">
            <text:p>628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68" table:style-name="ce11">
            <text:p>168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370" table:style-name="ce11">
            <text:p>3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5642800" table:style-name="ce11">
            <text:p>4564280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04448890" table:style-name="ce11">
            <text:p>104448890</text:p>
          </table:table-cell>
          <table:table-cell office:value-type="float" office:value="518034806" table:style-name="ce11">
            <text:p>518034806</text:p>
          </table:table-cell>
          <table:table-cell office:value-type="float" office:value="1159000" table:style-name="ce11">
            <text:p>1159000</text:p>
          </table:table-cell>
          <table:table-cell office:value-type="float" office:value="115476838" table:style-name="ce11">
            <text:p>115476838</text:p>
          </table:table-cell>
          <table:table-cell office:value-type="float" office:value="8360000" table:style-name="ce11">
            <text:p>8360000</text:p>
          </table:table-cell>
          <table:table-cell office:value-type="float" office:value="35530000" table:style-name="ce11">
            <text:p>35530000</text:p>
          </table:table-cell>
          <table:table-cell office:value-type="float" office:value="3667000" table:style-name="ce11">
            <text:p>3667000</text:p>
          </table:table-cell>
          <table:table-cell office:value-type="float" office:value="31764998" table:style-name="ce11">
            <text:p>31764998</text:p>
          </table:table-cell>
          <table:table-cell office:value-type="float" office:value="38549088" table:style-name="ce11">
            <text:p>38549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2961998" table:style-name="ce11">
            <text:p>12961998</text:p>
          </table:table-cell>
          <table:table-cell office:value-type="float" office:value="41767000" table:style-name="ce11">
            <text:p>4176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02" table:style-name="ce11">
            <text:p>20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11" table:style-name="ce11">
            <text:p>611</text:p>
          </table:table-cell>
          <table:table-cell office:value-type="float" office:value="3707" table:style-name="ce11">
            <text:p>3707</text:p>
          </table:table-cell>
          <table:table-cell office:value-type="float" office:value="20" table:style-name="ce11">
            <text:p>20</text:p>
          </table:table-cell>
          <table:table-cell office:value-type="float" office:value="698" table:style-name="ce11">
            <text:p>698</text:p>
          </table:table-cell>
          <table:table-cell office:value-type="float" office:value="65" table:style-name="ce11">
            <text:p>65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264" table:style-name="ce11">
            <text:p>264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429" table:style-name="ce11">
            <text:p>4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979000" table:style-name="ce11">
            <text:p>9979000</text:p>
          </table:table-cell>
          <table:table-cell office:value-type="float" office:value="198889" table:style-name="ce11">
            <text:p>198889</text:p>
          </table:table-cell>
          <table:table-cell office:value-type="float" office:value="48853500" table:style-name="ce11">
            <text:p>48853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39896766" table:style-name="ce11">
            <text:p>239896766</text:p>
          </table:table-cell>
          <table:table-cell office:value-type="float" office:value="700372163" table:style-name="ce11">
            <text:p>700372163</text:p>
          </table:table-cell>
          <table:table-cell office:value-type="float" office:value="54747000" table:style-name="ce11">
            <text:p>54747000</text:p>
          </table:table-cell>
          <table:table-cell office:value-type="float" office:value="102132388" table:style-name="ce11">
            <text:p>102132388</text:p>
          </table:table-cell>
          <table:table-cell office:value-type="float" office:value="19073000" table:style-name="ce11">
            <text:p>19073000</text:p>
          </table:table-cell>
          <table:table-cell office:value-type="float" office:value="55780000" table:style-name="ce11">
            <text:p>55780000</text:p>
          </table:table-cell>
          <table:table-cell office:value-type="float" office:value="8734000" table:style-name="ce11">
            <text:p>8734000</text:p>
          </table:table-cell>
          <table:table-cell office:value-type="float" office:value="54556888" table:style-name="ce11">
            <text:p>54556888</text:p>
          </table:table-cell>
          <table:table-cell office:value-type="float" office:value="34692308" table:style-name="ce11">
            <text:p>34692308</text:p>
          </table:table-cell>
          <table:table-cell office:value-type="float" office:value="0" table:style-name="ce11">
            <text:p>0</text:p>
          </table:table-cell>
          <table:table-cell office:value-type="float" office:value="455000" table:style-name="ce11">
            <text:p>455000</text:p>
          </table:table-cell>
          <table:table-cell office:value-type="float" office:value="0" table:style-name="ce11">
            <text:p>0</text:p>
          </table:table-cell>
          <table:table-cell office:value-type="float" office:value="24597681" table:style-name="ce11">
            <text:p>24597681</text:p>
          </table:table-cell>
          <table:table-cell office:value-type="float" office:value="51599276" table:style-name="ce11">
            <text:p>51599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2639" table:style-name="ce11">
            <text:p>2639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26" table:style-name="ce11">
            <text:p>526</text:p>
          </table:table-cell>
          <table:table-cell office:value-type="float" office:value="6517" table:style-name="ce11">
            <text:p>6517</text:p>
          </table:table-cell>
          <table:table-cell office:value-type="float" office:value="174" table:style-name="ce11">
            <text:p>174</text:p>
          </table:table-cell>
          <table:table-cell office:value-type="float" office:value="651" table:style-name="ce11">
            <text:p>651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54" table:style-name="ce11">
            <text:p>154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797" table:style-name="ce11">
            <text:p>79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446500" table:style-name="ce11">
            <text:p>27446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91771589" table:style-name="ce11">
            <text:p>39177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0217000" table:style-name="ce11">
            <text:p>10217000</text:p>
          </table:table-cell>
          <table:table-cell office:value-type="float" office:value="185810600" table:style-name="ce11">
            <text:p>185810600</text:p>
          </table:table-cell>
          <table:table-cell office:value-type="float" office:value="658369770" table:style-name="ce11">
            <text:p>658369770</text:p>
          </table:table-cell>
          <table:table-cell office:value-type="float" office:value="75465850" table:style-name="ce11">
            <text:p>75465850</text:p>
          </table:table-cell>
          <table:table-cell office:value-type="float" office:value="64671000" table:style-name="ce11">
            <text:p>64671000</text:p>
          </table:table-cell>
          <table:table-cell office:value-type="float" office:value="14003899" table:style-name="ce11">
            <text:p>14003899</text:p>
          </table:table-cell>
          <table:table-cell office:value-type="float" office:value="32160000" table:style-name="ce11">
            <text:p>32160000</text:p>
          </table:table-cell>
          <table:table-cell office:value-type="float" office:value="3085000" table:style-name="ce11">
            <text:p>3085000</text:p>
          </table:table-cell>
          <table:table-cell office:value-type="float" office:value="22740376" table:style-name="ce11">
            <text:p>22740376</text:p>
          </table:table-cell>
          <table:table-cell office:value-type="float" office:value="46870400" table:style-name="ce11">
            <text:p>46870400</text:p>
          </table:table-cell>
          <table:table-cell office:value-type="float" office:value="0" table:style-name="ce11">
            <text:p>0</text:p>
          </table:table-cell>
          <table:table-cell office:value-type="float" office:value="235000" table:style-name="ce11">
            <text:p>235000</text:p>
          </table:table-cell>
          <table:table-cell office:value-type="float" office:value="0" table:style-name="ce11">
            <text:p>0</text:p>
          </table:table-cell>
          <table:table-cell office:value-type="float" office:value="13117200" table:style-name="ce11">
            <text:p>13117200</text:p>
          </table:table-cell>
          <table:table-cell office:value-type="float" office:value="42288450" table:style-name="ce11">
            <text:p>4228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6" table:style-name="ce11">
            <text:p>86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8" table:style-name="ce11">
            <text:p>288</text:p>
          </table:table-cell>
          <table:table-cell office:value-type="float" office:value="2111" table:style-name="ce11">
            <text:p>2111</text:p>
          </table:table-cell>
          <table:table-cell office:value-type="float" office:value="103" table:style-name="ce11">
            <text:p>103</text:p>
          </table:table-cell>
          <table:table-cell office:value-type="float" office:value="175" table:style-name="ce11">
            <text:p>17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309" table:style-name="ce11">
            <text:p>3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4975600" table:style-name="ce11">
            <text:p>4497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4312450" table:style-name="ce11">
            <text:p>14312450</text:p>
          </table:table-cell>
          <table:table-cell office:value-type="float" office:value="0" table:style-name="ce11">
            <text:p>0</text:p>
          </table:table-cell>
          <table:table-cell office:value-type="float" office:value="2490000" table:style-name="ce11">
            <text:p>2490000</text:p>
          </table:table-cell>
          <table:table-cell office:value-type="float" office:value="132306000" table:style-name="ce11">
            <text:p>132306000</text:p>
          </table:table-cell>
          <table:table-cell office:value-type="float" office:value="166159730" table:style-name="ce11">
            <text:p>166159730</text:p>
          </table:table-cell>
          <table:table-cell office:value-type="float" office:value="40102654" table:style-name="ce11">
            <text:p>40102654</text:p>
          </table:table-cell>
          <table:table-cell office:value-type="float" office:value="6617200" table:style-name="ce11">
            <text:p>661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0788000" table:style-name="ce11">
            <text:p>30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1850" table:style-name="ce11">
            <text:p>3011850</text:p>
          </table:table-cell>
          <table:table-cell office:value-type="float" office:value="18699100" table:style-name="ce11">
            <text:p>1869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686" table:style-name="ce11">
            <text:p>68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8" table:style-name="ce11">
            <text:p>368</text:p>
          </table:table-cell>
          <table:table-cell office:value-type="float" office:value="2484" table:style-name="ce11">
            <text:p>2484</text:p>
          </table:table-cell>
          <table:table-cell office:value-type="float" office:value="45" table:style-name="ce11">
            <text:p>45</text:p>
          </table:table-cell>
          <table:table-cell office:value-type="float" office:value="265" table:style-name="ce11">
            <text:p>26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13" table:style-name="ce11">
            <text:p>3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296000" table:style-name="ce11">
            <text:p>72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6899600" table:style-name="ce11">
            <text:p>10689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876000" table:style-name="ce11">
            <text:p>3876000</text:p>
          </table:table-cell>
          <table:table-cell office:value-type="float" office:value="145625888" table:style-name="ce11">
            <text:p>145625888</text:p>
          </table:table-cell>
          <table:table-cell office:value-type="float" office:value="221974349" table:style-name="ce11">
            <text:p>221974349</text:p>
          </table:table-cell>
          <table:table-cell office:value-type="float" office:value="14485400" table:style-name="ce11">
            <text:p>14485400</text:p>
          </table:table-cell>
          <table:table-cell office:value-type="float" office:value="36924300" table:style-name="ce11">
            <text:p>36924300</text:p>
          </table:table-cell>
          <table:table-cell office:value-type="float" office:value="2496000" table:style-name="ce11">
            <text:p>24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77600" table:style-name="ce11">
            <text:p>5777600</text:p>
          </table:table-cell>
          <table:table-cell office:value-type="float" office:value="12325000" table:style-name="ce11">
            <text:p>1232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807700" table:style-name="ce11">
            <text:p>5807700</text:p>
          </table:table-cell>
          <table:table-cell office:value-type="float" office:value="17697500" table:style-name="ce11">
            <text:p>1769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672" table:style-name="ce11">
            <text:p>67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30" table:style-name="ce11">
            <text:p>430</text:p>
          </table:table-cell>
          <table:table-cell office:value-type="float" office:value="2103" table:style-name="ce11">
            <text:p>2103</text:p>
          </table:table-cell>
          <table:table-cell office:value-type="float" office:value="68" table:style-name="ce11">
            <text:p>68</text:p>
          </table:table-cell>
          <table:table-cell office:value-type="float" office:value="125" table:style-name="ce11">
            <text:p>12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83700" table:style-name="ce11">
            <text:p>608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6305860" table:style-name="ce11">
            <text:p>96305860</text:p>
          </table:table-cell>
          <table:table-cell office:value-type="float" office:value="0" table:style-name="ce11">
            <text:p>0</text:p>
          </table:table-cell>
          <table:table-cell office:value-type="float" office:value="7728000" table:style-name="ce11">
            <text:p>7728000</text:p>
          </table:table-cell>
          <table:table-cell office:value-type="float" office:value="147968000" table:style-name="ce11">
            <text:p>147968000</text:p>
          </table:table-cell>
          <table:table-cell office:value-type="float" office:value="209208818" table:style-name="ce11">
            <text:p>209208818</text:p>
          </table:table-cell>
          <table:table-cell office:value-type="float" office:value="26329700" table:style-name="ce11">
            <text:p>26329700</text:p>
          </table:table-cell>
          <table:table-cell office:value-type="float" office:value="9660500" table:style-name="ce11">
            <text:p>9660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3966500" table:style-name="ce11">
            <text:p>3966500</text:p>
          </table:table-cell>
          <table:table-cell office:value-type="float" office:value="29325000" table:style-name="ce11">
            <text:p>2932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890900" table:style-name="ce11">
            <text:p>1089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50" table:style-name="ce11">
            <text:p>85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56" table:style-name="ce11">
            <text:p>356</text:p>
          </table:table-cell>
          <table:table-cell office:value-type="float" office:value="3006" table:style-name="ce11">
            <text:p>3006</text:p>
          </table:table-cell>
          <table:table-cell office:value-type="float" office:value="77" table:style-name="ce11">
            <text:p>77</text:p>
          </table:table-cell>
          <table:table-cell office:value-type="float" office:value="255" table:style-name="ce11">
            <text:p>255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14" table:style-name="ce11">
            <text:p>4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90780200" table:style-name="ce11">
            <text:p>19078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9939139" table:style-name="ce11">
            <text:p>179939139</text:p>
          </table:table-cell>
          <table:table-cell office:value-type="float" office:value="310725164" table:style-name="ce11">
            <text:p>310725164</text:p>
          </table:table-cell>
          <table:table-cell office:value-type="float" office:value="58958000" table:style-name="ce11">
            <text:p>58958000</text:p>
          </table:table-cell>
          <table:table-cell office:value-type="float" office:value="27891900" table:style-name="ce11">
            <text:p>27891900</text:p>
          </table:table-cell>
          <table:table-cell office:value-type="float" office:value="5123800" table:style-name="ce11">
            <text:p>512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500000" table:style-name="ce11">
            <text:p>3500000</text:p>
          </table:table-cell>
          <table:table-cell office:value-type="float" office:value="9161600" table:style-name="ce11">
            <text:p>9161600</text:p>
          </table:table-cell>
          <table:table-cell office:value-type="float" office:value="18139500" table:style-name="ce11">
            <text:p>1813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23688" table:style-name="ce11">
            <text:p>4423688</text:p>
          </table:table-cell>
          <table:table-cell office:value-type="float" office:value="18928500" table:style-name="ce11">
            <text:p>1892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8" table:style-name="ce11">
            <text:p>318</text:p>
          </table:table-cell>
          <table:table-cell office:value-type="float" office:value="1103" table:style-name="ce11">
            <text:p>1103</text:p>
          </table:table-cell>
          <table:table-cell office:value-type="float" office:value="65" table:style-name="ce11">
            <text:p>65</text:p>
          </table:table-cell>
          <table:table-cell office:value-type="float" office:value="118" table:style-name="ce11">
            <text:p>11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14" table:style-name="ce11">
            <text:p>1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90000" table:style-name="ce11">
            <text:p>25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3147788" table:style-name="ce11">
            <text:p>33147788</text:p>
          </table:table-cell>
          <table:table-cell office:value-type="float" office:value="0" table:style-name="ce11">
            <text:p>0</text:p>
          </table:table-cell>
          <table:table-cell office:value-type="float" office:value="12499000" table:style-name="ce11">
            <text:p>12499000</text:p>
          </table:table-cell>
          <table:table-cell office:value-type="float" office:value="159250000" table:style-name="ce11">
            <text:p>159250000</text:p>
          </table:table-cell>
          <table:table-cell office:value-type="float" office:value="187715087" table:style-name="ce11">
            <text:p>187715087</text:p>
          </table:table-cell>
          <table:table-cell office:value-type="float" office:value="91055000" table:style-name="ce11">
            <text:p>91055000</text:p>
          </table:table-cell>
          <table:table-cell office:value-type="float" office:value="15830600" table:style-name="ce11">
            <text:p>158306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9113000" table:style-name="ce11">
            <text:p>291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2000" table:style-name="ce11">
            <text:p>6012000</text:p>
          </table:table-cell>
          <table:table-cell office:value-type="float" office:value="10291400" table:style-name="ce11">
            <text:p>1029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float" office:value="391" table:style-name="ce11">
            <text:p>39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85" table:style-name="ce11">
            <text:p>185</text:p>
          </table:table-cell>
          <table:table-cell office:value-type="float" office:value="1308" table:style-name="ce11">
            <text:p>1308</text:p>
          </table:table-cell>
          <table:table-cell office:value-type="float" office:value="45" table:style-name="ce11">
            <text:p>45</text:p>
          </table:table-cell>
          <table:table-cell office:value-type="float" office:value="143" table:style-name="ce11">
            <text:p>14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3" table:style-name="ce11">
            <text:p>14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985000" table:style-name="ce11">
            <text:p>8985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9333900" table:style-name="ce11">
            <text:p>79333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2333000" table:style-name="ce11">
            <text:p>62333000</text:p>
          </table:table-cell>
          <table:table-cell office:value-type="float" office:value="168159800" table:style-name="ce11">
            <text:p>16815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3685400" table:style-name="ce11">
            <text:p>1368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960000" table:style-name="ce11">
            <text:p>19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20055132" table:style-name="ce11">
            <text:p>2005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000" table:style-name="ce11">
            <text:p>1515000</text:p>
          </table:table-cell>
          <table:table-cell office:value-type="float" office:value="6041700" table:style-name="ce11">
            <text:p>604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53" table:style-name="ce11">
            <text:p>953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7" table:style-name="ce11">
            <text:p>207</text:p>
          </table:table-cell>
          <table:table-cell office:value-type="float" office:value="1471" table:style-name="ce11">
            <text:p>1471</text:p>
          </table:table-cell>
          <table:table-cell office:value-type="float" office:value="26" table:style-name="ce11">
            <text:p>26</text:p>
          </table:table-cell>
          <table:table-cell office:value-type="float" office:value="100" table:style-name="ce11">
            <text:p>10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9" table:style-name="ce11">
            <text:p>13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12206800" table:style-name="ce11">
            <text:p>212206800</text:p>
          </table:table-cell>
          <table:table-cell office:value-type="float" office:value="240000" table:style-name="ce11">
            <text:p>24000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623000" table:style-name="ce11">
            <text:p>59623000</text:p>
          </table:table-cell>
          <table:table-cell office:value-type="float" office:value="257719566" table:style-name="ce11">
            <text:p>257719566</text:p>
          </table:table-cell>
          <table:table-cell office:value-type="float" office:value="3202000" table:style-name="ce11">
            <text:p>3202000</text:p>
          </table:table-cell>
          <table:table-cell office:value-type="float" office:value="7718300" table:style-name="ce11">
            <text:p>7718300</text:p>
          </table:table-cell>
          <table:table-cell office:value-type="float" office:value="1778000" table:style-name="ce11">
            <text:p>17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2055000" table:style-name="ce11">
            <text:p>2055000</text:p>
          </table:table-cell>
          <table:table-cell office:value-type="float" office:value="5775800" table:style-name="ce11">
            <text:p>5775800</text:p>
          </table:table-cell>
          <table:table-cell office:value-type="float" office:value="23380000" table:style-name="ce11">
            <text:p>233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387500" table:style-name="ce11">
            <text:p>7387500</text:p>
          </table:table-cell>
          <table:table-cell office:value-type="float" office:value="15436699" table:style-name="ce11">
            <text:p>15436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610" table:style-name="ce11">
            <text:p>610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386" table:style-name="ce11">
            <text:p>386</text:p>
          </table:table-cell>
          <table:table-cell office:value-type="float" office:value="2142" table:style-name="ce11">
            <text:p>2142</text:p>
          </table:table-cell>
          <table:table-cell office:value-type="float" office:value="59" table:style-name="ce11">
            <text:p>59</text:p>
          </table:table-cell>
          <table:table-cell office:value-type="float" office:value="225" table:style-name="ce11">
            <text:p>225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22" table:style-name="ce11">
            <text:p>22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58000" table:style-name="ce11">
            <text:p>305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12490400" table:style-name="ce11">
            <text:p>112490400</text:p>
          </table:table-cell>
          <table:table-cell office:value-type="float" office:value="500000" table:style-name="ce11">
            <text:p>500000</text:p>
          </table:table-cell>
          <table:table-cell office:value-type="float" office:value="4540000" table:style-name="ce11">
            <text:p>4540000</text:p>
          </table:table-cell>
          <table:table-cell office:value-type="float" office:value="129092888" table:style-name="ce11">
            <text:p>129092888</text:p>
          </table:table-cell>
          <table:table-cell office:value-type="float" office:value="331896488" table:style-name="ce11">
            <text:p>331896488</text:p>
          </table:table-cell>
          <table:table-cell office:value-type="float" office:value="10309000" table:style-name="ce11">
            <text:p>10309000</text:p>
          </table:table-cell>
          <table:table-cell office:value-type="float" office:value="24433800" table:style-name="ce11">
            <text:p>24433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480000" table:style-name="ce11">
            <text:p>1480000</text:p>
          </table:table-cell>
          <table:table-cell office:value-type="float" office:value="9772888" table:style-name="ce11">
            <text:p>9772888</text:p>
          </table:table-cell>
          <table:table-cell office:value-type="float" office:value="26886000" table:style-name="ce11">
            <text:p>26886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5888" table:style-name="ce11">
            <text:p>6045888</text:p>
          </table:table-cell>
          <table:table-cell office:value-type="float" office:value="25324400" table:style-name="ce11">
            <text:p>2532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538" table:style-name="ce11">
            <text:p>53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49" table:style-name="ce11">
            <text:p>349</text:p>
          </table:table-cell>
          <table:table-cell office:value-type="float" office:value="1943" table:style-name="ce11">
            <text:p>1943</text:p>
          </table:table-cell>
          <table:table-cell office:value-type="float" office:value="75" table:style-name="ce11">
            <text:p>75</text:p>
          </table:table-cell>
          <table:table-cell office:value-type="float" office:value="220" table:style-name="ce11">
            <text:p>2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75" table:style-name="ce11">
            <text:p>17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12000" table:style-name="ce11">
            <text:p>531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37331500" table:style-name="ce11">
            <text:p>137331500</text:p>
          </table:table-cell>
          <table:table-cell office:value-type="float" office:value="0" table:style-name="ce11">
            <text:p>0</text:p>
          </table:table-cell>
          <table:table-cell office:value-type="float" office:value="3845000" table:style-name="ce11">
            <text:p>3845000</text:p>
          </table:table-cell>
          <table:table-cell office:value-type="float" office:value="108034500" table:style-name="ce11">
            <text:p>108034500</text:p>
          </table:table-cell>
          <table:table-cell office:value-type="float" office:value="323289299" table:style-name="ce11">
            <text:p>323289299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3274051" table:style-name="ce11">
            <text:p>33274051</text:p>
          </table:table-cell>
          <table:table-cell office:value-type="float" office:value="2478888" table:style-name="ce11">
            <text:p>2478888</text:p>
          </table:table-cell>
          <table:table-cell office:value-type="float" office:value="15060000" table:style-name="ce11">
            <text:p>15060000</text:p>
          </table:table-cell>
          <table:table-cell office:value-type="float" office:value="2869800" table:style-name="ce11">
            <text:p>2869800</text:p>
          </table:table-cell>
          <table:table-cell office:value-type="float" office:value="7211000" table:style-name="ce11">
            <text:p>7211000</text:p>
          </table:table-cell>
          <table:table-cell office:value-type="float" office:value="14884000" table:style-name="ce11">
            <text:p>14884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10908000" table:style-name="ce11">
            <text:p>10908000</text:p>
          </table:table-cell>
          <table:table-cell office:value-type="float" office:value="13828000" table:style-name="ce11">
            <text:p>1382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65" table:style-name="ce11">
            <text:p>665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74000" table:style-name="ce11">
            <text:p>4374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3365700" table:style-name="ce11">
            <text:p>336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0880000" table:style-name="ce11">
            <text:p>30880000</text:p>
          </table:table-cell>
          <table:table-cell office:value-type="float" office:value="44902800" table:style-name="ce11">
            <text:p>44902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883300" table:style-name="ce11">
            <text:p>488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6500" table:style-name="ce11">
            <text:p>17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380" table:style-name="ce11">
            <text:p>380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53000" table:style-name="ce11">
            <text:p>8353000</text:p>
          </table:table-cell>
          <table:table-cell office:value-type="float" office:value="5000" table:style-name="ce11">
            <text:p>5000</text:p>
          </table:table-cell>
          <table:table-cell office:value-type="float" office:value="23906600" table:style-name="ce11">
            <text:p>2390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913000" table:style-name="ce11">
            <text:p>39913000</text:p>
          </table:table-cell>
          <table:table-cell office:value-type="float" office:value="43061700" table:style-name="ce11">
            <text:p>4306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520700" table:style-name="ce11">
            <text:p>152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730000" table:style-name="ce11">
            <text:p>373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274500" table:style-name="ce11">
            <text:p>22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41" table:style-name="ce11">
            <text:p>141</text:p>
          </table:table-cell>
          <table:table-cell office:value-type="float" office:value="592" table:style-name="ce11">
            <text:p>59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21000" table:style-name="ce11">
            <text:p>2621000</text:p>
          </table:table-cell>
          <table:table-cell office:value-type="float" office:value="60000" table:style-name="ce11">
            <text:p>60000</text:p>
          </table:table-cell>
          <table:table-cell office:value-type="float" office:value="44913200" table:style-name="ce11">
            <text:p>44913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51991000" table:style-name="ce11">
            <text:p>51991000</text:p>
          </table:table-cell>
          <table:table-cell office:value-type="float" office:value="63312960" table:style-name="ce11">
            <text:p>63312960</text:p>
          </table:table-cell>
          <table:table-cell office:value-type="float" office:value="6160000" table:style-name="ce11">
            <text:p>6160000</text:p>
          </table:table-cell>
          <table:table-cell office:value-type="float" office:value="1893899" table:style-name="ce11">
            <text:p>18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1050000" table:style-name="ce11">
            <text:p>10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813000" table:style-name="ce11">
            <text:p>38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542800" table:style-name="ce11">
            <text:p>25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311" table:style-name="ce11">
            <text:p>3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7631500" table:style-name="ce11">
            <text:p>4763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1603000" table:style-name="ce11">
            <text:p>31603000</text:p>
          </table:table-cell>
          <table:table-cell office:value-type="float" office:value="41616500" table:style-name="ce11">
            <text:p>4161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81400" table:style-name="ce11">
            <text:p>25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399" table:style-name="ce11">
            <text:p>39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46" table:style-name="ce11">
            <text:p>246</text:p>
          </table:table-cell>
          <table:table-cell office:value-type="float" office:value="1510" table:style-name="ce11">
            <text:p>1510</text:p>
          </table:table-cell>
          <table:table-cell office:value-type="float" office:value="13" table:style-name="ce11">
            <text:p>13</text:p>
          </table:table-cell>
          <table:table-cell office:value-type="float" office:value="121" table:style-name="ce11">
            <text:p>12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48" table:style-name="ce11">
            <text:p>1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00000" table:style-name="ce11">
            <text:p>7600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05252400" table:style-name="ce11">
            <text:p>105252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79261000" table:style-name="ce11">
            <text:p>79261000</text:p>
          </table:table-cell>
          <table:table-cell office:value-type="float" office:value="237230100" table:style-name="ce11">
            <text:p>237230100</text:p>
          </table:table-cell>
          <table:table-cell office:value-type="float" office:value="2562000" table:style-name="ce11">
            <text:p>2562000</text:p>
          </table:table-cell>
          <table:table-cell office:value-type="float" office:value="23187400" table:style-name="ce11">
            <text:p>23187400</text:p>
          </table:table-cell>
          <table:table-cell office:value-type="float" office:value="2818000" table:style-name="ce11">
            <text:p>28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90000" table:style-name="ce11">
            <text:p>4790000</text:p>
          </table:table-cell>
          <table:table-cell office:value-type="float" office:value="5941000" table:style-name="ce11">
            <text:p>5941000</text:p>
          </table:table-cell>
          <table:table-cell office:value-type="float" office:value="8978000" table:style-name="ce11">
            <text:p>89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8616300" table:style-name="ce11">
            <text:p>8616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37" table:style-name="ce11">
            <text:p>237</text:p>
          </table:table-cell>
          <table:table-cell office:value-type="float" office:value="1185" table:style-name="ce11">
            <text:p>1185</text:p>
          </table:table-cell>
          <table:table-cell office:value-type="float" office:value="29" table:style-name="ce11">
            <text:p>29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1" table:style-name="ce11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004000" table:style-name="ce11">
            <text:p>80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6677800" table:style-name="ce11">
            <text:p>46677800</text:p>
          </table:table-cell>
          <table:table-cell office:value-type="float" office:value="0" table:style-name="ce11">
            <text:p>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7349000" table:style-name="ce11">
            <text:p>97349000</text:p>
          </table:table-cell>
          <table:table-cell office:value-type="float" office:value="134645588" table:style-name="ce11">
            <text:p>134645588</text:p>
          </table:table-cell>
          <table:table-cell office:value-type="float" office:value="15196000" table:style-name="ce11">
            <text:p>15196000</text:p>
          </table:table-cell>
          <table:table-cell office:value-type="float" office:value="15031800" table:style-name="ce11">
            <text:p>15031800</text:p>
          </table:table-cell>
          <table:table-cell office:value-type="float" office:value="1230000" table:style-name="ce11">
            <text:p>123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281000" table:style-name="ce11">
            <text:p>10281000</text:p>
          </table:table-cell>
          <table:table-cell office:value-type="float" office:value="12208000" table:style-name="ce11">
            <text:p>12208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3371800" table:style-name="ce11">
            <text:p>337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20" table:style-name="ce11">
            <text:p>320</text:p>
          </table:table-cell>
          <table:table-cell office:value-type="float" office:value="1361" table:style-name="ce11">
            <text:p>1361</text:p>
          </table:table-cell>
          <table:table-cell office:value-type="float" office:value="46" table:style-name="ce11">
            <text:p>46</text:p>
          </table:table-cell>
          <table:table-cell office:value-type="float" office:value="187" table:style-name="ce11">
            <text:p>18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04" table:style-name="ce11">
            <text:p>1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37000" table:style-name="ce11">
            <text:p>26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60539100" table:style-name="ce11">
            <text:p>6053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60079888" table:style-name="ce11">
            <text:p>160079888</text:p>
          </table:table-cell>
          <table:table-cell office:value-type="float" office:value="219638776" table:style-name="ce11">
            <text:p>219638776</text:p>
          </table:table-cell>
          <table:table-cell office:value-type="float" office:value="13122000" table:style-name="ce11">
            <text:p>13122000</text:p>
          </table:table-cell>
          <table:table-cell office:value-type="float" office:value="26443000" table:style-name="ce11">
            <text:p>26443000</text:p>
          </table:table-cell>
          <table:table-cell office:value-type="float" office:value="1758000" table:style-name="ce11">
            <text:p>175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720000" table:style-name="ce11">
            <text:p>1720000</text:p>
          </table:table-cell>
          <table:table-cell office:value-type="float" office:value="9496000" table:style-name="ce11">
            <text:p>9496000</text:p>
          </table:table-cell>
          <table:table-cell office:value-type="float" office:value="12049000" table:style-name="ce11">
            <text:p>1204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818888" table:style-name="ce11">
            <text:p>3818888</text:p>
          </table:table-cell>
          <table:table-cell office:value-type="float" office:value="12518100" table:style-name="ce11">
            <text:p>1251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471" table:style-name="ce11">
            <text:p>47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11" table:style-name="ce11">
            <text:p>311</text:p>
          </table:table-cell>
          <table:table-cell office:value-type="float" office:value="1791" table:style-name="ce11">
            <text:p>1791</text:p>
          </table:table-cell>
          <table:table-cell office:value-type="float" office:value="45" table:style-name="ce11">
            <text:p>45</text:p>
          </table:table-cell>
          <table:table-cell office:value-type="float" office:value="192" table:style-name="ce11">
            <text:p>19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34" table:style-name="ce11">
            <text:p>2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860145" table:style-name="ce11">
            <text:p>98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61367800" table:style-name="ce11">
            <text:p>61367800</text:p>
          </table:table-cell>
          <table:table-cell office:value-type="float" office:value="245000" table:style-name="ce11">
            <text:p>245000</text:p>
          </table:table-cell>
          <table:table-cell office:value-type="float" office:value="2638000" table:style-name="ce11">
            <text:p>2638000</text:p>
          </table:table-cell>
          <table:table-cell office:value-type="float" office:value="105547000" table:style-name="ce11">
            <text:p>105547000</text:p>
          </table:table-cell>
          <table:table-cell office:value-type="float" office:value="209370500" table:style-name="ce11">
            <text:p>209370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8337288" table:style-name="ce11">
            <text:p>1833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6645400" table:style-name="ce11">
            <text:p>6645400</text:p>
          </table:table-cell>
          <table:table-cell office:value-type="float" office:value="11577999" table:style-name="ce11">
            <text:p>115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208800" table:style-name="ce11">
            <text:p>2208800</text:p>
          </table:table-cell>
          <table:table-cell office:value-type="float" office:value="10256900" table:style-name="ce11">
            <text:p>1025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1181" table:style-name="ce11">
            <text:p>118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788" table:style-name="ce11">
            <text:p>788</text:p>
          </table:table-cell>
          <table:table-cell office:value-type="float" office:value="3652" table:style-name="ce11">
            <text:p>3652</text:p>
          </table:table-cell>
          <table:table-cell office:value-type="float" office:value="198" table:style-name="ce11">
            <text:p>198</text:p>
          </table:table-cell>
          <table:table-cell office:value-type="float" office:value="337" table:style-name="ce11">
            <text:p>337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42" table:style-name="ce11">
            <text:p>34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579888" table:style-name="ce11">
            <text:p>657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7593668" table:style-name="ce11">
            <text:p>277593668</text:p>
          </table:table-cell>
          <table:table-cell office:value-type="float" office:value="0" table:style-name="ce11">
            <text:p>0</text:p>
          </table:table-cell>
          <table:table-cell office:value-type="float" office:value="17205000" table:style-name="ce11">
            <text:p>17205000</text:p>
          </table:table-cell>
          <table:table-cell office:value-type="float" office:value="269594300" table:style-name="ce11">
            <text:p>269594300</text:p>
          </table:table-cell>
          <table:table-cell office:value-type="float" office:value="549856056" table:style-name="ce11">
            <text:p>549856056</text:p>
          </table:table-cell>
          <table:table-cell office:value-type="float" office:value="31998000" table:style-name="ce11">
            <text:p>31998000</text:p>
          </table:table-cell>
          <table:table-cell office:value-type="float" office:value="41374800" table:style-name="ce11">
            <text:p>41374800</text:p>
          </table:table-cell>
          <table:table-cell office:value-type="float" office:value="7213000" table:style-name="ce11">
            <text:p>7213000</text:p>
          </table:table-cell>
          <table:table-cell office:value-type="float" office:value="16560000" table:style-name="ce11">
            <text:p>16560000</text:p>
          </table:table-cell>
          <table:table-cell office:value-type="float" office:value="4244888" table:style-name="ce11">
            <text:p>4244888</text:p>
          </table:table-cell>
          <table:table-cell office:value-type="float" office:value="28528688" table:style-name="ce11">
            <text:p>28528688</text:p>
          </table:table-cell>
          <table:table-cell office:value-type="float" office:value="44916899" table:style-name="ce11">
            <text:p>44916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702554" table:style-name="ce11">
            <text:p>11702554</text:p>
          </table:table-cell>
          <table:table-cell office:value-type="float" office:value="27034300" table:style-name="ce11">
            <text:p>2703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075" table:style-name="ce11">
            <text:p>1075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48" table:style-name="ce11">
            <text:p>848</text:p>
          </table:table-cell>
          <table:table-cell office:value-type="float" office:value="4649" table:style-name="ce11">
            <text:p>4649</text:p>
          </table:table-cell>
          <table:table-cell office:value-type="float" office:value="173" table:style-name="ce11">
            <text:p>173</text:p>
          </table:table-cell>
          <table:table-cell office:value-type="float" office:value="452" table:style-name="ce11">
            <text:p>452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145" table:style-name="ce11">
            <text:p>145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472" table:style-name="ce11">
            <text:p>4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176000" table:style-name="ce11">
            <text:p>817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8622588" table:style-name="ce11">
            <text:p>198622588</text:p>
          </table:table-cell>
          <table:table-cell office:value-type="float" office:value="100000" table:style-name="ce11">
            <text:p>100000</text:p>
          </table:table-cell>
          <table:table-cell office:value-type="float" office:value="12118888" table:style-name="ce11">
            <text:p>12118888</text:p>
          </table:table-cell>
          <table:table-cell office:value-type="float" office:value="295514776" table:style-name="ce11">
            <text:p>295514776</text:p>
          </table:table-cell>
          <table:table-cell office:value-type="float" office:value="752807490" table:style-name="ce11">
            <text:p>752807490</text:p>
          </table:table-cell>
          <table:table-cell office:value-type="float" office:value="31336000" table:style-name="ce11">
            <text:p>31336000</text:p>
          </table:table-cell>
          <table:table-cell office:value-type="float" office:value="63954800" table:style-name="ce11">
            <text:p>63954800</text:p>
          </table:table-cell>
          <table:table-cell office:value-type="float" office:value="15813688" table:style-name="ce11">
            <text:p>15813688</text:p>
          </table:table-cell>
          <table:table-cell office:value-type="float" office:value="32381000" table:style-name="ce11">
            <text:p>32381000</text:p>
          </table:table-cell>
          <table:table-cell office:value-type="float" office:value="5310787" table:style-name="ce11">
            <text:p>5310787</text:p>
          </table:table-cell>
          <table:table-cell office:value-type="float" office:value="24726900" table:style-name="ce11">
            <text:p>24726900</text:p>
          </table:table-cell>
          <table:table-cell office:value-type="float" office:value="43587888" table:style-name="ce11">
            <text:p>4358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1000800" table:style-name="ce11">
            <text:p>21000800</text:p>
          </table:table-cell>
          <table:table-cell office:value-type="float" office:value="36777388" table:style-name="ce11">
            <text:p>36777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34" table:style-name="ce11">
            <text:p>234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70000" table:style-name="ce11">
            <text:p>59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59648800" table:style-name="ce11">
            <text:p>59648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820000" table:style-name="ce11">
            <text:p>18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03000" table:style-name="ce11">
            <text:p>490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58" table:style-name="ce12">
            <text:p>758</text:p>
          </table:table-cell>
          <table:table-cell office:value-type="float" office:value="152" table:style-name="ce12">
            <text:p>152</text:p>
          </table:table-cell>
          <table:table-cell office:value-type="float" office:value="13541" table:style-name="ce12">
            <text:p>13541</text:p>
          </table:table-cell>
          <table:table-cell office:value-type="float" office:value="15" table:style-name="ce12">
            <text:p>15</text:p>
          </table:table-cell>
          <table:table-cell office:value-type="float" office:value="444" table:style-name="ce12">
            <text:p>444</text:p>
          </table:table-cell>
          <table:table-cell office:value-type="float" office:value="8894" table:style-name="ce12">
            <text:p>8894</text:p>
          </table:table-cell>
          <table:table-cell office:value-type="float" office:value="60384" table:style-name="ce12">
            <text:p>60384</text:p>
          </table:table-cell>
          <table:table-cell office:value-type="float" office:value="1421" table:style-name="ce12">
            <text:p>1421</text:p>
          </table:table-cell>
          <table:table-cell office:value-type="float" office:value="8747" table:style-name="ce12">
            <text:p>8747</text:p>
          </table:table-cell>
          <table:table-cell office:value-type="float" office:value="696" table:style-name="ce12">
            <text:p>696</text:p>
          </table:table-cell>
          <table:table-cell office:value-type="float" office:value="402" table:style-name="ce12">
            <text:p>402</text:p>
          </table:table-cell>
          <table:table-cell office:value-type="float" office:value="456" table:style-name="ce12">
            <text:p>456</text:p>
          </table:table-cell>
          <table:table-cell office:value-type="float" office:value="2296" table:style-name="ce12">
            <text:p>2296</text:p>
          </table:table-cell>
          <table:table-cell office:value-type="float" office:value="3282" table:style-name="ce12">
            <text:p>3282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1939" table:style-name="ce12">
            <text:p>1939</text:p>
          </table:table-cell>
          <table:table-cell office:value-type="float" office:value="7109" table:style-name="ce12">
            <text:p>71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5080433" table:style-name="ce11">
            <text:p>205080433</text:p>
          </table:table-cell>
          <table:table-cell office:value-type="float" office:value="110639177" table:style-name="ce11">
            <text:p>110639177</text:p>
          </table:table-cell>
          <table:table-cell office:value-type="float" office:value="2670113431" table:style-name="ce11">
            <text:p>2670113431</text:p>
          </table:table-cell>
          <table:table-cell office:value-type="float" office:value="3625000" table:style-name="ce11">
            <text:p>3625000</text:p>
          </table:table-cell>
          <table:table-cell office:value-type="float" office:value="152616488" table:style-name="ce11">
            <text:p>152616488</text:p>
          </table:table-cell>
          <table:table-cell office:value-type="float" office:value="3390314410" table:style-name="ce11">
            <text:p>3390314410</text:p>
          </table:table-cell>
          <table:table-cell office:value-type="float" office:value="8766499280" table:style-name="ce11">
            <text:p>8766499280</text:p>
          </table:table-cell>
          <table:table-cell office:value-type="float" office:value="674468704" table:style-name="ce11">
            <text:p>674468704</text:p>
          </table:table-cell>
          <table:table-cell office:value-type="float" office:value="1234529958" table:style-name="ce11">
            <text:p>1234529958</text:p>
          </table:table-cell>
          <table:table-cell office:value-type="float" office:value="175477691" table:style-name="ce11">
            <text:p>175477691</text:p>
          </table:table-cell>
          <table:table-cell office:value-type="float" office:value="449232000" table:style-name="ce11">
            <text:p>449232000</text:p>
          </table:table-cell>
          <table:table-cell office:value-type="float" office:value="88953275" table:style-name="ce11">
            <text:p>88953275</text:p>
          </table:table-cell>
          <table:table-cell office:value-type="float" office:value="446305500" table:style-name="ce11">
            <text:p>446305500</text:p>
          </table:table-cell>
          <table:table-cell office:value-type="float" office:value="668073102" table:style-name="ce11">
            <text:p>668073102</text:p>
          </table:table-cell>
          <table:table-cell office:value-type="float" office:value="0" table:style-name="ce11">
            <text:p>0</text:p>
          </table:table-cell>
          <table:table-cell office:value-type="float" office:value="6623000" table:style-name="ce11">
            <text:p>6623000</text:p>
          </table:table-cell>
          <table:table-cell office:value-type="float" office:value="0" table:style-name="ce11">
            <text:p>0</text:p>
          </table:table-cell>
          <table:table-cell office:value-type="float" office:value="240875915" table:style-name="ce11">
            <text:p>240875915</text:p>
          </table:table-cell>
          <table:table-cell office:value-type="float" office:value="610452087" table:style-name="ce11">
            <text:p>6104520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9-21T01:09:00Z</dc:date>
    <meta:print-date>2009-04-22T08:39:40Z</meta:print-date>
  </office:meta>
</office:document-meta>
</file>