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07年07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07/08/1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941" table:style-name="ce11">
            <text:p>941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11">
            <text:p>200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70000" table:style-name="ce11">
            <text:p>8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457800" table:style-name="ce11">
            <text:p>3457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50000" table:style-name="ce11">
            <text:p>15050000</text:p>
          </table:table-cell>
          <table:table-cell office:value-type="float" office:value="134778199" table:style-name="ce11">
            <text:p>134778199</text:p>
          </table:table-cell>
          <table:table-cell office:value-type="float" office:value="3002000" table:style-name="ce11">
            <text:p>3002000</text:p>
          </table:table-cell>
          <table:table-cell office:value-type="float" office:value="24051800" table:style-name="ce11">
            <text:p>24051800</text:p>
          </table:table-cell>
          <table:table-cell office:value-type="float" office:value="2598000" table:style-name="ce11">
            <text:p>2598000</text:p>
          </table:table-cell>
          <table:table-cell office:value-type="float" office:value="10700000" table:style-name="ce11">
            <text:p>107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6454000" table:style-name="ce11">
            <text:p>6454000</text:p>
          </table:table-cell>
          <table:table-cell office:value-type="float" office:value="5937000" table:style-name="ce11">
            <text:p>5937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11773000" table:style-name="ce11">
            <text:p>11773000</text:p>
          </table:table-cell>
          <table:table-cell office:value-type="float" office:value="8507000" table:style-name="ce11">
            <text:p>850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3" table:style-name="ce11">
            <text:p>183</text:p>
          </table:table-cell>
          <table:table-cell office:value-type="float" office:value="1612" table:style-name="ce11">
            <text:p>1612</text:p>
          </table:table-cell>
          <table:table-cell office:value-type="float" office:value="11" table:style-name="ce11">
            <text:p>11</text:p>
          </table:table-cell>
          <table:table-cell office:value-type="float" office:value="229" table:style-name="ce11">
            <text:p>229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63" table:style-name="ce11">
            <text:p>63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62000" table:style-name="ce11">
            <text:p>2062000</text:p>
          </table:table-cell>
          <table:table-cell office:value-type="float" office:value="1200000" table:style-name="ce11">
            <text:p>1200000</text:p>
          </table:table-cell>
          <table:table-cell office:value-type="float" office:value="80534000" table:style-name="ce11">
            <text:p>8053400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550000</text:p>
          </table:table-cell>
          <table:table-cell office:value-type="float" office:value="96553000" table:style-name="ce11">
            <text:p>96553000</text:p>
          </table:table-cell>
          <table:table-cell office:value-type="float" office:value="301706564" table:style-name="ce11">
            <text:p>301706564</text:p>
          </table:table-cell>
          <table:table-cell office:value-type="float" office:value="17200000" table:style-name="ce11">
            <text:p>17200000</text:p>
          </table:table-cell>
          <table:table-cell office:value-type="float" office:value="26472000" table:style-name="ce11">
            <text:p>26472000</text:p>
          </table:table-cell>
          <table:table-cell office:value-type="float" office:value="10315000" table:style-name="ce11">
            <text:p>10315000</text:p>
          </table:table-cell>
          <table:table-cell office:value-type="float" office:value="15440000" table:style-name="ce11">
            <text:p>15440000</text:p>
          </table:table-cell>
          <table:table-cell office:value-type="float" office:value="2140000" table:style-name="ce11">
            <text:p>2140000</text:p>
          </table:table-cell>
          <table:table-cell office:value-type="float" office:value="12271688" table:style-name="ce11">
            <text:p>12271688</text:p>
          </table:table-cell>
          <table:table-cell office:value-type="float" office:value="37753800" table:style-name="ce11">
            <text:p>37753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8778554" table:style-name="ce11">
            <text:p>8778554</text:p>
          </table:table-cell>
          <table:table-cell office:value-type="float" office:value="14186488" table:style-name="ce11">
            <text:p>14186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57" table:style-name="ce11">
            <text:p>257</text:p>
          </table:table-cell>
          <table:table-cell office:value-type="float" office:value="1870" table:style-name="ce11">
            <text:p>1870</text:p>
          </table:table-cell>
          <table:table-cell office:value-type="float" office:value="10" table:style-name="ce11">
            <text:p>10</text:p>
          </table:table-cell>
          <table:table-cell office:value-type="float" office:value="368" table:style-name="ce11">
            <text:p>368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47" table:style-name="ce11">
            <text:p>147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212" table:style-name="ce11">
            <text:p>2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67011388" table:style-name="ce11">
            <text:p>67011388</text:p>
          </table:table-cell>
          <table:table-cell office:value-type="float" office:value="500000" table:style-name="ce11">
            <text:p>500000</text:p>
          </table:table-cell>
          <table:table-cell office:value-type="float" office:value="2838000" table:style-name="ce11">
            <text:p>2838000</text:p>
          </table:table-cell>
          <table:table-cell office:value-type="float" office:value="84696000" table:style-name="ce11">
            <text:p>84696000</text:p>
          </table:table-cell>
          <table:table-cell office:value-type="float" office:value="284379344" table:style-name="ce11">
            <text:p>284379344</text:p>
          </table:table-cell>
          <table:table-cell office:value-type="float" office:value="23590000" table:style-name="ce11">
            <text:p>23590000</text:p>
          </table:table-cell>
          <table:table-cell office:value-type="float" office:value="45332600" table:style-name="ce11">
            <text:p>45332600</text:p>
          </table:table-cell>
          <table:table-cell office:value-type="float" office:value="13755000" table:style-name="ce11">
            <text:p>13755000</text:p>
          </table:table-cell>
          <table:table-cell office:value-type="float" office:value="24700000" table:style-name="ce11">
            <text:p>24700000</text:p>
          </table:table-cell>
          <table:table-cell office:value-type="float" office:value="12021000" table:style-name="ce11">
            <text:p>12021000</text:p>
          </table:table-cell>
          <table:table-cell office:value-type="float" office:value="32678999" table:style-name="ce11">
            <text:p>32678999</text:p>
          </table:table-cell>
          <table:table-cell office:value-type="float" office:value="18617000" table:style-name="ce11">
            <text:p>18617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0" table:style-name="ce11">
            <text:p>0</text:p>
          </table:table-cell>
          <table:table-cell office:value-type="float" office:value="6579000" table:style-name="ce11">
            <text:p>6579000</text:p>
          </table:table-cell>
          <table:table-cell office:value-type="float" office:value="24362900" table:style-name="ce11">
            <text:p>2436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21" table:style-name="ce11">
            <text:p>221</text:p>
          </table:table-cell>
          <table:table-cell office:value-type="float" office:value="2577" table:style-name="ce11">
            <text:p>2577</text:p>
          </table:table-cell>
          <table:table-cell office:value-type="float" office:value="16" table:style-name="ce11">
            <text:p>16</text:p>
          </table:table-cell>
          <table:table-cell office:value-type="float" office:value="920" table:style-name="ce11">
            <text:p>920</text:p>
          </table:table-cell>
          <table:table-cell office:value-type="float" office:value="78" table:style-name="ce11">
            <text:p>78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11" table:style-name="ce11">
            <text:p>211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60" table:style-name="ce11">
            <text:p>36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90000" table:style-name="ce11">
            <text:p>5390000</text:p>
          </table:table-cell>
          <table:table-cell office:value-type="float" office:value="0" table:style-name="ce11">
            <text:p>0</text:p>
          </table:table-cell>
          <table:table-cell office:value-type="float" office:value="24419800" table:style-name="ce11">
            <text:p>24419800</text:p>
          </table:table-cell>
          <table:table-cell office:value-type="float" office:value="0" table:style-name="ce11">
            <text:p>0</text:p>
          </table:table-cell>
          <table:table-cell office:value-type="float" office:value="716000" table:style-name="ce11">
            <text:p>716000</text:p>
          </table:table-cell>
          <table:table-cell office:value-type="float" office:value="82902888" table:style-name="ce11">
            <text:p>82902888</text:p>
          </table:table-cell>
          <table:table-cell office:value-type="float" office:value="466434120" table:style-name="ce11">
            <text:p>466434120</text:p>
          </table:table-cell>
          <table:table-cell office:value-type="float" office:value="55250000" table:style-name="ce11">
            <text:p>55250000</text:p>
          </table:table-cell>
          <table:table-cell office:value-type="float" office:value="154899168" table:style-name="ce11">
            <text:p>154899168</text:p>
          </table:table-cell>
          <table:table-cell office:value-type="float" office:value="18809930" table:style-name="ce11">
            <text:p>18809930</text:p>
          </table:table-cell>
          <table:table-cell office:value-type="float" office:value="34448000" table:style-name="ce11">
            <text:p>34448000</text:p>
          </table:table-cell>
          <table:table-cell office:value-type="float" office:value="4890000" table:style-name="ce11">
            <text:p>4890000</text:p>
          </table:table-cell>
          <table:table-cell office:value-type="float" office:value="46237000" table:style-name="ce11">
            <text:p>46237000</text:p>
          </table:table-cell>
          <table:table-cell office:value-type="float" office:value="41014100" table:style-name="ce11">
            <text:p>41014100</text:p>
          </table:table-cell>
          <table:table-cell office:value-type="float" office:value="0" table:style-name="ce11">
            <text:p>0</text:p>
          </table:table-cell>
          <table:table-cell office:value-type="float" office:value="870000" table:style-name="ce11">
            <text:p>870000</text:p>
          </table:table-cell>
          <table:table-cell office:value-type="float" office:value="0" table:style-name="ce11">
            <text:p>0</text:p>
          </table:table-cell>
          <table:table-cell office:value-type="float" office:value="13710906" table:style-name="ce11">
            <text:p>13710906</text:p>
          </table:table-cell>
          <table:table-cell office:value-type="float" office:value="45031888" table:style-name="ce11">
            <text:p>4503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19" table:style-name="ce11">
            <text:p>319</text:p>
          </table:table-cell>
          <table:table-cell office:value-type="float" office:value="3208" table:style-name="ce11">
            <text:p>3208</text:p>
          </table:table-cell>
          <table:table-cell office:value-type="float" office:value="10" table:style-name="ce11">
            <text:p>10</text:p>
          </table:table-cell>
          <table:table-cell office:value-type="float" office:value="790" table:style-name="ce11">
            <text:p>790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196" table:style-name="ce11">
            <text:p>196</text:p>
          </table:table-cell>
          <table:table-cell office:value-type="float" office:value="298" table:style-name="ce11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528" table:style-name="ce11">
            <text:p>52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0000" table:style-name="ce11">
            <text:p>970000</text:p>
          </table:table-cell>
          <table:table-cell office:value-type="float" office:value="2340000" table:style-name="ce11">
            <text:p>2340000</text:p>
          </table:table-cell>
          <table:table-cell office:value-type="float" office:value="70037000" table:style-name="ce11">
            <text:p>70037000</text:p>
          </table:table-cell>
          <table:table-cell office:value-type="float" office:value="0" table:style-name="ce11">
            <text:p>0</text:p>
          </table:table-cell>
          <table:table-cell office:value-type="float" office:value="1926000" table:style-name="ce11">
            <text:p>1926000</text:p>
          </table:table-cell>
          <table:table-cell office:value-type="float" office:value="132455888" table:style-name="ce11">
            <text:p>132455888</text:p>
          </table:table-cell>
          <table:table-cell office:value-type="float" office:value="521495161" table:style-name="ce11">
            <text:p>521495161</text:p>
          </table:table-cell>
          <table:table-cell office:value-type="float" office:value="4266000" table:style-name="ce11">
            <text:p>4266000</text:p>
          </table:table-cell>
          <table:table-cell office:value-type="float" office:value="115287600" table:style-name="ce11">
            <text:p>115287600</text:p>
          </table:table-cell>
          <table:table-cell office:value-type="float" office:value="18671999" table:style-name="ce11">
            <text:p>18671999</text:p>
          </table:table-cell>
          <table:table-cell office:value-type="float" office:value="56800000" table:style-name="ce11">
            <text:p>56800000</text:p>
          </table:table-cell>
          <table:table-cell office:value-type="float" office:value="7467000" table:style-name="ce11">
            <text:p>7467000</text:p>
          </table:table-cell>
          <table:table-cell office:value-type="float" office:value="42014000" table:style-name="ce11">
            <text:p>42014000</text:p>
          </table:table-cell>
          <table:table-cell office:value-type="float" office:value="45342188" table:style-name="ce11">
            <text:p>45342188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000</text:p>
          </table:table-cell>
          <table:table-cell office:value-type="float" office:value="0" table:style-name="ce11">
            <text:p>0</text:p>
          </table:table-cell>
          <table:table-cell office:value-type="float" office:value="21896332" table:style-name="ce11">
            <text:p>21896332</text:p>
          </table:table-cell>
          <table:table-cell office:value-type="float" office:value="70167999" table:style-name="ce11">
            <text:p>70167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24" table:style-name="ce11">
            <text:p>424</text:p>
          </table:table-cell>
          <table:table-cell office:value-type="float" office:value="3433" table:style-name="ce11">
            <text:p>3433</text:p>
          </table:table-cell>
          <table:table-cell office:value-type="float" office:value="28" table:style-name="ce11">
            <text:p>28</text:p>
          </table:table-cell>
          <table:table-cell office:value-type="float" office:value="1067" table:style-name="ce11">
            <text:p>1067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11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206" table:style-name="ce11">
            <text:p>206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4" table:style-name="ce11">
            <text:p>194</text:p>
          </table:table-cell>
          <table:table-cell office:value-type="float" office:value="512" table:style-name="ce11">
            <text:p>5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27000" table:style-name="ce11">
            <text:p>3127000</text:p>
          </table:table-cell>
          <table:table-cell office:value-type="float" office:value="0" table:style-name="ce11">
            <text:p>0</text:p>
          </table:table-cell>
          <table:table-cell office:value-type="float" office:value="84635900" table:style-name="ce11">
            <text:p>84635900</text:p>
          </table:table-cell>
          <table:table-cell office:value-type="float" office:value="0" table:style-name="ce11">
            <text:p>0</text:p>
          </table:table-cell>
          <table:table-cell office:value-type="float" office:value="11305000" table:style-name="ce11">
            <text:p>11305000</text:p>
          </table:table-cell>
          <table:table-cell office:value-type="float" office:value="150252999" table:style-name="ce11">
            <text:p>150252999</text:p>
          </table:table-cell>
          <table:table-cell office:value-type="float" office:value="644324470" table:style-name="ce11">
            <text:p>644324470</text:p>
          </table:table-cell>
          <table:table-cell office:value-type="float" office:value="44906000" table:style-name="ce11">
            <text:p>44906000</text:p>
          </table:table-cell>
          <table:table-cell office:value-type="float" office:value="206278726" table:style-name="ce11">
            <text:p>206278726</text:p>
          </table:table-cell>
          <table:table-cell office:value-type="float" office:value="16510687" table:style-name="ce11">
            <text:p>16510687</text:p>
          </table:table-cell>
          <table:table-cell office:value-type="float" office:value="38382000" table:style-name="ce11">
            <text:p>38382000</text:p>
          </table:table-cell>
          <table:table-cell office:value-type="float" office:value="9958800" table:style-name="ce11">
            <text:p>9958800</text:p>
          </table:table-cell>
          <table:table-cell office:value-type="float" office:value="43489076" table:style-name="ce11">
            <text:p>43489076</text:p>
          </table:table-cell>
          <table:table-cell office:value-type="float" office:value="46815800" table:style-name="ce11">
            <text:p>46815800</text:p>
          </table:table-cell>
          <table:table-cell office:value-type="float" office:value="0" table:style-name="ce11">
            <text:p>0</text:p>
          </table:table-cell>
          <table:table-cell office:value-type="float" office:value="1018000" table:style-name="ce11">
            <text:p>1018000</text:p>
          </table:table-cell>
          <table:table-cell office:value-type="float" office:value="0" table:style-name="ce11">
            <text:p>0</text:p>
          </table:table-cell>
          <table:table-cell office:value-type="float" office:value="26482576" table:style-name="ce11">
            <text:p>26482576</text:p>
          </table:table-cell>
          <table:table-cell office:value-type="float" office:value="65704799" table:style-name="ce11">
            <text:p>65704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76" table:style-name="ce11">
            <text:p>276</text:p>
          </table:table-cell>
          <table:table-cell office:value-type="float" office:value="2490" table:style-name="ce11">
            <text:p>2490</text:p>
          </table:table-cell>
          <table:table-cell office:value-type="float" office:value="10" table:style-name="ce11">
            <text:p>10</text:p>
          </table:table-cell>
          <table:table-cell office:value-type="float" office:value="624" table:style-name="ce11">
            <text:p>624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65" table:style-name="ce11">
            <text:p>165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372" table:style-name="ce11">
            <text:p>3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490000" table:style-name="ce11">
            <text:p>1490000</text:p>
          </table:table-cell>
          <table:table-cell office:value-type="float" office:value="440000" table:style-name="ce11">
            <text:p>440000</text:p>
          </table:table-cell>
          <table:table-cell office:value-type="float" office:value="45742800" table:style-name="ce11">
            <text:p>4574280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03728890" table:style-name="ce11">
            <text:p>103728890</text:p>
          </table:table-cell>
          <table:table-cell office:value-type="float" office:value="515398806" table:style-name="ce11">
            <text:p>515398806</text:p>
          </table:table-cell>
          <table:table-cell office:value-type="float" office:value="1159000" table:style-name="ce11">
            <text:p>1159000</text:p>
          </table:table-cell>
          <table:table-cell office:value-type="float" office:value="114876838" table:style-name="ce11">
            <text:p>114876838</text:p>
          </table:table-cell>
          <table:table-cell office:value-type="float" office:value="8120000" table:style-name="ce11">
            <text:p>8120000</text:p>
          </table:table-cell>
          <table:table-cell office:value-type="float" office:value="35530000" table:style-name="ce11">
            <text:p>35530000</text:p>
          </table:table-cell>
          <table:table-cell office:value-type="float" office:value="3667000" table:style-name="ce11">
            <text:p>3667000</text:p>
          </table:table-cell>
          <table:table-cell office:value-type="float" office:value="31164998" table:style-name="ce11">
            <text:p>31164998</text:p>
          </table:table-cell>
          <table:table-cell office:value-type="float" office:value="38411088" table:style-name="ce11">
            <text:p>38411088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000</text:p>
          </table:table-cell>
          <table:table-cell office:value-type="float" office:value="0" table:style-name="ce11">
            <text:p>0</text:p>
          </table:table-cell>
          <table:table-cell office:value-type="float" office:value="12781998" table:style-name="ce11">
            <text:p>12781998</text:p>
          </table:table-cell>
          <table:table-cell office:value-type="float" office:value="42067000" table:style-name="ce11">
            <text:p>4206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01" table:style-name="ce11">
            <text:p>20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607" table:style-name="ce11">
            <text:p>607</text:p>
          </table:table-cell>
          <table:table-cell office:value-type="float" office:value="3706" table:style-name="ce11">
            <text:p>3706</text:p>
          </table:table-cell>
          <table:table-cell office:value-type="float" office:value="20" table:style-name="ce11">
            <text:p>20</text:p>
          </table:table-cell>
          <table:table-cell office:value-type="float" office:value="687" table:style-name="ce11">
            <text:p>687</text:p>
          </table:table-cell>
          <table:table-cell office:value-type="float" office:value="65" table:style-name="ce11">
            <text:p>65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264" table:style-name="ce11">
            <text:p>264</text:p>
          </table:table-cell>
          <table:table-cell office:value-type="float" office:value="284" table:style-name="ce11">
            <text:p>28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427" table:style-name="ce11">
            <text:p>4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979000" table:style-name="ce11">
            <text:p>9979000</text:p>
          </table:table-cell>
          <table:table-cell office:value-type="float" office:value="198889" table:style-name="ce11">
            <text:p>198889</text:p>
          </table:table-cell>
          <table:table-cell office:value-type="float" office:value="48913500" table:style-name="ce11">
            <text:p>48913500</text:p>
          </table:table-cell>
          <table:table-cell office:value-type="float" office:value="100000" table:style-name="ce11">
            <text:p>100000</text:p>
          </table:table-cell>
          <table:table-cell office:value-type="float" office:value="3640000" table:style-name="ce11">
            <text:p>3640000</text:p>
          </table:table-cell>
          <table:table-cell office:value-type="float" office:value="239046766" table:style-name="ce11">
            <text:p>239046766</text:p>
          </table:table-cell>
          <table:table-cell office:value-type="float" office:value="700012163" table:style-name="ce11">
            <text:p>700012163</text:p>
          </table:table-cell>
          <table:table-cell office:value-type="float" office:value="54747000" table:style-name="ce11">
            <text:p>54747000</text:p>
          </table:table-cell>
          <table:table-cell office:value-type="float" office:value="100827388" table:style-name="ce11">
            <text:p>100827388</text:p>
          </table:table-cell>
          <table:table-cell office:value-type="float" office:value="19073000" table:style-name="ce11">
            <text:p>19073000</text:p>
          </table:table-cell>
          <table:table-cell office:value-type="float" office:value="55780000" table:style-name="ce11">
            <text:p>55780000</text:p>
          </table:table-cell>
          <table:table-cell office:value-type="float" office:value="8734000" table:style-name="ce11">
            <text:p>8734000</text:p>
          </table:table-cell>
          <table:table-cell office:value-type="float" office:value="54593554" table:style-name="ce11">
            <text:p>54593554</text:p>
          </table:table-cell>
          <table:table-cell office:value-type="float" office:value="34692308" table:style-name="ce11">
            <text:p>34692308</text:p>
          </table:table-cell>
          <table:table-cell office:value-type="float" office:value="0" table:style-name="ce11">
            <text:p>0</text:p>
          </table:table-cell>
          <table:table-cell office:value-type="float" office:value="455000" table:style-name="ce11">
            <text:p>455000</text:p>
          </table:table-cell>
          <table:table-cell office:value-type="float" office:value="0" table:style-name="ce11">
            <text:p>0</text:p>
          </table:table-cell>
          <table:table-cell office:value-type="float" office:value="24717681" table:style-name="ce11">
            <text:p>24717681</text:p>
          </table:table-cell>
          <table:table-cell office:value-type="float" office:value="52330276" table:style-name="ce11">
            <text:p>52330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19" table:style-name="ce11">
            <text:p>19</text:p>
          </table:table-cell>
          <table:table-cell office:value-type="float" office:value="2637" table:style-name="ce11">
            <text:p>2637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525" table:style-name="ce11">
            <text:p>525</text:p>
          </table:table-cell>
          <table:table-cell office:value-type="float" office:value="6507" table:style-name="ce11">
            <text:p>6507</text:p>
          </table:table-cell>
          <table:table-cell office:value-type="float" office:value="174" table:style-name="ce11">
            <text:p>174</text:p>
          </table:table-cell>
          <table:table-cell office:value-type="float" office:value="652" table:style-name="ce11">
            <text:p>652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155" table:style-name="ce11">
            <text:p>155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795" table:style-name="ce11">
            <text:p>79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446500" table:style-name="ce11">
            <text:p>27446500</text:p>
          </table:table-cell>
          <table:table-cell office:value-type="float" office:value="15697000" table:style-name="ce11">
            <text:p>15697000</text:p>
          </table:table-cell>
          <table:table-cell office:value-type="float" office:value="391421589" table:style-name="ce11">
            <text:p>391421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8217000" table:style-name="ce11">
            <text:p>8217000</text:p>
          </table:table-cell>
          <table:table-cell office:value-type="float" office:value="185440600" table:style-name="ce11">
            <text:p>185440600</text:p>
          </table:table-cell>
          <table:table-cell office:value-type="float" office:value="656892981" table:style-name="ce11">
            <text:p>656892981</text:p>
          </table:table-cell>
          <table:table-cell office:value-type="float" office:value="75465850" table:style-name="ce11">
            <text:p>75465850</text:p>
          </table:table-cell>
          <table:table-cell office:value-type="float" office:value="64701000" table:style-name="ce11">
            <text:p>64701000</text:p>
          </table:table-cell>
          <table:table-cell office:value-type="float" office:value="14003899" table:style-name="ce11">
            <text:p>14003899</text:p>
          </table:table-cell>
          <table:table-cell office:value-type="float" office:value="31960000" table:style-name="ce11">
            <text:p>31960000</text:p>
          </table:table-cell>
          <table:table-cell office:value-type="float" office:value="3085000" table:style-name="ce11">
            <text:p>3085000</text:p>
          </table:table-cell>
          <table:table-cell office:value-type="float" office:value="22940376" table:style-name="ce11">
            <text:p>22940376</text:p>
          </table:table-cell>
          <table:table-cell office:value-type="float" office:value="47000400" table:style-name="ce11">
            <text:p>47000400</text:p>
          </table:table-cell>
          <table:table-cell office:value-type="float" office:value="0" table:style-name="ce11">
            <text:p>0</text:p>
          </table:table-cell>
          <table:table-cell office:value-type="float" office:value="235000" table:style-name="ce11">
            <text:p>235000</text:p>
          </table:table-cell>
          <table:table-cell office:value-type="float" office:value="0" table:style-name="ce11">
            <text:p>0</text:p>
          </table:table-cell>
          <table:table-cell office:value-type="float" office:value="13067200" table:style-name="ce11">
            <text:p>13067200</text:p>
          </table:table-cell>
          <table:table-cell office:value-type="float" office:value="42038450" table:style-name="ce11">
            <text:p>420384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6" table:style-name="ce11">
            <text:p>86</text:p>
          </table:table-cell>
          <table:table-cell office:value-type="float" office:value="26" table:style-name="ce11">
            <text:p>26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87" table:style-name="ce11">
            <text:p>287</text:p>
          </table:table-cell>
          <table:table-cell office:value-type="float" office:value="2112" table:style-name="ce11">
            <text:p>2112</text:p>
          </table:table-cell>
          <table:table-cell office:value-type="float" office:value="103" table:style-name="ce11">
            <text:p>103</text:p>
          </table:table-cell>
          <table:table-cell office:value-type="float" office:value="174" table:style-name="ce11">
            <text:p>17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10" table:style-name="ce11">
            <text:p>31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4975600" table:style-name="ce11">
            <text:p>44975600</text:p>
          </table:table-cell>
          <table:table-cell office:value-type="float" office:value="13969000" table:style-name="ce11">
            <text:p>13969000</text:p>
          </table:table-cell>
          <table:table-cell office:value-type="float" office:value="14312450" table:style-name="ce11">
            <text:p>14312450</text:p>
          </table:table-cell>
          <table:table-cell office:value-type="float" office:value="0" table:style-name="ce11">
            <text:p>0</text:p>
          </table:table-cell>
          <table:table-cell office:value-type="float" office:value="2490000" table:style-name="ce11">
            <text:p>2490000</text:p>
          </table:table-cell>
          <table:table-cell office:value-type="float" office:value="132066000" table:style-name="ce11">
            <text:p>132066000</text:p>
          </table:table-cell>
          <table:table-cell office:value-type="float" office:value="165919730" table:style-name="ce11">
            <text:p>165919730</text:p>
          </table:table-cell>
          <table:table-cell office:value-type="float" office:value="40102654" table:style-name="ce11">
            <text:p>40102654</text:p>
          </table:table-cell>
          <table:table-cell office:value-type="float" office:value="6607200" table:style-name="ce11">
            <text:p>6607200</text:p>
          </table:table-cell>
          <table:table-cell office:value-type="float" office:value="2090800" table:style-name="ce11">
            <text:p>209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030000" table:style-name="ce11">
            <text:p>1030000</text:p>
          </table:table-cell>
          <table:table-cell office:value-type="float" office:value="9690100" table:style-name="ce11">
            <text:p>9690100</text:p>
          </table:table-cell>
          <table:table-cell office:value-type="float" office:value="30788000" table:style-name="ce11">
            <text:p>30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1850" table:style-name="ce11">
            <text:p>3001850</text:p>
          </table:table-cell>
          <table:table-cell office:value-type="float" office:value="18729100" table:style-name="ce11">
            <text:p>1872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685" table:style-name="ce11">
            <text:p>68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64" table:style-name="ce11">
            <text:p>364</text:p>
          </table:table-cell>
          <table:table-cell office:value-type="float" office:value="2481" table:style-name="ce11">
            <text:p>2481</text:p>
          </table:table-cell>
          <table:table-cell office:value-type="float" office:value="44" table:style-name="ce11">
            <text:p>44</text:p>
          </table:table-cell>
          <table:table-cell office:value-type="float" office:value="262" table:style-name="ce11">
            <text:p>262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12" table:style-name="ce11">
            <text:p>3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296000" table:style-name="ce11">
            <text:p>7296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6699600" table:style-name="ce11">
            <text:p>106699600</text:p>
          </table:table-cell>
          <table:table-cell office:value-type="float" office:value="240000" table:style-name="ce11">
            <text:p>240000</text:p>
          </table:table-cell>
          <table:table-cell office:value-type="float" office:value="3876000" table:style-name="ce11">
            <text:p>3876000</text:p>
          </table:table-cell>
          <table:table-cell office:value-type="float" office:value="144925888" table:style-name="ce11">
            <text:p>144925888</text:p>
          </table:table-cell>
          <table:table-cell office:value-type="float" office:value="219844349" table:style-name="ce11">
            <text:p>219844349</text:p>
          </table:table-cell>
          <table:table-cell office:value-type="float" office:value="14385400" table:style-name="ce11">
            <text:p>14385400</text:p>
          </table:table-cell>
          <table:table-cell office:value-type="float" office:value="36574300" table:style-name="ce11">
            <text:p>36574300</text:p>
          </table:table-cell>
          <table:table-cell office:value-type="float" office:value="2496000" table:style-name="ce11">
            <text:p>24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5777600" table:style-name="ce11">
            <text:p>5777600</text:p>
          </table:table-cell>
          <table:table-cell office:value-type="float" office:value="12215000" table:style-name="ce11">
            <text:p>12215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807700" table:style-name="ce11">
            <text:p>5807700</text:p>
          </table:table-cell>
          <table:table-cell office:value-type="float" office:value="17497500" table:style-name="ce11">
            <text:p>1749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670" table:style-name="ce11">
            <text:p>67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29" table:style-name="ce11">
            <text:p>429</text:p>
          </table:table-cell>
          <table:table-cell office:value-type="float" office:value="2100" table:style-name="ce11">
            <text:p>2100</text:p>
          </table:table-cell>
          <table:table-cell office:value-type="float" office:value="68" table:style-name="ce11">
            <text:p>68</text:p>
          </table:table-cell>
          <table:table-cell office:value-type="float" office:value="126" table:style-name="ce11">
            <text:p>126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083700" table:style-name="ce11">
            <text:p>6083700</text:p>
          </table:table-cell>
          <table:table-cell office:value-type="float" office:value="13331500" table:style-name="ce11">
            <text:p>13331500</text:p>
          </table:table-cell>
          <table:table-cell office:value-type="float" office:value="96005860" table:style-name="ce11">
            <text:p>96005860</text:p>
          </table:table-cell>
          <table:table-cell office:value-type="float" office:value="0" table:style-name="ce11">
            <text:p>0</text:p>
          </table:table-cell>
          <table:table-cell office:value-type="float" office:value="7728000" table:style-name="ce11">
            <text:p>7728000</text:p>
          </table:table-cell>
          <table:table-cell office:value-type="float" office:value="147868000" table:style-name="ce11">
            <text:p>147868000</text:p>
          </table:table-cell>
          <table:table-cell office:value-type="float" office:value="206999818" table:style-name="ce11">
            <text:p>206999818</text:p>
          </table:table-cell>
          <table:table-cell office:value-type="float" office:value="26329700" table:style-name="ce11">
            <text:p>26329700</text:p>
          </table:table-cell>
          <table:table-cell office:value-type="float" office:value="9860500" table:style-name="ce11">
            <text:p>9860500</text:p>
          </table:table-cell>
          <table:table-cell office:value-type="float" office:value="2363000" table:style-name="ce11">
            <text:p>23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1000000" table:style-name="ce11">
            <text:p>1000000</text:p>
          </table:table-cell>
          <table:table-cell office:value-type="float" office:value="4066500" table:style-name="ce11">
            <text:p>4066500</text:p>
          </table:table-cell>
          <table:table-cell office:value-type="float" office:value="26855000" table:style-name="ce11">
            <text:p>26855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2926200" table:style-name="ce11">
            <text:p>2926200</text:p>
          </table:table-cell>
          <table:table-cell office:value-type="float" office:value="10890900" table:style-name="ce11">
            <text:p>1089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49" table:style-name="ce11">
            <text:p>84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51" table:style-name="ce11">
            <text:p>351</text:p>
          </table:table-cell>
          <table:table-cell office:value-type="float" office:value="3001" table:style-name="ce11">
            <text:p>3001</text:p>
          </table:table-cell>
          <table:table-cell office:value-type="float" office:value="78" table:style-name="ce11">
            <text:p>78</text:p>
          </table:table-cell>
          <table:table-cell office:value-type="float" office:value="255" table:style-name="ce11">
            <text:p>255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14" table:style-name="ce11">
            <text:p>4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497600" table:style-name="ce11">
            <text:p>74976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90770200" table:style-name="ce11">
            <text:p>190770200</text:p>
          </table:table-cell>
          <table:table-cell office:value-type="float" office:value="0" table:style-name="ce11">
            <text:p>0</text:p>
          </table:table-cell>
          <table:table-cell office:value-type="float" office:value="8056000" table:style-name="ce11">
            <text:p>8056000</text:p>
          </table:table-cell>
          <table:table-cell office:value-type="float" office:value="178999139" table:style-name="ce11">
            <text:p>178999139</text:p>
          </table:table-cell>
          <table:table-cell office:value-type="float" office:value="310070164" table:style-name="ce11">
            <text:p>310070164</text:p>
          </table:table-cell>
          <table:table-cell office:value-type="float" office:value="59158000" table:style-name="ce11">
            <text:p>59158000</text:p>
          </table:table-cell>
          <table:table-cell office:value-type="float" office:value="28201900" table:style-name="ce11">
            <text:p>28201900</text:p>
          </table:table-cell>
          <table:table-cell office:value-type="float" office:value="5123800" table:style-name="ce11">
            <text:p>512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400000" table:style-name="ce11">
            <text:p>3400000</text:p>
          </table:table-cell>
          <table:table-cell office:value-type="float" office:value="9361600" table:style-name="ce11">
            <text:p>9361600</text:p>
          </table:table-cell>
          <table:table-cell office:value-type="float" office:value="20459500" table:style-name="ce11">
            <text:p>20459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3688" table:style-name="ce11">
            <text:p>4573688</text:p>
          </table:table-cell>
          <table:table-cell office:value-type="float" office:value="18928500" table:style-name="ce11">
            <text:p>18928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17" table:style-name="ce11">
            <text:p>317</text:p>
          </table:table-cell>
          <table:table-cell office:value-type="float" office:value="1102" table:style-name="ce11">
            <text:p>1102</text:p>
          </table:table-cell>
          <table:table-cell office:value-type="float" office:value="65" table:style-name="ce11">
            <text:p>65</text:p>
          </table:table-cell>
          <table:table-cell office:value-type="float" office:value="117" table:style-name="ce11">
            <text:p>11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13" table:style-name="ce11">
            <text:p>1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90000" table:style-name="ce11">
            <text:p>2590000</text:p>
          </table:table-cell>
          <table:table-cell office:value-type="float" office:value="5990000" table:style-name="ce11">
            <text:p>5990000</text:p>
          </table:table-cell>
          <table:table-cell office:value-type="float" office:value="33147788" table:style-name="ce11">
            <text:p>33147788</text:p>
          </table:table-cell>
          <table:table-cell office:value-type="float" office:value="0" table:style-name="ce11">
            <text:p>0</text:p>
          </table:table-cell>
          <table:table-cell office:value-type="float" office:value="12499000" table:style-name="ce11">
            <text:p>12499000</text:p>
          </table:table-cell>
          <table:table-cell office:value-type="float" office:value="158900000" table:style-name="ce11">
            <text:p>158900000</text:p>
          </table:table-cell>
          <table:table-cell office:value-type="float" office:value="187715087" table:style-name="ce11">
            <text:p>187715087</text:p>
          </table:table-cell>
          <table:table-cell office:value-type="float" office:value="91055000" table:style-name="ce11">
            <text:p>91055000</text:p>
          </table:table-cell>
          <table:table-cell office:value-type="float" office:value="15630600" table:style-name="ce11">
            <text:p>15630600</text:p>
          </table:table-cell>
          <table:table-cell office:value-type="float" office:value="1329000" table:style-name="ce11">
            <text:p>132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1930000" table:style-name="ce11">
            <text:p>1930000</text:p>
          </table:table-cell>
          <table:table-cell office:value-type="float" office:value="8556999" table:style-name="ce11">
            <text:p>8556999</text:p>
          </table:table-cell>
          <table:table-cell office:value-type="float" office:value="29221000" table:style-name="ce11">
            <text:p>29221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12000" table:style-name="ce11">
            <text:p>6012000</text:p>
          </table:table-cell>
          <table:table-cell office:value-type="float" office:value="10203400" table:style-name="ce11">
            <text:p>10203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float" office:value="388" table:style-name="ce11">
            <text:p>388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82" table:style-name="ce11">
            <text:p>182</text:p>
          </table:table-cell>
          <table:table-cell office:value-type="float" office:value="1310" table:style-name="ce11">
            <text:p>1310</text:p>
          </table:table-cell>
          <table:table-cell office:value-type="float" office:value="45" table:style-name="ce11">
            <text:p>45</text:p>
          </table:table-cell>
          <table:table-cell office:value-type="float" office:value="142" table:style-name="ce11">
            <text:p>14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2" table:style-name="ce11">
            <text:p>14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985000" table:style-name="ce11">
            <text:p>8985000</text:p>
          </table:table-cell>
          <table:table-cell office:value-type="float" office:value="3223000" table:style-name="ce11">
            <text:p>3223000</text:p>
          </table:table-cell>
          <table:table-cell office:value-type="float" office:value="78685900" table:style-name="ce11">
            <text:p>78685900</text:p>
          </table:table-cell>
          <table:table-cell office:value-type="float" office:value="0" table:style-name="ce11">
            <text:p>0</text:p>
          </table:table-cell>
          <table:table-cell office:value-type="float" office:value="1773000" table:style-name="ce11">
            <text:p>1773000</text:p>
          </table:table-cell>
          <table:table-cell office:value-type="float" office:value="61765000" table:style-name="ce11">
            <text:p>61765000</text:p>
          </table:table-cell>
          <table:table-cell office:value-type="float" office:value="168829800" table:style-name="ce11">
            <text:p>168829800</text:p>
          </table:table-cell>
          <table:table-cell office:value-type="float" office:value="9584100" table:style-name="ce11">
            <text:p>9584100</text:p>
          </table:table-cell>
          <table:table-cell office:value-type="float" office:value="13485400" table:style-name="ce11">
            <text:p>13485400</text:p>
          </table:table-cell>
          <table:table-cell office:value-type="float" office:value="460000" table:style-name="ce11">
            <text:p>46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1860000" table:style-name="ce11">
            <text:p>1860000</text:p>
          </table:table-cell>
          <table:table-cell office:value-type="float" office:value="1629000" table:style-name="ce11">
            <text:p>1629000</text:p>
          </table:table-cell>
          <table:table-cell office:value-type="float" office:value="20055132" table:style-name="ce11">
            <text:p>20055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5000" table:style-name="ce11">
            <text:p>1515000</text:p>
          </table:table-cell>
          <table:table-cell office:value-type="float" office:value="6011700" table:style-name="ce11">
            <text:p>601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49" table:style-name="ce11">
            <text:p>949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06" table:style-name="ce11">
            <text:p>206</text:p>
          </table:table-cell>
          <table:table-cell office:value-type="float" office:value="1472" table:style-name="ce11">
            <text:p>1472</text:p>
          </table:table-cell>
          <table:table-cell office:value-type="float" office:value="26" table:style-name="ce11">
            <text:p>26</text:p>
          </table:table-cell>
          <table:table-cell office:value-type="float" office:value="99" table:style-name="ce11">
            <text:p>9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38" table:style-name="ce11">
            <text:p>13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10000" table:style-name="ce11">
            <text:p>3010000</text:p>
          </table:table-cell>
          <table:table-cell office:value-type="float" office:value="3250900" table:style-name="ce11">
            <text:p>3250900</text:p>
          </table:table-cell>
          <table:table-cell office:value-type="float" office:value="211376800" table:style-name="ce11">
            <text:p>211376800</text:p>
          </table:table-cell>
          <table:table-cell office:value-type="float" office:value="240000" table:style-name="ce11">
            <text:p>240000</text:p>
          </table:table-cell>
          <table:table-cell office:value-type="float" office:value="6516000" table:style-name="ce11">
            <text:p>6516000</text:p>
          </table:table-cell>
          <table:table-cell office:value-type="float" office:value="59523000" table:style-name="ce11">
            <text:p>59523000</text:p>
          </table:table-cell>
          <table:table-cell office:value-type="float" office:value="256699566" table:style-name="ce11">
            <text:p>256699566</text:p>
          </table:table-cell>
          <table:table-cell office:value-type="float" office:value="3202000" table:style-name="ce11">
            <text:p>3202000</text:p>
          </table:table-cell>
          <table:table-cell office:value-type="float" office:value="7618300" table:style-name="ce11">
            <text:p>7618300</text:p>
          </table:table-cell>
          <table:table-cell office:value-type="float" office:value="1778000" table:style-name="ce11">
            <text:p>177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2055000" table:style-name="ce11">
            <text:p>2055000</text:p>
          </table:table-cell>
          <table:table-cell office:value-type="float" office:value="5775800" table:style-name="ce11">
            <text:p>5775800</text:p>
          </table:table-cell>
          <table:table-cell office:value-type="float" office:value="20580000" table:style-name="ce11">
            <text:p>20580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000000</text:p>
          </table:table-cell>
          <table:table-cell office:value-type="float" office:value="0" table:style-name="ce11">
            <text:p>0</text:p>
          </table:table-cell>
          <table:table-cell office:value-type="float" office:value="7387500" table:style-name="ce11">
            <text:p>7387500</text:p>
          </table:table-cell>
          <table:table-cell office:value-type="float" office:value="15433699" table:style-name="ce11">
            <text:p>154336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604" table:style-name="ce11">
            <text:p>604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380" table:style-name="ce11">
            <text:p>380</text:p>
          </table:table-cell>
          <table:table-cell office:value-type="float" office:value="2139" table:style-name="ce11">
            <text:p>2139</text:p>
          </table:table-cell>
          <table:table-cell office:value-type="float" office:value="59" table:style-name="ce11">
            <text:p>59</text:p>
          </table:table-cell>
          <table:table-cell office:value-type="float" office:value="222" table:style-name="ce11">
            <text:p>222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21" table:style-name="ce11">
            <text:p>2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858000" table:style-name="ce11">
            <text:p>2858000</text:p>
          </table:table-cell>
          <table:table-cell office:value-type="float" office:value="908888" table:style-name="ce11">
            <text:p>908888</text:p>
          </table:table-cell>
          <table:table-cell office:value-type="float" office:value="110770400" table:style-name="ce11">
            <text:p>110770400</text:p>
          </table:table-cell>
          <table:table-cell office:value-type="float" office:value="200000" table:style-name="ce11">
            <text:p>200000</text:p>
          </table:table-cell>
          <table:table-cell office:value-type="float" office:value="5540000" table:style-name="ce11">
            <text:p>5540000</text:p>
          </table:table-cell>
          <table:table-cell office:value-type="float" office:value="127872888" table:style-name="ce11">
            <text:p>127872888</text:p>
          </table:table-cell>
          <table:table-cell office:value-type="float" office:value="330836488" table:style-name="ce11">
            <text:p>330836488</text:p>
          </table:table-cell>
          <table:table-cell office:value-type="float" office:value="10309000" table:style-name="ce11">
            <text:p>10309000</text:p>
          </table:table-cell>
          <table:table-cell office:value-type="float" office:value="24173800" table:style-name="ce11">
            <text:p>24173800</text:p>
          </table:table-cell>
          <table:table-cell office:value-type="float" office:value="3700000" table:style-name="ce11">
            <text:p>3700000</text:p>
          </table:table-cell>
          <table:table-cell office:value-type="float" office:value="12230000" table:style-name="ce11">
            <text:p>12230000</text:p>
          </table:table-cell>
          <table:table-cell office:value-type="float" office:value="1480000" table:style-name="ce11">
            <text:p>1480000</text:p>
          </table:table-cell>
          <table:table-cell office:value-type="float" office:value="9772888" table:style-name="ce11">
            <text:p>9772888</text:p>
          </table:table-cell>
          <table:table-cell office:value-type="float" office:value="26886000" table:style-name="ce11">
            <text:p>26886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5888" table:style-name="ce11">
            <text:p>6045888</text:p>
          </table:table-cell>
          <table:table-cell office:value-type="float" office:value="25224400" table:style-name="ce11">
            <text:p>2522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534" table:style-name="ce11">
            <text:p>534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46" table:style-name="ce11">
            <text:p>346</text:p>
          </table:table-cell>
          <table:table-cell office:value-type="float" office:value="1935" table:style-name="ce11">
            <text:p>1935</text:p>
          </table:table-cell>
          <table:table-cell office:value-type="float" office:value="75" table:style-name="ce11">
            <text:p>75</text:p>
          </table:table-cell>
          <table:table-cell office:value-type="float" office:value="220" table:style-name="ce11">
            <text:p>22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74" table:style-name="ce11">
            <text:p>17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072000" table:style-name="ce11">
            <text:p>5072000</text:p>
          </table:table-cell>
          <table:table-cell office:value-type="float" office:value="13080000" table:style-name="ce11">
            <text:p>13080000</text:p>
          </table:table-cell>
          <table:table-cell office:value-type="float" office:value="136511500" table:style-name="ce11">
            <text:p>136511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07534500" table:style-name="ce11">
            <text:p>107534500</text:p>
          </table:table-cell>
          <table:table-cell office:value-type="float" office:value="325336088" table:style-name="ce11">
            <text:p>325336088</text:p>
          </table:table-cell>
          <table:table-cell office:value-type="float" office:value="22638000" table:style-name="ce11">
            <text:p>22638000</text:p>
          </table:table-cell>
          <table:table-cell office:value-type="float" office:value="33174051" table:style-name="ce11">
            <text:p>33174051</text:p>
          </table:table-cell>
          <table:table-cell office:value-type="float" office:value="2478888" table:style-name="ce11">
            <text:p>2478888</text:p>
          </table:table-cell>
          <table:table-cell office:value-type="float" office:value="15260000" table:style-name="ce11">
            <text:p>15260000</text:p>
          </table:table-cell>
          <table:table-cell office:value-type="float" office:value="2869800" table:style-name="ce11">
            <text:p>2869800</text:p>
          </table:table-cell>
          <table:table-cell office:value-type="float" office:value="7271000" table:style-name="ce11">
            <text:p>7271000</text:p>
          </table:table-cell>
          <table:table-cell office:value-type="float" office:value="14684000" table:style-name="ce11">
            <text:p>14684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000</text:p>
          </table:table-cell>
          <table:table-cell office:value-type="float" office:value="0" table:style-name="ce11">
            <text:p>0</text:p>
          </table:table-cell>
          <table:table-cell office:value-type="float" office:value="10988000" table:style-name="ce11">
            <text:p>10988000</text:p>
          </table:table-cell>
          <table:table-cell office:value-type="float" office:value="13678000" table:style-name="ce11">
            <text:p>1367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665" table:style-name="ce11">
            <text:p>665</text:p>
          </table:table-cell>
          <table:table-cell office:value-type="float" office:value="23" table:style-name="ce11">
            <text:p>23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72" table:style-name="ce1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74000" table:style-name="ce11">
            <text:p>4374000</text:p>
          </table:table-cell>
          <table:table-cell office:value-type="float" office:value="3600000" table:style-name="ce11">
            <text:p>3600000</text:p>
          </table:table-cell>
          <table:table-cell office:value-type="float" office:value="3365700" table:style-name="ce11">
            <text:p>3365700</text:p>
          </table:table-cell>
          <table:table-cell office:value-type="float" office:value="0" table:style-name="ce11">
            <text:p>0</text:p>
          </table:table-cell>
          <table:table-cell office:value-type="float" office:value="4311600" table:style-name="ce11">
            <text:p>4311600</text:p>
          </table:table-cell>
          <table:table-cell office:value-type="float" office:value="30880000" table:style-name="ce11">
            <text:p>30880000</text:p>
          </table:table-cell>
          <table:table-cell office:value-type="float" office:value="44902800" table:style-name="ce11">
            <text:p>44902800</text:p>
          </table:table-cell>
          <table:table-cell office:value-type="float" office:value="1708000" table:style-name="ce11">
            <text:p>1708000</text:p>
          </table:table-cell>
          <table:table-cell office:value-type="float" office:value="4883300" table:style-name="ce11">
            <text:p>4883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650000" table:style-name="ce11">
            <text:p>26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6500" table:style-name="ce11">
            <text:p>1636500</text:p>
          </table:table-cell>
          <table:table-cell office:value-type="float" office:value="1627300" table:style-name="ce11">
            <text:p>162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379" table:style-name="ce11">
            <text:p>379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2" table:style-name="ce11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53000" table:style-name="ce11">
            <text:p>8353000</text:p>
          </table:table-cell>
          <table:table-cell office:value-type="float" office:value="5000" table:style-name="ce11">
            <text:p>5000</text:p>
          </table:table-cell>
          <table:table-cell office:value-type="float" office:value="23906600" table:style-name="ce11">
            <text:p>23906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39913000" table:style-name="ce11">
            <text:p>39913000</text:p>
          </table:table-cell>
          <table:table-cell office:value-type="float" office:value="39161700" table:style-name="ce11">
            <text:p>3916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520700" table:style-name="ce11">
            <text:p>15207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780200" table:style-name="ce11">
            <text:p>780200</text:p>
          </table:table-cell>
          <table:table-cell office:value-type="float" office:value="3730000" table:style-name="ce11">
            <text:p>373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174500" table:style-name="ce11">
            <text:p>2174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9" table:style-name="ce11">
            <text:p>139</text:p>
          </table:table-cell>
          <table:table-cell office:value-type="float" office:value="592" table:style-name="ce11">
            <text:p>59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21000" table:style-name="ce11">
            <text:p>2621000</text:p>
          </table:table-cell>
          <table:table-cell office:value-type="float" office:value="60000" table:style-name="ce11">
            <text:p>60000</text:p>
          </table:table-cell>
          <table:table-cell office:value-type="float" office:value="44713200" table:style-name="ce11">
            <text:p>44713200</text:p>
          </table:table-cell>
          <table:table-cell office:value-type="float" office:value="0" table:style-name="ce11">
            <text:p>0</text:p>
          </table:table-cell>
          <table:table-cell office:value-type="float" office:value="1563000" table:style-name="ce11">
            <text:p>1563000</text:p>
          </table:table-cell>
          <table:table-cell office:value-type="float" office:value="51591000" table:style-name="ce11">
            <text:p>51591000</text:p>
          </table:table-cell>
          <table:table-cell office:value-type="float" office:value="63312960" table:style-name="ce11">
            <text:p>63312960</text:p>
          </table:table-cell>
          <table:table-cell office:value-type="float" office:value="5960000" table:style-name="ce11">
            <text:p>5960000</text:p>
          </table:table-cell>
          <table:table-cell office:value-type="float" office:value="1893899" table:style-name="ce11">
            <text:p>189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850000" table:style-name="ce11">
            <text:p>85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3813000" table:style-name="ce11">
            <text:p>381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600" table:style-name="ce11">
            <text:p>705600</text:p>
          </table:table-cell>
          <table:table-cell office:value-type="float" office:value="2542800" table:style-name="ce11">
            <text:p>254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311" table:style-name="ce11">
            <text:p>31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47631500" table:style-name="ce11">
            <text:p>47631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31603000" table:style-name="ce11">
            <text:p>31603000</text:p>
          </table:table-cell>
          <table:table-cell office:value-type="float" office:value="41216500" table:style-name="ce11">
            <text:p>41216500</text:p>
          </table:table-cell>
          <table:table-cell office:value-type="float" office:value="90000" table:style-name="ce11">
            <text:p>90000</text:p>
          </table:table-cell>
          <table:table-cell office:value-type="float" office:value="245000" table:style-name="ce11">
            <text:p>24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810000" table:style-name="ce11">
            <text:p>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581400" table:style-name="ce11">
            <text:p>258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397" table:style-name="ce11">
            <text:p>39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45" table:style-name="ce11">
            <text:p>245</text:p>
          </table:table-cell>
          <table:table-cell office:value-type="float" office:value="1504" table:style-name="ce11">
            <text:p>1504</text:p>
          </table:table-cell>
          <table:table-cell office:value-type="float" office:value="13" table:style-name="ce11">
            <text:p>13</text:p>
          </table:table-cell>
          <table:table-cell office:value-type="float" office:value="120" table:style-name="ce11">
            <text:p>12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47" table:style-name="ce11">
            <text:p>1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600000" table:style-name="ce11">
            <text:p>7600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104362400" table:style-name="ce11">
            <text:p>104362400</text:p>
          </table:table-cell>
          <table:table-cell office:value-type="float" office:value="200000" table:style-name="ce11">
            <text:p>200000</text:p>
          </table:table-cell>
          <table:table-cell office:value-type="float" office:value="8728000" table:style-name="ce11">
            <text:p>8728000</text:p>
          </table:table-cell>
          <table:table-cell office:value-type="float" office:value="79251000" table:style-name="ce11">
            <text:p>79251000</text:p>
          </table:table-cell>
          <table:table-cell office:value-type="float" office:value="235210100" table:style-name="ce11">
            <text:p>235210100</text:p>
          </table:table-cell>
          <table:table-cell office:value-type="float" office:value="2562000" table:style-name="ce11">
            <text:p>2562000</text:p>
          </table:table-cell>
          <table:table-cell office:value-type="float" office:value="22917400" table:style-name="ce11">
            <text:p>22917400</text:p>
          </table:table-cell>
          <table:table-cell office:value-type="float" office:value="2818000" table:style-name="ce11">
            <text:p>2818000</text:p>
          </table:table-cell>
          <table:table-cell office:value-type="float" office:value="10760000" table:style-name="ce11">
            <text:p>10760000</text:p>
          </table:table-cell>
          <table:table-cell office:value-type="float" office:value="4740000" table:style-name="ce11">
            <text:p>4740000</text:p>
          </table:table-cell>
          <table:table-cell office:value-type="float" office:value="5691000" table:style-name="ce11">
            <text:p>5691000</text:p>
          </table:table-cell>
          <table:table-cell office:value-type="float" office:value="8978000" table:style-name="ce11">
            <text:p>897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11200" table:style-name="ce11">
            <text:p>3811200</text:p>
          </table:table-cell>
          <table:table-cell office:value-type="float" office:value="8586300" table:style-name="ce11">
            <text:p>8586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363" table:style-name="ce11">
            <text:p>36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39" table:style-name="ce11">
            <text:p>239</text:p>
          </table:table-cell>
          <table:table-cell office:value-type="float" office:value="1181" table:style-name="ce11">
            <text:p>1181</text:p>
          </table:table-cell>
          <table:table-cell office:value-type="float" office:value="29" table:style-name="ce11">
            <text:p>29</text:p>
          </table:table-cell>
          <table:table-cell office:value-type="float" office:value="75" table:style-name="ce11">
            <text:p>7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01" table:style-name="ce11">
            <text:p>1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004000" table:style-name="ce11">
            <text:p>8004000</text:p>
          </table:table-cell>
          <table:table-cell office:value-type="float" office:value="250000" table:style-name="ce11">
            <text:p>250000</text:p>
          </table:table-cell>
          <table:table-cell office:value-type="float" office:value="46677800" table:style-name="ce11">
            <text:p>46677800</text:p>
          </table:table-cell>
          <table:table-cell office:value-type="float" office:value="0" table:style-name="ce11">
            <text:p>0</text:p>
          </table:table-cell>
          <table:table-cell office:value-type="float" office:value="10002000" table:style-name="ce11">
            <text:p>10002000</text:p>
          </table:table-cell>
          <table:table-cell office:value-type="float" office:value="98079000" table:style-name="ce11">
            <text:p>98079000</text:p>
          </table:table-cell>
          <table:table-cell office:value-type="float" office:value="134315588" table:style-name="ce11">
            <text:p>134315588</text:p>
          </table:table-cell>
          <table:table-cell office:value-type="float" office:value="15196000" table:style-name="ce11">
            <text:p>15196000</text:p>
          </table:table-cell>
          <table:table-cell office:value-type="float" office:value="14781800" table:style-name="ce11">
            <text:p>14781800</text:p>
          </table:table-cell>
          <table:table-cell office:value-type="float" office:value="1230000" table:style-name="ce11">
            <text:p>123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281000" table:style-name="ce11">
            <text:p>10281000</text:p>
          </table:table-cell>
          <table:table-cell office:value-type="float" office:value="12243000" table:style-name="ce11">
            <text:p>122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3907500" table:style-name="ce11">
            <text:p>3907500</text:p>
          </table:table-cell>
          <table:table-cell office:value-type="float" office:value="3371800" table:style-name="ce11">
            <text:p>337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17" table:style-name="ce11">
            <text:p>317</text:p>
          </table:table-cell>
          <table:table-cell office:value-type="float" office:value="1348" table:style-name="ce11">
            <text:p>1348</text:p>
          </table:table-cell>
          <table:table-cell office:value-type="float" office:value="45" table:style-name="ce11">
            <text:p>45</text:p>
          </table:table-cell>
          <table:table-cell office:value-type="float" office:value="184" table:style-name="ce11">
            <text:p>184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04" table:style-name="ce11">
            <text:p>10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37000" table:style-name="ce11">
            <text:p>2637000</text:p>
          </table:table-cell>
          <table:table-cell office:value-type="float" office:value="3521000" table:style-name="ce11">
            <text:p>3521000</text:p>
          </table:table-cell>
          <table:table-cell office:value-type="float" office:value="60299100" table:style-name="ce11">
            <text:p>60299100</text:p>
          </table:table-cell>
          <table:table-cell office:value-type="float" office:value="0" table:style-name="ce11">
            <text:p>0</text:p>
          </table:table-cell>
          <table:table-cell office:value-type="float" office:value="6940000" table:style-name="ce11">
            <text:p>6940000</text:p>
          </table:table-cell>
          <table:table-cell office:value-type="float" office:value="158729888" table:style-name="ce11">
            <text:p>158729888</text:p>
          </table:table-cell>
          <table:table-cell office:value-type="float" office:value="218080776" table:style-name="ce11">
            <text:p>218080776</text:p>
          </table:table-cell>
          <table:table-cell office:value-type="float" office:value="12922000" table:style-name="ce11">
            <text:p>12922000</text:p>
          </table:table-cell>
          <table:table-cell office:value-type="float" office:value="26023000" table:style-name="ce11">
            <text:p>26023000</text:p>
          </table:table-cell>
          <table:table-cell office:value-type="float" office:value="1758000" table:style-name="ce11">
            <text:p>175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720000" table:style-name="ce11">
            <text:p>1720000</text:p>
          </table:table-cell>
          <table:table-cell office:value-type="float" office:value="9496000" table:style-name="ce11">
            <text:p>9496000</text:p>
          </table:table-cell>
          <table:table-cell office:value-type="float" office:value="12249000" table:style-name="ce11">
            <text:p>12249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000</text:p>
          </table:table-cell>
          <table:table-cell office:value-type="float" office:value="0" table:style-name="ce11">
            <text:p>0</text:p>
          </table:table-cell>
          <table:table-cell office:value-type="float" office:value="3878888" table:style-name="ce11">
            <text:p>3878888</text:p>
          </table:table-cell>
          <table:table-cell office:value-type="float" office:value="12518100" table:style-name="ce11">
            <text:p>1251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470" table:style-name="ce11">
            <text:p>47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09" table:style-name="ce11">
            <text:p>309</text:p>
          </table:table-cell>
          <table:table-cell office:value-type="float" office:value="1780" table:style-name="ce11">
            <text:p>1780</text:p>
          </table:table-cell>
          <table:table-cell office:value-type="float" office:value="45" table:style-name="ce11">
            <text:p>45</text:p>
          </table:table-cell>
          <table:table-cell office:value-type="float" office:value="189" table:style-name="ce11">
            <text:p>18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235" table:style-name="ce11">
            <text:p>23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860145" table:style-name="ce11">
            <text:p>986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60257800" table:style-name="ce11">
            <text:p>60257800</text:p>
          </table:table-cell>
          <table:table-cell office:value-type="float" office:value="245000" table:style-name="ce11">
            <text:p>245000</text:p>
          </table:table-cell>
          <table:table-cell office:value-type="float" office:value="2638000" table:style-name="ce11">
            <text:p>2638000</text:p>
          </table:table-cell>
          <table:table-cell office:value-type="float" office:value="105297000" table:style-name="ce11">
            <text:p>105297000</text:p>
          </table:table-cell>
          <table:table-cell office:value-type="float" office:value="208065500" table:style-name="ce11">
            <text:p>208065500</text:p>
          </table:table-cell>
          <table:table-cell office:value-type="float" office:value="8986000" table:style-name="ce11">
            <text:p>8986000</text:p>
          </table:table-cell>
          <table:table-cell office:value-type="float" office:value="17877288" table:style-name="ce11">
            <text:p>17877288</text:p>
          </table:table-cell>
          <table:table-cell office:value-type="float" office:value="2373000" table:style-name="ce11">
            <text:p>237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060000" table:style-name="ce11">
            <text:p>1060000</text:p>
          </table:table-cell>
          <table:table-cell office:value-type="float" office:value="6635400" table:style-name="ce11">
            <text:p>6635400</text:p>
          </table:table-cell>
          <table:table-cell office:value-type="float" office:value="11477999" table:style-name="ce11">
            <text:p>11477999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008800" table:style-name="ce11">
            <text:p>2008800</text:p>
          </table:table-cell>
          <table:table-cell office:value-type="float" office:value="10306900" table:style-name="ce11">
            <text:p>10306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1178" table:style-name="ce11">
            <text:p>1178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784" table:style-name="ce11">
            <text:p>784</text:p>
          </table:table-cell>
          <table:table-cell office:value-type="float" office:value="3640" table:style-name="ce11">
            <text:p>3640</text:p>
          </table:table-cell>
          <table:table-cell office:value-type="float" office:value="198" table:style-name="ce11">
            <text:p>198</text:p>
          </table:table-cell>
          <table:table-cell office:value-type="float" office:value="336" table:style-name="ce11">
            <text:p>336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113" table:style-name="ce11">
            <text:p>113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340" table:style-name="ce11">
            <text:p>3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829888" table:style-name="ce11">
            <text:p>6829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76453668" table:style-name="ce11">
            <text:p>276453668</text:p>
          </table:table-cell>
          <table:table-cell office:value-type="float" office:value="0" table:style-name="ce11">
            <text:p>0</text:p>
          </table:table-cell>
          <table:table-cell office:value-type="float" office:value="16705000" table:style-name="ce11">
            <text:p>16705000</text:p>
          </table:table-cell>
          <table:table-cell office:value-type="float" office:value="266794300" table:style-name="ce11">
            <text:p>266794300</text:p>
          </table:table-cell>
          <table:table-cell office:value-type="float" office:value="544515056" table:style-name="ce11">
            <text:p>544515056</text:p>
          </table:table-cell>
          <table:table-cell office:value-type="float" office:value="31998000" table:style-name="ce11">
            <text:p>31998000</text:p>
          </table:table-cell>
          <table:table-cell office:value-type="float" office:value="41334800" table:style-name="ce11">
            <text:p>41334800</text:p>
          </table:table-cell>
          <table:table-cell office:value-type="float" office:value="6913000" table:style-name="ce11">
            <text:p>691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244888" table:style-name="ce11">
            <text:p>4244888</text:p>
          </table:table-cell>
          <table:table-cell office:value-type="float" office:value="28298688" table:style-name="ce11">
            <text:p>28298688</text:p>
          </table:table-cell>
          <table:table-cell office:value-type="float" office:value="44916899" table:style-name="ce11">
            <text:p>44916899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000</text:p>
          </table:table-cell>
          <table:table-cell office:value-type="float" office:value="0" table:style-name="ce11">
            <text:p>0</text:p>
          </table:table-cell>
          <table:table-cell office:value-type="float" office:value="11642554" table:style-name="ce11">
            <text:p>11642554</text:p>
          </table:table-cell>
          <table:table-cell office:value-type="float" office:value="26887300" table:style-name="ce11">
            <text:p>2688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5" table:style-name="ce11">
            <text:p>45</text:p>
          </table:table-cell>
          <table:table-cell office:value-type="float" office:value="17" table:style-name="ce11">
            <text:p>17</text:p>
          </table:table-cell>
          <table:table-cell office:value-type="float" office:value="1069" table:style-name="ce11">
            <text:p>1069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845" table:style-name="ce11">
            <text:p>845</text:p>
          </table:table-cell>
          <table:table-cell office:value-type="float" office:value="4635" table:style-name="ce11">
            <text:p>4635</text:p>
          </table:table-cell>
          <table:table-cell office:value-type="float" office:value="173" table:style-name="ce11">
            <text:p>173</text:p>
          </table:table-cell>
          <table:table-cell office:value-type="float" office:value="449" table:style-name="ce11">
            <text:p>449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145" table:style-name="ce11">
            <text:p>145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470" table:style-name="ce11">
            <text:p>4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76000" table:style-name="ce11">
            <text:p>7576000</text:p>
          </table:table-cell>
          <table:table-cell office:value-type="float" office:value="9243000" table:style-name="ce11">
            <text:p>9243000</text:p>
          </table:table-cell>
          <table:table-cell office:value-type="float" office:value="198064588" table:style-name="ce11">
            <text:p>198064588</text:p>
          </table:table-cell>
          <table:table-cell office:value-type="float" office:value="100000" table:style-name="ce11">
            <text:p>100000</text:p>
          </table:table-cell>
          <table:table-cell office:value-type="float" office:value="12118888" table:style-name="ce11">
            <text:p>12118888</text:p>
          </table:table-cell>
          <table:table-cell office:value-type="float" office:value="294859776" table:style-name="ce11">
            <text:p>294859776</text:p>
          </table:table-cell>
          <table:table-cell office:value-type="float" office:value="751456490" table:style-name="ce11">
            <text:p>751456490</text:p>
          </table:table-cell>
          <table:table-cell office:value-type="float" office:value="31336000" table:style-name="ce11">
            <text:p>31336000</text:p>
          </table:table-cell>
          <table:table-cell office:value-type="float" office:value="63559800" table:style-name="ce11">
            <text:p>63559800</text:p>
          </table:table-cell>
          <table:table-cell office:value-type="float" office:value="16013688" table:style-name="ce11">
            <text:p>16013688</text:p>
          </table:table-cell>
          <table:table-cell office:value-type="float" office:value="32381000" table:style-name="ce11">
            <text:p>32381000</text:p>
          </table:table-cell>
          <table:table-cell office:value-type="float" office:value="5110787" table:style-name="ce11">
            <text:p>5110787</text:p>
          </table:table-cell>
          <table:table-cell office:value-type="float" office:value="24696900" table:style-name="ce11">
            <text:p>24696900</text:p>
          </table:table-cell>
          <table:table-cell office:value-type="float" office:value="43607888" table:style-name="ce11">
            <text:p>43607888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000</text:p>
          </table:table-cell>
          <table:table-cell office:value-type="float" office:value="0" table:style-name="ce11">
            <text:p>0</text:p>
          </table:table-cell>
          <table:table-cell office:value-type="float" office:value="21000800" table:style-name="ce11">
            <text:p>21000800</text:p>
          </table:table-cell>
          <table:table-cell office:value-type="float" office:value="36477388" table:style-name="ce11">
            <text:p>36477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234" table:style-name="ce11">
            <text:p>234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970000" table:style-name="ce11">
            <text:p>5970000</text:p>
          </table:table-cell>
          <table:table-cell office:value-type="float" office:value="30000" table:style-name="ce11">
            <text:p>30000</text:p>
          </table:table-cell>
          <table:table-cell office:value-type="float" office:value="150800" table:style-name="ce11">
            <text:p>150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59648800" table:style-name="ce11">
            <text:p>59648800</text:p>
          </table:table-cell>
          <table:table-cell office:value-type="float" office:value="90000" table:style-name="ce11">
            <text:p>90000</text:p>
          </table:table-cell>
          <table:table-cell office:value-type="float" office:value="6093800" table:style-name="ce11">
            <text:p>609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000</text:p>
          </table:table-cell>
          <table:table-cell office:value-type="float" office:value="1820000" table:style-name="ce11">
            <text:p>182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53000" table:style-name="ce11">
            <text:p>4453000</text:p>
          </table:table-cell>
          <table:table-cell office:value-type="float" office:value="628300" table:style-name="ce11">
            <text:p>6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754" table:style-name="ce12">
            <text:p>754</text:p>
          </table:table-cell>
          <table:table-cell office:value-type="float" office:value="152" table:style-name="ce12">
            <text:p>152</text:p>
          </table:table-cell>
          <table:table-cell office:value-type="float" office:value="13506" table:style-name="ce12">
            <text:p>13506</text:p>
          </table:table-cell>
          <table:table-cell office:value-type="float" office:value="13" table:style-name="ce12">
            <text:p>13</text:p>
          </table:table-cell>
          <table:table-cell office:value-type="float" office:value="443" table:style-name="ce12">
            <text:p>443</text:p>
          </table:table-cell>
          <table:table-cell office:value-type="float" office:value="8835" table:style-name="ce12">
            <text:p>8835</text:p>
          </table:table-cell>
          <table:table-cell office:value-type="float" office:value="60265" table:style-name="ce12">
            <text:p>60265</text:p>
          </table:table-cell>
          <table:table-cell office:value-type="float" office:value="1419" table:style-name="ce12">
            <text:p>1419</text:p>
          </table:table-cell>
          <table:table-cell office:value-type="float" office:value="8695" table:style-name="ce12">
            <text:p>8695</text:p>
          </table:table-cell>
          <table:table-cell office:value-type="float" office:value="694" table:style-name="ce12">
            <text:p>694</text:p>
          </table:table-cell>
          <table:table-cell office:value-type="float" office:value="399" table:style-name="ce12">
            <text:p>399</text:p>
          </table:table-cell>
          <table:table-cell office:value-type="float" office:value="448" table:style-name="ce12">
            <text:p>448</text:p>
          </table:table-cell>
          <table:table-cell office:value-type="float" office:value="2287" table:style-name="ce12">
            <text:p>2287</text:p>
          </table:table-cell>
          <table:table-cell office:value-type="float" office:value="3271" table:style-name="ce12">
            <text:p>3271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931" table:style-name="ce12">
            <text:p>1931</text:p>
          </table:table-cell>
          <table:table-cell office:value-type="float" office:value="7088" table:style-name="ce12">
            <text:p>70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4290433" table:style-name="ce11">
            <text:p>204290433</text:p>
          </table:table-cell>
          <table:table-cell office:value-type="float" office:value="110639177" table:style-name="ce11">
            <text:p>110639177</text:p>
          </table:table-cell>
          <table:table-cell office:value-type="float" office:value="2660337431" table:style-name="ce11">
            <text:p>2660337431</text:p>
          </table:table-cell>
          <table:table-cell office:value-type="float" office:value="3325000" table:style-name="ce11">
            <text:p>3325000</text:p>
          </table:table-cell>
          <table:table-cell office:value-type="float" office:value="149921488" table:style-name="ce11">
            <text:p>149921488</text:p>
          </table:table-cell>
          <table:table-cell office:value-type="float" office:value="3376609410" table:style-name="ce11">
            <text:p>3376609410</text:p>
          </table:table-cell>
          <table:table-cell office:value-type="float" office:value="8737559168" table:style-name="ce11">
            <text:p>8737559168</text:p>
          </table:table-cell>
          <table:table-cell office:value-type="float" office:value="674168704" table:style-name="ce11">
            <text:p>674168704</text:p>
          </table:table-cell>
          <table:table-cell office:value-type="float" office:value="1229183958" table:style-name="ce11">
            <text:p>1229183958</text:p>
          </table:table-cell>
          <table:table-cell office:value-type="float" office:value="175037691" table:style-name="ce11">
            <text:p>175037691</text:p>
          </table:table-cell>
          <table:table-cell office:value-type="float" office:value="443332000" table:style-name="ce11">
            <text:p>443332000</text:p>
          </table:table-cell>
          <table:table-cell office:value-type="float" office:value="87793275" table:style-name="ce11">
            <text:p>87793275</text:p>
          </table:table-cell>
          <table:table-cell office:value-type="float" office:value="444982166" table:style-name="ce11">
            <text:p>444982166</text:p>
          </table:table-cell>
          <table:table-cell office:value-type="float" office:value="663623102" table:style-name="ce11">
            <text:p>663623102</text:p>
          </table:table-cell>
          <table:table-cell office:value-type="float" office:value="0" table:style-name="ce11">
            <text:p>0</text:p>
          </table:table-cell>
          <table:table-cell office:value-type="float" office:value="6423000" table:style-name="ce11">
            <text:p>6423000</text:p>
          </table:table-cell>
          <table:table-cell office:value-type="float" office:value="0" table:style-name="ce11">
            <text:p>0</text:p>
          </table:table-cell>
          <table:table-cell office:value-type="float" office:value="241695915" table:style-name="ce11">
            <text:p>241695915</text:p>
          </table:table-cell>
          <table:table-cell office:value-type="float" office:value="608696087" table:style-name="ce11">
            <text:p>608696087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rman</meta:initial-creator>
    <dc:creator>ariel013</dc:creator>
    <meta:creation-date>2003-11-25T11:01:39Z</meta:creation-date>
    <dc:date>2018-09-21T01:06:58Z</dc:date>
    <meta:print-date>2009-04-22T08:39:40Z</meta:print-date>
  </office:meta>
</office:document-meta>
</file>