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7月底" calcext:value-type="string" table:number-columns-spanned="21" table:number-rows-spanned="1">
            <text:p>中華民國107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154" calcext:value-type="float">
            <text:p>98,154</text:p>
          </table:table-cell>
          <table:table-cell table:style-name="ce15" office:value-type="float" office:value="1691593347.406" calcext:value-type="float">
            <text:p>1,691,593,347</text:p>
          </table:table-cell>
          <table:table-cell table:style-name="ce15" office:value-type="float" office:value="2033" calcext:value-type="float">
            <text:p>2,033</text:p>
          </table:table-cell>
          <table:table-cell table:style-name="ce15" office:value-type="float" office:value="39728292.914" calcext:value-type="float">
            <text:p>39,728,29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632321.09" calcext:value-type="float">
            <text:p>14,632,321</text:p>
          </table:table-cell>
          <table:table-cell table:style-name="ce15" office:value-type="float" office:value="32003" calcext:value-type="float">
            <text:p>32,003</text:p>
          </table:table-cell>
          <table:table-cell table:style-name="ce15" office:value-type="float" office:value="725825584.159" calcext:value-type="float">
            <text:p>725,825,58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3510517.583" calcext:value-type="float">
            <text:p>23,510,51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00436.109" calcext:value-type="float">
            <text:p>141,000,436</text:p>
          </table:table-cell>
          <table:table-cell table:style-name="ce15" office:value-type="float" office:value="14289" calcext:value-type="float">
            <text:p>14,289</text:p>
          </table:table-cell>
          <table:table-cell table:style-name="ce15" office:value-type="float" office:value="104030163.225" calcext:value-type="float">
            <text:p>104,030,163</text:p>
          </table:table-cell>
          <table:table-cell table:style-name="ce15" office:value-type="float" office:value="15318" calcext:value-type="float">
            <text:p>15,318</text:p>
          </table:table-cell>
          <table:table-cell table:style-name="ce15" office:value-type="float" office:value="75155382.408" calcext:value-type="float">
            <text:p>75,155,382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313941.956" calcext:value-type="float">
            <text:p>42,313,94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8686227.881" calcext:value-type="float">
            <text:p>8,686,22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3100466.477" calcext:value-type="float">
            <text:p>23,100,466</text:p>
          </table:table-cell>
          <table:table-cell table:style-name="ce15" office:value-type="float" office:value="4490" calcext:value-type="float">
            <text:p>4,490</text:p>
          </table:table-cell>
          <table:table-cell table:style-name="ce15" office:value-type="float" office:value="249004324.356" calcext:value-type="float">
            <text:p>249,004,324</text:p>
          </table:table-cell>
          <table:table-cell table:style-name="ce15" office:value-type="float" office:value="4760" calcext:value-type="float">
            <text:p>4,760</text:p>
          </table:table-cell>
          <table:table-cell table:style-name="ce15" office:value-type="float" office:value="127424181.548" calcext:value-type="float">
            <text:p>127,424,182</text:p>
          </table:table-cell>
          <table:table-cell table:style-name="ce15" office:value-type="float" office:value="9511" calcext:value-type="float">
            <text:p>9,511</text:p>
          </table:table-cell>
          <table:table-cell table:style-name="ce15" office:value-type="float" office:value="57588526.681" calcext:value-type="float">
            <text:p>57,588,527</text:p>
          </table:table-cell>
          <table:table-cell table:style-name="ce15" office:value-type="float" office:value="2677" calcext:value-type="float">
            <text:p>2,677</text:p>
          </table:table-cell>
          <table:table-cell table:style-name="ce15" office:value-type="float" office:value="20805227.509" calcext:value-type="float">
            <text:p>20,805,2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3782" calcext:value-type="float">
            <text:p>123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114394" calcext:value-type="float">
            <text:p>4,114,394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0833767.326" calcext:value-type="float">
            <text:p>10,833,767</text:p>
          </table:table-cell>
          <table:table-cell table:style-name="ce15" office:value-type="float" office:value="3862" calcext:value-type="float">
            <text:p>3,862</text:p>
          </table:table-cell>
          <table:table-cell table:style-name="ce15" office:value-type="float" office:value="23663020.184" calcext:value-type="float">
            <text:p>23,663,02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117181355.152" calcext:value-type="float">
            <text:p>117,181,3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39621.21" calcext:value-type="float">
            <text:p>1,339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763621.888" calcext:value-type="float">
            <text:p>2,763,6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13678.328" calcext:value-type="float">
            <text:p>713,67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2943" calcext:value-type="float">
            <text:p>662,9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6250" calcext:value-type="float">
            <text:p>336,2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7134742.026" calcext:value-type="float">
            <text:p>107,134,74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89222.53" calcext:value-type="float">
            <text:p>2,089,2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92569.935" calcext:value-type="float">
            <text:p>592,5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1740" calcext:value-type="float">
            <text:p>36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0002" calcext:value-type="float">
            <text:p>260,0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261" calcext:value-type="float">
            <text:p>126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40" calcext:value-type="float">
            <text:p>2,940</text:p>
          </table:table-cell>
          <table:table-cell table:style-name="ce15" office:value-type="float" office:value="18609914.009" calcext:value-type="float">
            <text:p>18,609,91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3676.5" calcext:value-type="float">
            <text:p>153,6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7674242.998" calcext:value-type="float">
            <text:p>7,674,2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372035" calcext:value-type="float">
            <text:p>2,372,03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211423.415" calcext:value-type="float">
            <text:p>2,211,4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4680.32" calcext:value-type="float">
            <text:p>1,104,6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5845" calcext:value-type="float">
            <text:p>165,84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13040" calcext:value-type="float">
            <text:p>1,413,0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39380" calcext:value-type="float">
            <text:p>1,139,38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75920" calcext:value-type="float">
            <text:p>475,9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4555" calcext:value-type="float">
            <text:p>434,5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2528.888" calcext:value-type="float">
            <text:p>392,5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89" calcext:value-type="float">
            <text:p>4,389</text:p>
          </table:table-cell>
          <table:table-cell table:style-name="ce15" office:value-type="float" office:value="29993202.982" calcext:value-type="float">
            <text:p>29,993,20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69961" calcext:value-type="float">
            <text:p>769,9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6100" calcext:value-type="float">
            <text:p>236,10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9586932.019" calcext:value-type="float">
            <text:p>9,586,9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2400" calcext:value-type="float">
            <text:p>92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3692149.4" calcext:value-type="float">
            <text:p>3,692,149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125487.967" calcext:value-type="float">
            <text:p>3,125,48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74100" calcext:value-type="float">
            <text:p>874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0550" calcext:value-type="float">
            <text:p>80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18293" calcext:value-type="float">
            <text:p>718,29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791889.446" calcext:value-type="float">
            <text:p>3,791,88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926731.092" calcext:value-type="float">
            <text:p>2,926,731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529271.67" calcext:value-type="float">
            <text:p>1,529,2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18501.888" calcext:value-type="float">
            <text:p>818,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000" calcext:value-type="float">
            <text:p>65,0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36970" calcext:value-type="float">
            <text:p>736,9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24" calcext:value-type="float">
            <text:p>7,524</text:p>
          </table:table-cell>
          <table:table-cell table:style-name="ce15" office:value-type="float" office:value="149552775.494" calcext:value-type="float">
            <text:p>149,552,77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135203.188" calcext:value-type="float">
            <text:p>2,135,2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13368601.285" calcext:value-type="float">
            <text:p>13,368,6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9800" calcext:value-type="float">
            <text:p>519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639016.169" calcext:value-type="float">
            <text:p>9,639,016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6120314.41" calcext:value-type="float">
            <text:p>6,120,31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874736.748" calcext:value-type="float">
            <text:p>7,874,7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143282.993" calcext:value-type="float">
            <text:p>2,143,28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505142.675" calcext:value-type="float">
            <text:p>3,505,143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54732990.39" calcext:value-type="float">
            <text:p>54,732,99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197597.2" calcext:value-type="float">
            <text:p>30,197,597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9387402.008" calcext:value-type="float">
            <text:p>9,387,40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715617.54" calcext:value-type="float">
            <text:p>2,715,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8870" calcext:value-type="float">
            <text:p>188,87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52948.888" calcext:value-type="float">
            <text:p>852,94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159000" calcext:value-type="float">
            <text:p>2,159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55" calcext:value-type="float">
            <text:p>6,655</text:p>
          </table:table-cell>
          <table:table-cell table:style-name="ce15" office:value-type="float" office:value="192757202.709" calcext:value-type="float">
            <text:p>192,757,20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82060" calcext:value-type="float">
            <text:p>1,582,0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4579" calcext:value-type="float">
            <text:p>274,579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8806397.42" calcext:value-type="float">
            <text:p>8,806,3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2660" calcext:value-type="float">
            <text:p>302,6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7620450" calcext:value-type="float">
            <text:p>137,620,45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279130.268" calcext:value-type="float">
            <text:p>10,279,130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4904439.53" calcext:value-type="float">
            <text:p>4,904,44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73691" calcext:value-type="float">
            <text:p>1,373,69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98463" calcext:value-type="float">
            <text:p>398,4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93459.888" calcext:value-type="float">
            <text:p>993,46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9178935.412" calcext:value-type="float">
            <text:p>9,178,935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8310555.226" calcext:value-type="float">
            <text:p>8,310,55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3838540.296" calcext:value-type="float">
            <text:p>3,838,54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126760" calcext:value-type="float">
            <text:p>2,126,7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2892" calcext:value-type="float">
            <text:p>272,89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45738.979" calcext:value-type="float">
            <text:p>945,73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525040.69" calcext:value-type="float">
            <text:p>1,525,0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206" calcext:value-type="float">
            <text:p>12,206</text:p>
          </table:table-cell>
          <table:table-cell table:style-name="ce15" office:value-type="float" office:value="253255100.541" calcext:value-type="float">
            <text:p>253,255,10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22175.503" calcext:value-type="float">
            <text:p>4,722,1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55364.09" calcext:value-type="float">
            <text:p>2,355,364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80456052.404" calcext:value-type="float">
            <text:p>80,456,05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559584.77" calcext:value-type="float">
            <text:p>13,559,5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21767978.969" calcext:value-type="float">
            <text:p>21,767,979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6021528.09" calcext:value-type="float">
            <text:p>16,021,52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432628.99" calcext:value-type="float">
            <text:p>8,432,62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54392" calcext:value-type="float">
            <text:p>3,054,3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6653314.34" calcext:value-type="float">
            <text:p>6,653,314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28536134.968" calcext:value-type="float">
            <text:p>28,536,135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1639036.863" calcext:value-type="float">
            <text:p>41,639,037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5" office:value-type="float" office:value="12782059.068" calcext:value-type="float">
            <text:p>12,782,05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06113.856" calcext:value-type="float">
            <text:p>4,106,1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360" calcext:value-type="float">
            <text:p>3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11130" calcext:value-type="float">
            <text:p>1,311,13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503968.55" calcext:value-type="float">
            <text:p>3,503,96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144964.08" calcext:value-type="float">
            <text:p>4,144,96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67" calcext:value-type="float">
            <text:p>8,267</text:p>
          </table:table-cell>
          <table:table-cell table:style-name="ce15" office:value-type="float" office:value="110740538.926" calcext:value-type="float">
            <text:p>110,740,53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222740" calcext:value-type="float">
            <text:p>2,222,74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0178" calcext:value-type="float">
            <text:p>480,178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45814782.024" calcext:value-type="float">
            <text:p>45,814,78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8958" calcext:value-type="float">
            <text:p>848,9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2380" calcext:value-type="float">
            <text:p>202,380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11880209.104" calcext:value-type="float">
            <text:p>11,880,209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7224855.015" calcext:value-type="float">
            <text:p>7,224,85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410484.45" calcext:value-type="float">
            <text:p>2,410,48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16860" calcext:value-type="float">
            <text:p>716,8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703676.998" calcext:value-type="float">
            <text:p>1,703,67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2020569.65" calcext:value-type="float">
            <text:p>12,020,57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2673109.258" calcext:value-type="float">
            <text:p>12,673,109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7675608.567" calcext:value-type="float">
            <text:p>7,675,60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65533" calcext:value-type="float">
            <text:p>1,965,5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1400" calcext:value-type="float">
            <text:p>291,4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786650.86" calcext:value-type="float">
            <text:p>786,65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821444" calcext:value-type="float">
            <text:p>1,821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07" calcext:value-type="float">
            <text:p>9,007</text:p>
          </table:table-cell>
          <table:table-cell table:style-name="ce15" office:value-type="float" office:value="62910218.632" calcext:value-type="float">
            <text:p>62,910,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43160" calcext:value-type="float">
            <text:p>2,243,1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5" office:value-type="float" office:value="12695738.322" calcext:value-type="float">
            <text:p>12,695,7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4908.888" calcext:value-type="float">
            <text:p>284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10682304.044" calcext:value-type="float">
            <text:p>10,682,304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7780462.956" calcext:value-type="float">
            <text:p>7,780,46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57000" calcext:value-type="float">
            <text:p>1,657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5730" calcext:value-type="float">
            <text:p>285,7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65350.818" calcext:value-type="float">
            <text:p>3,565,35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087981.085" calcext:value-type="float">
            <text:p>7,087,981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6333963.459" calcext:value-type="float">
            <text:p>6,333,963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3344486.58" calcext:value-type="float">
            <text:p>3,344,48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699286" calcext:value-type="float">
            <text:p>3,699,28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6920" calcext:value-type="float">
            <text:p>146,92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34451" calcext:value-type="float">
            <text:p>934,45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390615.48" calcext:value-type="float">
            <text:p>1,390,6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18" calcext:value-type="float">
            <text:p>4,818</text:p>
          </table:table-cell>
          <table:table-cell table:style-name="ce15" office:value-type="float" office:value="32087357.425" calcext:value-type="float">
            <text:p>32,087,35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05280" calcext:value-type="float">
            <text:p>705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15471251.97" calcext:value-type="float">
            <text:p>15,471,2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850" calcext:value-type="float">
            <text:p>55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790635.1" calcext:value-type="float">
            <text:p>1,790,635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2863909.048" calcext:value-type="float">
            <text:p>2,863,90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11279.94" calcext:value-type="float">
            <text:p>1,711,28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8650" calcext:value-type="float">
            <text:p>138,6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45231.21" calcext:value-type="float">
            <text:p>1,645,2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29533.618" calcext:value-type="float">
            <text:p>2,129,53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289084" calcext:value-type="float">
            <text:p>2,289,08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77186.789" calcext:value-type="float">
            <text:p>977,18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84200" calcext:value-type="float">
            <text:p>484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950" calcext:value-type="float">
            <text:p>48,9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7466" calcext:value-type="float">
            <text:p>277,4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29079.75" calcext:value-type="float">
            <text:p>1,129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074838.873" calcext:value-type="float">
            <text:p>3,074,8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18945" calcext:value-type="float">
            <text:p>618,9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91225" calcext:value-type="float">
            <text:p>691,2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2899" calcext:value-type="float">
            <text:p>8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34703833.47" calcext:value-type="float">
            <text:p>34,703,8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1857133.12" calcext:value-type="float">
            <text:p>21,857,1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3452.63" calcext:value-type="float">
            <text:p>2,143,45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41870" calcext:value-type="float">
            <text:p>1,341,8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0971" calcext:value-type="float">
            <text:p>100,9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82040" calcext:value-type="float">
            <text:p>982,04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04100" calcext:value-type="float">
            <text:p>804,1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2751" calcext:value-type="float">
            <text:p>18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6425" calcext:value-type="float">
            <text:p>376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office:value-type="float" office:value="16476922.127" calcext:value-type="float">
            <text:p>16,476,9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58370.24" calcext:value-type="float">
            <text:p>8,658,3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94403.888" calcext:value-type="float">
            <text:p>1,594,40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514855" calcext:value-type="float">
            <text:p>1,514,8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5403.04" calcext:value-type="float">
            <text:p>725,4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701" calcext:value-type="float">
            <text:p>128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8084.9" calcext:value-type="float">
            <text:p>998,08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24800" calcext:value-type="float">
            <text:p>824,8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7711" calcext:value-type="float">
            <text:p>477,7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56" calcext:value-type="float">
            <text:p>2,356</text:p>
          </table:table-cell>
          <table:table-cell table:style-name="ce15" office:value-type="float" office:value="27618584.56" calcext:value-type="float">
            <text:p>27,618,58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511760.99" calcext:value-type="float">
            <text:p>11,511,7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652565.2" calcext:value-type="float">
            <text:p>4,652,5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010" calcext:value-type="float">
            <text:p>13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152329.996" calcext:value-type="float">
            <text:p>2,152,33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382052.307" calcext:value-type="float">
            <text:p>1,382,0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2320" calcext:value-type="float">
            <text:p>632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9930" calcext:value-type="float">
            <text:p>159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757" calcext:value-type="float">
            <text:p>73,75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080938.19" calcext:value-type="float">
            <text:p>2,080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80076.8" calcext:value-type="float">
            <text:p>2,180,07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195032.29" calcext:value-type="float">
            <text:p>1,195,0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1023.888" calcext:value-type="float">
            <text:p>271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41066.899" calcext:value-type="float">
            <text:p>34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40663424.947" calcext:value-type="float">
            <text:p>40,663,4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46510" calcext:value-type="float">
            <text:p>946,5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1855517.488" calcext:value-type="float">
            <text:p>21,855,5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5800" calcext:value-type="float">
            <text:p>365,8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700627.757" calcext:value-type="float">
            <text:p>3,700,6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7625.422" calcext:value-type="float">
            <text:p>1,417,62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702995.38" calcext:value-type="float">
            <text:p>3,702,9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95097.24" calcext:value-type="float">
            <text:p>3,395,09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48490" calcext:value-type="float">
            <text:p>1,748,4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80400" calcext:value-type="float">
            <text:p>980,4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4390" calcext:value-type="float">
            <text:p>144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7200" calcext:value-type="float">
            <text:p>407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61259950.187" calcext:value-type="float">
            <text:p>61,259,9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4776.74" calcext:value-type="float">
            <text:p>894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7460499.27" calcext:value-type="float">
            <text:p>47,460,4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27400.89" calcext:value-type="float">
            <text:p>4,127,4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38820.688" calcext:value-type="float">
            <text:p>438,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8777" calcext:value-type="float">
            <text:p>548,7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630" calcext:value-type="float">
            <text:p>33,6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7050" calcext:value-type="float">
            <text:p>77,0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7585.6" calcext:value-type="float">
            <text:p>347,58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1760" calcext:value-type="float">
            <text:p>471,7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439.999" calcext:value-type="float">
            <text:p>100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43" calcext:value-type="float">
            <text:p>2,843</text:p>
          </table:table-cell>
          <table:table-cell table:style-name="ce15" office:value-type="float" office:value="30810370.263" calcext:value-type="float">
            <text:p>30,810,37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3500" calcext:value-type="float">
            <text:p>293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23676539.9" calcext:value-type="float">
            <text:p>23,676,5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9000" calcext:value-type="float">
            <text:p>589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34149.436" calcext:value-type="float">
            <text:p>1,534,14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812184" calcext:value-type="float">
            <text:p>812,1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4502.6" calcext:value-type="float">
            <text:p>414,50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36523" calcext:value-type="float">
            <text:p>736,52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29206.597" calcext:value-type="float">
            <text:p>1,229,2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2904.73" calcext:value-type="float">
            <text:p>162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1260" calcext:value-type="float">
            <text:p>521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24" calcext:value-type="float">
            <text:p>3,124</text:p>
          </table:table-cell>
          <table:table-cell table:style-name="ce15" office:value-type="float" office:value="98016871.179" calcext:value-type="float">
            <text:p>98,016,8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4140" calcext:value-type="float">
            <text:p>344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87841023.449" calcext:value-type="float">
            <text:p>87,841,0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712155.888" calcext:value-type="float">
            <text:p>1,712,15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386464.888" calcext:value-type="float">
            <text:p>1,386,4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7050" calcext:value-type="float">
            <text:p>187,0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8032" calcext:value-type="float">
            <text:p>1,338,03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87200" calcext:value-type="float">
            <text:p>1,287,2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19757.354" calcext:value-type="float">
            <text:p>2,419,75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1300" calcext:value-type="float">
            <text:p>39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450" calcext:value-type="float">
            <text:p>33,4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0100" calcext:value-type="float">
            <text:p>190,1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3147.6" calcext:value-type="float">
            <text:p>47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office:value-type="float" office:value="120618060.13" calcext:value-type="float">
            <text:p>120,618,0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0290" calcext:value-type="float">
            <text:p>560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8097349.574" calcext:value-type="float">
            <text:p>108,097,3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3820" calcext:value-type="float">
            <text:p>143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076399" calcext:value-type="float">
            <text:p>2,076,39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57391.888" calcext:value-type="float">
            <text:p>1,957,3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6886.888" calcext:value-type="float">
            <text:p>1,246,8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4160" calcext:value-type="float">
            <text:p>204,16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688565.62" calcext:value-type="float">
            <text:p>1,688,56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41520" calcext:value-type="float">
            <text:p>1,141,5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47527" calcext:value-type="float">
            <text:p>1,547,5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8761.161" calcext:value-type="float">
            <text:p>128,7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77958.999" calcext:value-type="float">
            <text:p>1,177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71379.1" calcext:value-type="float">
            <text:p>2,771,3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4670" calcext:value-type="float">
            <text:p>94,6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4430" calcext:value-type="float">
            <text:p>104,4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1887.55" calcext:value-type="float">
            <text:p>61,8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7592" calcext:value-type="float">
            <text:p>687,5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405418" calcext:value-type="float">
            <text:p>1,405,4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04730" calcext:value-type="float">
            <text:p>90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7475622.98" calcext:value-type="float">
            <text:p>7,475,6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144280.5" calcext:value-type="float">
            <text:p>4,144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6064" calcext:value-type="float">
            <text:p>416,0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0060" calcext:value-type="float">
            <text:p>200,0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99508.48" calcext:value-type="float">
            <text:p>1,599,50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800" calcext:value-type="float">
            <text:p>18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355585.096" calcext:value-type="float">
            <text:p>2,355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31491.5" calcext:value-type="float">
            <text:p>1,231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6155" calcext:value-type="float">
            <text:p>356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0630" calcext:value-type="float">
            <text:p>170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500" calcext:value-type="float">
            <text:p>41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050" calcext:value-type="float">
            <text:p>120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24110554.994" calcext:value-type="float">
            <text:p>24,110,55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87960" calcext:value-type="float">
            <text:p>1,287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5080" calcext:value-type="float">
            <text:p>595,080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13322576.958" calcext:value-type="float">
            <text:p>13,322,57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0450" calcext:value-type="float">
            <text:p>350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711990.1" calcext:value-type="float">
            <text:p>1,711,99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22736" calcext:value-type="float">
            <text:p>1,822,7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8600" calcext:value-type="float">
            <text:p>368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7600" calcext:value-type="float">
            <text:p>227,6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04970" calcext:value-type="float">
            <text:p>1,204,9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28625.68" calcext:value-type="float">
            <text:p>828,62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11447.8" calcext:value-type="float">
            <text:p>811,4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3500.72" calcext:value-type="float">
            <text:p>393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4850" calcext:value-type="float">
            <text:p>144,8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23458.848" calcext:value-type="float">
            <text:p>923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20147549.868" calcext:value-type="float">
            <text:p>20,147,5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06041.23" calcext:value-type="float">
            <text:p>4,506,0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0947075.13" calcext:value-type="float">
            <text:p>10,947,0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29985.108" calcext:value-type="float">
            <text:p>1,029,9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8668" calcext:value-type="float">
            <text:p>558,6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760" calcext:value-type="float">
            <text:p>315,7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9750" calcext:value-type="float">
            <text:p>379,7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4680" calcext:value-type="float">
            <text:p>494,6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4013.9" calcext:value-type="float">
            <text:p>334,0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400" calcext:value-type="float">
            <text:p>103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9411.5" calcext:value-type="float">
            <text:p>799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02574341.96" calcext:value-type="float">
            <text:p>102,574,3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000" calcext:value-type="float">
            <text:p>165,000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94847804.16" calcext:value-type="float">
            <text:p>94,847,8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773896.8" calcext:value-type="float">
            <text:p>1,773,89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48538" calcext:value-type="float">
            <text:p>1,048,5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105" calcext:value-type="float">
            <text:p>91,1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4820" calcext:value-type="float">
            <text:p>454,8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85340" calcext:value-type="float">
            <text:p>885,3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99238" calcext:value-type="float">
            <text:p>399,2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560" calcext:value-type="float">
            <text:p>11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71390" calcext:value-type="float">
            <text:p>571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15697261.253" calcext:value-type="float">
            <text:p>15,697,2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3356.66" calcext:value-type="float">
            <text:p>483,3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9368630.76" calcext:value-type="float">
            <text:p>9,368,6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38036" calcext:value-type="float">
            <text:p>1,138,03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54480.776" calcext:value-type="float">
            <text:p>854,4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4788.057" calcext:value-type="float">
            <text:p>744,7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1960" calcext:value-type="float">
            <text:p>491,9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91500" calcext:value-type="float">
            <text:p>291,5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5700" calcext:value-type="float">
            <text:p>185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7549" calcext:value-type="float">
            <text:p>147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39" calcext:value-type="float">
            <text:p>5,839</text:p>
          </table:table-cell>
          <table:table-cell table:style-name="ce15" office:value-type="float" office:value="48782452.696" calcext:value-type="float">
            <text:p>48,782,45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50150" calcext:value-type="float">
            <text:p>250,1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0" calcext:value-type="float">
            <text:p>3,110</text:p>
          </table:table-cell>
          <table:table-cell table:style-name="ce15" office:value-type="float" office:value="33961209.284" calcext:value-type="float">
            <text:p>33,961,20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900" calcext:value-type="float">
            <text:p>243,9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478915.432" calcext:value-type="float">
            <text:p>2,478,91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226518.888" calcext:value-type="float">
            <text:p>2,226,5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2000" calcext:value-type="float">
            <text:p>472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8500" calcext:value-type="float">
            <text:p>368,5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5984" calcext:value-type="float">
            <text:p>225,98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66776.5" calcext:value-type="float">
            <text:p>1,666,77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179535" calcext:value-type="float">
            <text:p>3,179,53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703790.592" calcext:value-type="float">
            <text:p>1,703,7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04020" calcext:value-type="float">
            <text:p>604,0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6258" calcext:value-type="float">
            <text:p>196,25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46765" calcext:value-type="float">
            <text:p>946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986" calcext:value-type="float">
            <text:p>6,986</text:p>
          </table:table-cell>
          <table:table-cell table:style-name="ce15" office:value-type="float" office:value="62448367.853" calcext:value-type="float">
            <text:p>62,448,36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40386.888" calcext:value-type="float">
            <text:p>740,3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6468" calcext:value-type="float">
            <text:p>1,076,468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33971754.296" calcext:value-type="float">
            <text:p>33,971,7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4900" calcext:value-type="float">
            <text:p>20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868" calcext:value-type="float">
            <text:p>163,868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6134384.12" calcext:value-type="float">
            <text:p>6,134,384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6043984.828" calcext:value-type="float">
            <text:p>6,043,98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64768" calcext:value-type="float">
            <text:p>864,7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680" calcext:value-type="float">
            <text:p>125,6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236818.888" calcext:value-type="float">
            <text:p>2,236,81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791951.788" calcext:value-type="float">
            <text:p>2,791,95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994624.29" calcext:value-type="float">
            <text:p>3,994,62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806697.755" calcext:value-type="float">
            <text:p>1,806,69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17961" calcext:value-type="float">
            <text:p>817,96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100" calcext:value-type="float">
            <text:p>67,1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84570" calcext:value-type="float">
            <text:p>384,57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22450" calcext:value-type="float">
            <text:p>1,02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40160" calcext:value-type="float">
            <text:p>1,940,1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554132" calcext:value-type="float">
            <text:p>1,554,1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08月10日" calcext:value-type="string">
            <text:p>編製(列印)日期：107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154" calcext:value-type="float">
            <text:p>98,154</text:p>
          </table:table-cell>
          <table:table-cell table:style-name="ce66" office:value-type="float" office:value="1691593347.406" calcext:value-type="float">
            <text:p>1,691,593,347</text:p>
          </table:table-cell>
          <table:table-cell table:style-name="ce66" office:value-type="float" office:value="19939" calcext:value-type="float">
            <text:p>19,939</text:p>
          </table:table-cell>
          <table:table-cell table:style-name="ce66" office:value-type="float" office:value="7735969.856" calcext:value-type="float">
            <text:p>7,735,970</text:p>
          </table:table-cell>
          <table:table-cell table:style-name="ce66" office:value-type="float" office:value="39400" calcext:value-type="float">
            <text:p>39,400</text:p>
          </table:table-cell>
          <table:table-cell table:style-name="ce66" office:value-type="float" office:value="68486484.38" calcext:value-type="float">
            <text:p>68,486,484</text:p>
          </table:table-cell>
          <table:table-cell table:style-name="ce66" office:value-type="float" office:value="19839" calcext:value-type="float">
            <text:p>19,839</text:p>
          </table:table-cell>
          <table:table-cell table:style-name="ce66" office:value-type="float" office:value="110228643.266" calcext:value-type="float">
            <text:p>110,228,643</text:p>
          </table:table-cell>
          <table:table-cell table:style-name="ce66" office:value-type="float" office:value="9268" calcext:value-type="float">
            <text:p>9,268</text:p>
          </table:table-cell>
          <table:table-cell table:style-name="ce66" office:value-type="float" office:value="109789559.45" calcext:value-type="float">
            <text:p>109,789,559</text:p>
          </table:table-cell>
          <table:table-cell table:style-name="ce66" office:value-type="float" office:value="4901" calcext:value-type="float">
            <text:p>4,901</text:p>
          </table:table-cell>
          <table:table-cell table:style-name="ce66" office:value-type="float" office:value="118028773.766" calcext:value-type="float">
            <text:p>118,028,774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30300694.368" calcext:value-type="float">
            <text:p>30,300,694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22455738.479" calcext:value-type="float">
            <text:p>22,455,738</text:p>
          </table:table-cell>
          <table:table-cell table:style-name="ce66" office:value-type="float" office:value="1704" calcext:value-type="float">
            <text:p>1,704</text:p>
          </table:table-cell>
          <table:table-cell table:style-name="ce66" office:value-type="float" office:value="109238002.956" calcext:value-type="float">
            <text:p>109,238,003</text:p>
          </table:table-cell>
          <table:table-cell table:style-name="ce66" office:value-type="float" office:value="1381" calcext:value-type="float">
            <text:p>1,381</text:p>
          </table:table-cell>
          <table:table-cell table:style-name="ce66" office:value-type="float" office:value="264331058.285" calcext:value-type="float">
            <text:p>264,331,058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850998422.6" calcext:value-type="float">
            <text:p>850,998,4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3" calcext:value-type="float">
            <text:p>2,033</text:p>
          </table:table-cell>
          <table:table-cell table:style-name="ce66" office:value-type="float" office:value="39728292.914" calcext:value-type="float">
            <text:p>39,728,293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60318.886" calcext:value-type="float">
            <text:p>160,319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347641.888" calcext:value-type="float">
            <text:p>1,347,642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2119010.5" calcext:value-type="float">
            <text:p>2,119,0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6660.26" calcext:value-type="float">
            <text:p>2,656,66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04668" calcext:value-type="float">
            <text:p>2,504,66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2100" calcext:value-type="float">
            <text:p>642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088235.96" calcext:value-type="float">
            <text:p>2,088,2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047814.37" calcext:value-type="float">
            <text:p>9,04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783343.05" calcext:value-type="float">
            <text:p>18,783,3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14632321.09" calcext:value-type="float">
            <text:p>14,632,32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256" calcext:value-type="float">
            <text:p>19,25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61605" calcext:value-type="float">
            <text:p>361,60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81650" calcext:value-type="float">
            <text:p>481,6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920710" calcext:value-type="float">
            <text:p>920,71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95426" calcext:value-type="float">
            <text:p>1,795,42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0000" calcext:value-type="float">
            <text:p>310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2700" calcext:value-type="float">
            <text:p>33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8000" calcext:value-type="float">
            <text:p>1,34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285000" calcext:value-type="float">
            <text:p>2,28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003" calcext:value-type="float">
            <text:p>32,003</text:p>
          </table:table-cell>
          <table:table-cell table:style-name="ce66" office:value-type="float" office:value="725825584.159" calcext:value-type="float">
            <text:p>725,825,584</text:p>
          </table:table-cell>
          <table:table-cell table:style-name="ce66" office:value-type="float" office:value="4598" calcext:value-type="float">
            <text:p>4,598</text:p>
          </table:table-cell>
          <table:table-cell table:style-name="ce66" office:value-type="float" office:value="1859557.403" calcext:value-type="float">
            <text:p>1,859,557</text:p>
          </table:table-cell>
          <table:table-cell table:style-name="ce66" office:value-type="float" office:value="12175" calcext:value-type="float">
            <text:p>12,175</text:p>
          </table:table-cell>
          <table:table-cell table:style-name="ce66" office:value-type="float" office:value="21631265.17" calcext:value-type="float">
            <text:p>21,631,265</text:p>
          </table:table-cell>
          <table:table-cell table:style-name="ce66" office:value-type="float" office:value="8045" calcext:value-type="float">
            <text:p>8,045</text:p>
          </table:table-cell>
          <table:table-cell table:style-name="ce66" office:value-type="float" office:value="44460917.033" calcext:value-type="float">
            <text:p>44,460,917</text:p>
          </table:table-cell>
          <table:table-cell table:style-name="ce66" office:value-type="float" office:value="3541" calcext:value-type="float">
            <text:p>3,541</text:p>
          </table:table-cell>
          <table:table-cell table:style-name="ce66" office:value-type="float" office:value="42536207.729" calcext:value-type="float">
            <text:p>42,536,208</text:p>
          </table:table-cell>
          <table:table-cell table:style-name="ce66" office:value-type="float" office:value="1729" calcext:value-type="float">
            <text:p>1,729</text:p>
          </table:table-cell>
          <table:table-cell table:style-name="ce66" office:value-type="float" office:value="41663547.68" calcext:value-type="float">
            <text:p>41,663,548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36522.86" calcext:value-type="float">
            <text:p>11,036,523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7223418.11" calcext:value-type="float">
            <text:p>7,223,418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45293453.724" calcext:value-type="float">
            <text:p>45,293,454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117636977.11" calcext:value-type="float">
            <text:p>117,636,977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392483717.34" calcext:value-type="float">
            <text:p>392,483,7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23510517.583" calcext:value-type="float">
            <text:p>23,510,518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453.888" calcext:value-type="float">
            <text:p>25,45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36747.035" calcext:value-type="float">
            <text:p>336,747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57350" calcext:value-type="float">
            <text:p>457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3250" calcext:value-type="float">
            <text:p>763,25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46150" calcext:value-type="float">
            <text:p>846,1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8000" calcext:value-type="float">
            <text:p>218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26340" calcext:value-type="float">
            <text:p>1,126,34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247228.01" calcext:value-type="float">
            <text:p>3,24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41000436.109" calcext:value-type="float">
            <text:p>141,000,43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26808.109" calcext:value-type="float">
            <text:p>326,80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4700" calcext:value-type="float">
            <text:p>604,7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87350" calcext:value-type="float">
            <text:p>38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289" calcext:value-type="float">
            <text:p>14,289</text:p>
          </table:table-cell>
          <table:table-cell table:style-name="ce66" office:value-type="float" office:value="104030163.225" calcext:value-type="float">
            <text:p>104,030,163</text:p>
          </table:table-cell>
          <table:table-cell table:style-name="ce66" office:value-type="float" office:value="3044" calcext:value-type="float">
            <text:p>3,044</text:p>
          </table:table-cell>
          <table:table-cell table:style-name="ce66" office:value-type="float" office:value="1207266.718" calcext:value-type="float">
            <text:p>1,207,267</text:p>
          </table:table-cell>
          <table:table-cell table:style-name="ce66" office:value-type="float" office:value="6626" calcext:value-type="float">
            <text:p>6,626</text:p>
          </table:table-cell>
          <table:table-cell table:style-name="ce66" office:value-type="float" office:value="12035683.134" calcext:value-type="float">
            <text:p>12,035,683</text:p>
          </table:table-cell>
          <table:table-cell table:style-name="ce66" office:value-type="float" office:value="2343" calcext:value-type="float">
            <text:p>2,343</text:p>
          </table:table-cell>
          <table:table-cell table:style-name="ce66" office:value-type="float" office:value="12925608.043" calcext:value-type="float">
            <text:p>12,925,608</text:p>
          </table:table-cell>
          <table:table-cell table:style-name="ce66" office:value-type="float" office:value="1262" calcext:value-type="float">
            <text:p>1,262</text:p>
          </table:table-cell>
          <table:table-cell table:style-name="ce66" office:value-type="float" office:value="14545794.994" calcext:value-type="float">
            <text:p>14,545,795</text:p>
          </table:table-cell>
          <table:table-cell table:style-name="ce66" office:value-type="float" office:value="553" calcext:value-type="float">
            <text:p>553</text:p>
          </table:table-cell>
          <table:table-cell table:style-name="ce66" office:value-type="float" office:value="13373662.476" calcext:value-type="float">
            <text:p>13,373,662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990000" calcext:value-type="float">
            <text:p>2,990,0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68803.23" calcext:value-type="float">
            <text:p>1,568,803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474821.09" calcext:value-type="float">
            <text:p>10,474,82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3634153.02" calcext:value-type="float">
            <text:p>23,634,1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274370.52" calcext:value-type="float">
            <text:p>11,274,37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18" calcext:value-type="float">
            <text:p>15,318</text:p>
          </table:table-cell>
          <table:table-cell table:style-name="ce66" office:value-type="float" office:value="75155382.408" calcext:value-type="float">
            <text:p>75,155,382</text:p>
          </table:table-cell>
          <table:table-cell table:style-name="ce66" office:value-type="float" office:value="3794" calcext:value-type="float">
            <text:p>3,794</text:p>
          </table:table-cell>
          <table:table-cell table:style-name="ce66" office:value-type="float" office:value="1540117.017" calcext:value-type="float">
            <text:p>1,540,117</text:p>
          </table:table-cell>
          <table:table-cell table:style-name="ce66" office:value-type="float" office:value="6505" calcext:value-type="float">
            <text:p>6,505</text:p>
          </table:table-cell>
          <table:table-cell table:style-name="ce66" office:value-type="float" office:value="10930716.472" calcext:value-type="float">
            <text:p>10,930,716</text:p>
          </table:table-cell>
          <table:table-cell table:style-name="ce66" office:value-type="float" office:value="3353" calcext:value-type="float">
            <text:p>3,353</text:p>
          </table:table-cell>
          <table:table-cell table:style-name="ce66" office:value-type="float" office:value="18242918.453" calcext:value-type="float">
            <text:p>18,242,918</text:p>
          </table:table-cell>
          <table:table-cell table:style-name="ce66" office:value-type="float" office:value="1066" calcext:value-type="float">
            <text:p>1,066</text:p>
          </table:table-cell>
          <table:table-cell table:style-name="ce66" office:value-type="float" office:value="12491551.127" calcext:value-type="float">
            <text:p>12,491,551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8910742.727" calcext:value-type="float">
            <text:p>8,910,7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4546.57" calcext:value-type="float">
            <text:p>2,174,5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5761.1" calcext:value-type="float">
            <text:p>1,425,76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53775.16" calcext:value-type="float">
            <text:p>4,653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487474.342" calcext:value-type="float">
            <text:p>7,487,47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297779.44" calcext:value-type="float">
            <text:p>7,2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3" calcext:value-type="float">
            <text:p>1,673</text:p>
          </table:table-cell>
          <table:table-cell table:style-name="ce66" office:value-type="float" office:value="42313941.956" calcext:value-type="float">
            <text:p>42,313,942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65682.226" calcext:value-type="float">
            <text:p>65,68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2995.2" calcext:value-type="float">
            <text:p>882,99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80908.01" calcext:value-type="float">
            <text:p>2,380,908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2321961.3" calcext:value-type="float">
            <text:p>2,321,96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10849" calcext:value-type="float">
            <text:p>5,810,84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2590" calcext:value-type="float">
            <text:p>2,20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60750" calcext:value-type="float">
            <text:p>4,060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40446.84" calcext:value-type="float">
            <text:p>8,840,44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165759.38" calcext:value-type="float">
            <text:p>15,165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8686227.881" calcext:value-type="float">
            <text:p>8,686,228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4492.888" calcext:value-type="float">
            <text:p>94,493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659188.993" calcext:value-type="float">
            <text:p>659,18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851880" calcext:value-type="float">
            <text:p>851,88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94990" calcext:value-type="float">
            <text:p>794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91440" calcext:value-type="float">
            <text:p>991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00000" calcext:value-type="float">
            <text:p>2,7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03" calcext:value-type="float">
            <text:p>2,703</text:p>
          </table:table-cell>
          <table:table-cell table:style-name="ce66" office:value-type="float" office:value="23100466.477" calcext:value-type="float">
            <text:p>23,100,466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277117.876" calcext:value-type="float">
            <text:p>277,118</text:p>
          </table:table-cell>
          <table:table-cell table:style-name="ce66" office:value-type="float" office:value="1207" calcext:value-type="float">
            <text:p>1,207</text:p>
          </table:table-cell>
          <table:table-cell table:style-name="ce66" office:value-type="float" office:value="1954097.888" calcext:value-type="float">
            <text:p>1,954,098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2494449.293" calcext:value-type="float">
            <text:p>2,494,449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92973.02" calcext:value-type="float">
            <text:p>1,592,9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0480.01" calcext:value-type="float">
            <text:p>1,330,48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1682" calcext:value-type="float">
            <text:p>521,68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76287.51" calcext:value-type="float">
            <text:p>1,876,28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52091.74" calcext:value-type="float">
            <text:p>2,452,0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490" calcext:value-type="float">
            <text:p>4,490</text:p>
          </table:table-cell>
          <table:table-cell table:style-name="ce66" office:value-type="float" office:value="249004324.356" calcext:value-type="float">
            <text:p>249,004,324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290019.049" calcext:value-type="float">
            <text:p>290,019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office:value-type="float" office:value="2443233.591" calcext:value-type="float">
            <text:p>2,443,234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3909010.288" calcext:value-type="float">
            <text:p>3,909,010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6818733.577" calcext:value-type="float">
            <text:p>6,818,734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12837364.346" calcext:value-type="float">
            <text:p>12,837,36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65837.4" calcext:value-type="float">
            <text:p>2,465,837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339821.35" calcext:value-type="float">
            <text:p>2,339,8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5213340.142" calcext:value-type="float">
            <text:p>15,213,340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8894234.563" calcext:value-type="float">
            <text:p>38,894,23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3792730.05" calcext:value-type="float">
            <text:p>163,792,7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60" calcext:value-type="float">
            <text:p>4,760</text:p>
          </table:table-cell>
          <table:table-cell table:style-name="ce66" office:value-type="float" office:value="127424181.548" calcext:value-type="float">
            <text:p>127,424,182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255690.639" calcext:value-type="float">
            <text:p>255,691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415495.648" calcext:value-type="float">
            <text:p>2,415,496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3874473.563" calcext:value-type="float">
            <text:p>3,874,474</text:p>
          </table:table-cell>
          <table:table-cell table:style-name="ce66" office:value-type="float" office:value="836" calcext:value-type="float">
            <text:p>836</text:p>
          </table:table-cell>
          <table:table-cell table:style-name="ce66" office:value-type="float" office:value="9771563.139" calcext:value-type="float">
            <text:p>9,771,563</text:p>
          </table:table-cell>
          <table:table-cell table:style-name="ce66" office:value-type="float" office:value="700" calcext:value-type="float">
            <text:p>700</text:p>
          </table:table-cell>
          <table:table-cell table:style-name="ce66" office:value-type="float" office:value="17017458.1" calcext:value-type="float">
            <text:p>17,017,458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3911347.35" calcext:value-type="float">
            <text:p>3,911,3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13067.409" calcext:value-type="float">
            <text:p>2,113,067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1682858.94" calcext:value-type="float">
            <text:p>11,682,859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8900919.54" calcext:value-type="float">
            <text:p>28,900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481307.22" calcext:value-type="float">
            <text:p>47,481,3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511" calcext:value-type="float">
            <text:p>9,511</text:p>
          </table:table-cell>
          <table:table-cell table:style-name="ce66" office:value-type="float" office:value="57588526.681" calcext:value-type="float">
            <text:p>57,588,527</text:p>
          </table:table-cell>
          <table:table-cell table:style-name="ce66" office:value-type="float" office:value="2941" calcext:value-type="float">
            <text:p>2,941</text:p>
          </table:table-cell>
          <table:table-cell table:style-name="ce66" office:value-type="float" office:value="1060686.665" calcext:value-type="float">
            <text:p>1,060,687</text:p>
          </table:table-cell>
          <table:table-cell table:style-name="ce66" office:value-type="float" office:value="4276" calcext:value-type="float">
            <text:p>4,276</text:p>
          </table:table-cell>
          <table:table-cell table:style-name="ce66" office:value-type="float" office:value="6862658.419" calcext:value-type="float">
            <text:p>6,862,658</text:p>
          </table:table-cell>
          <table:table-cell table:style-name="ce66" office:value-type="float" office:value="1312" calcext:value-type="float">
            <text:p>1,312</text:p>
          </table:table-cell>
          <table:table-cell table:style-name="ce66" office:value-type="float" office:value="7373197.235" calcext:value-type="float">
            <text:p>7,373,197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6556504.805" calcext:value-type="float">
            <text:p>6,556,505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5064080.427" calcext:value-type="float">
            <text:p>5,064,08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18764.3" calcext:value-type="float">
            <text:p>2,018,76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7290" calcext:value-type="float">
            <text:p>697,29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948679.71" calcext:value-type="float">
            <text:p>3,948,6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9517652.08" calcext:value-type="float">
            <text:p>9,517,65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489013.04" calcext:value-type="float">
            <text:p>14,489,0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677" calcext:value-type="float">
            <text:p>2,677</text:p>
          </table:table-cell>
          <table:table-cell table:style-name="ce66" office:value-type="float" office:value="20805227.509" calcext:value-type="float">
            <text:p>20,805,228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203850.775" calcext:value-type="float">
            <text:p>203,851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1574661.888" calcext:value-type="float">
            <text:p>1,574,662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float" office:value="4296420.418" calcext:value-type="float">
            <text:p>4,296,420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14160" calcext:value-type="float">
            <text:p>2,814,16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664580" calcext:value-type="float">
            <text:p>1,664,58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78008.888" calcext:value-type="float">
            <text:p>578,0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47760.72" calcext:value-type="float">
            <text:p>1,547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590" calcext:value-type="float">
            <text:p>13,5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90" calcext:value-type="float">
            <text:p>1,9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600" calcext:value-type="float">
            <text:p>11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3782" calcext:value-type="float">
            <text:p>123,7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3012" calcext:value-type="float">
            <text:p>43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4114394" calcext:value-type="float">
            <text:p>4,114,394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0560" calcext:value-type="float">
            <text:p>50,56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49532" calcext:value-type="float">
            <text:p>249,53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48860" calcext:value-type="float">
            <text:p>248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82" calcext:value-type="float">
            <text:p>1,982</text:p>
          </table:table-cell>
          <table:table-cell table:style-name="ce66" office:value-type="float" office:value="10833767.326" calcext:value-type="float">
            <text:p>10,833,767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207113.748" calcext:value-type="float">
            <text:p>207,114</text:p>
          </table:table-cell>
          <table:table-cell table:style-name="ce66" office:value-type="float" office:value="863" calcext:value-type="float">
            <text:p>863</text:p>
          </table:table-cell>
          <table:table-cell table:style-name="ce66" office:value-type="float" office:value="1427749.049" calcext:value-type="float">
            <text:p>1,427,749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1904894.43" calcext:value-type="float">
            <text:p>1,904,89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90251.099" calcext:value-type="float">
            <text:p>1,590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00659" calcext:value-type="float">
            <text:p>1,100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9350" calcext:value-type="float">
            <text:p>25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62" calcext:value-type="float">
            <text:p>3,862</text:p>
          </table:table-cell>
          <table:table-cell table:style-name="ce66" office:value-type="float" office:value="23663020.184" calcext:value-type="float">
            <text:p>23,663,020</text:p>
          </table:table-cell>
          <table:table-cell table:style-name="ce66" office:value-type="float" office:value="945" calcext:value-type="float">
            <text:p>945</text:p>
          </table:table-cell>
          <table:table-cell table:style-name="ce66" office:value-type="float" office:value="367948.078" calcext:value-type="float">
            <text:p>367,948</text:p>
          </table:table-cell>
          <table:table-cell table:style-name="ce66" office:value-type="float" office:value="1800" calcext:value-type="float">
            <text:p>1,800</text:p>
          </table:table-cell>
          <table:table-cell table:style-name="ce66" office:value-type="float" office:value="2990592.896" calcext:value-type="float">
            <text:p>2,990,593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3522896" calcext:value-type="float">
            <text:p>3,522,89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995252.4" calcext:value-type="float">
            <text:p>2,995,25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688936" calcext:value-type="float">
            <text:p>2,688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00" calcext:value-type="float">
            <text:p>688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11600" calcext:value-type="float">
            <text:p>3,211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19157.13" calcext:value-type="float">
            <text:p>4,01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7年08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154" calcext:value-type="float">
            <text:p>98,154</text:p>
          </table:table-cell>
          <table:table-cell table:style-name="ce96" office:value-type="float" office:value="1691593347.406" calcext:value-type="float">
            <text:p>1,691,593,3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5731" calcext:value-type="float">
            <text:p>75,731</text:p>
          </table:table-cell>
          <table:table-cell table:style-name="ce96" office:value-type="float" office:value="324694068.324" calcext:value-type="float">
            <text:p>324,694,068</text:p>
          </table:table-cell>
          <table:table-cell table:style-name="ce96" office:value-type="float" office:value="22014" calcext:value-type="float">
            <text:p>22,014</text:p>
          </table:table-cell>
          <table:table-cell table:style-name="ce96" office:value-type="float" office:value="1359762279.605" calcext:value-type="float">
            <text:p>1,359,762,280</text:p>
          </table:table-cell>
          <table:table-cell table:style-name="ce96" office:value-type="float" office:value="407" calcext:value-type="float">
            <text:p>407</text:p>
          </table:table-cell>
          <table:table-cell table:style-name="ce96" office:value-type="float" office:value="7110692.277" calcext:value-type="float">
            <text:p>7,110,6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4" calcext:value-type="float">
            <text:p>1,064</text:p>
          </table:table-cell>
          <table:table-cell table:style-name="ce96" office:value-type="float" office:value="117181355.152" calcext:value-type="float">
            <text:p>117,181,3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6061827.237" calcext:value-type="float">
            <text:p>6,061,827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111087720.715" calcext:value-type="float">
            <text:p>111,087,7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40" calcext:value-type="float">
            <text:p>2,940</text:p>
          </table:table-cell>
          <table:table-cell table:style-name="ce96" office:value-type="float" office:value="18609914.009" calcext:value-type="float">
            <text:p>18,609,9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9" calcext:value-type="float">
            <text:p>2,359</text:p>
          </table:table-cell>
          <table:table-cell table:style-name="ce96" office:value-type="float" office:value="9020731.179" calcext:value-type="float">
            <text:p>9,020,731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9557882.83" calcext:value-type="float">
            <text:p>9,557,88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89" calcext:value-type="float">
            <text:p>4,389</text:p>
          </table:table-cell>
          <table:table-cell table:style-name="ce96" office:value-type="float" office:value="29993202.982" calcext:value-type="float">
            <text:p>29,993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8" calcext:value-type="float">
            <text:p>3,568</text:p>
          </table:table-cell>
          <table:table-cell table:style-name="ce96" office:value-type="float" office:value="12486016.286" calcext:value-type="float">
            <text:p>12,486,016</text:p>
          </table:table-cell>
          <table:table-cell table:style-name="ce96" office:value-type="float" office:value="808" calcext:value-type="float">
            <text:p>808</text:p>
          </table:table-cell>
          <table:table-cell table:style-name="ce96" office:value-type="float" office:value="17455186.696" calcext:value-type="float">
            <text:p>17,455,187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52000" calcext:value-type="float">
            <text:p>5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24" calcext:value-type="float">
            <text:p>7,524</text:p>
          </table:table-cell>
          <table:table-cell table:style-name="ce96" office:value-type="float" office:value="149552775.494" calcext:value-type="float">
            <text:p>149,552,7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20" calcext:value-type="float">
            <text:p>5,620</text:p>
          </table:table-cell>
          <table:table-cell table:style-name="ce96" office:value-type="float" office:value="27684188.933" calcext:value-type="float">
            <text:p>27,684,189</text:p>
          </table:table-cell>
          <table:table-cell table:style-name="ce96" office:value-type="float" office:value="1843" calcext:value-type="float">
            <text:p>1,843</text:p>
          </table:table-cell>
          <table:table-cell table:style-name="ce96" office:value-type="float" office:value="120568369.861" calcext:value-type="float">
            <text:p>120,568,370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300216.7" calcext:value-type="float">
            <text:p>1,300,2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55" calcext:value-type="float">
            <text:p>6,655</text:p>
          </table:table-cell>
          <table:table-cell table:style-name="ce96" office:value-type="float" office:value="192757202.709" calcext:value-type="float">
            <text:p>192,757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8" calcext:value-type="float">
            <text:p>5,258</text:p>
          </table:table-cell>
          <table:table-cell table:style-name="ce96" office:value-type="float" office:value="20516876.639" calcext:value-type="float">
            <text:p>20,516,877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171861106.82" calcext:value-type="float">
            <text:p>171,861,107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206" calcext:value-type="float">
            <text:p>12,206</text:p>
          </table:table-cell>
          <table:table-cell table:style-name="ce96" office:value-type="float" office:value="253255100.541" calcext:value-type="float">
            <text:p>253,255,1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51" calcext:value-type="float">
            <text:p>8,851</text:p>
          </table:table-cell>
          <table:table-cell table:style-name="ce96" office:value-type="float" office:value="50246154.521" calcext:value-type="float">
            <text:p>50,246,155</text:p>
          </table:table-cell>
          <table:table-cell table:style-name="ce96" office:value-type="float" office:value="3216" calcext:value-type="float">
            <text:p>3,216</text:p>
          </table:table-cell>
          <table:table-cell table:style-name="ce96" office:value-type="float" office:value="199801927.874" calcext:value-type="float">
            <text:p>199,801,928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3207018.146" calcext:value-type="float">
            <text:p>3,207,0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267" calcext:value-type="float">
            <text:p>8,267</text:p>
          </table:table-cell>
          <table:table-cell table:style-name="ce96" office:value-type="float" office:value="110740538.926" calcext:value-type="float">
            <text:p>110,740,5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86" calcext:value-type="float">
            <text:p>6,386</text:p>
          </table:table-cell>
          <table:table-cell table:style-name="ce96" office:value-type="float" office:value="31300878.027" calcext:value-type="float">
            <text:p>31,300,878</text:p>
          </table:table-cell>
          <table:table-cell table:style-name="ce96" office:value-type="float" office:value="1829" calcext:value-type="float">
            <text:p>1,829</text:p>
          </table:table-cell>
          <table:table-cell table:style-name="ce96" office:value-type="float" office:value="79025918.019" calcext:value-type="float">
            <text:p>79,025,91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3742.88" calcext:value-type="float">
            <text:p>413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07" calcext:value-type="float">
            <text:p>9,007</text:p>
          </table:table-cell>
          <table:table-cell table:style-name="ce96" office:value-type="float" office:value="62910218.632" calcext:value-type="float">
            <text:p>62,910,2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09" calcext:value-type="float">
            <text:p>7,409</text:p>
          </table:table-cell>
          <table:table-cell table:style-name="ce96" office:value-type="float" office:value="26352474.042" calcext:value-type="float">
            <text:p>26,352,474</text:p>
          </table:table-cell>
          <table:table-cell table:style-name="ce96" office:value-type="float" office:value="1564" calcext:value-type="float">
            <text:p>1,564</text:p>
          </table:table-cell>
          <table:table-cell table:style-name="ce96" office:value-type="float" office:value="36095962.99" calcext:value-type="float">
            <text:p>36,095,96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1781.6" calcext:value-type="float">
            <text:p>461,7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18" calcext:value-type="float">
            <text:p>4,818</text:p>
          </table:table-cell>
          <table:table-cell table:style-name="ce96" office:value-type="float" office:value="32087357.425" calcext:value-type="float">
            <text:p>32,087,3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5" calcext:value-type="float">
            <text:p>3,785</text:p>
          </table:table-cell>
          <table:table-cell table:style-name="ce96" office:value-type="float" office:value="13485222.115" calcext:value-type="float">
            <text:p>13,485,222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18596635.31" calcext:value-type="float">
            <text:p>18,596,6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3074838.873" calcext:value-type="float">
            <text:p>3,074,8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4" calcext:value-type="float">
            <text:p>474</text:p>
          </table:table-cell>
          <table:table-cell table:style-name="ce96" office:value-type="float" office:value="2022374.893" calcext:value-type="float">
            <text:p>2,022,37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52463.98" calcext:value-type="float">
            <text:p>1,052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74" calcext:value-type="float">
            <text:p>1,874</text:p>
          </table:table-cell>
          <table:table-cell table:style-name="ce96" office:value-type="float" office:value="34703833.47" calcext:value-type="float">
            <text:p>34,703,8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7" calcext:value-type="float">
            <text:p>1,347</text:p>
          </table:table-cell>
          <table:table-cell table:style-name="ce96" office:value-type="float" office:value="5884909.8" calcext:value-type="float">
            <text:p>5,884,910</text:p>
          </table:table-cell>
          <table:table-cell table:style-name="ce96" office:value-type="float" office:value="520" calcext:value-type="float">
            <text:p>520</text:p>
          </table:table-cell>
          <table:table-cell table:style-name="ce96" office:value-type="float" office:value="28683423.67" calcext:value-type="float">
            <text:p>28,683,4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43" calcext:value-type="float">
            <text:p>1,643</text:p>
          </table:table-cell>
          <table:table-cell table:style-name="ce96" office:value-type="float" office:value="16476922.127" calcext:value-type="float">
            <text:p>16,476,9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0" calcext:value-type="float">
            <text:p>1,260</text:p>
          </table:table-cell>
          <table:table-cell table:style-name="ce96" office:value-type="float" office:value="6397138.167" calcext:value-type="float">
            <text:p>6,397,138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0079783.96" calcext:value-type="float">
            <text:p>10,079,7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56" calcext:value-type="float">
            <text:p>2,356</text:p>
          </table:table-cell>
          <table:table-cell table:style-name="ce96" office:value-type="float" office:value="27618584.56" calcext:value-type="float">
            <text:p>27,618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65" calcext:value-type="float">
            <text:p>1,865</text:p>
          </table:table-cell>
          <table:table-cell table:style-name="ce96" office:value-type="float" office:value="6593661.49" calcext:value-type="float">
            <text:p>6,593,661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20979423.07" calcext:value-type="float">
            <text:p>20,979,4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4" calcext:value-type="float">
            <text:p>1,944</text:p>
          </table:table-cell>
          <table:table-cell table:style-name="ce96" office:value-type="float" office:value="40663424.947" calcext:value-type="float">
            <text:p>40,663,4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7926724.31" calcext:value-type="float">
            <text:p>7,926,724</text:p>
          </table:table-cell>
          <table:table-cell table:style-name="ce96" office:value-type="float" office:value="568" calcext:value-type="float">
            <text:p>568</text:p>
          </table:table-cell>
          <table:table-cell table:style-name="ce96" office:value-type="float" office:value="32649742.88" calcext:value-type="float">
            <text:p>32,649,74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76" calcext:value-type="float">
            <text:p>1,076</text:p>
          </table:table-cell>
          <table:table-cell table:style-name="ce96" office:value-type="float" office:value="61259950.187" calcext:value-type="float">
            <text:p>61,259,9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6" calcext:value-type="float">
            <text:p>836</text:p>
          </table:table-cell>
          <table:table-cell table:style-name="ce96" office:value-type="float" office:value="2992576.487" calcext:value-type="float">
            <text:p>2,992,576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58242173.7" calcext:value-type="float">
            <text:p>58,242,1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43" calcext:value-type="float">
            <text:p>2,843</text:p>
          </table:table-cell>
          <table:table-cell table:style-name="ce96" office:value-type="float" office:value="30810370.263" calcext:value-type="float">
            <text:p>30,810,3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4" calcext:value-type="float">
            <text:p>2,014</text:p>
          </table:table-cell>
          <table:table-cell table:style-name="ce96" office:value-type="float" office:value="9254395.353" calcext:value-type="float">
            <text:p>9,254,395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21403124.91" calcext:value-type="float">
            <text:p>21,403,12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24" calcext:value-type="float">
            <text:p>3,124</text:p>
          </table:table-cell>
          <table:table-cell table:style-name="ce96" office:value-type="float" office:value="98016871.179" calcext:value-type="float">
            <text:p>98,016,8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8" calcext:value-type="float">
            <text:p>2,458</text:p>
          </table:table-cell>
          <table:table-cell table:style-name="ce96" office:value-type="float" office:value="8021737.929" calcext:value-type="float">
            <text:p>8,021,738</text:p>
          </table:table-cell>
          <table:table-cell table:style-name="ce96" office:value-type="float" office:value="659" calcext:value-type="float">
            <text:p>659</text:p>
          </table:table-cell>
          <table:table-cell table:style-name="ce96" office:value-type="float" office:value="89932633.25" calcext:value-type="float">
            <text:p>89,932,6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1" calcext:value-type="float">
            <text:p>3,151</text:p>
          </table:table-cell>
          <table:table-cell table:style-name="ce96" office:value-type="float" office:value="120618060.13" calcext:value-type="float">
            <text:p>120,618,0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5" calcext:value-type="float">
            <text:p>2,355</text:p>
          </table:table-cell>
          <table:table-cell table:style-name="ce96" office:value-type="float" office:value="10063284.599" calcext:value-type="float">
            <text:p>10,063,285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110455141.27" calcext:value-type="float">
            <text:p>110,455,14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99634.261" calcext:value-type="float">
            <text:p>9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771379.1" calcext:value-type="float">
            <text:p>2,771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8329.55" calcext:value-type="float">
            <text:p>528,33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1405418" calcext:value-type="float">
            <text:p>1,405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22973" calcext:value-type="float">
            <text:p>522,9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07" calcext:value-type="float">
            <text:p>607</text:p>
          </table:table-cell>
          <table:table-cell table:style-name="ce96" office:value-type="float" office:value="7475622.98" calcext:value-type="float">
            <text:p>7,475,6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1851059.5" calcext:value-type="float">
            <text:p>1,851,06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24563.48" calcext:value-type="float">
            <text:p>5,62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2355585.096" calcext:value-type="float">
            <text:p>2,355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1318555.096" calcext:value-type="float">
            <text:p>1,318,5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37030" calcext:value-type="float">
            <text:p>1,037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17" calcext:value-type="float">
            <text:p>2,917</text:p>
          </table:table-cell>
          <table:table-cell table:style-name="ce96" office:value-type="float" office:value="24110554.994" calcext:value-type="float">
            <text:p>24,110,5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53" calcext:value-type="float">
            <text:p>2,253</text:p>
          </table:table-cell>
          <table:table-cell table:style-name="ce96" office:value-type="float" office:value="8483160.844" calcext:value-type="float">
            <text:p>8,483,161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15414394.15" calcext:value-type="float">
            <text:p>15,414,39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3000" calcext:value-type="float">
            <text:p>21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3" calcext:value-type="float">
            <text:p>1,403</text:p>
          </table:table-cell>
          <table:table-cell table:style-name="ce96" office:value-type="float" office:value="20147549.868" calcext:value-type="float">
            <text:p>20,147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4" calcext:value-type="float">
            <text:p>1,044</text:p>
          </table:table-cell>
          <table:table-cell table:style-name="ce96" office:value-type="float" office:value="4373960.068" calcext:value-type="float">
            <text:p>4,373,960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5770589.8" calcext:value-type="float">
            <text:p>15,770,59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1" calcext:value-type="float">
            <text:p>1,931</text:p>
          </table:table-cell>
          <table:table-cell table:style-name="ce96" office:value-type="float" office:value="102574341.96" calcext:value-type="float">
            <text:p>102,574,3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6363414.81" calcext:value-type="float">
            <text:p>6,363,415</text:p>
          </table:table-cell>
          <table:table-cell table:style-name="ce96" office:value-type="float" office:value="417" calcext:value-type="float">
            <text:p>417</text:p>
          </table:table-cell>
          <table:table-cell table:style-name="ce96" office:value-type="float" office:value="96197027.15" calcext:value-type="float">
            <text:p>96,197,02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43" calcext:value-type="float">
            <text:p>1,743</text:p>
          </table:table-cell>
          <table:table-cell table:style-name="ce96" office:value-type="float" office:value="15697261.253" calcext:value-type="float">
            <text:p>15,697,2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6066270.223" calcext:value-type="float">
            <text:p>6,066,270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9630291.03" calcext:value-type="float">
            <text:p>9,630,2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39" calcext:value-type="float">
            <text:p>5,839</text:p>
          </table:table-cell>
          <table:table-cell table:style-name="ce96" office:value-type="float" office:value="48782452.696" calcext:value-type="float">
            <text:p>48,782,4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16433706.526" calcext:value-type="float">
            <text:p>16,433,707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2072471.17" calcext:value-type="float">
            <text:p>32,072,47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6275" calcext:value-type="float">
            <text:p>276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6986" calcext:value-type="float">
            <text:p>6,986</text:p>
          </table:table-cell>
          <table:table-cell table:style-name="ce96" office:value-type="float" office:value="62448367.853" calcext:value-type="float">
            <text:p>62,448,3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89" calcext:value-type="float">
            <text:p>5,589</text:p>
          </table:table-cell>
          <table:table-cell table:style-name="ce96" office:value-type="float" office:value="21859926.7" calcext:value-type="float">
            <text:p>21,859,927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40554044.47" calcext:value-type="float">
            <text:p>40,554,04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4396.683" calcext:value-type="float">
            <text:p>34,3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940160" calcext:value-type="float">
            <text:p>1,940,1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63950" calcext:value-type="float">
            <text:p>63,95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554132" calcext:value-type="float">
            <text:p>1,554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154" calcext:value-type="float">
            <text:p>98,154</text:p>
          </table:table-cell>
          <table:table-cell table:style-name="ce15" office:value-type="float" office:value="1691593347.406" calcext:value-type="float">
            <text:p>1,691,593,3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731" calcext:value-type="float">
            <text:p>75,731</text:p>
          </table:table-cell>
          <table:table-cell table:style-name="ce15" office:value-type="float" office:value="324694068.324" calcext:value-type="float">
            <text:p>324,694,068</text:p>
          </table:table-cell>
          <table:table-cell table:style-name="ce15" office:value-type="float" office:value="22014" calcext:value-type="float">
            <text:p>22,014</text:p>
          </table:table-cell>
          <table:table-cell table:style-name="ce15" office:value-type="float" office:value="1359762279.605" calcext:value-type="float">
            <text:p>1,359,762,28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7110692.277" calcext:value-type="float">
            <text:p>7,110,6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3" calcext:value-type="float">
            <text:p>2,033</text:p>
          </table:table-cell>
          <table:table-cell table:style-name="ce15" office:value-type="float" office:value="39728292.914" calcext:value-type="float">
            <text:p>39,728,2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5546247.557" calcext:value-type="float">
            <text:p>5,546,24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4109645.357" calcext:value-type="float">
            <text:p>34,109,6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632321.09" calcext:value-type="float">
            <text:p>14,632,3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18355" calcext:value-type="float">
            <text:p>3,318,35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308966.09" calcext:value-type="float">
            <text:p>11,308,9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003" calcext:value-type="float">
            <text:p>32,003</text:p>
          </table:table-cell>
          <table:table-cell table:style-name="ce15" office:value-type="float" office:value="725825584.159" calcext:value-type="float">
            <text:p>725,825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224" calcext:value-type="float">
            <text:p>22,224</text:p>
          </table:table-cell>
          <table:table-cell table:style-name="ce15" office:value-type="float" office:value="89904049.66" calcext:value-type="float">
            <text:p>89,904,050</text:p>
          </table:table-cell>
          <table:table-cell table:style-name="ce15" office:value-type="float" office:value="9710" calcext:value-type="float">
            <text:p>9,710</text:p>
          </table:table-cell>
          <table:table-cell table:style-name="ce15" office:value-type="float" office:value="634828570.69" calcext:value-type="float">
            <text:p>634,828,57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92963.809" calcext:value-type="float">
            <text:p>1,092,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3510517.583" calcext:value-type="float">
            <text:p>23,510,5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579084.888" calcext:value-type="float">
            <text:p>1,579,08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1921432.695" calcext:value-type="float">
            <text:p>21,921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00436.109" calcext:value-type="float">
            <text:p>141,000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561112.109" calcext:value-type="float">
            <text:p>1,561,1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9439324" calcext:value-type="float">
            <text:p>139,43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289" calcext:value-type="float">
            <text:p>14,289</text:p>
          </table:table-cell>
          <table:table-cell table:style-name="ce15" office:value-type="float" office:value="104030163.225" calcext:value-type="float">
            <text:p>104,030,1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08" calcext:value-type="float">
            <text:p>12,508</text:p>
          </table:table-cell>
          <table:table-cell table:style-name="ce15" office:value-type="float" office:value="51434269.118" calcext:value-type="float">
            <text:p>51,434,269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52465666.35" calcext:value-type="float">
            <text:p>52,465,66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18" calcext:value-type="float">
            <text:p>15,318</text:p>
          </table:table-cell>
          <table:table-cell table:style-name="ce15" office:value-type="float" office:value="75155382.408" calcext:value-type="float">
            <text:p>75,155,3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6" calcext:value-type="float">
            <text:p>13,226</text:p>
          </table:table-cell>
          <table:table-cell table:style-name="ce15" office:value-type="float" office:value="40853144.378" calcext:value-type="float">
            <text:p>40,853,144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33755378.03" calcext:value-type="float">
            <text:p>33,755,37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6860" calcext:value-type="float">
            <text:p>54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313941.956" calcext:value-type="float">
            <text:p>42,313,9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10274567.076" calcext:value-type="float">
            <text:p>10,274,567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1781367.68" calcext:value-type="float">
            <text:p>31,781,36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8686227.881" calcext:value-type="float">
            <text:p>8,686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2566332.881" calcext:value-type="float">
            <text:p>2,566,33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094895" calcext:value-type="float">
            <text:p>6,094,8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3100466.477" calcext:value-type="float">
            <text:p>23,100,4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5073334.357" calcext:value-type="float">
            <text:p>5,073,334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7970232.12" calcext:value-type="float">
            <text:p>17,970,2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00" calcext:value-type="float">
            <text:p>5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490" calcext:value-type="float">
            <text:p>4,490</text:p>
          </table:table-cell>
          <table:table-cell table:style-name="ce15" office:value-type="float" office:value="249004324.356" calcext:value-type="float">
            <text:p>249,004,3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56" calcext:value-type="float">
            <text:p>2,956</text:p>
          </table:table-cell>
          <table:table-cell table:style-name="ce15" office:value-type="float" office:value="40677287.732" calcext:value-type="float">
            <text:p>40,677,288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6059753.824" calcext:value-type="float">
            <text:p>206,059,75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60" calcext:value-type="float">
            <text:p>4,760</text:p>
          </table:table-cell>
          <table:table-cell table:style-name="ce15" office:value-type="float" office:value="127424181.548" calcext:value-type="float">
            <text:p>127,424,1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29435394.778" calcext:value-type="float">
            <text:p>29,435,395</text:p>
          </table:table-cell>
          <table:table-cell table:style-name="ce15" office:value-type="float" office:value="1539" calcext:value-type="float">
            <text:p>1,539</text:p>
          </table:table-cell>
          <table:table-cell table:style-name="ce15" office:value-type="float" office:value="95965208.77" calcext:value-type="float">
            <text:p>95,965,20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511" calcext:value-type="float">
            <text:p>9,511</text:p>
          </table:table-cell>
          <table:table-cell table:style-name="ce15" office:value-type="float" office:value="57588526.681" calcext:value-type="float">
            <text:p>57,588,5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90" calcext:value-type="float">
            <text:p>7,890</text:p>
          </table:table-cell>
          <table:table-cell table:style-name="ce15" office:value-type="float" office:value="19405296.082" calcext:value-type="float">
            <text:p>19,405,296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37778045.849" calcext:value-type="float">
            <text:p>37,778,04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05184.75" calcext:value-type="float">
            <text:p>405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677" calcext:value-type="float">
            <text:p>2,677</text:p>
          </table:table-cell>
          <table:table-cell table:style-name="ce15" office:value-type="float" office:value="20805227.509" calcext:value-type="float">
            <text:p>20,805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8" calcext:value-type="float">
            <text:p>2,208</text:p>
          </table:table-cell>
          <table:table-cell table:style-name="ce15" office:value-type="float" office:value="9452918.969" calcext:value-type="float">
            <text:p>9,452,919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1338608.54" calcext:value-type="float">
            <text:p>11,338,6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3782" calcext:value-type="float">
            <text:p>123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900" calcext:value-type="float">
            <text:p>84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882" calcext:value-type="float">
            <text:p>38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114394" calcext:value-type="float">
            <text:p>4,114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43948" calcext:value-type="float">
            <text:p>643,94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67346" calcext:value-type="float">
            <text:p>3,467,3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0833767.326" calcext:value-type="float">
            <text:p>10,833,7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5" calcext:value-type="float">
            <text:p>1,615</text:p>
          </table:table-cell>
          <table:table-cell table:style-name="ce15" office:value-type="float" office:value="3964914.285" calcext:value-type="float">
            <text:p>3,964,91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6693807.88" calcext:value-type="float">
            <text:p>6,693,8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62" calcext:value-type="float">
            <text:p>3,862</text:p>
          </table:table-cell>
          <table:table-cell table:style-name="ce15" office:value-type="float" office:value="23663020.184" calcext:value-type="float">
            <text:p>23,663,0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53" calcext:value-type="float">
            <text:p>2,953</text:p>
          </table:table-cell>
          <table:table-cell table:style-name="ce15" office:value-type="float" office:value="8883621.454" calcext:value-type="float">
            <text:p>8,883,621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4727648.73" calcext:value-type="float">
            <text:p>14,727,6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7年07月&quot;" office:value-type="string" office:string-value="                       中華民國107年07月" calcext:value-type="string" table:number-columns-spanned="20" table:number-rows-spanned="1">
            <text:p><text:s text:c="23"/>中華民國107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7908" calcext:value-type="float">
            <text:p>97,908</text:p>
          </table:table-cell>
          <table:table-cell table:style-name="ce164" office:value-type="float" office:value="1686962149.843" calcext:value-type="float">
            <text:p>1,686,962,150</text:p>
          </table:table-cell>
          <table:table-cell table:style-name="ce164" office:value-type="float" office:value="612" calcext:value-type="float">
            <text:p>612</text:p>
          </table:table-cell>
          <table:table-cell table:style-name="ce164" office:value-type="float" office:value="1325850.656" calcext:value-type="float">
            <text:p>1,325,851</text:p>
          </table:table-cell>
          <table:table-cell table:style-name="ce164" office:value-type="float" office:value="361" calcext:value-type="float">
            <text:p>361</text:p>
          </table:table-cell>
          <table:table-cell table:style-name="ce164" office:value-type="float" office:value="1813926" calcext:value-type="float">
            <text:p>1,813,926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5257939.077" calcext:value-type="float">
            <text:p>5,257,939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619395.43" calcext:value-type="float">
            <text:p>619,395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008735.59" calcext:value-type="float">
            <text:p>1,008,736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093105.68" calcext:value-type="float">
            <text:p>1,093,10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565099.35" calcext:value-type="float">
            <text:p>565,099</text:p>
          </table:table-cell>
          <table:table-cell table:style-name="ce164" office:value-type="float" office:value="98154" calcext:value-type="float">
            <text:p>98,154</text:p>
          </table:table-cell>
          <table:table-cell table:style-name="ce164" office:value-type="float" office:value="1691593347.406" calcext:value-type="float">
            <text:p>1,691,593,3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27" calcext:value-type="float">
            <text:p>2,027</text:p>
          </table:table-cell>
          <table:table-cell table:style-name="ce164" office:value-type="float" office:value="39657362.914" calcext:value-type="float">
            <text:p>39,657,36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750" calcext:value-type="float">
            <text:p>13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0280" calcext:value-type="float">
            <text:p>150,2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3200" calcext:value-type="float">
            <text:p>-1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1000" calcext:value-type="float">
            <text:p>-61,000</text:p>
          </table:table-cell>
          <table:table-cell table:style-name="ce164" office:value-type="float" office:value="2033" calcext:value-type="float">
            <text:p>2,033</text:p>
          </table:table-cell>
          <table:table-cell table:style-name="ce164" office:value-type="float" office:value="39728292.914" calcext:value-type="float">
            <text:p>39,728,2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617521.09" calcext:value-type="float">
            <text:p>14,617,52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500" calcext:value-type="float">
            <text:p>2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700" calcext:value-type="float">
            <text:p>-17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632321.09" calcext:value-type="float">
            <text:p>14,632,3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1957" calcext:value-type="float">
            <text:p>31,957</text:p>
          </table:table-cell>
          <table:table-cell table:style-name="ce164" office:value-type="float" office:value="724260635.041" calcext:value-type="float">
            <text:p>724,260,635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244284.388" calcext:value-type="float">
            <text:p>244,284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897396" calcext:value-type="float">
            <text:p>897,396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2241158.32" calcext:value-type="float">
            <text:p>2,241,15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46322.43" calcext:value-type="float">
            <text:p>146,32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51899.59" calcext:value-type="float">
            <text:p>551,9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7900" calcext:value-type="float">
            <text:p>77,9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925520.74" calcext:value-type="float">
            <text:p>3,925,521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4276295.49" calcext:value-type="float">
            <text:p>-4,276,295</text:p>
          </table:table-cell>
          <table:table-cell table:style-name="ce164" office:value-type="float" office:value="32003" calcext:value-type="float">
            <text:p>32,003</text:p>
          </table:table-cell>
          <table:table-cell table:style-name="ce164" office:value-type="float" office:value="725825584.159" calcext:value-type="float">
            <text:p>725,825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85" calcext:value-type="float">
            <text:p>485</text:p>
          </table:table-cell>
          <table:table-cell table:style-name="ce164" office:value-type="float" office:value="23470447.583" calcext:value-type="float">
            <text:p>23,470,44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570" calcext:value-type="float">
            <text:p>14,5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0" calcext:value-type="float">
            <text:p>1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89" calcext:value-type="float">
            <text:p>489</text:p>
          </table:table-cell>
          <table:table-cell table:style-name="ce164" office:value-type="float" office:value="23510517.583" calcext:value-type="float">
            <text:p>23,510,5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13436.109" calcext:value-type="float">
            <text:p>141,013,4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0" calcext:value-type="float">
            <text:p>17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9000" calcext:value-type="float">
            <text:p>-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00436.109" calcext:value-type="float">
            <text:p>141,000,4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250" calcext:value-type="float">
            <text:p>14,250</text:p>
          </table:table-cell>
          <table:table-cell table:style-name="ce164" office:value-type="float" office:value="103592386.665" calcext:value-type="float">
            <text:p>103,592,387</text:p>
          </table:table-cell>
          <table:table-cell table:style-name="ce164" office:value-type="float" office:value="88" calcext:value-type="float">
            <text:p>88</text:p>
          </table:table-cell>
          <table:table-cell table:style-name="ce164" office:value-type="float" office:value="122868.8" calcext:value-type="float">
            <text:p>122,869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24000" calcext:value-type="float">
            <text:p>124,00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853461.76" calcext:value-type="float">
            <text:p>853,46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1000" calcext:value-type="float">
            <text:p>101,0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8736" calcext:value-type="float">
            <text:p>58,73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400" calcext:value-type="float">
            <text:p>51,4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203399.21" calcext:value-type="float">
            <text:p>-2,203,39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82509.21" calcext:value-type="float">
            <text:p>1,882,509</text:p>
          </table:table-cell>
          <table:table-cell table:style-name="ce164" office:value-type="float" office:value="14289" calcext:value-type="float">
            <text:p>14,289</text:p>
          </table:table-cell>
          <table:table-cell table:style-name="ce164" office:value-type="float" office:value="104030163.225" calcext:value-type="float">
            <text:p>104,030,1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28" calcext:value-type="float">
            <text:p>15,328</text:p>
          </table:table-cell>
          <table:table-cell table:style-name="ce164" office:value-type="float" office:value="75554994.208" calcext:value-type="float">
            <text:p>75,554,994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67650" calcext:value-type="float">
            <text:p>67,65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200261" calcext:value-type="float">
            <text:p>200,261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40360" calcext:value-type="float">
            <text:p>140,3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8100" calcext:value-type="float">
            <text:p>148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7000.8" calcext:value-type="float">
            <text:p>47,001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197400" calcext:value-type="float">
            <text:p>-197,4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-292060" calcext:value-type="float">
            <text:p>-292,060</text:p>
          </table:table-cell>
          <table:table-cell table:style-name="ce164" office:value-type="float" office:value="15318" calcext:value-type="float">
            <text:p>15,318</text:p>
          </table:table-cell>
          <table:table-cell table:style-name="ce164" office:value-type="float" office:value="75155382.408" calcext:value-type="float">
            <text:p>75,155,3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66" calcext:value-type="float">
            <text:p>1,666</text:p>
          </table:table-cell>
          <table:table-cell table:style-name="ce164" office:value-type="float" office:value="42425831.956" calcext:value-type="float">
            <text:p>42,425,83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330" calcext:value-type="float">
            <text:p>24,33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2800" calcext:value-type="float">
            <text:p>72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6800" calcext:value-type="float">
            <text:p>56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00" calcext:value-type="float">
            <text:p>2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276250.51" calcext:value-type="float">
            <text:p>-2,276,25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83430.51" calcext:value-type="float">
            <text:p>2,183,431</text:p>
          </table:table-cell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313941.956" calcext:value-type="float">
            <text:p>42,313,9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3" calcext:value-type="float">
            <text:p>913</text:p>
          </table:table-cell>
          <table:table-cell table:style-name="ce164" office:value-type="float" office:value="8715377.881" calcext:value-type="float">
            <text:p>8,715,37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4960" calcext:value-type="float">
            <text:p>24,9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910" calcext:value-type="float">
            <text:p>18,9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100" calcext:value-type="float">
            <text:p>-7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100" calcext:value-type="float">
            <text:p>-25,100</text:p>
          </table:table-cell>
          <table:table-cell table:style-name="ce164" office:value-type="float" office:value="911" calcext:value-type="float">
            <text:p>911</text:p>
          </table:table-cell>
          <table:table-cell table:style-name="ce164" office:value-type="float" office:value="8686227.881" calcext:value-type="float">
            <text:p>8,686,2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694" calcext:value-type="float">
            <text:p>2,694</text:p>
          </table:table-cell>
          <table:table-cell table:style-name="ce164" office:value-type="float" office:value="22973801.467" calcext:value-type="float">
            <text:p>22,973,80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6220.01" calcext:value-type="float">
            <text:p>36,2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4105" calcext:value-type="float">
            <text:p>14,10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095.65" calcext:value-type="float">
            <text:p>21,09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750" calcext:value-type="float">
            <text:p>101,7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3195.65" calcext:value-type="float">
            <text:p>-13,196</text:p>
          </table:table-cell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3100466.477" calcext:value-type="float">
            <text:p>23,100,4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462" calcext:value-type="float">
            <text:p>4,462</text:p>
          </table:table-cell>
          <table:table-cell table:style-name="ce164" office:value-type="float" office:value="248348148.776" calcext:value-type="float">
            <text:p>248,348,149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194000" calcext:value-type="float">
            <text:p>194,0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31220" calcext:value-type="float">
            <text:p>131,22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823052.93" calcext:value-type="float">
            <text:p>823,05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3853" calcext:value-type="float">
            <text:p>233,85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2000" calcext:value-type="float">
            <text:p>8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500" calcext:value-type="float">
            <text:p>6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3200" calcext:value-type="float">
            <text:p>1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7504.35" calcext:value-type="float">
            <text:p>-27,504</text:p>
          </table:table-cell>
          <table:table-cell table:style-name="ce164" office:value-type="float" office:value="4490" calcext:value-type="float">
            <text:p>4,490</text:p>
          </table:table-cell>
          <table:table-cell table:style-name="ce164" office:value-type="float" office:value="249004324.356" calcext:value-type="float">
            <text:p>249,004,3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38" calcext:value-type="float">
            <text:p>4,738</text:p>
          </table:table-cell>
          <table:table-cell table:style-name="ce164" office:value-type="float" office:value="126585781.078" calcext:value-type="float">
            <text:p>126,585,781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277480" calcext:value-type="float">
            <text:p>277,48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5704" calcext:value-type="float">
            <text:p>75,704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39680" calcext:value-type="float">
            <text:p>239,6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700" calcext:value-type="float">
            <text:p>15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005.53" calcext:value-type="float">
            <text:p>37,00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91199.21" calcext:value-type="float">
            <text:p>2,291,199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1901549.21" calcext:value-type="float">
            <text:p>-1,901,549</text:p>
          </table:table-cell>
          <table:table-cell table:style-name="ce164" office:value-type="float" office:value="4760" calcext:value-type="float">
            <text:p>4,760</text:p>
          </table:table-cell>
          <table:table-cell table:style-name="ce164" office:value-type="float" office:value="127424181.548" calcext:value-type="float">
            <text:p>127,424,1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402" calcext:value-type="float">
            <text:p>9,402</text:p>
          </table:table-cell>
          <table:table-cell table:style-name="ce164" office:value-type="float" office:value="56154674.056" calcext:value-type="float">
            <text:p>56,154,674</text:p>
          </table:table-cell>
          <table:table-cell table:style-name="ce164" office:value-type="float" office:value="135" calcext:value-type="float">
            <text:p>135</text:p>
          </table:table-cell>
          <table:table-cell table:style-name="ce164" office:value-type="float" office:value="241667.458" calcext:value-type="float">
            <text:p>241,667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07330" calcext:value-type="float">
            <text:p>107,33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565027.767" calcext:value-type="float">
            <text:p>565,0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7600" calcext:value-type="float">
            <text:p>77,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7000" calcext:value-type="float">
            <text:p>57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54199.35" calcext:value-type="float">
            <text:p>654,19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1472570.23" calcext:value-type="float">
            <text:p>-1,472,5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881856.98" calcext:value-type="float">
            <text:p>2,881,857</text:p>
          </table:table-cell>
          <table:table-cell table:style-name="ce164" office:value-type="float" office:value="9511" calcext:value-type="float">
            <text:p>9,511</text:p>
          </table:table-cell>
          <table:table-cell table:style-name="ce164" office:value-type="float" office:value="57588526.681" calcext:value-type="float">
            <text:p>57,588,5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75" calcext:value-type="float">
            <text:p>2,675</text:p>
          </table:table-cell>
          <table:table-cell table:style-name="ce164" office:value-type="float" office:value="20859547.509" calcext:value-type="float">
            <text:p>20,859,54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500" calcext:value-type="float">
            <text:p>21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0900" calcext:value-type="float">
            <text:p>60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20" calcext:value-type="float">
            <text:p>10,1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200" calcext:value-type="float">
            <text:p>2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1000" calcext:value-type="float">
            <text:p>9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200" calcext:value-type="float">
            <text:p>15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800" calcext:value-type="float">
            <text:p>10,800</text:p>
          </table:table-cell>
          <table:table-cell table:style-name="ce164" office:value-type="float" office:value="2677" calcext:value-type="float">
            <text:p>2,677</text:p>
          </table:table-cell>
          <table:table-cell table:style-name="ce164" office:value-type="float" office:value="20805227.509" calcext:value-type="float">
            <text:p>20,805,2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6782" calcext:value-type="float">
            <text:p>126,782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3782" calcext:value-type="float">
            <text:p>123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3" calcext:value-type="float">
            <text:p>393</text:p>
          </table:table-cell>
          <table:table-cell table:style-name="ce164" office:value-type="float" office:value="4113644" calcext:value-type="float">
            <text:p>4,113,64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" calcext:value-type="float">
            <text:p>2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00" calcext:value-type="float">
            <text:p>1,8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94" calcext:value-type="float">
            <text:p>394</text:p>
          </table:table-cell>
          <table:table-cell table:style-name="ce164" office:value-type="float" office:value="4114394" calcext:value-type="float">
            <text:p>4,114,3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0" calcext:value-type="float">
            <text:p>1,980</text:p>
          </table:table-cell>
          <table:table-cell table:style-name="ce164" office:value-type="float" office:value="10819787.326" calcext:value-type="float">
            <text:p>10,819,78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770" calcext:value-type="float">
            <text:p>12,7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900" calcext:value-type="float">
            <text:p>10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690" calcext:value-type="float">
            <text:p>71,6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4080" calcext:value-type="float">
            <text:p>-54,080</text:p>
          </table:table-cell>
          <table:table-cell table:style-name="ce164" office:value-type="float" office:value="1982" calcext:value-type="float">
            <text:p>1,982</text:p>
          </table:table-cell>
          <table:table-cell table:style-name="ce164" office:value-type="float" office:value="10833767.326" calcext:value-type="float">
            <text:p>10,833,7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79" calcext:value-type="float">
            <text:p>3,879</text:p>
          </table:table-cell>
          <table:table-cell table:style-name="ce164" office:value-type="float" office:value="23619200.184" calcext:value-type="float">
            <text:p>23,619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332.65" calcext:value-type="float">
            <text:p>33,33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300" calcext:value-type="float">
            <text:p>3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153500" calcext:value-type="float">
            <text:p>-153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7287.35" calcext:value-type="float">
            <text:p>227,287</text:p>
          </table:table-cell>
          <table:table-cell table:style-name="ce164" office:value-type="float" office:value="3862" calcext:value-type="float">
            <text:p>3,862</text:p>
          </table:table-cell>
          <table:table-cell table:style-name="ce164" office:value-type="float" office:value="23663020.184" calcext:value-type="float">
            <text:p>23,663,0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7年08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o, Kevin</dc:creator>
    <dc:date>2018-08-03T16:56:32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