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07年06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07/07/10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942" table:style-name="ce11">
            <text:p>942</text:p>
          </table:table-cell>
          <table:table-cell office:value-type="float" office:value="3" table:style-name="ce11">
            <text:p>3</text:p>
          </table:table-cell>
          <table:table-cell office:value-type="float" office:value="201" table:style-name="ce11">
            <text:p>201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66" table:style-name="ce11">
            <text:p>6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70000" table:style-name="ce11">
            <text:p>870000</text:p>
          </table:table-cell>
          <table:table-cell office:value-type="float" office:value="300000" table:style-name="ce11">
            <text:p>300000</text:p>
          </table:table-cell>
          <table:table-cell office:value-type="float" office:value="3457800" table:style-name="ce11">
            <text:p>3457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610000" table:style-name="ce11">
            <text:p>14610000</text:p>
          </table:table-cell>
          <table:table-cell office:value-type="float" office:value="135726199" table:style-name="ce11">
            <text:p>135726199</text:p>
          </table:table-cell>
          <table:table-cell office:value-type="float" office:value="3002000" table:style-name="ce11">
            <text:p>3002000</text:p>
          </table:table-cell>
          <table:table-cell office:value-type="float" office:value="24251800" table:style-name="ce11">
            <text:p>24251800</text:p>
          </table:table-cell>
          <table:table-cell office:value-type="float" office:value="2598000" table:style-name="ce11">
            <text:p>2598000</text:p>
          </table:table-cell>
          <table:table-cell office:value-type="float" office:value="10700000" table:style-name="ce11">
            <text:p>10700000</text:p>
          </table:table-cell>
          <table:table-cell office:value-type="float" office:value="530000" table:style-name="ce11">
            <text:p>530000</text:p>
          </table:table-cell>
          <table:table-cell office:value-type="float" office:value="6454000" table:style-name="ce11">
            <text:p>6454000</text:p>
          </table:table-cell>
          <table:table-cell office:value-type="float" office:value="5937000" table:style-name="ce11">
            <text:p>5937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11773000" table:style-name="ce11">
            <text:p>11773000</text:p>
          </table:table-cell>
          <table:table-cell office:value-type="float" office:value="8257000" table:style-name="ce11">
            <text:p>825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82" table:style-name="ce11">
            <text:p>38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83" table:style-name="ce11">
            <text:p>183</text:p>
          </table:table-cell>
          <table:table-cell office:value-type="float" office:value="1609" table:style-name="ce11">
            <text:p>1609</text:p>
          </table:table-cell>
          <table:table-cell office:value-type="float" office:value="11" table:style-name="ce11">
            <text:p>11</text:p>
          </table:table-cell>
          <table:table-cell office:value-type="float" office:value="228" table:style-name="ce11">
            <text:p>228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63" table:style-name="ce11">
            <text:p>63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24" table:style-name="ce11">
            <text:p>12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062000" table:style-name="ce11">
            <text:p>2062000</text:p>
          </table:table-cell>
          <table:table-cell office:value-type="float" office:value="1200000" table:style-name="ce11">
            <text:p>1200000</text:p>
          </table:table-cell>
          <table:table-cell office:value-type="float" office:value="80134000" table:style-name="ce11">
            <text:p>80134000</text:p>
          </table:table-cell>
          <table:table-cell office:value-type="float" office:value="0" table:style-name="ce11">
            <text:p>0</text:p>
          </table:table-cell>
          <table:table-cell office:value-type="float" office:value="2550000" table:style-name="ce11">
            <text:p>2550000</text:p>
          </table:table-cell>
          <table:table-cell office:value-type="float" office:value="95753000" table:style-name="ce11">
            <text:p>95753000</text:p>
          </table:table-cell>
          <table:table-cell office:value-type="float" office:value="301524564" table:style-name="ce11">
            <text:p>301524564</text:p>
          </table:table-cell>
          <table:table-cell office:value-type="float" office:value="17200000" table:style-name="ce11">
            <text:p>17200000</text:p>
          </table:table-cell>
          <table:table-cell office:value-type="float" office:value="26387000" table:style-name="ce11">
            <text:p>26387000</text:p>
          </table:table-cell>
          <table:table-cell office:value-type="float" office:value="10315000" table:style-name="ce11">
            <text:p>10315000</text:p>
          </table:table-cell>
          <table:table-cell office:value-type="float" office:value="15440000" table:style-name="ce11">
            <text:p>15440000</text:p>
          </table:table-cell>
          <table:table-cell office:value-type="float" office:value="2140000" table:style-name="ce11">
            <text:p>2140000</text:p>
          </table:table-cell>
          <table:table-cell office:value-type="float" office:value="12221688" table:style-name="ce11">
            <text:p>12221688</text:p>
          </table:table-cell>
          <table:table-cell office:value-type="float" office:value="37753800" table:style-name="ce11">
            <text:p>377538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8778554" table:style-name="ce11">
            <text:p>8778554</text:p>
          </table:table-cell>
          <table:table-cell office:value-type="float" office:value="14176488" table:style-name="ce11">
            <text:p>141764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01" table:style-name="ce11">
            <text:p>20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55" table:style-name="ce11">
            <text:p>255</text:p>
          </table:table-cell>
          <table:table-cell office:value-type="float" office:value="1864" table:style-name="ce11">
            <text:p>1864</text:p>
          </table:table-cell>
          <table:table-cell office:value-type="float" office:value="10" table:style-name="ce11">
            <text:p>10</text:p>
          </table:table-cell>
          <table:table-cell office:value-type="float" office:value="363" table:style-name="ce11">
            <text:p>363</text:p>
          </table:table-cell>
          <table:table-cell office:value-type="float" office:value="44" table:style-name="ce11">
            <text:p>44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46" table:style-name="ce11">
            <text:p>146</text:p>
          </table:table-cell>
          <table:table-cell office:value-type="float" office:value="152" table:style-name="ce11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209" table:style-name="ce11">
            <text:p>20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67041388" table:style-name="ce11">
            <text:p>67041388</text:p>
          </table:table-cell>
          <table:table-cell office:value-type="float" office:value="300000" table:style-name="ce11">
            <text:p>300000</text:p>
          </table:table-cell>
          <table:table-cell office:value-type="float" office:value="2838000" table:style-name="ce11">
            <text:p>2838000</text:p>
          </table:table-cell>
          <table:table-cell office:value-type="float" office:value="84786000" table:style-name="ce11">
            <text:p>84786000</text:p>
          </table:table-cell>
          <table:table-cell office:value-type="float" office:value="283837344" table:style-name="ce11">
            <text:p>283837344</text:p>
          </table:table-cell>
          <table:table-cell office:value-type="float" office:value="23590000" table:style-name="ce11">
            <text:p>23590000</text:p>
          </table:table-cell>
          <table:table-cell office:value-type="float" office:value="45104600" table:style-name="ce11">
            <text:p>45104600</text:p>
          </table:table-cell>
          <table:table-cell office:value-type="float" office:value="13555000" table:style-name="ce11">
            <text:p>13555000</text:p>
          </table:table-cell>
          <table:table-cell office:value-type="float" office:value="24700000" table:style-name="ce11">
            <text:p>24700000</text:p>
          </table:table-cell>
          <table:table-cell office:value-type="float" office:value="11521000" table:style-name="ce11">
            <text:p>11521000</text:p>
          </table:table-cell>
          <table:table-cell office:value-type="float" office:value="32518999" table:style-name="ce11">
            <text:p>32518999</text:p>
          </table:table-cell>
          <table:table-cell office:value-type="float" office:value="18167000" table:style-name="ce11">
            <text:p>181670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000</text:p>
          </table:table-cell>
          <table:table-cell office:value-type="float" office:value="0" table:style-name="ce11">
            <text:p>0</text:p>
          </table:table-cell>
          <table:table-cell office:value-type="float" office:value="6579000" table:style-name="ce11">
            <text:p>6579000</text:p>
          </table:table-cell>
          <table:table-cell office:value-type="float" office:value="24242900" table:style-name="ce11">
            <text:p>24242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18" table:style-name="ce11">
            <text:p>218</text:p>
          </table:table-cell>
          <table:table-cell office:value-type="float" office:value="2575" table:style-name="ce11">
            <text:p>2575</text:p>
          </table:table-cell>
          <table:table-cell office:value-type="float" office:value="16" table:style-name="ce11">
            <text:p>16</text:p>
          </table:table-cell>
          <table:table-cell office:value-type="float" office:value="917" table:style-name="ce11">
            <text:p>917</text:p>
          </table:table-cell>
          <table:table-cell office:value-type="float" office:value="77" table:style-name="ce11">
            <text:p>77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212" table:style-name="ce11">
            <text:p>212</text:p>
          </table:table-cell>
          <table:table-cell office:value-type="float" office:value="224" table:style-name="ce11">
            <text:p>22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359" table:style-name="ce11">
            <text:p>35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390000" table:style-name="ce11">
            <text:p>5390000</text:p>
          </table:table-cell>
          <table:table-cell office:value-type="float" office:value="0" table:style-name="ce11">
            <text:p>0</text:p>
          </table:table-cell>
          <table:table-cell office:value-type="float" office:value="24419800" table:style-name="ce11">
            <text:p>24419800</text:p>
          </table:table-cell>
          <table:table-cell office:value-type="float" office:value="0" table:style-name="ce11">
            <text:p>0</text:p>
          </table:table-cell>
          <table:table-cell office:value-type="float" office:value="716000" table:style-name="ce11">
            <text:p>716000</text:p>
          </table:table-cell>
          <table:table-cell office:value-type="float" office:value="82492888" table:style-name="ce11">
            <text:p>82492888</text:p>
          </table:table-cell>
          <table:table-cell office:value-type="float" office:value="473577120" table:style-name="ce11">
            <text:p>473577120</text:p>
          </table:table-cell>
          <table:table-cell office:value-type="float" office:value="55250000" table:style-name="ce11">
            <text:p>55250000</text:p>
          </table:table-cell>
          <table:table-cell office:value-type="float" office:value="156120168" table:style-name="ce11">
            <text:p>156120168</text:p>
          </table:table-cell>
          <table:table-cell office:value-type="float" office:value="18759930" table:style-name="ce11">
            <text:p>18759930</text:p>
          </table:table-cell>
          <table:table-cell office:value-type="float" office:value="35948000" table:style-name="ce11">
            <text:p>35948000</text:p>
          </table:table-cell>
          <table:table-cell office:value-type="float" office:value="4690000" table:style-name="ce11">
            <text:p>4690000</text:p>
          </table:table-cell>
          <table:table-cell office:value-type="float" office:value="46147000" table:style-name="ce11">
            <text:p>46147000</text:p>
          </table:table-cell>
          <table:table-cell office:value-type="float" office:value="41014100" table:style-name="ce11">
            <text:p>41014100</text:p>
          </table:table-cell>
          <table:table-cell office:value-type="float" office:value="0" table:style-name="ce11">
            <text:p>0</text:p>
          </table:table-cell>
          <table:table-cell office:value-type="float" office:value="870000" table:style-name="ce11">
            <text:p>870000</text:p>
          </table:table-cell>
          <table:table-cell office:value-type="float" office:value="0" table:style-name="ce11">
            <text:p>0</text:p>
          </table:table-cell>
          <table:table-cell office:value-type="float" office:value="13772906" table:style-name="ce11">
            <text:p>13772906</text:p>
          </table:table-cell>
          <table:table-cell office:value-type="float" office:value="44971888" table:style-name="ce11">
            <text:p>44971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21" table:style-name="ce11">
            <text:p>12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319" table:style-name="ce11">
            <text:p>319</text:p>
          </table:table-cell>
          <table:table-cell office:value-type="float" office:value="3199" table:style-name="ce11">
            <text:p>3199</text:p>
          </table:table-cell>
          <table:table-cell office:value-type="float" office:value="9" table:style-name="ce11">
            <text:p>9</text:p>
          </table:table-cell>
          <table:table-cell office:value-type="float" office:value="779" table:style-name="ce11">
            <text:p>779</text:p>
          </table:table-cell>
          <table:table-cell office:value-type="float" office:value="62" table:style-name="ce11">
            <text:p>62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197" table:style-name="ce11">
            <text:p>197</text:p>
          </table:table-cell>
          <table:table-cell office:value-type="float" office:value="298" table:style-name="ce11">
            <text:p>29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529" table:style-name="ce11">
            <text:p>52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70000" table:style-name="ce11">
            <text:p>970000</text:p>
          </table:table-cell>
          <table:table-cell office:value-type="float" office:value="2340000" table:style-name="ce11">
            <text:p>2340000</text:p>
          </table:table-cell>
          <table:table-cell office:value-type="float" office:value="68937000" table:style-name="ce11">
            <text:p>68937000</text:p>
          </table:table-cell>
          <table:table-cell office:value-type="float" office:value="0" table:style-name="ce11">
            <text:p>0</text:p>
          </table:table-cell>
          <table:table-cell office:value-type="float" office:value="1926000" table:style-name="ce11">
            <text:p>1926000</text:p>
          </table:table-cell>
          <table:table-cell office:value-type="float" office:value="132243888" table:style-name="ce11">
            <text:p>132243888</text:p>
          </table:table-cell>
          <table:table-cell office:value-type="float" office:value="520388161" table:style-name="ce11">
            <text:p>520388161</text:p>
          </table:table-cell>
          <table:table-cell office:value-type="float" office:value="2266000" table:style-name="ce11">
            <text:p>2266000</text:p>
          </table:table-cell>
          <table:table-cell office:value-type="float" office:value="113789600" table:style-name="ce11">
            <text:p>113789600</text:p>
          </table:table-cell>
          <table:table-cell office:value-type="float" office:value="18811999" table:style-name="ce11">
            <text:p>18811999</text:p>
          </table:table-cell>
          <table:table-cell office:value-type="float" office:value="58300000" table:style-name="ce11">
            <text:p>58300000</text:p>
          </table:table-cell>
          <table:table-cell office:value-type="float" office:value="7467000" table:style-name="ce11">
            <text:p>7467000</text:p>
          </table:table-cell>
          <table:table-cell office:value-type="float" office:value="42214000" table:style-name="ce11">
            <text:p>42214000</text:p>
          </table:table-cell>
          <table:table-cell office:value-type="float" office:value="45372188" table:style-name="ce11">
            <text:p>45372188</text:p>
          </table:table-cell>
          <table:table-cell office:value-type="float" office:value="0" table:style-name="ce11">
            <text:p>0</text:p>
          </table:table-cell>
          <table:table-cell office:value-type="float" office:value="180000" table:style-name="ce11">
            <text:p>180000</text:p>
          </table:table-cell>
          <table:table-cell office:value-type="float" office:value="0" table:style-name="ce11">
            <text:p>0</text:p>
          </table:table-cell>
          <table:table-cell office:value-type="float" office:value="21936332" table:style-name="ce11">
            <text:p>21936332</text:p>
          </table:table-cell>
          <table:table-cell office:value-type="float" office:value="71147999" table:style-name="ce11">
            <text:p>711479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20" table:style-name="ce11">
            <text:p>420</text:p>
          </table:table-cell>
          <table:table-cell office:value-type="float" office:value="3422" table:style-name="ce11">
            <text:p>3422</text:p>
          </table:table-cell>
          <table:table-cell office:value-type="float" office:value="28" table:style-name="ce11">
            <text:p>28</text:p>
          </table:table-cell>
          <table:table-cell office:value-type="float" office:value="1061" table:style-name="ce11">
            <text:p>1061</text:p>
          </table:table-cell>
          <table:table-cell office:value-type="float" office:value="62" table:style-name="ce11">
            <text:p>62</text:p>
          </table:table-cell>
          <table:table-cell office:value-type="float" office:value="36" table:style-name="ce11">
            <text:p>36</text:p>
          </table:table-cell>
          <table:table-cell office:value-type="float" office:value="58" table:style-name="ce11">
            <text:p>58</text:p>
          </table:table-cell>
          <table:table-cell office:value-type="float" office:value="207" table:style-name="ce11">
            <text:p>207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94" table:style-name="ce11">
            <text:p>194</text:p>
          </table:table-cell>
          <table:table-cell office:value-type="float" office:value="511" table:style-name="ce11">
            <text:p>51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127000" table:style-name="ce11">
            <text:p>3127000</text:p>
          </table:table-cell>
          <table:table-cell office:value-type="float" office:value="0" table:style-name="ce11">
            <text:p>0</text:p>
          </table:table-cell>
          <table:table-cell office:value-type="float" office:value="82460900" table:style-name="ce11">
            <text:p>82460900</text:p>
          </table:table-cell>
          <table:table-cell office:value-type="float" office:value="0" table:style-name="ce11">
            <text:p>0</text:p>
          </table:table-cell>
          <table:table-cell office:value-type="float" office:value="11305000" table:style-name="ce11">
            <text:p>11305000</text:p>
          </table:table-cell>
          <table:table-cell office:value-type="float" office:value="149552999" table:style-name="ce11">
            <text:p>149552999</text:p>
          </table:table-cell>
          <table:table-cell office:value-type="float" office:value="642784470" table:style-name="ce11">
            <text:p>642784470</text:p>
          </table:table-cell>
          <table:table-cell office:value-type="float" office:value="44906000" table:style-name="ce11">
            <text:p>44906000</text:p>
          </table:table-cell>
          <table:table-cell office:value-type="float" office:value="202378726" table:style-name="ce11">
            <text:p>202378726</text:p>
          </table:table-cell>
          <table:table-cell office:value-type="float" office:value="18360687" table:style-name="ce11">
            <text:p>18360687</text:p>
          </table:table-cell>
          <table:table-cell office:value-type="float" office:value="38382000" table:style-name="ce11">
            <text:p>38382000</text:p>
          </table:table-cell>
          <table:table-cell office:value-type="float" office:value="9958800" table:style-name="ce11">
            <text:p>9958800</text:p>
          </table:table-cell>
          <table:table-cell office:value-type="float" office:value="43429076" table:style-name="ce11">
            <text:p>43429076</text:p>
          </table:table-cell>
          <table:table-cell office:value-type="float" office:value="46039800" table:style-name="ce11">
            <text:p>46039800</text:p>
          </table:table-cell>
          <table:table-cell office:value-type="float" office:value="0" table:style-name="ce11">
            <text:p>0</text:p>
          </table:table-cell>
          <table:table-cell office:value-type="float" office:value="1018000" table:style-name="ce11">
            <text:p>1018000</text:p>
          </table:table-cell>
          <table:table-cell office:value-type="float" office:value="0" table:style-name="ce11">
            <text:p>0</text:p>
          </table:table-cell>
          <table:table-cell office:value-type="float" office:value="26382576" table:style-name="ce11">
            <text:p>26382576</text:p>
          </table:table-cell>
          <table:table-cell office:value-type="float" office:value="65974799" table:style-name="ce11">
            <text:p>659747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42" table:style-name="ce11">
            <text:p>14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75" table:style-name="ce11">
            <text:p>275</text:p>
          </table:table-cell>
          <table:table-cell office:value-type="float" office:value="2481" table:style-name="ce11">
            <text:p>2481</text:p>
          </table:table-cell>
          <table:table-cell office:value-type="float" office:value="10" table:style-name="ce11">
            <text:p>10</text:p>
          </table:table-cell>
          <table:table-cell office:value-type="float" office:value="620" table:style-name="ce11">
            <text:p>620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165" table:style-name="ce11">
            <text:p>165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370" table:style-name="ce11">
            <text:p>37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490000" table:style-name="ce11">
            <text:p>1490000</text:p>
          </table:table-cell>
          <table:table-cell office:value-type="float" office:value="440000" table:style-name="ce11">
            <text:p>440000</text:p>
          </table:table-cell>
          <table:table-cell office:value-type="float" office:value="46642800" table:style-name="ce11">
            <text:p>46642800</text:p>
          </table:table-cell>
          <table:table-cell office:value-type="float" office:value="0" table:style-name="ce11">
            <text:p>0</text:p>
          </table:table-cell>
          <table:table-cell office:value-type="float" office:value="2520000" table:style-name="ce11">
            <text:p>2520000</text:p>
          </table:table-cell>
          <table:table-cell office:value-type="float" office:value="103678890" table:style-name="ce11">
            <text:p>103678890</text:p>
          </table:table-cell>
          <table:table-cell office:value-type="float" office:value="513488806" table:style-name="ce11">
            <text:p>513488806</text:p>
          </table:table-cell>
          <table:table-cell office:value-type="float" office:value="1159000" table:style-name="ce11">
            <text:p>1159000</text:p>
          </table:table-cell>
          <table:table-cell office:value-type="float" office:value="114534838" table:style-name="ce11">
            <text:p>114534838</text:p>
          </table:table-cell>
          <table:table-cell office:value-type="float" office:value="8120000" table:style-name="ce11">
            <text:p>8120000</text:p>
          </table:table-cell>
          <table:table-cell office:value-type="float" office:value="33830000" table:style-name="ce11">
            <text:p>33830000</text:p>
          </table:table-cell>
          <table:table-cell office:value-type="float" office:value="3467000" table:style-name="ce11">
            <text:p>3467000</text:p>
          </table:table-cell>
          <table:table-cell office:value-type="float" office:value="31164998" table:style-name="ce11">
            <text:p>31164998</text:p>
          </table:table-cell>
          <table:table-cell office:value-type="float" office:value="38797088" table:style-name="ce11">
            <text:p>38797088</text:p>
          </table:table-cell>
          <table:table-cell office:value-type="float" office:value="0" table:style-name="ce11">
            <text:p>0</text:p>
          </table:table-cell>
          <table:table-cell office:value-type="float" office:value="420000" table:style-name="ce11">
            <text:p>420000</text:p>
          </table:table-cell>
          <table:table-cell office:value-type="float" office:value="0" table:style-name="ce11">
            <text:p>0</text:p>
          </table:table-cell>
          <table:table-cell office:value-type="float" office:value="14681998" table:style-name="ce11">
            <text:p>14681998</text:p>
          </table:table-cell>
          <table:table-cell office:value-type="float" office:value="41957000" table:style-name="ce11">
            <text:p>4195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201" table:style-name="ce11">
            <text:p>201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597" table:style-name="ce11">
            <text:p>597</text:p>
          </table:table-cell>
          <table:table-cell office:value-type="float" office:value="3699" table:style-name="ce11">
            <text:p>3699</text:p>
          </table:table-cell>
          <table:table-cell office:value-type="float" office:value="21" table:style-name="ce11">
            <text:p>21</text:p>
          </table:table-cell>
          <table:table-cell office:value-type="float" office:value="680" table:style-name="ce11">
            <text:p>680</text:p>
          </table:table-cell>
          <table:table-cell office:value-type="float" office:value="65" table:style-name="ce11">
            <text:p>65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265" table:style-name="ce11">
            <text:p>265</text:p>
          </table:table-cell>
          <table:table-cell office:value-type="float" office:value="283" table:style-name="ce11">
            <text:p>28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76" table:style-name="ce11">
            <text:p>176</text:p>
          </table:table-cell>
          <table:table-cell office:value-type="float" office:value="425" table:style-name="ce11">
            <text:p>42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979000" table:style-name="ce11">
            <text:p>9979000</text:p>
          </table:table-cell>
          <table:table-cell office:value-type="float" office:value="198889" table:style-name="ce11">
            <text:p>198889</text:p>
          </table:table-cell>
          <table:table-cell office:value-type="float" office:value="48524500" table:style-name="ce11">
            <text:p>48524500</text:p>
          </table:table-cell>
          <table:table-cell office:value-type="float" office:value="100000" table:style-name="ce11">
            <text:p>100000</text:p>
          </table:table-cell>
          <table:table-cell office:value-type="float" office:value="3640000" table:style-name="ce11">
            <text:p>3640000</text:p>
          </table:table-cell>
          <table:table-cell office:value-type="float" office:value="237082266" table:style-name="ce11">
            <text:p>237082266</text:p>
          </table:table-cell>
          <table:table-cell office:value-type="float" office:value="699155163" table:style-name="ce11">
            <text:p>699155163</text:p>
          </table:table-cell>
          <table:table-cell office:value-type="float" office:value="59747000" table:style-name="ce11">
            <text:p>59747000</text:p>
          </table:table-cell>
          <table:table-cell office:value-type="float" office:value="100159388" table:style-name="ce11">
            <text:p>100159388</text:p>
          </table:table-cell>
          <table:table-cell office:value-type="float" office:value="19073000" table:style-name="ce11">
            <text:p>19073000</text:p>
          </table:table-cell>
          <table:table-cell office:value-type="float" office:value="52780000" table:style-name="ce11">
            <text:p>52780000</text:p>
          </table:table-cell>
          <table:table-cell office:value-type="float" office:value="8734000" table:style-name="ce11">
            <text:p>8734000</text:p>
          </table:table-cell>
          <table:table-cell office:value-type="float" office:value="54601554" table:style-name="ce11">
            <text:p>54601554</text:p>
          </table:table-cell>
          <table:table-cell office:value-type="float" office:value="34682308" table:style-name="ce11">
            <text:p>34682308</text:p>
          </table:table-cell>
          <table:table-cell office:value-type="float" office:value="0" table:style-name="ce11">
            <text:p>0</text:p>
          </table:table-cell>
          <table:table-cell office:value-type="float" office:value="455000" table:style-name="ce11">
            <text:p>455000</text:p>
          </table:table-cell>
          <table:table-cell office:value-type="float" office:value="0" table:style-name="ce11">
            <text:p>0</text:p>
          </table:table-cell>
          <table:table-cell office:value-type="float" office:value="24917681" table:style-name="ce11">
            <text:p>24917681</text:p>
          </table:table-cell>
          <table:table-cell office:value-type="float" office:value="52150276" table:style-name="ce11">
            <text:p>52150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8" table:style-name="ce11">
            <text:p>88</text:p>
          </table:table-cell>
          <table:table-cell office:value-type="float" office:value="19" table:style-name="ce11">
            <text:p>19</text:p>
          </table:table-cell>
          <table:table-cell office:value-type="float" office:value="2625" table:style-name="ce11">
            <text:p>2625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522" table:style-name="ce11">
            <text:p>522</text:p>
          </table:table-cell>
          <table:table-cell office:value-type="float" office:value="6503" table:style-name="ce11">
            <text:p>6503</text:p>
          </table:table-cell>
          <table:table-cell office:value-type="float" office:value="175" table:style-name="ce11">
            <text:p>175</text:p>
          </table:table-cell>
          <table:table-cell office:value-type="float" office:value="649" table:style-name="ce11">
            <text:p>649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153" table:style-name="ce11">
            <text:p>153</text:p>
          </table:table-cell>
          <table:table-cell office:value-type="float" office:value="201" table:style-name="ce11">
            <text:p>20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1">
            <text:p>140</text:p>
          </table:table-cell>
          <table:table-cell office:value-type="float" office:value="794" table:style-name="ce11">
            <text:p>79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7614500" table:style-name="ce11">
            <text:p>27614500</text:p>
          </table:table-cell>
          <table:table-cell office:value-type="float" office:value="15697000" table:style-name="ce11">
            <text:p>15697000</text:p>
          </table:table-cell>
          <table:table-cell office:value-type="float" office:value="394045589" table:style-name="ce11">
            <text:p>394045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8217000" table:style-name="ce11">
            <text:p>8217000</text:p>
          </table:table-cell>
          <table:table-cell office:value-type="float" office:value="184800600" table:style-name="ce11">
            <text:p>184800600</text:p>
          </table:table-cell>
          <table:table-cell office:value-type="float" office:value="658901981" table:style-name="ce11">
            <text:p>658901981</text:p>
          </table:table-cell>
          <table:table-cell office:value-type="float" office:value="77465850" table:style-name="ce11">
            <text:p>77465850</text:p>
          </table:table-cell>
          <table:table-cell office:value-type="float" office:value="64261000" table:style-name="ce11">
            <text:p>64261000</text:p>
          </table:table-cell>
          <table:table-cell office:value-type="float" office:value="14003899" table:style-name="ce11">
            <text:p>14003899</text:p>
          </table:table-cell>
          <table:table-cell office:value-type="float" office:value="33460000" table:style-name="ce11">
            <text:p>33460000</text:p>
          </table:table-cell>
          <table:table-cell office:value-type="float" office:value="3085000" table:style-name="ce11">
            <text:p>3085000</text:p>
          </table:table-cell>
          <table:table-cell office:value-type="float" office:value="22670376" table:style-name="ce11">
            <text:p>22670376</text:p>
          </table:table-cell>
          <table:table-cell office:value-type="float" office:value="47030400" table:style-name="ce11">
            <text:p>47030400</text:p>
          </table:table-cell>
          <table:table-cell office:value-type="float" office:value="0" table:style-name="ce11">
            <text:p>0</text:p>
          </table:table-cell>
          <table:table-cell office:value-type="float" office:value="235000" table:style-name="ce11">
            <text:p>235000</text:p>
          </table:table-cell>
          <table:table-cell office:value-type="float" office:value="0" table:style-name="ce11">
            <text:p>0</text:p>
          </table:table-cell>
          <table:table-cell office:value-type="float" office:value="12737200" table:style-name="ce11">
            <text:p>12737200</text:p>
          </table:table-cell>
          <table:table-cell office:value-type="float" office:value="41838450" table:style-name="ce11">
            <text:p>418384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7" table:style-name="ce11">
            <text:p>87</text:p>
          </table:table-cell>
          <table:table-cell office:value-type="float" office:value="26" table:style-name="ce11">
            <text:p>26</text:p>
          </table:table-cell>
          <table:table-cell office:value-type="float" office:value="334" table:style-name="ce11">
            <text:p>33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85" table:style-name="ce11">
            <text:p>285</text:p>
          </table:table-cell>
          <table:table-cell office:value-type="float" office:value="2108" table:style-name="ce11">
            <text:p>2108</text:p>
          </table:table-cell>
          <table:table-cell office:value-type="float" office:value="103" table:style-name="ce11">
            <text:p>103</text:p>
          </table:table-cell>
          <table:table-cell office:value-type="float" office:value="172" table:style-name="ce11">
            <text:p>172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308" table:style-name="ce11">
            <text:p>30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6475600" table:style-name="ce11">
            <text:p>46475600</text:p>
          </table:table-cell>
          <table:table-cell office:value-type="float" office:value="13969000" table:style-name="ce11">
            <text:p>13969000</text:p>
          </table:table-cell>
          <table:table-cell office:value-type="float" office:value="14112450" table:style-name="ce11">
            <text:p>14112450</text:p>
          </table:table-cell>
          <table:table-cell office:value-type="float" office:value="0" table:style-name="ce11">
            <text:p>0</text:p>
          </table:table-cell>
          <table:table-cell office:value-type="float" office:value="2520000" table:style-name="ce11">
            <text:p>2520000</text:p>
          </table:table-cell>
          <table:table-cell office:value-type="float" office:value="131666000" table:style-name="ce11">
            <text:p>131666000</text:p>
          </table:table-cell>
          <table:table-cell office:value-type="float" office:value="165489730" table:style-name="ce11">
            <text:p>165489730</text:p>
          </table:table-cell>
          <table:table-cell office:value-type="float" office:value="40102654" table:style-name="ce11">
            <text:p>40102654</text:p>
          </table:table-cell>
          <table:table-cell office:value-type="float" office:value="6397200" table:style-name="ce11">
            <text:p>6397200</text:p>
          </table:table-cell>
          <table:table-cell office:value-type="float" office:value="2090800" table:style-name="ce11">
            <text:p>209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030000" table:style-name="ce11">
            <text:p>1030000</text:p>
          </table:table-cell>
          <table:table-cell office:value-type="float" office:value="9690100" table:style-name="ce11">
            <text:p>9690100</text:p>
          </table:table-cell>
          <table:table-cell office:value-type="float" office:value="31788000" table:style-name="ce11">
            <text:p>3178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1850" table:style-name="ce11">
            <text:p>3001850</text:p>
          </table:table-cell>
          <table:table-cell office:value-type="float" office:value="18649100" table:style-name="ce11">
            <text:p>18649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683" table:style-name="ce11">
            <text:p>683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62" table:style-name="ce11">
            <text:p>362</text:p>
          </table:table-cell>
          <table:table-cell office:value-type="float" office:value="2477" table:style-name="ce11">
            <text:p>2477</text:p>
          </table:table-cell>
          <table:table-cell office:value-type="float" office:value="44" table:style-name="ce11">
            <text:p>44</text:p>
          </table:table-cell>
          <table:table-cell office:value-type="float" office:value="261" table:style-name="ce11">
            <text:p>261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52" table:style-name="ce11">
            <text:p>52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309" table:style-name="ce11">
            <text:p>30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296000" table:style-name="ce11">
            <text:p>7296000</text:p>
          </table:table-cell>
          <table:table-cell office:value-type="float" office:value="870000" table:style-name="ce11">
            <text:p>870000</text:p>
          </table:table-cell>
          <table:table-cell office:value-type="float" office:value="106299600" table:style-name="ce11">
            <text:p>106299600</text:p>
          </table:table-cell>
          <table:table-cell office:value-type="float" office:value="240000" table:style-name="ce11">
            <text:p>240000</text:p>
          </table:table-cell>
          <table:table-cell office:value-type="float" office:value="3876000" table:style-name="ce11">
            <text:p>3876000</text:p>
          </table:table-cell>
          <table:table-cell office:value-type="float" office:value="144525888" table:style-name="ce11">
            <text:p>144525888</text:p>
          </table:table-cell>
          <table:table-cell office:value-type="float" office:value="216714349" table:style-name="ce11">
            <text:p>216714349</text:p>
          </table:table-cell>
          <table:table-cell office:value-type="float" office:value="14385400" table:style-name="ce11">
            <text:p>14385400</text:p>
          </table:table-cell>
          <table:table-cell office:value-type="float" office:value="36374300" table:style-name="ce11">
            <text:p>36374300</text:p>
          </table:table-cell>
          <table:table-cell office:value-type="float" office:value="2496000" table:style-name="ce11">
            <text:p>24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5767600" table:style-name="ce11">
            <text:p>5767600</text:p>
          </table:table-cell>
          <table:table-cell office:value-type="float" office:value="12265000" table:style-name="ce11">
            <text:p>12265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807700" table:style-name="ce11">
            <text:p>5807700</text:p>
          </table:table-cell>
          <table:table-cell office:value-type="float" office:value="17257500" table:style-name="ce11">
            <text:p>17257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669" table:style-name="ce11">
            <text:p>669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426" table:style-name="ce11">
            <text:p>426</text:p>
          </table:table-cell>
          <table:table-cell office:value-type="float" office:value="2093" table:style-name="ce11">
            <text:p>2093</text:p>
          </table:table-cell>
          <table:table-cell office:value-type="float" office:value="68" table:style-name="ce11">
            <text:p>68</text:p>
          </table:table-cell>
          <table:table-cell office:value-type="float" office:value="125" table:style-name="ce11">
            <text:p>125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253" table:style-name="ce11">
            <text:p>25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083700" table:style-name="ce11">
            <text:p>6083700</text:p>
          </table:table-cell>
          <table:table-cell office:value-type="float" office:value="13331500" table:style-name="ce11">
            <text:p>13331500</text:p>
          </table:table-cell>
          <table:table-cell office:value-type="float" office:value="95805860" table:style-name="ce11">
            <text:p>95805860</text:p>
          </table:table-cell>
          <table:table-cell office:value-type="float" office:value="0" table:style-name="ce11">
            <text:p>0</text:p>
          </table:table-cell>
          <table:table-cell office:value-type="float" office:value="7728000" table:style-name="ce11">
            <text:p>7728000</text:p>
          </table:table-cell>
          <table:table-cell office:value-type="float" office:value="147838000" table:style-name="ce11">
            <text:p>147838000</text:p>
          </table:table-cell>
          <table:table-cell office:value-type="float" office:value="205029818" table:style-name="ce11">
            <text:p>205029818</text:p>
          </table:table-cell>
          <table:table-cell office:value-type="float" office:value="26329700" table:style-name="ce11">
            <text:p>26329700</text:p>
          </table:table-cell>
          <table:table-cell office:value-type="float" office:value="9660500" table:style-name="ce11">
            <text:p>9660500</text:p>
          </table:table-cell>
          <table:table-cell office:value-type="float" office:value="2363000" table:style-name="ce11">
            <text:p>236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1000000" table:style-name="ce11">
            <text:p>1000000</text:p>
          </table:table-cell>
          <table:table-cell office:value-type="float" office:value="4066500" table:style-name="ce11">
            <text:p>4066500</text:p>
          </table:table-cell>
          <table:table-cell office:value-type="float" office:value="26855000" table:style-name="ce11">
            <text:p>26855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2926200" table:style-name="ce11">
            <text:p>2926200</text:p>
          </table:table-cell>
          <table:table-cell office:value-type="float" office:value="10890900" table:style-name="ce11">
            <text:p>10890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849" table:style-name="ce11">
            <text:p>849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51" table:style-name="ce11">
            <text:p>351</text:p>
          </table:table-cell>
          <table:table-cell office:value-type="float" office:value="2992" table:style-name="ce11">
            <text:p>2992</text:p>
          </table:table-cell>
          <table:table-cell office:value-type="float" office:value="78" table:style-name="ce11">
            <text:p>78</text:p>
          </table:table-cell>
          <table:table-cell office:value-type="float" office:value="254" table:style-name="ce11">
            <text:p>254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55" table:style-name="ce11">
            <text:p>55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413" table:style-name="ce11">
            <text:p>41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497600" table:style-name="ce11">
            <text:p>74976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90770200" table:style-name="ce11">
            <text:p>190770200</text:p>
          </table:table-cell>
          <table:table-cell office:value-type="float" office:value="0" table:style-name="ce11">
            <text:p>0</text:p>
          </table:table-cell>
          <table:table-cell office:value-type="float" office:value="8056000" table:style-name="ce11">
            <text:p>8056000</text:p>
          </table:table-cell>
          <table:table-cell office:value-type="float" office:value="177089139" table:style-name="ce11">
            <text:p>177089139</text:p>
          </table:table-cell>
          <table:table-cell office:value-type="float" office:value="305970164" table:style-name="ce11">
            <text:p>305970164</text:p>
          </table:table-cell>
          <table:table-cell office:value-type="float" office:value="59158000" table:style-name="ce11">
            <text:p>59158000</text:p>
          </table:table-cell>
          <table:table-cell office:value-type="float" office:value="27901900" table:style-name="ce11">
            <text:p>27901900</text:p>
          </table:table-cell>
          <table:table-cell office:value-type="float" office:value="5123800" table:style-name="ce11">
            <text:p>512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400000" table:style-name="ce11">
            <text:p>3400000</text:p>
          </table:table-cell>
          <table:table-cell office:value-type="float" office:value="9361600" table:style-name="ce11">
            <text:p>9361600</text:p>
          </table:table-cell>
          <table:table-cell office:value-type="float" office:value="20579500" table:style-name="ce11">
            <text:p>20579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73688" table:style-name="ce11">
            <text:p>4573688</text:p>
          </table:table-cell>
          <table:table-cell office:value-type="float" office:value="18828500" table:style-name="ce11">
            <text:p>18828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25" table:style-name="ce11">
            <text:p>225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14" table:style-name="ce11">
            <text:p>314</text:p>
          </table:table-cell>
          <table:table-cell office:value-type="float" office:value="1098" table:style-name="ce11">
            <text:p>1098</text:p>
          </table:table-cell>
          <table:table-cell office:value-type="float" office:value="65" table:style-name="ce11">
            <text:p>65</text:p>
          </table:table-cell>
          <table:table-cell office:value-type="float" office:value="116" table:style-name="ce11">
            <text:p>116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11" table:style-name="ce11">
            <text:p>11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90000" table:style-name="ce11">
            <text:p>2590000</text:p>
          </table:table-cell>
          <table:table-cell office:value-type="float" office:value="5990000" table:style-name="ce11">
            <text:p>5990000</text:p>
          </table:table-cell>
          <table:table-cell office:value-type="float" office:value="31888900" table:style-name="ce11">
            <text:p>31888900</text:p>
          </table:table-cell>
          <table:table-cell office:value-type="float" office:value="0" table:style-name="ce11">
            <text:p>0</text:p>
          </table:table-cell>
          <table:table-cell office:value-type="float" office:value="12499000" table:style-name="ce11">
            <text:p>12499000</text:p>
          </table:table-cell>
          <table:table-cell office:value-type="float" office:value="158380000" table:style-name="ce11">
            <text:p>158380000</text:p>
          </table:table-cell>
          <table:table-cell office:value-type="float" office:value="187175087" table:style-name="ce11">
            <text:p>187175087</text:p>
          </table:table-cell>
          <table:table-cell office:value-type="float" office:value="91055000" table:style-name="ce11">
            <text:p>91055000</text:p>
          </table:table-cell>
          <table:table-cell office:value-type="float" office:value="15450600" table:style-name="ce11">
            <text:p>15450600</text:p>
          </table:table-cell>
          <table:table-cell office:value-type="float" office:value="1329000" table:style-name="ce11">
            <text:p>1329000</text:p>
          </table:table-cell>
          <table:table-cell office:value-type="float" office:value="4600000" table:style-name="ce11">
            <text:p>4600000</text:p>
          </table:table-cell>
          <table:table-cell office:value-type="float" office:value="1930000" table:style-name="ce11">
            <text:p>1930000</text:p>
          </table:table-cell>
          <table:table-cell office:value-type="float" office:value="8556999" table:style-name="ce11">
            <text:p>8556999</text:p>
          </table:table-cell>
          <table:table-cell office:value-type="float" office:value="29101000" table:style-name="ce11">
            <text:p>29101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12000" table:style-name="ce11">
            <text:p>6212000</text:p>
          </table:table-cell>
          <table:table-cell office:value-type="float" office:value="9973400" table:style-name="ce11">
            <text:p>9973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8" table:style-name="ce11">
            <text:p>58</text:p>
          </table:table-cell>
          <table:table-cell office:value-type="float" office:value="5" table:style-name="ce11">
            <text:p>5</text:p>
          </table:table-cell>
          <table:table-cell office:value-type="float" office:value="386" table:style-name="ce11">
            <text:p>386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81" table:style-name="ce11">
            <text:p>181</text:p>
          </table:table-cell>
          <table:table-cell office:value-type="float" office:value="1305" table:style-name="ce11">
            <text:p>1305</text:p>
          </table:table-cell>
          <table:table-cell office:value-type="float" office:value="45" table:style-name="ce11">
            <text:p>45</text:p>
          </table:table-cell>
          <table:table-cell office:value-type="float" office:value="142" table:style-name="ce11">
            <text:p>142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40" table:style-name="ce11">
            <text:p>14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817000" table:style-name="ce11">
            <text:p>8817000</text:p>
          </table:table-cell>
          <table:table-cell office:value-type="float" office:value="3223000" table:style-name="ce11">
            <text:p>3223000</text:p>
          </table:table-cell>
          <table:table-cell office:value-type="float" office:value="78285900" table:style-name="ce11">
            <text:p>78285900</text:p>
          </table:table-cell>
          <table:table-cell office:value-type="float" office:value="0" table:style-name="ce11">
            <text:p>0</text:p>
          </table:table-cell>
          <table:table-cell office:value-type="float" office:value="1773000" table:style-name="ce11">
            <text:p>1773000</text:p>
          </table:table-cell>
          <table:table-cell office:value-type="float" office:value="61685000" table:style-name="ce11">
            <text:p>61685000</text:p>
          </table:table-cell>
          <table:table-cell office:value-type="float" office:value="167969800" table:style-name="ce11">
            <text:p>167969800</text:p>
          </table:table-cell>
          <table:table-cell office:value-type="float" office:value="9584100" table:style-name="ce11">
            <text:p>9584100</text:p>
          </table:table-cell>
          <table:table-cell office:value-type="float" office:value="13485400" table:style-name="ce11">
            <text:p>13485400</text:p>
          </table:table-cell>
          <table:table-cell office:value-type="float" office:value="460000" table:style-name="ce11">
            <text:p>46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1860000" table:style-name="ce11">
            <text:p>1860000</text:p>
          </table:table-cell>
          <table:table-cell office:value-type="float" office:value="1629000" table:style-name="ce11">
            <text:p>1629000</text:p>
          </table:table-cell>
          <table:table-cell office:value-type="float" office:value="20055132" table:style-name="ce11">
            <text:p>20055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5000" table:style-name="ce11">
            <text:p>1515000</text:p>
          </table:table-cell>
          <table:table-cell office:value-type="float" office:value="5711700" table:style-name="ce11">
            <text:p>5711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944" table:style-name="ce11">
            <text:p>944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06" table:style-name="ce11">
            <text:p>206</text:p>
          </table:table-cell>
          <table:table-cell office:value-type="float" office:value="1468" table:style-name="ce11">
            <text:p>1468</text:p>
          </table:table-cell>
          <table:table-cell office:value-type="float" office:value="26" table:style-name="ce11">
            <text:p>26</text:p>
          </table:table-cell>
          <table:table-cell office:value-type="float" office:value="99" table:style-name="ce11">
            <text:p>9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38" table:style-name="ce11">
            <text:p>13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010000" table:style-name="ce11">
            <text:p>3010000</text:p>
          </table:table-cell>
          <table:table-cell office:value-type="float" office:value="3250900" table:style-name="ce11">
            <text:p>3250900</text:p>
          </table:table-cell>
          <table:table-cell office:value-type="float" office:value="210796800" table:style-name="ce11">
            <text:p>210796800</text:p>
          </table:table-cell>
          <table:table-cell office:value-type="float" office:value="240000" table:style-name="ce11">
            <text:p>240000</text:p>
          </table:table-cell>
          <table:table-cell office:value-type="float" office:value="6516000" table:style-name="ce11">
            <text:p>6516000</text:p>
          </table:table-cell>
          <table:table-cell office:value-type="float" office:value="59523000" table:style-name="ce11">
            <text:p>59523000</text:p>
          </table:table-cell>
          <table:table-cell office:value-type="float" office:value="255729566" table:style-name="ce11">
            <text:p>255729566</text:p>
          </table:table-cell>
          <table:table-cell office:value-type="float" office:value="3202000" table:style-name="ce11">
            <text:p>3202000</text:p>
          </table:table-cell>
          <table:table-cell office:value-type="float" office:value="7618300" table:style-name="ce11">
            <text:p>7618300</text:p>
          </table:table-cell>
          <table:table-cell office:value-type="float" office:value="1778000" table:style-name="ce11">
            <text:p>177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2055000" table:style-name="ce11">
            <text:p>2055000</text:p>
          </table:table-cell>
          <table:table-cell office:value-type="float" office:value="5775800" table:style-name="ce11">
            <text:p>5775800</text:p>
          </table:table-cell>
          <table:table-cell office:value-type="float" office:value="20580000" table:style-name="ce11">
            <text:p>20580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000000</text:p>
          </table:table-cell>
          <table:table-cell office:value-type="float" office:value="0" table:style-name="ce11">
            <text:p>0</text:p>
          </table:table-cell>
          <table:table-cell office:value-type="float" office:value="7387500" table:style-name="ce11">
            <text:p>7387500</text:p>
          </table:table-cell>
          <table:table-cell office:value-type="float" office:value="15433699" table:style-name="ce11">
            <text:p>154336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602" table:style-name="ce11">
            <text:p>602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375" table:style-name="ce11">
            <text:p>375</text:p>
          </table:table-cell>
          <table:table-cell office:value-type="float" office:value="2136" table:style-name="ce11">
            <text:p>2136</text:p>
          </table:table-cell>
          <table:table-cell office:value-type="float" office:value="59" table:style-name="ce11">
            <text:p>59</text:p>
          </table:table-cell>
          <table:table-cell office:value-type="float" office:value="222" table:style-name="ce11">
            <text:p>222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59" table:style-name="ce11">
            <text:p>59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221" table:style-name="ce11">
            <text:p>22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858000" table:style-name="ce11">
            <text:p>2858000</text:p>
          </table:table-cell>
          <table:table-cell office:value-type="float" office:value="908888" table:style-name="ce11">
            <text:p>908888</text:p>
          </table:table-cell>
          <table:table-cell office:value-type="float" office:value="110460400" table:style-name="ce11">
            <text:p>110460400</text:p>
          </table:table-cell>
          <table:table-cell office:value-type="float" office:value="200000" table:style-name="ce11">
            <text:p>200000</text:p>
          </table:table-cell>
          <table:table-cell office:value-type="float" office:value="5540000" table:style-name="ce11">
            <text:p>5540000</text:p>
          </table:table-cell>
          <table:table-cell office:value-type="float" office:value="125824888" table:style-name="ce11">
            <text:p>125824888</text:p>
          </table:table-cell>
          <table:table-cell office:value-type="float" office:value="324014488" table:style-name="ce11">
            <text:p>324014488</text:p>
          </table:table-cell>
          <table:table-cell office:value-type="float" office:value="10309000" table:style-name="ce11">
            <text:p>10309000</text:p>
          </table:table-cell>
          <table:table-cell office:value-type="float" office:value="23808800" table:style-name="ce11">
            <text:p>23808800</text:p>
          </table:table-cell>
          <table:table-cell office:value-type="float" office:value="3700000" table:style-name="ce11">
            <text:p>3700000</text:p>
          </table:table-cell>
          <table:table-cell office:value-type="float" office:value="12230000" table:style-name="ce11">
            <text:p>12230000</text:p>
          </table:table-cell>
          <table:table-cell office:value-type="float" office:value="1380000" table:style-name="ce11">
            <text:p>1380000</text:p>
          </table:table-cell>
          <table:table-cell office:value-type="float" office:value="10972888" table:style-name="ce11">
            <text:p>10972888</text:p>
          </table:table-cell>
          <table:table-cell office:value-type="float" office:value="27054000" table:style-name="ce11">
            <text:p>27054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45888" table:style-name="ce11">
            <text:p>6145888</text:p>
          </table:table-cell>
          <table:table-cell office:value-type="float" office:value="25414400" table:style-name="ce11">
            <text:p>2541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523" table:style-name="ce11">
            <text:p>523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1928" table:style-name="ce11">
            <text:p>1928</text:p>
          </table:table-cell>
          <table:table-cell office:value-type="float" office:value="75" table:style-name="ce11">
            <text:p>75</text:p>
          </table:table-cell>
          <table:table-cell office:value-type="float" office:value="221" table:style-name="ce11">
            <text:p>22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56" table:style-name="ce11">
            <text:p>56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173" table:style-name="ce11">
            <text:p>17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072000" table:style-name="ce11">
            <text:p>5072000</text:p>
          </table:table-cell>
          <table:table-cell office:value-type="float" office:value="13080000" table:style-name="ce11">
            <text:p>13080000</text:p>
          </table:table-cell>
          <table:table-cell office:value-type="float" office:value="134801500" table:style-name="ce11">
            <text:p>134801500</text:p>
          </table:table-cell>
          <table:table-cell office:value-type="float" office:value="0" table:style-name="ce11">
            <text:p>0</text:p>
          </table:table-cell>
          <table:table-cell office:value-type="float" office:value="3645000" table:style-name="ce11">
            <text:p>3645000</text:p>
          </table:table-cell>
          <table:table-cell office:value-type="float" office:value="107734500" table:style-name="ce11">
            <text:p>107734500</text:p>
          </table:table-cell>
          <table:table-cell office:value-type="float" office:value="322481088" table:style-name="ce11">
            <text:p>322481088</text:p>
          </table:table-cell>
          <table:table-cell office:value-type="float" office:value="22638000" table:style-name="ce11">
            <text:p>22638000</text:p>
          </table:table-cell>
          <table:table-cell office:value-type="float" office:value="33274051" table:style-name="ce11">
            <text:p>33274051</text:p>
          </table:table-cell>
          <table:table-cell office:value-type="float" office:value="2478888" table:style-name="ce11">
            <text:p>2478888</text:p>
          </table:table-cell>
          <table:table-cell office:value-type="float" office:value="15260000" table:style-name="ce11">
            <text:p>15260000</text:p>
          </table:table-cell>
          <table:table-cell office:value-type="float" office:value="2569800" table:style-name="ce11">
            <text:p>2569800</text:p>
          </table:table-cell>
          <table:table-cell office:value-type="float" office:value="7271000" table:style-name="ce11">
            <text:p>7271000</text:p>
          </table:table-cell>
          <table:table-cell office:value-type="float" office:value="14834000" table:style-name="ce11">
            <text:p>1483400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000</text:p>
          </table:table-cell>
          <table:table-cell office:value-type="float" office:value="0" table:style-name="ce11">
            <text:p>0</text:p>
          </table:table-cell>
          <table:table-cell office:value-type="float" office:value="10948000" table:style-name="ce11">
            <text:p>10948000</text:p>
          </table:table-cell>
          <table:table-cell office:value-type="float" office:value="13578000" table:style-name="ce11">
            <text:p>13578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5" table:style-name="ce11">
            <text:p>75</text:p>
          </table:table-cell>
          <table:table-cell office:value-type="float" office:value="664" table:style-name="ce11">
            <text:p>664</text:p>
          </table:table-cell>
          <table:table-cell office:value-type="float" office:value="23" table:style-name="ce11">
            <text:p>23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72" table:style-name="ce11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374000" table:style-name="ce11">
            <text:p>4374000</text:p>
          </table:table-cell>
          <table:table-cell office:value-type="float" office:value="0" table:style-name="ce11">
            <text:p>0</text:p>
          </table:table-cell>
          <table:table-cell office:value-type="float" office:value="3315700" table:style-name="ce11">
            <text:p>3315700</text:p>
          </table:table-cell>
          <table:table-cell office:value-type="float" office:value="0" table:style-name="ce11">
            <text:p>0</text:p>
          </table:table-cell>
          <table:table-cell office:value-type="float" office:value="4311600" table:style-name="ce11">
            <text:p>4311600</text:p>
          </table:table-cell>
          <table:table-cell office:value-type="float" office:value="31080000" table:style-name="ce11">
            <text:p>31080000</text:p>
          </table:table-cell>
          <table:table-cell office:value-type="float" office:value="44702800" table:style-name="ce11">
            <text:p>44702800</text:p>
          </table:table-cell>
          <table:table-cell office:value-type="float" office:value="1708000" table:style-name="ce11">
            <text:p>1708000</text:p>
          </table:table-cell>
          <table:table-cell office:value-type="float" office:value="4803300" table:style-name="ce11">
            <text:p>4803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800" table:style-name="ce11">
            <text:p>2445800</text:p>
          </table:table-cell>
          <table:table-cell office:value-type="float" office:value="2650000" table:style-name="ce11">
            <text:p>265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6500" table:style-name="ce11">
            <text:p>1336500</text:p>
          </table:table-cell>
          <table:table-cell office:value-type="float" office:value="1627300" table:style-name="ce11">
            <text:p>1627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2" table:style-name="ce11">
            <text:p>62</text:p>
          </table:table-cell>
          <table:table-cell office:value-type="float" office:value="379" table:style-name="ce11">
            <text:p>379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2" table:style-name="ce11">
            <text:p>6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53000" table:style-name="ce11">
            <text:p>8353000</text:p>
          </table:table-cell>
          <table:table-cell office:value-type="float" office:value="3605000" table:style-name="ce11">
            <text:p>3605000</text:p>
          </table:table-cell>
          <table:table-cell office:value-type="float" office:value="23906600" table:style-name="ce11">
            <text:p>23906600</text:p>
          </table:table-cell>
          <table:table-cell office:value-type="float" office:value="300000" table:style-name="ce11">
            <text:p>300000</text:p>
          </table:table-cell>
          <table:table-cell office:value-type="float" office:value="800000" table:style-name="ce11">
            <text:p>800000</text:p>
          </table:table-cell>
          <table:table-cell office:value-type="float" office:value="39513000" table:style-name="ce11">
            <text:p>39513000</text:p>
          </table:table-cell>
          <table:table-cell office:value-type="float" office:value="39161700" table:style-name="ce11">
            <text:p>39161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520700" table:style-name="ce11">
            <text:p>15207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780200" table:style-name="ce11">
            <text:p>780200</text:p>
          </table:table-cell>
          <table:table-cell office:value-type="float" office:value="3730000" table:style-name="ce11">
            <text:p>373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174500" table:style-name="ce11">
            <text:p>2174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98" table:style-name="ce11">
            <text:p>19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38" table:style-name="ce11">
            <text:p>138</text:p>
          </table:table-cell>
          <table:table-cell office:value-type="float" office:value="591" table:style-name="ce11">
            <text:p>591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1" table:style-name="ce11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271000" table:style-name="ce11">
            <text:p>2271000</text:p>
          </table:table-cell>
          <table:table-cell office:value-type="float" office:value="60000" table:style-name="ce11">
            <text:p>60000</text:p>
          </table:table-cell>
          <table:table-cell office:value-type="float" office:value="44713200" table:style-name="ce11">
            <text:p>44713200</text:p>
          </table:table-cell>
          <table:table-cell office:value-type="float" office:value="0" table:style-name="ce11">
            <text:p>0</text:p>
          </table:table-cell>
          <table:table-cell office:value-type="float" office:value="1563000" table:style-name="ce11">
            <text:p>1563000</text:p>
          </table:table-cell>
          <table:table-cell office:value-type="float" office:value="51561000" table:style-name="ce11">
            <text:p>51561000</text:p>
          </table:table-cell>
          <table:table-cell office:value-type="float" office:value="63262960" table:style-name="ce11">
            <text:p>63262960</text:p>
          </table:table-cell>
          <table:table-cell office:value-type="float" office:value="5960000" table:style-name="ce11">
            <text:p>5960000</text:p>
          </table:table-cell>
          <table:table-cell office:value-type="float" office:value="1893899" table:style-name="ce11">
            <text:p>189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850000" table:style-name="ce11">
            <text:p>850000</text:p>
          </table:table-cell>
          <table:table-cell office:value-type="float" office:value="2330000" table:style-name="ce11">
            <text:p>2330000</text:p>
          </table:table-cell>
          <table:table-cell office:value-type="float" office:value="3813000" table:style-name="ce11">
            <text:p>381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5600" table:style-name="ce11">
            <text:p>705600</text:p>
          </table:table-cell>
          <table:table-cell office:value-type="float" office:value="2542800" table:style-name="ce11">
            <text:p>2542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8" table:style-name="ce11">
            <text:p>98</text:p>
          </table:table-cell>
          <table:table-cell office:value-type="float" office:value="309" table:style-name="ce11">
            <text:p>30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13000" table:style-name="ce11">
            <text:p>513000</text:p>
          </table:table-cell>
          <table:table-cell office:value-type="float" office:value="0" table:style-name="ce11">
            <text:p>0</text:p>
          </table:table-cell>
          <table:table-cell office:value-type="float" office:value="47391500" table:style-name="ce11">
            <text:p>473915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31203000" table:style-name="ce11">
            <text:p>31203000</text:p>
          </table:table-cell>
          <table:table-cell office:value-type="float" office:value="40916500" table:style-name="ce11">
            <text:p>40916500</text:p>
          </table:table-cell>
          <table:table-cell office:value-type="float" office:value="90000" table:style-name="ce11">
            <text:p>90000</text:p>
          </table:table-cell>
          <table:table-cell office:value-type="float" office:value="245000" table:style-name="ce11">
            <text:p>24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810000" table:style-name="ce11">
            <text:p>8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581400" table:style-name="ce11">
            <text:p>258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394" table:style-name="ce11">
            <text:p>394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44" table:style-name="ce11">
            <text:p>244</text:p>
          </table:table-cell>
          <table:table-cell office:value-type="float" office:value="1498" table:style-name="ce11">
            <text:p>1498</text:p>
          </table:table-cell>
          <table:table-cell office:value-type="float" office:value="13" table:style-name="ce11">
            <text:p>13</text:p>
          </table:table-cell>
          <table:table-cell office:value-type="float" office:value="118" table:style-name="ce11">
            <text:p>118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47" table:style-name="ce11">
            <text:p>14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550000" table:style-name="ce11">
            <text:p>7550000</text:p>
          </table:table-cell>
          <table:table-cell office:value-type="float" office:value="2645000" table:style-name="ce11">
            <text:p>2645000</text:p>
          </table:table-cell>
          <table:table-cell office:value-type="float" office:value="104012400" table:style-name="ce11">
            <text:p>104012400</text:p>
          </table:table-cell>
          <table:table-cell office:value-type="float" office:value="200000" table:style-name="ce11">
            <text:p>200000</text:p>
          </table:table-cell>
          <table:table-cell office:value-type="float" office:value="8728000" table:style-name="ce11">
            <text:p>8728000</text:p>
          </table:table-cell>
          <table:table-cell office:value-type="float" office:value="79051000" table:style-name="ce11">
            <text:p>79051000</text:p>
          </table:table-cell>
          <table:table-cell office:value-type="float" office:value="233260100" table:style-name="ce11">
            <text:p>233260100</text:p>
          </table:table-cell>
          <table:table-cell office:value-type="float" office:value="2562000" table:style-name="ce11">
            <text:p>2562000</text:p>
          </table:table-cell>
          <table:table-cell office:value-type="float" office:value="22667400" table:style-name="ce11">
            <text:p>22667400</text:p>
          </table:table-cell>
          <table:table-cell office:value-type="float" office:value="2818000" table:style-name="ce11">
            <text:p>2818000</text:p>
          </table:table-cell>
          <table:table-cell office:value-type="float" office:value="10760000" table:style-name="ce11">
            <text:p>10760000</text:p>
          </table:table-cell>
          <table:table-cell office:value-type="float" office:value="4740000" table:style-name="ce11">
            <text:p>4740000</text:p>
          </table:table-cell>
          <table:table-cell office:value-type="float" office:value="5691000" table:style-name="ce11">
            <text:p>5691000</text:p>
          </table:table-cell>
          <table:table-cell office:value-type="float" office:value="8978000" table:style-name="ce11">
            <text:p>897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11200" table:style-name="ce11">
            <text:p>3811200</text:p>
          </table:table-cell>
          <table:table-cell office:value-type="float" office:value="8586300" table:style-name="ce11">
            <text:p>8586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363" table:style-name="ce11">
            <text:p>36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34" table:style-name="ce11">
            <text:p>234</text:p>
          </table:table-cell>
          <table:table-cell office:value-type="float" office:value="1181" table:style-name="ce11">
            <text:p>1181</text:p>
          </table:table-cell>
          <table:table-cell office:value-type="float" office:value="29" table:style-name="ce11">
            <text:p>29</text:p>
          </table:table-cell>
          <table:table-cell office:value-type="float" office:value="74" table:style-name="ce11">
            <text:p>7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01" table:style-name="ce11">
            <text:p>10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004000" table:style-name="ce11">
            <text:p>8004000</text:p>
          </table:table-cell>
          <table:table-cell office:value-type="float" office:value="250000" table:style-name="ce11">
            <text:p>250000</text:p>
          </table:table-cell>
          <table:table-cell office:value-type="float" office:value="46777800" table:style-name="ce11">
            <text:p>46777800</text:p>
          </table:table-cell>
          <table:table-cell office:value-type="float" office:value="0" table:style-name="ce11">
            <text:p>0</text:p>
          </table:table-cell>
          <table:table-cell office:value-type="float" office:value="10002000" table:style-name="ce11">
            <text:p>10002000</text:p>
          </table:table-cell>
          <table:table-cell office:value-type="float" office:value="97049000" table:style-name="ce11">
            <text:p>97049000</text:p>
          </table:table-cell>
          <table:table-cell office:value-type="float" office:value="134555588" table:style-name="ce11">
            <text:p>134555588</text:p>
          </table:table-cell>
          <table:table-cell office:value-type="float" office:value="15196000" table:style-name="ce11">
            <text:p>15196000</text:p>
          </table:table-cell>
          <table:table-cell office:value-type="float" office:value="14681800" table:style-name="ce11">
            <text:p>14681800</text:p>
          </table:table-cell>
          <table:table-cell office:value-type="float" office:value="1230000" table:style-name="ce11">
            <text:p>123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870000" table:style-name="ce11">
            <text:p>870000</text:p>
          </table:table-cell>
          <table:table-cell office:value-type="float" office:value="10281000" table:style-name="ce11">
            <text:p>10281000</text:p>
          </table:table-cell>
          <table:table-cell office:value-type="float" office:value="12243000" table:style-name="ce11">
            <text:p>1224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3907500" table:style-name="ce11">
            <text:p>3907500</text:p>
          </table:table-cell>
          <table:table-cell office:value-type="float" office:value="3371800" table:style-name="ce11">
            <text:p>3371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13" table:style-name="ce11">
            <text:p>313</text:p>
          </table:table-cell>
          <table:table-cell office:value-type="float" office:value="1343" table:style-name="ce11">
            <text:p>1343</text:p>
          </table:table-cell>
          <table:table-cell office:value-type="float" office:value="45" table:style-name="ce11">
            <text:p>45</text:p>
          </table:table-cell>
          <table:table-cell office:value-type="float" office:value="183" table:style-name="ce11">
            <text:p>183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39" table:style-name="ce11">
            <text:p>39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103" table:style-name="ce11">
            <text:p>10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637000" table:style-name="ce11">
            <text:p>2637000</text:p>
          </table:table-cell>
          <table:table-cell office:value-type="float" office:value="3521000" table:style-name="ce11">
            <text:p>3521000</text:p>
          </table:table-cell>
          <table:table-cell office:value-type="float" office:value="60269100" table:style-name="ce11">
            <text:p>60269100</text:p>
          </table:table-cell>
          <table:table-cell office:value-type="float" office:value="0" table:style-name="ce11">
            <text:p>0</text:p>
          </table:table-cell>
          <table:table-cell office:value-type="float" office:value="6940000" table:style-name="ce11">
            <text:p>6940000</text:p>
          </table:table-cell>
          <table:table-cell office:value-type="float" office:value="157929888" table:style-name="ce11">
            <text:p>157929888</text:p>
          </table:table-cell>
          <table:table-cell office:value-type="float" office:value="218222776" table:style-name="ce11">
            <text:p>218222776</text:p>
          </table:table-cell>
          <table:table-cell office:value-type="float" office:value="12922000" table:style-name="ce11">
            <text:p>12922000</text:p>
          </table:table-cell>
          <table:table-cell office:value-type="float" office:value="25993000" table:style-name="ce11">
            <text:p>25993000</text:p>
          </table:table-cell>
          <table:table-cell office:value-type="float" office:value="1758000" table:style-name="ce11">
            <text:p>175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1720000" table:style-name="ce11">
            <text:p>1720000</text:p>
          </table:table-cell>
          <table:table-cell office:value-type="float" office:value="9496000" table:style-name="ce11">
            <text:p>9496000</text:p>
          </table:table-cell>
          <table:table-cell office:value-type="float" office:value="12249000" table:style-name="ce11">
            <text:p>1224900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1">
            <text:p>10000</text:p>
          </table:table-cell>
          <table:table-cell office:value-type="float" office:value="0" table:style-name="ce11">
            <text:p>0</text:p>
          </table:table-cell>
          <table:table-cell office:value-type="float" office:value="3778888" table:style-name="ce11">
            <text:p>3778888</text:p>
          </table:table-cell>
          <table:table-cell office:value-type="float" office:value="12318100" table:style-name="ce11">
            <text:p>1231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7" table:style-name="ce11">
            <text:p>47</text:p>
          </table:table-cell>
          <table:table-cell office:value-type="float" office:value="7" table:style-name="ce11">
            <text:p>7</text:p>
          </table:table-cell>
          <table:table-cell office:value-type="float" office:value="470" table:style-name="ce11">
            <text:p>470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309" table:style-name="ce11">
            <text:p>309</text:p>
          </table:table-cell>
          <table:table-cell office:value-type="float" office:value="1778" table:style-name="ce11">
            <text:p>1778</text:p>
          </table:table-cell>
          <table:table-cell office:value-type="float" office:value="45" table:style-name="ce11">
            <text:p>45</text:p>
          </table:table-cell>
          <table:table-cell office:value-type="float" office:value="190" table:style-name="ce11">
            <text:p>190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1" table:style-name="ce11">
            <text:p>51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233" table:style-name="ce11">
            <text:p>23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860145" table:style-name="ce11">
            <text:p>986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60327800" table:style-name="ce11">
            <text:p>60327800</text:p>
          </table:table-cell>
          <table:table-cell office:value-type="float" office:value="245000" table:style-name="ce11">
            <text:p>245000</text:p>
          </table:table-cell>
          <table:table-cell office:value-type="float" office:value="2638000" table:style-name="ce11">
            <text:p>2638000</text:p>
          </table:table-cell>
          <table:table-cell office:value-type="float" office:value="105297000" table:style-name="ce11">
            <text:p>105297000</text:p>
          </table:table-cell>
          <table:table-cell office:value-type="float" office:value="207560500" table:style-name="ce11">
            <text:p>207560500</text:p>
          </table:table-cell>
          <table:table-cell office:value-type="float" office:value="8986000" table:style-name="ce11">
            <text:p>8986000</text:p>
          </table:table-cell>
          <table:table-cell office:value-type="float" office:value="17927288" table:style-name="ce11">
            <text:p>17927288</text:p>
          </table:table-cell>
          <table:table-cell office:value-type="float" office:value="2373000" table:style-name="ce11">
            <text:p>237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1060000" table:style-name="ce11">
            <text:p>1060000</text:p>
          </table:table-cell>
          <table:table-cell office:value-type="float" office:value="6635400" table:style-name="ce11">
            <text:p>6635400</text:p>
          </table:table-cell>
          <table:table-cell office:value-type="float" office:value="11477999" table:style-name="ce11">
            <text:p>11477999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008800" table:style-name="ce11">
            <text:p>2008800</text:p>
          </table:table-cell>
          <table:table-cell office:value-type="float" office:value="9956900" table:style-name="ce11">
            <text:p>9956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1169" table:style-name="ce11">
            <text:p>1169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781" table:style-name="ce11">
            <text:p>781</text:p>
          </table:table-cell>
          <table:table-cell office:value-type="float" office:value="3635" table:style-name="ce11">
            <text:p>3635</text:p>
          </table:table-cell>
          <table:table-cell office:value-type="float" office:value="197" table:style-name="ce11">
            <text:p>197</text:p>
          </table:table-cell>
          <table:table-cell office:value-type="float" office:value="336" table:style-name="ce11">
            <text:p>336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41" table:style-name="ce11">
            <text:p>41</text:p>
          </table:table-cell>
          <table:table-cell office:value-type="float" office:value="113" table:style-name="ce11">
            <text:p>113</text:p>
          </table:table-cell>
          <table:table-cell office:value-type="float" office:value="207" table:style-name="ce11">
            <text:p>20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336" table:style-name="ce11">
            <text:p>33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879888" table:style-name="ce11">
            <text:p>6879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276979668" table:style-name="ce11">
            <text:p>276979668</text:p>
          </table:table-cell>
          <table:table-cell office:value-type="float" office:value="0" table:style-name="ce11">
            <text:p>0</text:p>
          </table:table-cell>
          <table:table-cell office:value-type="float" office:value="16705000" table:style-name="ce11">
            <text:p>16705000</text:p>
          </table:table-cell>
          <table:table-cell office:value-type="float" office:value="268804300" table:style-name="ce11">
            <text:p>268804300</text:p>
          </table:table-cell>
          <table:table-cell office:value-type="float" office:value="544506056" table:style-name="ce11">
            <text:p>544506056</text:p>
          </table:table-cell>
          <table:table-cell office:value-type="float" office:value="31798000" table:style-name="ce11">
            <text:p>31798000</text:p>
          </table:table-cell>
          <table:table-cell office:value-type="float" office:value="41294800" table:style-name="ce11">
            <text:p>41294800</text:p>
          </table:table-cell>
          <table:table-cell office:value-type="float" office:value="6663000" table:style-name="ce11">
            <text:p>6663000</text:p>
          </table:table-cell>
          <table:table-cell office:value-type="float" office:value="15060000" table:style-name="ce11">
            <text:p>15060000</text:p>
          </table:table-cell>
          <table:table-cell office:value-type="float" office:value="4344888" table:style-name="ce11">
            <text:p>4344888</text:p>
          </table:table-cell>
          <table:table-cell office:value-type="float" office:value="25998688" table:style-name="ce11">
            <text:p>25998688</text:p>
          </table:table-cell>
          <table:table-cell office:value-type="float" office:value="44716899" table:style-name="ce11">
            <text:p>44716899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000</text:p>
          </table:table-cell>
          <table:table-cell office:value-type="float" office:value="0" table:style-name="ce11">
            <text:p>0</text:p>
          </table:table-cell>
          <table:table-cell office:value-type="float" office:value="11642554" table:style-name="ce11">
            <text:p>11642554</text:p>
          </table:table-cell>
          <table:table-cell office:value-type="float" office:value="25649300" table:style-name="ce11">
            <text:p>25649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4" table:style-name="ce11">
            <text:p>44</text:p>
          </table:table-cell>
          <table:table-cell office:value-type="float" office:value="17" table:style-name="ce11">
            <text:p>17</text:p>
          </table:table-cell>
          <table:table-cell office:value-type="float" office:value="1063" table:style-name="ce11">
            <text:p>1063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841" table:style-name="ce11">
            <text:p>841</text:p>
          </table:table-cell>
          <table:table-cell office:value-type="float" office:value="4630" table:style-name="ce11">
            <text:p>4630</text:p>
          </table:table-cell>
          <table:table-cell office:value-type="float" office:value="172" table:style-name="ce11">
            <text:p>172</text:p>
          </table:table-cell>
          <table:table-cell office:value-type="float" office:value="447" table:style-name="ce11">
            <text:p>447</text:p>
          </table:table-cell>
          <table:table-cell office:value-type="float" office:value="52" table:style-name="ce11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144" table:style-name="ce11">
            <text:p>144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466" table:style-name="ce11">
            <text:p>46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526000" table:style-name="ce11">
            <text:p>7526000</text:p>
          </table:table-cell>
          <table:table-cell office:value-type="float" office:value="9243000" table:style-name="ce11">
            <text:p>9243000</text:p>
          </table:table-cell>
          <table:table-cell office:value-type="float" office:value="197296588" table:style-name="ce11">
            <text:p>197296588</text:p>
          </table:table-cell>
          <table:table-cell office:value-type="float" office:value="100000" table:style-name="ce11">
            <text:p>100000</text:p>
          </table:table-cell>
          <table:table-cell office:value-type="float" office:value="12118888" table:style-name="ce11">
            <text:p>12118888</text:p>
          </table:table-cell>
          <table:table-cell office:value-type="float" office:value="294309776" table:style-name="ce11">
            <text:p>294309776</text:p>
          </table:table-cell>
          <table:table-cell office:value-type="float" office:value="750937490" table:style-name="ce11">
            <text:p>750937490</text:p>
          </table:table-cell>
          <table:table-cell office:value-type="float" office:value="26336000" table:style-name="ce11">
            <text:p>26336000</text:p>
          </table:table-cell>
          <table:table-cell office:value-type="float" office:value="62534800" table:style-name="ce11">
            <text:p>62534800</text:p>
          </table:table-cell>
          <table:table-cell office:value-type="float" office:value="16463688" table:style-name="ce11">
            <text:p>16463688</text:p>
          </table:table-cell>
          <table:table-cell office:value-type="float" office:value="32381000" table:style-name="ce11">
            <text:p>32381000</text:p>
          </table:table-cell>
          <table:table-cell office:value-type="float" office:value="5110787" table:style-name="ce11">
            <text:p>5110787</text:p>
          </table:table-cell>
          <table:table-cell office:value-type="float" office:value="24447900" table:style-name="ce11">
            <text:p>24447900</text:p>
          </table:table-cell>
          <table:table-cell office:value-type="float" office:value="43557888" table:style-name="ce11">
            <text:p>43557888</text:p>
          </table:table-cell>
          <table:table-cell office:value-type="float" office:value="0" table:style-name="ce11">
            <text:p>0</text:p>
          </table:table-cell>
          <table:table-cell office:value-type="float" office:value="690000" table:style-name="ce11">
            <text:p>690000</text:p>
          </table:table-cell>
          <table:table-cell office:value-type="float" office:value="0" table:style-name="ce11">
            <text:p>0</text:p>
          </table:table-cell>
          <table:table-cell office:value-type="float" office:value="21040800" table:style-name="ce11">
            <text:p>21040800</text:p>
          </table:table-cell>
          <table:table-cell office:value-type="float" office:value="36077388" table:style-name="ce11">
            <text:p>360773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35" table:style-name="ce11">
            <text:p>235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770000" table:style-name="ce11">
            <text:p>5770000</text:p>
          </table:table-cell>
          <table:table-cell office:value-type="float" office:value="30000" table:style-name="ce11">
            <text:p>30000</text:p>
          </table:table-cell>
          <table:table-cell office:value-type="float" office:value="150800" table:style-name="ce11">
            <text:p>150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50000" table:style-name="ce11">
            <text:p>7850000</text:p>
          </table:table-cell>
          <table:table-cell office:value-type="float" office:value="59656800" table:style-name="ce11">
            <text:p>59656800</text:p>
          </table:table-cell>
          <table:table-cell office:value-type="float" office:value="90000" table:style-name="ce11">
            <text:p>90000</text:p>
          </table:table-cell>
          <table:table-cell office:value-type="float" office:value="6093800" table:style-name="ce11">
            <text:p>609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000" table:style-name="ce11">
            <text:p>72000</text:p>
          </table:table-cell>
          <table:table-cell office:value-type="float" office:value="1620000" table:style-name="ce11">
            <text:p>162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3000" table:style-name="ce11">
            <text:p>4013000</text:p>
          </table:table-cell>
          <table:table-cell office:value-type="float" office:value="628300" table:style-name="ce11">
            <text:p>6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752" table:style-name="ce12">
            <text:p>752</text:p>
          </table:table-cell>
          <table:table-cell office:value-type="float" office:value="152" table:style-name="ce12">
            <text:p>152</text:p>
          </table:table-cell>
          <table:table-cell office:value-type="float" office:value="13439" table:style-name="ce12">
            <text:p>13439</text:p>
          </table:table-cell>
          <table:table-cell office:value-type="float" office:value="12" table:style-name="ce12">
            <text:p>12</text:p>
          </table:table-cell>
          <table:table-cell office:value-type="float" office:value="443" table:style-name="ce12">
            <text:p>443</text:p>
          </table:table-cell>
          <table:table-cell office:value-type="float" office:value="8772" table:style-name="ce12">
            <text:p>8772</text:p>
          </table:table-cell>
          <table:table-cell office:value-type="float" office:value="60142" table:style-name="ce12">
            <text:p>60142</text:p>
          </table:table-cell>
          <table:table-cell office:value-type="float" office:value="1418" table:style-name="ce12">
            <text:p>1418</text:p>
          </table:table-cell>
          <table:table-cell office:value-type="float" office:value="8645" table:style-name="ce12">
            <text:p>8645</text:p>
          </table:table-cell>
          <table:table-cell office:value-type="float" office:value="691" table:style-name="ce12">
            <text:p>691</text:p>
          </table:table-cell>
          <table:table-cell office:value-type="float" office:value="398" table:style-name="ce12">
            <text:p>398</text:p>
          </table:table-cell>
          <table:table-cell office:value-type="float" office:value="445" table:style-name="ce12">
            <text:p>445</text:p>
          </table:table-cell>
          <table:table-cell office:value-type="float" office:value="2287" table:style-name="ce12">
            <text:p>2287</text:p>
          </table:table-cell>
          <table:table-cell office:value-type="float" office:value="3265" table:style-name="ce12">
            <text:p>3265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1923" table:style-name="ce12">
            <text:p>1923</text:p>
          </table:table-cell>
          <table:table-cell office:value-type="float" office:value="7054" table:style-name="ce12">
            <text:p>705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05190433" table:style-name="ce11">
            <text:p>205190433</text:p>
          </table:table-cell>
          <table:table-cell office:value-type="float" office:value="110639177" table:style-name="ce11">
            <text:p>110639177</text:p>
          </table:table-cell>
          <table:table-cell office:value-type="float" office:value="2654026543" table:style-name="ce11">
            <text:p>2654026543</text:p>
          </table:table-cell>
          <table:table-cell office:value-type="float" office:value="3125000" table:style-name="ce11">
            <text:p>3125000</text:p>
          </table:table-cell>
          <table:table-cell office:value-type="float" office:value="149751488" table:style-name="ce11">
            <text:p>149751488</text:p>
          </table:table-cell>
          <table:table-cell office:value-type="float" office:value="3362914910" table:style-name="ce11">
            <text:p>3362914910</text:p>
          </table:table-cell>
          <table:table-cell office:value-type="float" office:value="8716701168" table:style-name="ce11">
            <text:p>8716701168</text:p>
          </table:table-cell>
          <table:table-cell office:value-type="float" office:value="673968704" table:style-name="ce11">
            <text:p>673968704</text:p>
          </table:table-cell>
          <table:table-cell office:value-type="float" office:value="1220613958" table:style-name="ce11">
            <text:p>1220613958</text:p>
          </table:table-cell>
          <table:table-cell office:value-type="float" office:value="176977691" table:style-name="ce11">
            <text:p>176977691</text:p>
          </table:table-cell>
          <table:table-cell office:value-type="float" office:value="443132000" table:style-name="ce11">
            <text:p>443132000</text:p>
          </table:table-cell>
          <table:table-cell office:value-type="float" office:value="86593275" table:style-name="ce11">
            <text:p>86593275</text:p>
          </table:table-cell>
          <table:table-cell office:value-type="float" office:value="443201166" table:style-name="ce11">
            <text:p>443201166</text:p>
          </table:table-cell>
          <table:table-cell office:value-type="float" office:value="663751102" table:style-name="ce11">
            <text:p>663751102</text:p>
          </table:table-cell>
          <table:table-cell office:value-type="float" office:value="0" table:style-name="ce11">
            <text:p>0</text:p>
          </table:table-cell>
          <table:table-cell office:value-type="float" office:value="6423000" table:style-name="ce11">
            <text:p>6423000</text:p>
          </table:table-cell>
          <table:table-cell office:value-type="float" office:value="0" table:style-name="ce11">
            <text:p>0</text:p>
          </table:table-cell>
          <table:table-cell office:value-type="float" office:value="242927915" table:style-name="ce11">
            <text:p>242927915</text:p>
          </table:table-cell>
          <table:table-cell office:value-type="float" office:value="605968087" table:style-name="ce11">
            <text:p>605968087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erman</meta:initial-creator>
    <dc:creator>ariel013</dc:creator>
    <meta:creation-date>2003-11-25T11:01:39Z</meta:creation-date>
    <dc:date>2018-07-10T07:16:50Z</dc:date>
    <meta:print-date>2009-04-22T08:39:40Z</meta:print-date>
  </office:meta>
</office:document-meta>
</file>