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05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07/10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945" table:style-name="ce11">
            <text:p>945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1">
            <text:p>20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457800" table:style-name="ce11">
            <text:p>34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10000" table:style-name="ce11">
            <text:p>14810000</text:p>
          </table:table-cell>
          <table:table-cell office:value-type="float" office:value="140382199" table:style-name="ce11">
            <text:p>140382199</text:p>
          </table:table-cell>
          <table:table-cell office:value-type="float" office:value="3002000" table:style-name="ce11">
            <text:p>3002000</text:p>
          </table:table-cell>
          <table:table-cell office:value-type="float" office:value="24191800" table:style-name="ce11">
            <text:p>24191800</text:p>
          </table:table-cell>
          <table:table-cell office:value-type="float" office:value="2598000" table:style-name="ce11">
            <text:p>2598000</text:p>
          </table:table-cell>
          <table:table-cell office:value-type="float" office:value="12200000" table:style-name="ce11">
            <text:p>122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6384000" table:style-name="ce11">
            <text:p>6384000</text:p>
          </table:table-cell>
          <table:table-cell office:value-type="float" office:value="5742000" table:style-name="ce11">
            <text:p>5742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773000" table:style-name="ce11">
            <text:p>11773000</text:p>
          </table:table-cell>
          <table:table-cell office:value-type="float" office:value="8407000" table:style-name="ce11">
            <text:p>840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82" table:style-name="ce11">
            <text:p>182</text:p>
          </table:table-cell>
          <table:table-cell office:value-type="float" office:value="1607" table:style-name="ce11">
            <text:p>1607</text:p>
          </table:table-cell>
          <table:table-cell office:value-type="float" office:value="11" table:style-name="ce11">
            <text:p>11</text:p>
          </table:table-cell>
          <table:table-cell office:value-type="float" office:value="228" table:style-name="ce11">
            <text:p>228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63" table:style-name="ce11">
            <text:p>63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1" table:style-name="ce11">
            <text:p>1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62000" table:style-name="ce11">
            <text:p>20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79914000" table:style-name="ce11">
            <text:p>7991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3753000" table:style-name="ce11">
            <text:p>93753000</text:p>
          </table:table-cell>
          <table:table-cell office:value-type="float" office:value="301054564" table:style-name="ce11">
            <text:p>301054564</text:p>
          </table:table-cell>
          <table:table-cell office:value-type="float" office:value="17200000" table:style-name="ce11">
            <text:p>17200000</text:p>
          </table:table-cell>
          <table:table-cell office:value-type="float" office:value="26367000" table:style-name="ce11">
            <text:p>26367000</text:p>
          </table:table-cell>
          <table:table-cell office:value-type="float" office:value="10315000" table:style-name="ce11">
            <text:p>10315000</text:p>
          </table:table-cell>
          <table:table-cell office:value-type="float" office:value="15440000" table:style-name="ce11">
            <text:p>15440000</text:p>
          </table:table-cell>
          <table:table-cell office:value-type="float" office:value="2140000" table:style-name="ce11">
            <text:p>2140000</text:p>
          </table:table-cell>
          <table:table-cell office:value-type="float" office:value="12221688" table:style-name="ce11">
            <text:p>12221688</text:p>
          </table:table-cell>
          <table:table-cell office:value-type="float" office:value="37703800" table:style-name="ce11">
            <text:p>37703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8778554" table:style-name="ce11">
            <text:p>8778554</text:p>
          </table:table-cell>
          <table:table-cell office:value-type="float" office:value="13746488" table:style-name="ce11">
            <text:p>13746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53" table:style-name="ce11">
            <text:p>253</text:p>
          </table:table-cell>
          <table:table-cell office:value-type="float" office:value="1853" table:style-name="ce11">
            <text:p>1853</text:p>
          </table:table-cell>
          <table:table-cell office:value-type="float" office:value="10" table:style-name="ce11">
            <text:p>10</text:p>
          </table:table-cell>
          <table:table-cell office:value-type="float" office:value="363" table:style-name="ce11">
            <text:p>363</text:p>
          </table:table-cell>
          <table:table-cell office:value-type="float" office:value="44" table:style-name="ce11">
            <text:p>44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44" table:style-name="ce11">
            <text:p>144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208" table:style-name="ce11">
            <text:p>2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66841388" table:style-name="ce11">
            <text:p>66841388</text:p>
          </table:table-cell>
          <table:table-cell office:value-type="float" office:value="300000" table:style-name="ce11">
            <text:p>3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85886000" table:style-name="ce11">
            <text:p>85886000</text:p>
          </table:table-cell>
          <table:table-cell office:value-type="float" office:value="284019344" table:style-name="ce11">
            <text:p>284019344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5194600" table:style-name="ce11">
            <text:p>45194600</text:p>
          </table:table-cell>
          <table:table-cell office:value-type="float" office:value="13555000" table:style-name="ce11">
            <text:p>13555000</text:p>
          </table:table-cell>
          <table:table-cell office:value-type="float" office:value="26200000" table:style-name="ce11">
            <text:p>26200000</text:p>
          </table:table-cell>
          <table:table-cell office:value-type="float" office:value="1521000" table:style-name="ce11">
            <text:p>1521000</text:p>
          </table:table-cell>
          <table:table-cell office:value-type="float" office:value="32118999" table:style-name="ce11">
            <text:p>32118999</text:p>
          </table:table-cell>
          <table:table-cell office:value-type="float" office:value="18147000" table:style-name="ce11">
            <text:p>18147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0" table:style-name="ce11">
            <text:p>0</text:p>
          </table:table-cell>
          <table:table-cell office:value-type="float" office:value="6579000" table:style-name="ce11">
            <text:p>6579000</text:p>
          </table:table-cell>
          <table:table-cell office:value-type="float" office:value="24142900" table:style-name="ce11">
            <text:p>24142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3" table:style-name="ce11">
            <text:p>213</text:p>
          </table:table-cell>
          <table:table-cell office:value-type="float" office:value="2565" table:style-name="ce11">
            <text:p>2565</text:p>
          </table:table-cell>
          <table:table-cell office:value-type="float" office:value="16" table:style-name="ce11">
            <text:p>16</text:p>
          </table:table-cell>
          <table:table-cell office:value-type="float" office:value="911" table:style-name="ce11">
            <text:p>911</text:p>
          </table:table-cell>
          <table:table-cell office:value-type="float" office:value="75" table:style-name="ce11">
            <text:p>75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09" table:style-name="ce11">
            <text:p>209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357" table:style-name="ce11">
            <text:p>35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90000" table:style-name="ce11">
            <text:p>5390000</text:p>
          </table:table-cell>
          <table:table-cell office:value-type="float" office:value="0" table:style-name="ce11">
            <text:p>0</text:p>
          </table:table-cell>
          <table:table-cell office:value-type="float" office:value="24419800" table:style-name="ce11">
            <text:p>24419800</text:p>
          </table:table-cell>
          <table:table-cell office:value-type="float" office:value="0" table:style-name="ce11">
            <text:p>0</text:p>
          </table:table-cell>
          <table:table-cell office:value-type="float" office:value="716000" table:style-name="ce11">
            <text:p>716000</text:p>
          </table:table-cell>
          <table:table-cell office:value-type="float" office:value="80732888" table:style-name="ce11">
            <text:p>80732888</text:p>
          </table:table-cell>
          <table:table-cell office:value-type="float" office:value="471987120" table:style-name="ce11">
            <text:p>471987120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4682168" table:style-name="ce11">
            <text:p>154682168</text:p>
          </table:table-cell>
          <table:table-cell office:value-type="float" office:value="18319930" table:style-name="ce11">
            <text:p>18319930</text:p>
          </table:table-cell>
          <table:table-cell office:value-type="float" office:value="35848000" table:style-name="ce11">
            <text:p>35848000</text:p>
          </table:table-cell>
          <table:table-cell office:value-type="float" office:value="4690000" table:style-name="ce11">
            <text:p>4690000</text:p>
          </table:table-cell>
          <table:table-cell office:value-type="float" office:value="45719000" table:style-name="ce11">
            <text:p>45719000</text:p>
          </table:table-cell>
          <table:table-cell office:value-type="float" office:value="41114100" table:style-name="ce11">
            <text:p>41114100</text:p>
          </table:table-cell>
          <table:table-cell office:value-type="float" office:value="0" table:style-name="ce11">
            <text:p>0</text:p>
          </table:table-cell>
          <table:table-cell office:value-type="float" office:value="970000" table:style-name="ce11">
            <text:p>970000</text:p>
          </table:table-cell>
          <table:table-cell office:value-type="float" office:value="0" table:style-name="ce11">
            <text:p>0</text:p>
          </table:table-cell>
          <table:table-cell office:value-type="float" office:value="13672906" table:style-name="ce11">
            <text:p>13672906</text:p>
          </table:table-cell>
          <table:table-cell office:value-type="float" office:value="44771888" table:style-name="ce11">
            <text:p>4477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321" table:style-name="ce11">
            <text:p>321</text:p>
          </table:table-cell>
          <table:table-cell office:value-type="float" office:value="3194" table:style-name="ce11">
            <text:p>3194</text:p>
          </table:table-cell>
          <table:table-cell office:value-type="float" office:value="8" table:style-name="ce11">
            <text:p>8</text:p>
          </table:table-cell>
          <table:table-cell office:value-type="float" office:value="777" table:style-name="ce11">
            <text:p>777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198" table:style-name="ce11">
            <text:p>198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524" table:style-name="ce11">
            <text:p>52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68327000" table:style-name="ce11">
            <text:p>68327000</text:p>
          </table:table-cell>
          <table:table-cell office:value-type="float" office:value="0" table:style-name="ce11">
            <text:p>0</text:p>
          </table:table-cell>
          <table:table-cell office:value-type="float" office:value="1926000" table:style-name="ce11">
            <text:p>1926000</text:p>
          </table:table-cell>
          <table:table-cell office:value-type="float" office:value="134593888" table:style-name="ce11">
            <text:p>134593888</text:p>
          </table:table-cell>
          <table:table-cell office:value-type="float" office:value="519100385" table:style-name="ce11">
            <text:p>519100385</text:p>
          </table:table-cell>
          <table:table-cell office:value-type="float" office:value="2066000" table:style-name="ce11">
            <text:p>2066000</text:p>
          </table:table-cell>
          <table:table-cell office:value-type="float" office:value="114214600" table:style-name="ce11">
            <text:p>114214600</text:p>
          </table:table-cell>
          <table:table-cell office:value-type="float" office:value="18861999" table:style-name="ce11">
            <text:p>18861999</text:p>
          </table:table-cell>
          <table:table-cell office:value-type="float" office:value="58300000" table:style-name="ce11">
            <text:p>58300000</text:p>
          </table:table-cell>
          <table:table-cell office:value-type="float" office:value="7467000" table:style-name="ce11">
            <text:p>7467000</text:p>
          </table:table-cell>
          <table:table-cell office:value-type="float" office:value="42414000" table:style-name="ce11">
            <text:p>42414000</text:p>
          </table:table-cell>
          <table:table-cell office:value-type="float" office:value="44810188" table:style-name="ce11">
            <text:p>44810188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000</text:p>
          </table:table-cell>
          <table:table-cell office:value-type="float" office:value="0" table:style-name="ce11">
            <text:p>0</text:p>
          </table:table-cell>
          <table:table-cell office:value-type="float" office:value="21686332" table:style-name="ce11">
            <text:p>21686332</text:p>
          </table:table-cell>
          <table:table-cell office:value-type="float" office:value="70257999" table:style-name="ce11">
            <text:p>70257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18" table:style-name="ce11">
            <text:p>418</text:p>
          </table:table-cell>
          <table:table-cell office:value-type="float" office:value="3420" table:style-name="ce11">
            <text:p>3420</text:p>
          </table:table-cell>
          <table:table-cell office:value-type="float" office:value="29" table:style-name="ce11">
            <text:p>29</text:p>
          </table:table-cell>
          <table:table-cell office:value-type="float" office:value="1066" table:style-name="ce11">
            <text:p>1066</text:p>
          </table:table-cell>
          <table:table-cell office:value-type="float" office:value="61" table:style-name="ce11">
            <text:p>61</text:p>
          </table:table-cell>
          <table:table-cell office:value-type="float" office:value="35" table:style-name="ce11">
            <text:p>35</text:p>
          </table:table-cell>
          <table:table-cell office:value-type="float" office:value="59" table:style-name="ce11">
            <text:p>59</text:p>
          </table:table-cell>
          <table:table-cell office:value-type="float" office:value="210" table:style-name="ce11">
            <text:p>210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3" table:style-name="ce11">
            <text:p>193</text:p>
          </table:table-cell>
          <table:table-cell office:value-type="float" office:value="503" table:style-name="ce11">
            <text:p>50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27000" table:style-name="ce11">
            <text:p>3127000</text:p>
          </table:table-cell>
          <table:table-cell office:value-type="float" office:value="0" table:style-name="ce11">
            <text:p>0</text:p>
          </table:table-cell>
          <table:table-cell office:value-type="float" office:value="72230900" table:style-name="ce11">
            <text:p>72230900</text:p>
          </table:table-cell>
          <table:table-cell office:value-type="float" office:value="0" table:style-name="ce11">
            <text:p>0</text:p>
          </table:table-cell>
          <table:table-cell office:value-type="float" office:value="11305000" table:style-name="ce11">
            <text:p>11305000</text:p>
          </table:table-cell>
          <table:table-cell office:value-type="float" office:value="148312999" table:style-name="ce11">
            <text:p>148312999</text:p>
          </table:table-cell>
          <table:table-cell office:value-type="float" office:value="644849470" table:style-name="ce11">
            <text:p>644849470</text:p>
          </table:table-cell>
          <table:table-cell office:value-type="float" office:value="45106000" table:style-name="ce11">
            <text:p>45106000</text:p>
          </table:table-cell>
          <table:table-cell office:value-type="float" office:value="202633726" table:style-name="ce11">
            <text:p>202633726</text:p>
          </table:table-cell>
          <table:table-cell office:value-type="float" office:value="18160687" table:style-name="ce11">
            <text:p>18160687</text:p>
          </table:table-cell>
          <table:table-cell office:value-type="float" office:value="36882000" table:style-name="ce11">
            <text:p>36882000</text:p>
          </table:table-cell>
          <table:table-cell office:value-type="float" office:value="19958800" table:style-name="ce11">
            <text:p>19958800</text:p>
          </table:table-cell>
          <table:table-cell office:value-type="float" office:value="45579076" table:style-name="ce11">
            <text:p>45579076</text:p>
          </table:table-cell>
          <table:table-cell office:value-type="float" office:value="45459800" table:style-name="ce11">
            <text:p>45459800</text:p>
          </table:table-cell>
          <table:table-cell office:value-type="float" office:value="0" table:style-name="ce11">
            <text:p>0</text:p>
          </table:table-cell>
          <table:table-cell office:value-type="float" office:value="1018000" table:style-name="ce11">
            <text:p>1018000</text:p>
          </table:table-cell>
          <table:table-cell office:value-type="float" office:value="0" table:style-name="ce11">
            <text:p>0</text:p>
          </table:table-cell>
          <table:table-cell office:value-type="float" office:value="26302576" table:style-name="ce11">
            <text:p>26302576</text:p>
          </table:table-cell>
          <table:table-cell office:value-type="float" office:value="65044799" table:style-name="ce11">
            <text:p>65044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73" table:style-name="ce11">
            <text:p>273</text:p>
          </table:table-cell>
          <table:table-cell office:value-type="float" office:value="2467" table:style-name="ce11">
            <text:p>2467</text:p>
          </table:table-cell>
          <table:table-cell office:value-type="float" office:value="9" table:style-name="ce11">
            <text:p>9</text:p>
          </table:table-cell>
          <table:table-cell office:value-type="float" office:value="612" table:style-name="ce11">
            <text:p>61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62" table:style-name="ce11">
            <text:p>162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370" table:style-name="ce11">
            <text:p>3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90000" table:style-name="ce11">
            <text:p>149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6072800" table:style-name="ce11">
            <text:p>4607280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02308890" table:style-name="ce11">
            <text:p>102308890</text:p>
          </table:table-cell>
          <table:table-cell office:value-type="float" office:value="511806806" table:style-name="ce11">
            <text:p>511806806</text:p>
          </table:table-cell>
          <table:table-cell office:value-type="float" office:value="959000" table:style-name="ce11">
            <text:p>959000</text:p>
          </table:table-cell>
          <table:table-cell office:value-type="float" office:value="113314838" table:style-name="ce11">
            <text:p>113314838</text:p>
          </table:table-cell>
          <table:table-cell office:value-type="float" office:value="8120000" table:style-name="ce11">
            <text:p>8120000</text:p>
          </table:table-cell>
          <table:table-cell office:value-type="float" office:value="33830000" table:style-name="ce11">
            <text:p>33830000</text:p>
          </table:table-cell>
          <table:table-cell office:value-type="float" office:value="3467000" table:style-name="ce11">
            <text:p>3467000</text:p>
          </table:table-cell>
          <table:table-cell office:value-type="float" office:value="30884998" table:style-name="ce11">
            <text:p>30884998</text:p>
          </table:table-cell>
          <table:table-cell office:value-type="float" office:value="38357088" table:style-name="ce11">
            <text:p>38357088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000</text:p>
          </table:table-cell>
          <table:table-cell office:value-type="float" office:value="0" table:style-name="ce11">
            <text:p>0</text:p>
          </table:table-cell>
          <table:table-cell office:value-type="float" office:value="14681998" table:style-name="ce11">
            <text:p>14681998</text:p>
          </table:table-cell>
          <table:table-cell office:value-type="float" office:value="42177000" table:style-name="ce11">
            <text:p>4217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98" table:style-name="ce11">
            <text:p>198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95" table:style-name="ce11">
            <text:p>595</text:p>
          </table:table-cell>
          <table:table-cell office:value-type="float" office:value="3677" table:style-name="ce11">
            <text:p>3677</text:p>
          </table:table-cell>
          <table:table-cell office:value-type="float" office:value="21" table:style-name="ce11">
            <text:p>21</text:p>
          </table:table-cell>
          <table:table-cell office:value-type="float" office:value="679" table:style-name="ce11">
            <text:p>679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260" table:style-name="ce11">
            <text:p>260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426" table:style-name="ce11">
            <text:p>4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79000" table:style-name="ce11">
            <text:p>9779000</text:p>
          </table:table-cell>
          <table:table-cell office:value-type="float" office:value="5198889" table:style-name="ce11">
            <text:p>5198889</text:p>
          </table:table-cell>
          <table:table-cell office:value-type="float" office:value="48156500" table:style-name="ce11">
            <text:p>48156500</text:p>
          </table:table-cell>
          <table:table-cell office:value-type="float" office:value="100000" table:style-name="ce11">
            <text:p>100000</text:p>
          </table:table-cell>
          <table:table-cell office:value-type="float" office:value="3640000" table:style-name="ce11">
            <text:p>3640000</text:p>
          </table:table-cell>
          <table:table-cell office:value-type="float" office:value="234852266" table:style-name="ce11">
            <text:p>234852266</text:p>
          </table:table-cell>
          <table:table-cell office:value-type="float" office:value="695062163" table:style-name="ce11">
            <text:p>695062163</text:p>
          </table:table-cell>
          <table:table-cell office:value-type="float" office:value="59747000" table:style-name="ce11">
            <text:p>59747000</text:p>
          </table:table-cell>
          <table:table-cell office:value-type="float" office:value="99741388" table:style-name="ce11">
            <text:p>99741388</text:p>
          </table:table-cell>
          <table:table-cell office:value-type="float" office:value="19073000" table:style-name="ce11">
            <text:p>19073000</text:p>
          </table:table-cell>
          <table:table-cell office:value-type="float" office:value="51280000" table:style-name="ce11">
            <text:p>51280000</text:p>
          </table:table-cell>
          <table:table-cell office:value-type="float" office:value="8734000" table:style-name="ce11">
            <text:p>8734000</text:p>
          </table:table-cell>
          <table:table-cell office:value-type="float" office:value="54101554" table:style-name="ce11">
            <text:p>54101554</text:p>
          </table:table-cell>
          <table:table-cell office:value-type="float" office:value="34605308" table:style-name="ce11">
            <text:p>34605308</text:p>
          </table:table-cell>
          <table:table-cell office:value-type="float" office:value="0" table:style-name="ce11">
            <text:p>0</text:p>
          </table:table-cell>
          <table:table-cell office:value-type="float" office:value="475000" table:style-name="ce11">
            <text:p>475000</text:p>
          </table:table-cell>
          <table:table-cell office:value-type="float" office:value="0" table:style-name="ce11">
            <text:p>0</text:p>
          </table:table-cell>
          <table:table-cell office:value-type="float" office:value="24727681" table:style-name="ce11">
            <text:p>24727681</text:p>
          </table:table-cell>
          <table:table-cell office:value-type="float" office:value="51885276" table:style-name="ce11">
            <text:p>51885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19" table:style-name="ce11">
            <text:p>19</text:p>
          </table:table-cell>
          <table:table-cell office:value-type="float" office:value="2619" table:style-name="ce11">
            <text:p>2619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19" table:style-name="ce11">
            <text:p>519</text:p>
          </table:table-cell>
          <table:table-cell office:value-type="float" office:value="6495" table:style-name="ce11">
            <text:p>6495</text:p>
          </table:table-cell>
          <table:table-cell office:value-type="float" office:value="175" table:style-name="ce11">
            <text:p>175</text:p>
          </table:table-cell>
          <table:table-cell office:value-type="float" office:value="647" table:style-name="ce11">
            <text:p>647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152" table:style-name="ce11">
            <text:p>152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792" table:style-name="ce11">
            <text:p>79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614500" table:style-name="ce11">
            <text:p>27614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93455589" table:style-name="ce11">
            <text:p>393455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8217000" table:style-name="ce11">
            <text:p>8217000</text:p>
          </table:table-cell>
          <table:table-cell office:value-type="float" office:value="184440600" table:style-name="ce11">
            <text:p>184440600</text:p>
          </table:table-cell>
          <table:table-cell office:value-type="float" office:value="658404981" table:style-name="ce11">
            <text:p>658404981</text:p>
          </table:table-cell>
          <table:table-cell office:value-type="float" office:value="77465850" table:style-name="ce11">
            <text:p>77465850</text:p>
          </table:table-cell>
          <table:table-cell office:value-type="float" office:value="63664000" table:style-name="ce11">
            <text:p>63664000</text:p>
          </table:table-cell>
          <table:table-cell office:value-type="float" office:value="14003899" table:style-name="ce11">
            <text:p>14003899</text:p>
          </table:table-cell>
          <table:table-cell office:value-type="float" office:value="33460000" table:style-name="ce11">
            <text:p>33460000</text:p>
          </table:table-cell>
          <table:table-cell office:value-type="float" office:value="3185000" table:style-name="ce11">
            <text:p>3185000</text:p>
          </table:table-cell>
          <table:table-cell office:value-type="float" office:value="22570376" table:style-name="ce11">
            <text:p>22570376</text:p>
          </table:table-cell>
          <table:table-cell office:value-type="float" office:value="46830400" table:style-name="ce11">
            <text:p>46830400</text:p>
          </table:table-cell>
          <table:table-cell office:value-type="float" office:value="0" table:style-name="ce11">
            <text:p>0</text:p>
          </table:table-cell>
          <table:table-cell office:value-type="float" office:value="235000" table:style-name="ce11">
            <text:p>235000</text:p>
          </table:table-cell>
          <table:table-cell office:value-type="float" office:value="0" table:style-name="ce11">
            <text:p>0</text:p>
          </table:table-cell>
          <table:table-cell office:value-type="float" office:value="13186200" table:style-name="ce11">
            <text:p>13186200</text:p>
          </table:table-cell>
          <table:table-cell office:value-type="float" office:value="41868450" table:style-name="ce11">
            <text:p>4186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26" table:style-name="ce11">
            <text:p>26</text:p>
          </table:table-cell>
          <table:table-cell office:value-type="float" office:value="333" table:style-name="ce11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87" table:style-name="ce11">
            <text:p>287</text:p>
          </table:table-cell>
          <table:table-cell office:value-type="float" office:value="2110" table:style-name="ce11">
            <text:p>2110</text:p>
          </table:table-cell>
          <table:table-cell office:value-type="float" office:value="102" table:style-name="ce11">
            <text:p>102</text:p>
          </table:table-cell>
          <table:table-cell office:value-type="float" office:value="173" table:style-name="ce11">
            <text:p>17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07" table:style-name="ce11">
            <text:p>30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6475600" table:style-name="ce11">
            <text:p>4647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3912450" table:style-name="ce11">
            <text:p>1391245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32666000" table:style-name="ce11">
            <text:p>132666000</text:p>
          </table:table-cell>
          <table:table-cell office:value-type="float" office:value="165689730" table:style-name="ce11">
            <text:p>165689730</text:p>
          </table:table-cell>
          <table:table-cell office:value-type="float" office:value="40072654" table:style-name="ce11">
            <text:p>40072654</text:p>
          </table:table-cell>
          <table:table-cell office:value-type="float" office:value="6407200" table:style-name="ce11">
            <text:p>6407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1788000" table:style-name="ce11">
            <text:p>31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1850" table:style-name="ce11">
            <text:p>3001850</text:p>
          </table:table-cell>
          <table:table-cell office:value-type="float" office:value="18599100" table:style-name="ce11">
            <text:p>1859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681" table:style-name="ce11">
            <text:p>68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56" table:style-name="ce11">
            <text:p>356</text:p>
          </table:table-cell>
          <table:table-cell office:value-type="float" office:value="2473" table:style-name="ce11">
            <text:p>2473</text:p>
          </table:table-cell>
          <table:table-cell office:value-type="float" office:value="44" table:style-name="ce11">
            <text:p>44</text:p>
          </table:table-cell>
          <table:table-cell office:value-type="float" office:value="260" table:style-name="ce11">
            <text:p>26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2" table:style-name="ce11">
            <text:p>52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11" table:style-name="ce11">
            <text:p>3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296000" table:style-name="ce11">
            <text:p>72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5819600" table:style-name="ce11">
            <text:p>10581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876000" table:style-name="ce11">
            <text:p>3876000</text:p>
          </table:table-cell>
          <table:table-cell office:value-type="float" office:value="144155888" table:style-name="ce11">
            <text:p>144155888</text:p>
          </table:table-cell>
          <table:table-cell office:value-type="float" office:value="216224349" table:style-name="ce11">
            <text:p>216224349</text:p>
          </table:table-cell>
          <table:table-cell office:value-type="float" office:value="14385400" table:style-name="ce11">
            <text:p>14385400</text:p>
          </table:table-cell>
          <table:table-cell office:value-type="float" office:value="36394300" table:style-name="ce11">
            <text:p>36394300</text:p>
          </table:table-cell>
          <table:table-cell office:value-type="float" office:value="2496000" table:style-name="ce11">
            <text:p>24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67600" table:style-name="ce11">
            <text:p>5767600</text:p>
          </table:table-cell>
          <table:table-cell office:value-type="float" office:value="12265000" table:style-name="ce11">
            <text:p>1226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807700" table:style-name="ce11">
            <text:p>5807700</text:p>
          </table:table-cell>
          <table:table-cell office:value-type="float" office:value="17367500" table:style-name="ce11">
            <text:p>17367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667" table:style-name="ce11">
            <text:p>66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22" table:style-name="ce11">
            <text:p>422</text:p>
          </table:table-cell>
          <table:table-cell office:value-type="float" office:value="2089" table:style-name="ce11">
            <text:p>2089</text:p>
          </table:table-cell>
          <table:table-cell office:value-type="float" office:value="68" table:style-name="ce11">
            <text:p>68</text:p>
          </table:table-cell>
          <table:table-cell office:value-type="float" office:value="125" table:style-name="ce11">
            <text:p>12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52" table:style-name="ce11">
            <text:p>25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073700" table:style-name="ce11">
            <text:p>607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95365860" table:style-name="ce11">
            <text:p>95365860</text:p>
          </table:table-cell>
          <table:table-cell office:value-type="float" office:value="0" table:style-name="ce11">
            <text:p>0</text:p>
          </table:table-cell>
          <table:table-cell office:value-type="float" office:value="7528000" table:style-name="ce11">
            <text:p>7528000</text:p>
          </table:table-cell>
          <table:table-cell office:value-type="float" office:value="146638000" table:style-name="ce11">
            <text:p>146638000</text:p>
          </table:table-cell>
          <table:table-cell office:value-type="float" office:value="204594818" table:style-name="ce11">
            <text:p>204594818</text:p>
          </table:table-cell>
          <table:table-cell office:value-type="float" office:value="26329700" table:style-name="ce11">
            <text:p>26329700</text:p>
          </table:table-cell>
          <table:table-cell office:value-type="float" office:value="9855500" table:style-name="ce11">
            <text:p>9855500</text:p>
          </table:table-cell>
          <table:table-cell office:value-type="float" office:value="2363000" table:style-name="ce11">
            <text:p>23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3866500" table:style-name="ce11">
            <text:p>3866500</text:p>
          </table:table-cell>
          <table:table-cell office:value-type="float" office:value="26855000" table:style-name="ce11">
            <text:p>2685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790900" table:style-name="ce11">
            <text:p>1079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49" table:style-name="ce11">
            <text:p>84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47" table:style-name="ce11">
            <text:p>347</text:p>
          </table:table-cell>
          <table:table-cell office:value-type="float" office:value="2983" table:style-name="ce11">
            <text:p>2983</text:p>
          </table:table-cell>
          <table:table-cell office:value-type="float" office:value="78" table:style-name="ce11">
            <text:p>78</text:p>
          </table:table-cell>
          <table:table-cell office:value-type="float" office:value="252" table:style-name="ce11">
            <text:p>252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14" table:style-name="ce11">
            <text:p>4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90300200" table:style-name="ce11">
            <text:p>19030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76389139" table:style-name="ce11">
            <text:p>176389139</text:p>
          </table:table-cell>
          <table:table-cell office:value-type="float" office:value="304913164" table:style-name="ce11">
            <text:p>304913164</text:p>
          </table:table-cell>
          <table:table-cell office:value-type="float" office:value="59158000" table:style-name="ce11">
            <text:p>59158000</text:p>
          </table:table-cell>
          <table:table-cell office:value-type="float" office:value="27701900" table:style-name="ce11">
            <text:p>27701900</text:p>
          </table:table-cell>
          <table:table-cell office:value-type="float" office:value="5123800" table:style-name="ce11">
            <text:p>512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400000" table:style-name="ce11">
            <text:p>3400000</text:p>
          </table:table-cell>
          <table:table-cell office:value-type="float" office:value="9161600" table:style-name="ce11">
            <text:p>9161600</text:p>
          </table:table-cell>
          <table:table-cell office:value-type="float" office:value="20579500" table:style-name="ce11">
            <text:p>2057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3688" table:style-name="ce11">
            <text:p>4573688</text:p>
          </table:table-cell>
          <table:table-cell office:value-type="float" office:value="18878500" table:style-name="ce11">
            <text:p>1887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12" table:style-name="ce11">
            <text:p>312</text:p>
          </table:table-cell>
          <table:table-cell office:value-type="float" office:value="1096" table:style-name="ce11">
            <text:p>1096</text:p>
          </table:table-cell>
          <table:table-cell office:value-type="float" office:value="65" table:style-name="ce11">
            <text:p>65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11" table:style-name="ce11">
            <text:p>1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90000" table:style-name="ce11">
            <text:p>25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1934900" table:style-name="ce11">
            <text:p>31934900</text:p>
          </table:table-cell>
          <table:table-cell office:value-type="float" office:value="0" table:style-name="ce11">
            <text:p>0</text:p>
          </table:table-cell>
          <table:table-cell office:value-type="float" office:value="12499000" table:style-name="ce11">
            <text:p>12499000</text:p>
          </table:table-cell>
          <table:table-cell office:value-type="float" office:value="158090000" table:style-name="ce11">
            <text:p>158090000</text:p>
          </table:table-cell>
          <table:table-cell office:value-type="float" office:value="186911087" table:style-name="ce11">
            <text:p>186911087</text:p>
          </table:table-cell>
          <table:table-cell office:value-type="float" office:value="91055000" table:style-name="ce11">
            <text:p>91055000</text:p>
          </table:table-cell>
          <table:table-cell office:value-type="float" office:value="14950600" table:style-name="ce11">
            <text:p>14950600</text:p>
          </table:table-cell>
          <table:table-cell office:value-type="float" office:value="1329000" table:style-name="ce11">
            <text:p>132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9151000" table:style-name="ce11">
            <text:p>29151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2000" table:style-name="ce11">
            <text:p>6012000</text:p>
          </table:table-cell>
          <table:table-cell office:value-type="float" office:value="9973400" table:style-name="ce11">
            <text:p>9973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382" table:style-name="ce11">
            <text:p>38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80" table:style-name="ce11">
            <text:p>180</text:p>
          </table:table-cell>
          <table:table-cell office:value-type="float" office:value="1301" table:style-name="ce11">
            <text:p>1301</text:p>
          </table:table-cell>
          <table:table-cell office:value-type="float" office:value="45" table:style-name="ce11">
            <text:p>45</text:p>
          </table:table-cell>
          <table:table-cell office:value-type="float" office:value="140" table:style-name="ce11">
            <text:p>14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39" table:style-name="ce11">
            <text:p>13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817000" table:style-name="ce11">
            <text:p>8817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7825900" table:style-name="ce11">
            <text:p>77825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1485000" table:style-name="ce11">
            <text:p>61485000</text:p>
          </table:table-cell>
          <table:table-cell office:value-type="float" office:value="167239800" table:style-name="ce11">
            <text:p>167239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3235400" table:style-name="ce11">
            <text:p>13235400</text:p>
          </table:table-cell>
          <table:table-cell office:value-type="float" office:value="460000" table:style-name="ce11">
            <text:p>46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860000" table:style-name="ce11">
            <text:p>1860000</text:p>
          </table:table-cell>
          <table:table-cell office:value-type="float" office:value="1629000" table:style-name="ce11">
            <text:p>1629000</text:p>
          </table:table-cell>
          <table:table-cell office:value-type="float" office:value="20105132" table:style-name="ce11">
            <text:p>2010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000" table:style-name="ce11">
            <text:p>1515000</text:p>
          </table:table-cell>
          <table:table-cell office:value-type="float" office:value="5706700" table:style-name="ce11">
            <text:p>570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29" table:style-name="ce11">
            <text:p>929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06" table:style-name="ce11">
            <text:p>206</text:p>
          </table:table-cell>
          <table:table-cell office:value-type="float" office:value="1468" table:style-name="ce11">
            <text:p>1468</text:p>
          </table:table-cell>
          <table:table-cell office:value-type="float" office:value="26" table:style-name="ce11">
            <text:p>26</text:p>
          </table:table-cell>
          <table:table-cell office:value-type="float" office:value="99" table:style-name="ce11">
            <text:p>9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38" table:style-name="ce11">
            <text:p>13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07726800" table:style-name="ce11">
            <text:p>207726800</text:p>
          </table:table-cell>
          <table:table-cell office:value-type="float" office:value="0" table:style-name="ce11">
            <text:p>0</text:p>
          </table:table-cell>
          <table:table-cell office:value-type="float" office:value="6516000" table:style-name="ce11">
            <text:p>6516000</text:p>
          </table:table-cell>
          <table:table-cell office:value-type="float" office:value="59123000" table:style-name="ce11">
            <text:p>59123000</text:p>
          </table:table-cell>
          <table:table-cell office:value-type="float" office:value="254282566" table:style-name="ce11">
            <text:p>254282566</text:p>
          </table:table-cell>
          <table:table-cell office:value-type="float" office:value="3202000" table:style-name="ce11">
            <text:p>3202000</text:p>
          </table:table-cell>
          <table:table-cell office:value-type="float" office:value="7618300" table:style-name="ce11">
            <text:p>7618300</text:p>
          </table:table-cell>
          <table:table-cell office:value-type="float" office:value="1778000" table:style-name="ce11">
            <text:p>17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555000" table:style-name="ce11">
            <text:p>1555000</text:p>
          </table:table-cell>
          <table:table-cell office:value-type="float" office:value="5775800" table:style-name="ce11">
            <text:p>5775800</text:p>
          </table:table-cell>
          <table:table-cell office:value-type="float" office:value="20580000" table:style-name="ce11">
            <text:p>205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387500" table:style-name="ce11">
            <text:p>7387500</text:p>
          </table:table-cell>
          <table:table-cell office:value-type="float" office:value="15433699" table:style-name="ce11">
            <text:p>15433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596" table:style-name="ce11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368" table:style-name="ce11">
            <text:p>368</text:p>
          </table:table-cell>
          <table:table-cell office:value-type="float" office:value="2126" table:style-name="ce11">
            <text:p>2126</text:p>
          </table:table-cell>
          <table:table-cell office:value-type="float" office:value="59" table:style-name="ce11">
            <text:p>59</text:p>
          </table:table-cell>
          <table:table-cell office:value-type="float" office:value="218" table:style-name="ce11">
            <text:p>218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20" table:style-name="ce11">
            <text:p>2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98000" table:style-name="ce11">
            <text:p>2798000</text:p>
          </table:table-cell>
          <table:table-cell office:value-type="float" office:value="908888" table:style-name="ce11">
            <text:p>908888</text:p>
          </table:table-cell>
          <table:table-cell office:value-type="float" office:value="109800400" table:style-name="ce11">
            <text:p>109800400</text:p>
          </table:table-cell>
          <table:table-cell office:value-type="float" office:value="200000" table:style-name="ce11">
            <text:p>200000</text:p>
          </table:table-cell>
          <table:table-cell office:value-type="float" office:value="5540000" table:style-name="ce11">
            <text:p>5540000</text:p>
          </table:table-cell>
          <table:table-cell office:value-type="float" office:value="123564888" table:style-name="ce11">
            <text:p>123564888</text:p>
          </table:table-cell>
          <table:table-cell office:value-type="float" office:value="322345288" table:style-name="ce11">
            <text:p>322345288</text:p>
          </table:table-cell>
          <table:table-cell office:value-type="float" office:value="10309000" table:style-name="ce11">
            <text:p>10309000</text:p>
          </table:table-cell>
          <table:table-cell office:value-type="float" office:value="23158800" table:style-name="ce11">
            <text:p>23158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2230000" table:style-name="ce11">
            <text:p>122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8972888" table:style-name="ce11">
            <text:p>8972888</text:p>
          </table:table-cell>
          <table:table-cell office:value-type="float" office:value="27054000" table:style-name="ce11">
            <text:p>27054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45888" table:style-name="ce11">
            <text:p>6145888</text:p>
          </table:table-cell>
          <table:table-cell office:value-type="float" office:value="25314400" table:style-name="ce11">
            <text:p>2531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512" table:style-name="ce11">
            <text:p>51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44" table:style-name="ce11">
            <text:p>344</text:p>
          </table:table-cell>
          <table:table-cell office:value-type="float" office:value="1920" table:style-name="ce11">
            <text:p>1920</text:p>
          </table:table-cell>
          <table:table-cell office:value-type="float" office:value="75" table:style-name="ce11">
            <text:p>75</text:p>
          </table:table-cell>
          <table:table-cell office:value-type="float" office:value="220" table:style-name="ce11">
            <text:p>22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54" table:style-name="ce11">
            <text:p>54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74" table:style-name="ce11">
            <text:p>17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072000" table:style-name="ce11">
            <text:p>507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33396500" table:style-name="ce11">
            <text:p>133396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08134500" table:style-name="ce11">
            <text:p>108134500</text:p>
          </table:table-cell>
          <table:table-cell office:value-type="float" office:value="321365088" table:style-name="ce11">
            <text:p>321365088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3074051" table:style-name="ce11">
            <text:p>33074051</text:p>
          </table:table-cell>
          <table:table-cell office:value-type="float" office:value="2478888" table:style-name="ce11">
            <text:p>2478888</text:p>
          </table:table-cell>
          <table:table-cell office:value-type="float" office:value="15260000" table:style-name="ce11">
            <text:p>15260000</text:p>
          </table:table-cell>
          <table:table-cell office:value-type="float" office:value="2769800" table:style-name="ce11">
            <text:p>2769800</text:p>
          </table:table-cell>
          <table:table-cell office:value-type="float" office:value="7071000" table:style-name="ce11">
            <text:p>7071000</text:p>
          </table:table-cell>
          <table:table-cell office:value-type="float" office:value="14634000" table:style-name="ce11">
            <text:p>1463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0948000" table:style-name="ce11">
            <text:p>10948000</text:p>
          </table:table-cell>
          <table:table-cell office:value-type="float" office:value="13778000" table:style-name="ce11">
            <text:p>1377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662" table:style-name="ce11">
            <text:p>662</text:p>
          </table:table-cell>
          <table:table-cell office:value-type="float" office:value="23" table:style-name="ce11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74000" table:style-name="ce11">
            <text:p>4374000</text:p>
          </table:table-cell>
          <table:table-cell office:value-type="float" office:value="0" table:style-name="ce11">
            <text:p>0</text:p>
          </table:table-cell>
          <table:table-cell office:value-type="float" office:value="3515700" table:style-name="ce11">
            <text:p>351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0580000" table:style-name="ce11">
            <text:p>30580000</text:p>
          </table:table-cell>
          <table:table-cell office:value-type="float" office:value="43935800" table:style-name="ce11">
            <text:p>43935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809300" table:style-name="ce11">
            <text:p>4809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500" table:style-name="ce11">
            <text:p>133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1" table:style-name="ce11">
            <text:p>61</text:p>
          </table:table-cell>
          <table:table-cell office:value-type="float" office:value="378" table:style-name="ce11">
            <text:p>378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2" table:style-name="ce11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53000" table:style-name="ce11">
            <text:p>8353000</text:p>
          </table:table-cell>
          <table:table-cell office:value-type="float" office:value="3605000" table:style-name="ce11">
            <text:p>3605000</text:p>
          </table:table-cell>
          <table:table-cell office:value-type="float" office:value="23756600" table:style-name="ce11">
            <text:p>2375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39313000" table:style-name="ce11">
            <text:p>39313000</text:p>
          </table:table-cell>
          <table:table-cell office:value-type="float" office:value="39081700" table:style-name="ce11">
            <text:p>3908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520700" table:style-name="ce11">
            <text:p>152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780200" table:style-name="ce11">
            <text:p>780200</text:p>
          </table:table-cell>
          <table:table-cell office:value-type="float" office:value="3550000" table:style-name="ce11">
            <text:p>35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174500" table:style-name="ce11">
            <text:p>21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3" table:style-name="ce11">
            <text:p>133</text:p>
          </table:table-cell>
          <table:table-cell office:value-type="float" office:value="588" table:style-name="ce11">
            <text:p>58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271000" table:style-name="ce11">
            <text:p>2271000</text:p>
          </table:table-cell>
          <table:table-cell office:value-type="float" office:value="60000" table:style-name="ce11">
            <text:p>60000</text:p>
          </table:table-cell>
          <table:table-cell office:value-type="float" office:value="44483200" table:style-name="ce11">
            <text:p>44483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50061000" table:style-name="ce11">
            <text:p>50061000</text:p>
          </table:table-cell>
          <table:table-cell office:value-type="float" office:value="62552960" table:style-name="ce11">
            <text:p>62552960</text:p>
          </table:table-cell>
          <table:table-cell office:value-type="float" office:value="5960000" table:style-name="ce11">
            <text:p>5960000</text:p>
          </table:table-cell>
          <table:table-cell office:value-type="float" office:value="1893899" table:style-name="ce11">
            <text:p>18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850000" table:style-name="ce11">
            <text:p>8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813000" table:style-name="ce11">
            <text:p>381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542800" table:style-name="ce11">
            <text:p>25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8" table:style-name="ce11">
            <text:p>98</text:p>
          </table:table-cell>
          <table:table-cell office:value-type="float" office:value="310" table:style-name="ce11">
            <text:p>31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6691500" table:style-name="ce11">
            <text:p>4669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1203000" table:style-name="ce11">
            <text:p>31203000</text:p>
          </table:table-cell>
          <table:table-cell office:value-type="float" office:value="41376500" table:style-name="ce11">
            <text:p>4137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51400" table:style-name="ce11">
            <text:p>255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387" table:style-name="ce11">
            <text:p>38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44" table:style-name="ce11">
            <text:p>244</text:p>
          </table:table-cell>
          <table:table-cell office:value-type="float" office:value="1490" table:style-name="ce11">
            <text:p>1490</text:p>
          </table:table-cell>
          <table:table-cell office:value-type="float" office:value="12" table:style-name="ce11">
            <text:p>12</text:p>
          </table:table-cell>
          <table:table-cell office:value-type="float" office:value="119" table:style-name="ce11">
            <text:p>119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47" table:style-name="ce11">
            <text:p>1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305000" table:style-name="ce11">
            <text:p>7305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03684400" table:style-name="ce11">
            <text:p>103684400</text:p>
          </table:table-cell>
          <table:table-cell office:value-type="float" office:value="200000" table:style-name="ce11">
            <text:p>200000</text:p>
          </table:table-cell>
          <table:table-cell office:value-type="float" office:value="8728000" table:style-name="ce11">
            <text:p>8728000</text:p>
          </table:table-cell>
          <table:table-cell office:value-type="float" office:value="79051000" table:style-name="ce11">
            <text:p>79051000</text:p>
          </table:table-cell>
          <table:table-cell office:value-type="float" office:value="233604100" table:style-name="ce11">
            <text:p>233604100</text:p>
          </table:table-cell>
          <table:table-cell office:value-type="float" office:value="1362000" table:style-name="ce11">
            <text:p>1362000</text:p>
          </table:table-cell>
          <table:table-cell office:value-type="float" office:value="22497400" table:style-name="ce11">
            <text:p>22497400</text:p>
          </table:table-cell>
          <table:table-cell office:value-type="float" office:value="2818000" table:style-name="ce11">
            <text:p>28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740000" table:style-name="ce11">
            <text:p>4740000</text:p>
          </table:table-cell>
          <table:table-cell office:value-type="float" office:value="5691000" table:style-name="ce11">
            <text:p>5691000</text:p>
          </table:table-cell>
          <table:table-cell office:value-type="float" office:value="8978000" table:style-name="ce11">
            <text:p>89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1200" table:style-name="ce11">
            <text:p>3811200</text:p>
          </table:table-cell>
          <table:table-cell office:value-type="float" office:value="8389300" table:style-name="ce11">
            <text:p>838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361" table:style-name="ce11">
            <text:p>36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1176" table:style-name="ce11">
            <text:p>1176</text:p>
          </table:table-cell>
          <table:table-cell office:value-type="float" office:value="29" table:style-name="ce11">
            <text:p>29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01" table:style-name="ce11">
            <text:p>10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004000" table:style-name="ce11">
            <text:p>80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6527800" table:style-name="ce11">
            <text:p>46527800</text:p>
          </table:table-cell>
          <table:table-cell office:value-type="float" office:value="240000" table:style-name="ce11">
            <text:p>24000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7079000" table:style-name="ce11">
            <text:p>97079000</text:p>
          </table:table-cell>
          <table:table-cell office:value-type="float" office:value="134092088" table:style-name="ce11">
            <text:p>134092088</text:p>
          </table:table-cell>
          <table:table-cell office:value-type="float" office:value="15196000" table:style-name="ce11">
            <text:p>15196000</text:p>
          </table:table-cell>
          <table:table-cell office:value-type="float" office:value="14681800" table:style-name="ce11">
            <text:p>14681800</text:p>
          </table:table-cell>
          <table:table-cell office:value-type="float" office:value="1230000" table:style-name="ce11">
            <text:p>123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281000" table:style-name="ce11">
            <text:p>10281000</text:p>
          </table:table-cell>
          <table:table-cell office:value-type="float" office:value="12243000" table:style-name="ce11">
            <text:p>122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3907500" table:style-name="ce11">
            <text:p>3907500</text:p>
          </table:table-cell>
          <table:table-cell office:value-type="float" office:value="3371800" table:style-name="ce11">
            <text:p>337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12" table:style-name="ce11">
            <text:p>312</text:p>
          </table:table-cell>
          <table:table-cell office:value-type="float" office:value="1341" table:style-name="ce11">
            <text:p>1341</text:p>
          </table:table-cell>
          <table:table-cell office:value-type="float" office:value="45" table:style-name="ce11">
            <text:p>45</text:p>
          </table:table-cell>
          <table:table-cell office:value-type="float" office:value="181" table:style-name="ce11">
            <text:p>18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02" table:style-name="ce11">
            <text:p>10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837000" table:style-name="ce11">
            <text:p>283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59659100" table:style-name="ce11">
            <text:p>59659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57629888" table:style-name="ce11">
            <text:p>157629888</text:p>
          </table:table-cell>
          <table:table-cell office:value-type="float" office:value="217723888" table:style-name="ce11">
            <text:p>217723888</text:p>
          </table:table-cell>
          <table:table-cell office:value-type="float" office:value="12922000" table:style-name="ce11">
            <text:p>12922000</text:p>
          </table:table-cell>
          <table:table-cell office:value-type="float" office:value="25743000" table:style-name="ce11">
            <text:p>25743000</text:p>
          </table:table-cell>
          <table:table-cell office:value-type="float" office:value="1758000" table:style-name="ce11">
            <text:p>175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520000" table:style-name="ce11">
            <text:p>1520000</text:p>
          </table:table-cell>
          <table:table-cell office:value-type="float" office:value="9396000" table:style-name="ce11">
            <text:p>9396000</text:p>
          </table:table-cell>
          <table:table-cell office:value-type="float" office:value="12179000" table:style-name="ce11">
            <text:p>1217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778888" table:style-name="ce11">
            <text:p>3778888</text:p>
          </table:table-cell>
          <table:table-cell office:value-type="float" office:value="12310100" table:style-name="ce11">
            <text:p>1231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67" table:style-name="ce11">
            <text:p>46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08" table:style-name="ce11">
            <text:p>308</text:p>
          </table:table-cell>
          <table:table-cell office:value-type="float" office:value="1773" table:style-name="ce11">
            <text:p>1773</text:p>
          </table:table-cell>
          <table:table-cell office:value-type="float" office:value="45" table:style-name="ce11">
            <text:p>45</text:p>
          </table:table-cell>
          <table:table-cell office:value-type="float" office:value="189" table:style-name="ce11">
            <text:p>18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32" table:style-name="ce11">
            <text:p>2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60145" table:style-name="ce11">
            <text:p>97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59707800" table:style-name="ce11">
            <text:p>59707800</text:p>
          </table:table-cell>
          <table:table-cell office:value-type="float" office:value="245000" table:style-name="ce11">
            <text:p>245000</text:p>
          </table:table-cell>
          <table:table-cell office:value-type="float" office:value="2638000" table:style-name="ce11">
            <text:p>2638000</text:p>
          </table:table-cell>
          <table:table-cell office:value-type="float" office:value="105197000" table:style-name="ce11">
            <text:p>105197000</text:p>
          </table:table-cell>
          <table:table-cell office:value-type="float" office:value="206630500" table:style-name="ce11">
            <text:p>206630500</text:p>
          </table:table-cell>
          <table:table-cell office:value-type="float" office:value="8986000" table:style-name="ce11">
            <text:p>8986000</text:p>
          </table:table-cell>
          <table:table-cell office:value-type="float" office:value="17947288" table:style-name="ce11">
            <text:p>17947288</text:p>
          </table:table-cell>
          <table:table-cell office:value-type="float" office:value="2373000" table:style-name="ce11">
            <text:p>23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060000" table:style-name="ce11">
            <text:p>1060000</text:p>
          </table:table-cell>
          <table:table-cell office:value-type="float" office:value="6435400" table:style-name="ce11">
            <text:p>6435400</text:p>
          </table:table-cell>
          <table:table-cell office:value-type="float" office:value="11677999" table:style-name="ce11">
            <text:p>116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008800" table:style-name="ce11">
            <text:p>2008800</text:p>
          </table:table-cell>
          <table:table-cell office:value-type="float" office:value="9716900" table:style-name="ce11">
            <text:p>971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150" table:style-name="ce11">
            <text:p>115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74" table:style-name="ce11">
            <text:p>774</text:p>
          </table:table-cell>
          <table:table-cell office:value-type="float" office:value="3620" table:style-name="ce11">
            <text:p>3620</text:p>
          </table:table-cell>
          <table:table-cell office:value-type="float" office:value="197" table:style-name="ce11">
            <text:p>197</text:p>
          </table:table-cell>
          <table:table-cell office:value-type="float" office:value="331" table:style-name="ce11">
            <text:p>331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113" table:style-name="ce11">
            <text:p>113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334" table:style-name="ce11">
            <text:p>3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879888" table:style-name="ce11">
            <text:p>6879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73213668" table:style-name="ce11">
            <text:p>273213668</text:p>
          </table:table-cell>
          <table:table-cell office:value-type="float" office:value="0" table:style-name="ce11">
            <text:p>0</text:p>
          </table:table-cell>
          <table:table-cell office:value-type="float" office:value="16755000" table:style-name="ce11">
            <text:p>16755000</text:p>
          </table:table-cell>
          <table:table-cell office:value-type="float" office:value="269116300" table:style-name="ce11">
            <text:p>269116300</text:p>
          </table:table-cell>
          <table:table-cell office:value-type="float" office:value="541204056" table:style-name="ce11">
            <text:p>541204056</text:p>
          </table:table-cell>
          <table:table-cell office:value-type="float" office:value="31798000" table:style-name="ce11">
            <text:p>31798000</text:p>
          </table:table-cell>
          <table:table-cell office:value-type="float" office:value="40694800" table:style-name="ce11">
            <text:p>40694800</text:p>
          </table:table-cell>
          <table:table-cell office:value-type="float" office:value="6713000" table:style-name="ce11">
            <text:p>671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144888" table:style-name="ce11">
            <text:p>4144888</text:p>
          </table:table-cell>
          <table:table-cell office:value-type="float" office:value="25958688" table:style-name="ce11">
            <text:p>25958688</text:p>
          </table:table-cell>
          <table:table-cell office:value-type="float" office:value="44666899" table:style-name="ce11">
            <text:p>44666899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000</text:p>
          </table:table-cell>
          <table:table-cell office:value-type="float" office:value="0" table:style-name="ce11">
            <text:p>0</text:p>
          </table:table-cell>
          <table:table-cell office:value-type="float" office:value="11592554" table:style-name="ce11">
            <text:p>11592554</text:p>
          </table:table-cell>
          <table:table-cell office:value-type="float" office:value="25549300" table:style-name="ce11">
            <text:p>2554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1054" table:style-name="ce11">
            <text:p>1054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829" table:style-name="ce11">
            <text:p>829</text:p>
          </table:table-cell>
          <table:table-cell office:value-type="float" office:value="4622" table:style-name="ce11">
            <text:p>4622</text:p>
          </table:table-cell>
          <table:table-cell office:value-type="float" office:value="172" table:style-name="ce11">
            <text:p>172</text:p>
          </table:table-cell>
          <table:table-cell office:value-type="float" office:value="446" table:style-name="ce11">
            <text:p>446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144" table:style-name="ce11">
            <text:p>144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466" table:style-name="ce11">
            <text:p>4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26000" table:style-name="ce11">
            <text:p>752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8665588" table:style-name="ce11">
            <text:p>198665588</text:p>
          </table:table-cell>
          <table:table-cell office:value-type="float" office:value="100000" table:style-name="ce11">
            <text:p>100000</text:p>
          </table:table-cell>
          <table:table-cell office:value-type="float" office:value="12118888" table:style-name="ce11">
            <text:p>12118888</text:p>
          </table:table-cell>
          <table:table-cell office:value-type="float" office:value="292159776" table:style-name="ce11">
            <text:p>292159776</text:p>
          </table:table-cell>
          <table:table-cell office:value-type="float" office:value="746412490" table:style-name="ce11">
            <text:p>746412490</text:p>
          </table:table-cell>
          <table:table-cell office:value-type="float" office:value="26336000" table:style-name="ce11">
            <text:p>26336000</text:p>
          </table:table-cell>
          <table:table-cell office:value-type="float" office:value="62188800" table:style-name="ce11">
            <text:p>62188800</text:p>
          </table:table-cell>
          <table:table-cell office:value-type="float" office:value="16463688" table:style-name="ce11">
            <text:p>16463688</text:p>
          </table:table-cell>
          <table:table-cell office:value-type="float" office:value="32381000" table:style-name="ce11">
            <text:p>32381000</text:p>
          </table:table-cell>
          <table:table-cell office:value-type="float" office:value="4910787" table:style-name="ce11">
            <text:p>4910787</text:p>
          </table:table-cell>
          <table:table-cell office:value-type="float" office:value="24447900" table:style-name="ce11">
            <text:p>24447900</text:p>
          </table:table-cell>
          <table:table-cell office:value-type="float" office:value="43477888" table:style-name="ce11">
            <text:p>4347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1040800" table:style-name="ce11">
            <text:p>21040800</text:p>
          </table:table-cell>
          <table:table-cell office:value-type="float" office:value="36267388" table:style-name="ce11">
            <text:p>36267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4" table:style-name="ce11">
            <text:p>234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70000" table:style-name="ce11">
            <text:p>57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50000" table:style-name="ce11">
            <text:p>7850000</text:p>
          </table:table-cell>
          <table:table-cell office:value-type="float" office:value="59606800" table:style-name="ce11">
            <text:p>59606800</text:p>
          </table:table-cell>
          <table:table-cell office:value-type="float" office:value="90000" table:style-name="ce11">
            <text:p>90000</text:p>
          </table:table-cell>
          <table:table-cell office:value-type="float" office:value="6093800" table:style-name="ce11">
            <text:p>609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620000" table:style-name="ce11">
            <text:p>16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3000" table:style-name="ce11">
            <text:p>401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47" table:style-name="ce12">
            <text:p>747</text:p>
          </table:table-cell>
          <table:table-cell office:value-type="float" office:value="153" table:style-name="ce12">
            <text:p>153</text:p>
          </table:table-cell>
          <table:table-cell office:value-type="float" office:value="13328" table:style-name="ce12">
            <text:p>13328</text:p>
          </table:table-cell>
          <table:table-cell office:value-type="float" office:value="12" table:style-name="ce12">
            <text:p>12</text:p>
          </table:table-cell>
          <table:table-cell office:value-type="float" office:value="442" table:style-name="ce12">
            <text:p>442</text:p>
          </table:table-cell>
          <table:table-cell office:value-type="float" office:value="8705" table:style-name="ce12">
            <text:p>8705</text:p>
          </table:table-cell>
          <table:table-cell office:value-type="float" office:value="59983" table:style-name="ce12">
            <text:p>59983</text:p>
          </table:table-cell>
          <table:table-cell office:value-type="float" office:value="1415" table:style-name="ce12">
            <text:p>1415</text:p>
          </table:table-cell>
          <table:table-cell office:value-type="float" office:value="8611" table:style-name="ce12">
            <text:p>8611</text:p>
          </table:table-cell>
          <table:table-cell office:value-type="float" office:value="690" table:style-name="ce12">
            <text:p>690</text:p>
          </table:table-cell>
          <table:table-cell office:value-type="float" office:value="397" table:style-name="ce12">
            <text:p>397</text:p>
          </table:table-cell>
          <table:table-cell office:value-type="float" office:value="444" table:style-name="ce12">
            <text:p>444</text:p>
          </table:table-cell>
          <table:table-cell office:value-type="float" office:value="2270" table:style-name="ce12">
            <text:p>2270</text:p>
          </table:table-cell>
          <table:table-cell office:value-type="float" office:value="3256" table:style-name="ce12">
            <text:p>3256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1918" table:style-name="ce12">
            <text:p>1918</text:p>
          </table:table-cell>
          <table:table-cell office:value-type="float" office:value="7030" table:style-name="ce12">
            <text:p>703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4575433" table:style-name="ce11">
            <text:p>204575433</text:p>
          </table:table-cell>
          <table:table-cell office:value-type="float" office:value="115639177" table:style-name="ce11">
            <text:p>115639177</text:p>
          </table:table-cell>
          <table:table-cell office:value-type="float" office:value="2629014543" table:style-name="ce11">
            <text:p>2629014543</text:p>
          </table:table-cell>
          <table:table-cell office:value-type="float" office:value="3125000" table:style-name="ce11">
            <text:p>3125000</text:p>
          </table:table-cell>
          <table:table-cell office:value-type="float" office:value="149601488" table:style-name="ce11">
            <text:p>149601488</text:p>
          </table:table-cell>
          <table:table-cell office:value-type="float" office:value="3349176910" table:style-name="ce11">
            <text:p>3349176910</text:p>
          </table:table-cell>
          <table:table-cell office:value-type="float" office:value="8696453804" table:style-name="ce11">
            <text:p>8696453804</text:p>
          </table:table-cell>
          <table:table-cell office:value-type="float" office:value="672538704" table:style-name="ce11">
            <text:p>672538704</text:p>
          </table:table-cell>
          <table:table-cell office:value-type="float" office:value="1214715958" table:style-name="ce11">
            <text:p>1214715958</text:p>
          </table:table-cell>
          <table:table-cell office:value-type="float" office:value="176437691" table:style-name="ce11">
            <text:p>176437691</text:p>
          </table:table-cell>
          <table:table-cell office:value-type="float" office:value="443032000" table:style-name="ce11">
            <text:p>443032000</text:p>
          </table:table-cell>
          <table:table-cell office:value-type="float" office:value="86193275" table:style-name="ce11">
            <text:p>86193275</text:p>
          </table:table-cell>
          <table:table-cell office:value-type="float" office:value="440833166" table:style-name="ce11">
            <text:p>440833166</text:p>
          </table:table-cell>
          <table:table-cell office:value-type="float" office:value="661447102" table:style-name="ce11">
            <text:p>661447102</text:p>
          </table:table-cell>
          <table:table-cell office:value-type="float" office:value="0" table:style-name="ce11">
            <text:p>0</text:p>
          </table:table-cell>
          <table:table-cell office:value-type="float" office:value="6723000" table:style-name="ce11">
            <text:p>6723000</text:p>
          </table:table-cell>
          <table:table-cell office:value-type="float" office:value="0" table:style-name="ce11">
            <text:p>0</text:p>
          </table:table-cell>
          <table:table-cell office:value-type="float" office:value="242506915" table:style-name="ce11">
            <text:p>242506915</text:p>
          </table:table-cell>
          <table:table-cell office:value-type="float" office:value="603273087" table:style-name="ce11">
            <text:p>6032730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07-10T07:15:20Z</dc:date>
    <meta:print-date>2009-04-22T08:39:40Z</meta:print-date>
  </office:meta>
</office:document-meta>
</file>