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07年04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07/05/16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951" table:style-name="ce11">
            <text:p>951</text:p>
          </table:table-cell>
          <table:table-cell office:value-type="float" office:value="3" table:style-name="ce11">
            <text:p>3</text:p>
          </table:table-cell>
          <table:table-cell office:value-type="float" office:value="201" table:style-name="ce11">
            <text:p>20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70000" table:style-name="ce11">
            <text:p>8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457800" table:style-name="ce11">
            <text:p>3457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10000" table:style-name="ce11">
            <text:p>14810000</text:p>
          </table:table-cell>
          <table:table-cell office:value-type="float" office:value="141048199" table:style-name="ce11">
            <text:p>141048199</text:p>
          </table:table-cell>
          <table:table-cell office:value-type="float" office:value="3002000" table:style-name="ce11">
            <text:p>3002000</text:p>
          </table:table-cell>
          <table:table-cell office:value-type="float" office:value="24171800" table:style-name="ce11">
            <text:p>24171800</text:p>
          </table:table-cell>
          <table:table-cell office:value-type="float" office:value="2598000" table:style-name="ce11">
            <text:p>2598000</text:p>
          </table:table-cell>
          <table:table-cell office:value-type="float" office:value="12200000" table:style-name="ce11">
            <text:p>12200000</text:p>
          </table:table-cell>
          <table:table-cell office:value-type="float" office:value="530000" table:style-name="ce11">
            <text:p>530000</text:p>
          </table:table-cell>
          <table:table-cell office:value-type="float" office:value="6384000" table:style-name="ce11">
            <text:p>6384000</text:p>
          </table:table-cell>
          <table:table-cell office:value-type="float" office:value="5742000" table:style-name="ce11">
            <text:p>5742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11673000" table:style-name="ce11">
            <text:p>11673000</text:p>
          </table:table-cell>
          <table:table-cell office:value-type="float" office:value="8407000" table:style-name="ce11">
            <text:p>840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78" table:style-name="ce11">
            <text:p>37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1" table:style-name="ce11">
            <text:p>181</text:p>
          </table:table-cell>
          <table:table-cell office:value-type="float" office:value="1597" table:style-name="ce11">
            <text:p>1597</text:p>
          </table:table-cell>
          <table:table-cell office:value-type="float" office:value="11" table:style-name="ce11">
            <text:p>11</text:p>
          </table:table-cell>
          <table:table-cell office:value-type="float" office:value="229" table:style-name="ce11">
            <text:p>229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62" table:style-name="ce11">
            <text:p>62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1" table:style-name="ce11">
            <text:p>12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62000" table:style-name="ce11">
            <text:p>2562000</text:p>
          </table:table-cell>
          <table:table-cell office:value-type="float" office:value="1200000" table:style-name="ce11">
            <text:p>1200000</text:p>
          </table:table-cell>
          <table:table-cell office:value-type="float" office:value="79614000" table:style-name="ce11">
            <text:p>79614000</text:p>
          </table:table-cell>
          <table:table-cell office:value-type="float" office:value="0" table:style-name="ce11">
            <text:p>0</text:p>
          </table:table-cell>
          <table:table-cell office:value-type="float" office:value="2550000" table:style-name="ce11">
            <text:p>2550000</text:p>
          </table:table-cell>
          <table:table-cell office:value-type="float" office:value="96453000" table:style-name="ce11">
            <text:p>96453000</text:p>
          </table:table-cell>
          <table:table-cell office:value-type="float" office:value="300309564" table:style-name="ce11">
            <text:p>300309564</text:p>
          </table:table-cell>
          <table:table-cell office:value-type="float" office:value="17200000" table:style-name="ce11">
            <text:p>17200000</text:p>
          </table:table-cell>
          <table:table-cell office:value-type="float" office:value="26233000" table:style-name="ce11">
            <text:p>26233000</text:p>
          </table:table-cell>
          <table:table-cell office:value-type="float" office:value="10315000" table:style-name="ce11">
            <text:p>10315000</text:p>
          </table:table-cell>
          <table:table-cell office:value-type="float" office:value="15240000" table:style-name="ce11">
            <text:p>15240000</text:p>
          </table:table-cell>
          <table:table-cell office:value-type="float" office:value="2140000" table:style-name="ce11">
            <text:p>2140000</text:p>
          </table:table-cell>
          <table:table-cell office:value-type="float" office:value="11711688" table:style-name="ce11">
            <text:p>11711688</text:p>
          </table:table-cell>
          <table:table-cell office:value-type="float" office:value="37653800" table:style-name="ce11">
            <text:p>37653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8778554" table:style-name="ce11">
            <text:p>8778554</text:p>
          </table:table-cell>
          <table:table-cell office:value-type="float" office:value="13746488" table:style-name="ce11">
            <text:p>13746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50" table:style-name="ce11">
            <text:p>250</text:p>
          </table:table-cell>
          <table:table-cell office:value-type="float" office:value="1848" table:style-name="ce11">
            <text:p>1848</text:p>
          </table:table-cell>
          <table:table-cell office:value-type="float" office:value="10" table:style-name="ce11">
            <text:p>10</text:p>
          </table:table-cell>
          <table:table-cell office:value-type="float" office:value="359" table:style-name="ce11">
            <text:p>359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44" table:style-name="ce11">
            <text:p>144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206" table:style-name="ce11">
            <text:p>20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67081388" table:style-name="ce11">
            <text:p>67081388</text:p>
          </table:table-cell>
          <table:table-cell office:value-type="float" office:value="300000" table:style-name="ce11">
            <text:p>300000</text:p>
          </table:table-cell>
          <table:table-cell office:value-type="float" office:value="2838000" table:style-name="ce11">
            <text:p>2838000</text:p>
          </table:table-cell>
          <table:table-cell office:value-type="float" office:value="85186000" table:style-name="ce11">
            <text:p>85186000</text:p>
          </table:table-cell>
          <table:table-cell office:value-type="float" office:value="282971456" table:style-name="ce11">
            <text:p>282971456</text:p>
          </table:table-cell>
          <table:table-cell office:value-type="float" office:value="23590000" table:style-name="ce11">
            <text:p>23590000</text:p>
          </table:table-cell>
          <table:table-cell office:value-type="float" office:value="44934600" table:style-name="ce11">
            <text:p>44934600</text:p>
          </table:table-cell>
          <table:table-cell office:value-type="float" office:value="10545000" table:style-name="ce11">
            <text:p>10545000</text:p>
          </table:table-cell>
          <table:table-cell office:value-type="float" office:value="26200000" table:style-name="ce11">
            <text:p>26200000</text:p>
          </table:table-cell>
          <table:table-cell office:value-type="float" office:value="1521000" table:style-name="ce11">
            <text:p>1521000</text:p>
          </table:table-cell>
          <table:table-cell office:value-type="float" office:value="32118999" table:style-name="ce11">
            <text:p>32118999</text:p>
          </table:table-cell>
          <table:table-cell office:value-type="float" office:value="18027000" table:style-name="ce11">
            <text:p>18027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6579000" table:style-name="ce11">
            <text:p>6579000</text:p>
          </table:table-cell>
          <table:table-cell office:value-type="float" office:value="23622900" table:style-name="ce11">
            <text:p>2362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0" table:style-name="ce11">
            <text:p>210</text:p>
          </table:table-cell>
          <table:table-cell office:value-type="float" office:value="2545" table:style-name="ce11">
            <text:p>2545</text:p>
          </table:table-cell>
          <table:table-cell office:value-type="float" office:value="16" table:style-name="ce11">
            <text:p>16</text:p>
          </table:table-cell>
          <table:table-cell office:value-type="float" office:value="911" table:style-name="ce11">
            <text:p>911</text:p>
          </table:table-cell>
          <table:table-cell office:value-type="float" office:value="75" table:style-name="ce11">
            <text:p>75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07" table:style-name="ce11">
            <text:p>207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354" table:style-name="ce11">
            <text:p>35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390000" table:style-name="ce11">
            <text:p>5390000</text:p>
          </table:table-cell>
          <table:table-cell office:value-type="float" office:value="0" table:style-name="ce11">
            <text:p>0</text:p>
          </table:table-cell>
          <table:table-cell office:value-type="float" office:value="24619800" table:style-name="ce11">
            <text:p>24619800</text:p>
          </table:table-cell>
          <table:table-cell office:value-type="float" office:value="0" table:style-name="ce11">
            <text:p>0</text:p>
          </table:table-cell>
          <table:table-cell office:value-type="float" office:value="716000" table:style-name="ce11">
            <text:p>716000</text:p>
          </table:table-cell>
          <table:table-cell office:value-type="float" office:value="80332888" table:style-name="ce11">
            <text:p>80332888</text:p>
          </table:table-cell>
          <table:table-cell office:value-type="float" office:value="466986120" table:style-name="ce11">
            <text:p>466986120</text:p>
          </table:table-cell>
          <table:table-cell office:value-type="float" office:value="55250000" table:style-name="ce11">
            <text:p>55250000</text:p>
          </table:table-cell>
          <table:table-cell office:value-type="float" office:value="155647168" table:style-name="ce11">
            <text:p>155647168</text:p>
          </table:table-cell>
          <table:table-cell office:value-type="float" office:value="18319930" table:style-name="ce11">
            <text:p>18319930</text:p>
          </table:table-cell>
          <table:table-cell office:value-type="float" office:value="35848000" table:style-name="ce11">
            <text:p>35848000</text:p>
          </table:table-cell>
          <table:table-cell office:value-type="float" office:value="4690000" table:style-name="ce11">
            <text:p>4690000</text:p>
          </table:table-cell>
          <table:table-cell office:value-type="float" office:value="45359000" table:style-name="ce11">
            <text:p>45359000</text:p>
          </table:table-cell>
          <table:table-cell office:value-type="float" office:value="40914100" table:style-name="ce11">
            <text:p>40914100</text:p>
          </table:table-cell>
          <table:table-cell office:value-type="float" office:value="0" table:style-name="ce11">
            <text:p>0</text:p>
          </table:table-cell>
          <table:table-cell office:value-type="float" office:value="970000" table:style-name="ce11">
            <text:p>970000</text:p>
          </table:table-cell>
          <table:table-cell office:value-type="float" office:value="0" table:style-name="ce11">
            <text:p>0</text:p>
          </table:table-cell>
          <table:table-cell office:value-type="float" office:value="13589906" table:style-name="ce11">
            <text:p>13589906</text:p>
          </table:table-cell>
          <table:table-cell office:value-type="float" office:value="44581888" table:style-name="ce11">
            <text:p>4458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20" table:style-name="ce11">
            <text:p>320</text:p>
          </table:table-cell>
          <table:table-cell office:value-type="float" office:value="3191" table:style-name="ce11">
            <text:p>3191</text:p>
          </table:table-cell>
          <table:table-cell office:value-type="float" office:value="8" table:style-name="ce11">
            <text:p>8</text:p>
          </table:table-cell>
          <table:table-cell office:value-type="float" office:value="775" table:style-name="ce11">
            <text:p>775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198" table:style-name="ce11">
            <text:p>198</text:p>
          </table:table-cell>
          <table:table-cell office:value-type="float" office:value="294" table:style-name="ce11">
            <text:p>29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517" table:style-name="ce11">
            <text:p>51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340000" table:style-name="ce11">
            <text:p>2340000</text:p>
          </table:table-cell>
          <table:table-cell office:value-type="float" office:value="68627000" table:style-name="ce11">
            <text:p>68627000</text:p>
          </table:table-cell>
          <table:table-cell office:value-type="float" office:value="0" table:style-name="ce11">
            <text:p>0</text:p>
          </table:table-cell>
          <table:table-cell office:value-type="float" office:value="1926000" table:style-name="ce11">
            <text:p>1926000</text:p>
          </table:table-cell>
          <table:table-cell office:value-type="float" office:value="134493888" table:style-name="ce11">
            <text:p>134493888</text:p>
          </table:table-cell>
          <table:table-cell office:value-type="float" office:value="519140385" table:style-name="ce11">
            <text:p>519140385</text:p>
          </table:table-cell>
          <table:table-cell office:value-type="float" office:value="2066000" table:style-name="ce11">
            <text:p>2066000</text:p>
          </table:table-cell>
          <table:table-cell office:value-type="float" office:value="113224600" table:style-name="ce11">
            <text:p>113224600</text:p>
          </table:table-cell>
          <table:table-cell office:value-type="float" office:value="21871999" table:style-name="ce11">
            <text:p>21871999</text:p>
          </table:table-cell>
          <table:table-cell office:value-type="float" office:value="58300000" table:style-name="ce11">
            <text:p>58300000</text:p>
          </table:table-cell>
          <table:table-cell office:value-type="float" office:value="7467000" table:style-name="ce11">
            <text:p>7467000</text:p>
          </table:table-cell>
          <table:table-cell office:value-type="float" office:value="42142000" table:style-name="ce11">
            <text:p>42142000</text:p>
          </table:table-cell>
          <table:table-cell office:value-type="float" office:value="44710188" table:style-name="ce11">
            <text:p>44710188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000</text:p>
          </table:table-cell>
          <table:table-cell office:value-type="float" office:value="0" table:style-name="ce11">
            <text:p>0</text:p>
          </table:table-cell>
          <table:table-cell office:value-type="float" office:value="21616332" table:style-name="ce11">
            <text:p>21616332</text:p>
          </table:table-cell>
          <table:table-cell office:value-type="float" office:value="69437999" table:style-name="ce11">
            <text:p>694379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15" table:style-name="ce11">
            <text:p>415</text:p>
          </table:table-cell>
          <table:table-cell office:value-type="float" office:value="3420" table:style-name="ce11">
            <text:p>3420</text:p>
          </table:table-cell>
          <table:table-cell office:value-type="float" office:value="28" table:style-name="ce11">
            <text:p>28</text:p>
          </table:table-cell>
          <table:table-cell office:value-type="float" office:value="1064" table:style-name="ce11">
            <text:p>1064</text:p>
          </table:table-cell>
          <table:table-cell office:value-type="float" office:value="61" table:style-name="ce11">
            <text:p>61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office:value-type="float" office:value="213" table:style-name="ce11">
            <text:p>213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1">
            <text:p>192</text:p>
          </table:table-cell>
          <table:table-cell office:value-type="float" office:value="497" table:style-name="ce11">
            <text:p>49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27000" table:style-name="ce11">
            <text:p>3127000</text:p>
          </table:table-cell>
          <table:table-cell office:value-type="float" office:value="0" table:style-name="ce11">
            <text:p>0</text:p>
          </table:table-cell>
          <table:table-cell office:value-type="float" office:value="72622900" table:style-name="ce11">
            <text:p>72622900</text:p>
          </table:table-cell>
          <table:table-cell office:value-type="float" office:value="0" table:style-name="ce11">
            <text:p>0</text:p>
          </table:table-cell>
          <table:table-cell office:value-type="float" office:value="11305000" table:style-name="ce11">
            <text:p>11305000</text:p>
          </table:table-cell>
          <table:table-cell office:value-type="float" office:value="150332999" table:style-name="ce11">
            <text:p>150332999</text:p>
          </table:table-cell>
          <table:table-cell office:value-type="float" office:value="642449470" table:style-name="ce11">
            <text:p>642449470</text:p>
          </table:table-cell>
          <table:table-cell office:value-type="float" office:value="42106000" table:style-name="ce11">
            <text:p>42106000</text:p>
          </table:table-cell>
          <table:table-cell office:value-type="float" office:value="202251726" table:style-name="ce11">
            <text:p>202251726</text:p>
          </table:table-cell>
          <table:table-cell office:value-type="float" office:value="18160687" table:style-name="ce11">
            <text:p>18160687</text:p>
          </table:table-cell>
          <table:table-cell office:value-type="float" office:value="36882000" table:style-name="ce11">
            <text:p>36882000</text:p>
          </table:table-cell>
          <table:table-cell office:value-type="float" office:value="19743800" table:style-name="ce11">
            <text:p>19743800</text:p>
          </table:table-cell>
          <table:table-cell office:value-type="float" office:value="46579076" table:style-name="ce11">
            <text:p>46579076</text:p>
          </table:table-cell>
          <table:table-cell office:value-type="float" office:value="45779800" table:style-name="ce11">
            <text:p>45779800</text:p>
          </table:table-cell>
          <table:table-cell office:value-type="float" office:value="0" table:style-name="ce11">
            <text:p>0</text:p>
          </table:table-cell>
          <table:table-cell office:value-type="float" office:value="1018000" table:style-name="ce11">
            <text:p>1018000</text:p>
          </table:table-cell>
          <table:table-cell office:value-type="float" office:value="0" table:style-name="ce11">
            <text:p>0</text:p>
          </table:table-cell>
          <table:table-cell office:value-type="float" office:value="26302576" table:style-name="ce11">
            <text:p>26302576</text:p>
          </table:table-cell>
          <table:table-cell office:value-type="float" office:value="64054799" table:style-name="ce11">
            <text:p>640547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69" table:style-name="ce11">
            <text:p>269</text:p>
          </table:table-cell>
          <table:table-cell office:value-type="float" office:value="2458" table:style-name="ce11">
            <text:p>2458</text:p>
          </table:table-cell>
          <table:table-cell office:value-type="float" office:value="9" table:style-name="ce11">
            <text:p>9</text:p>
          </table:table-cell>
          <table:table-cell office:value-type="float" office:value="607" table:style-name="ce11">
            <text:p>607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162" table:style-name="ce11">
            <text:p>162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368" table:style-name="ce11">
            <text:p>36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490000" table:style-name="ce11">
            <text:p>1490000</text:p>
          </table:table-cell>
          <table:table-cell office:value-type="float" office:value="440000" table:style-name="ce11">
            <text:p>440000</text:p>
          </table:table-cell>
          <table:table-cell office:value-type="float" office:value="45302800" table:style-name="ce11">
            <text:p>45302800</text:p>
          </table:table-cell>
          <table:table-cell office:value-type="float" office:value="0" table:style-name="ce11">
            <text:p>0</text:p>
          </table:table-cell>
          <table:table-cell office:value-type="float" office:value="2320000" table:style-name="ce11">
            <text:p>2320000</text:p>
          </table:table-cell>
          <table:table-cell office:value-type="float" office:value="101608890" table:style-name="ce11">
            <text:p>101608890</text:p>
          </table:table-cell>
          <table:table-cell office:value-type="float" office:value="511644806" table:style-name="ce11">
            <text:p>511644806</text:p>
          </table:table-cell>
          <table:table-cell office:value-type="float" office:value="959000" table:style-name="ce11">
            <text:p>959000</text:p>
          </table:table-cell>
          <table:table-cell office:value-type="float" office:value="112099838" table:style-name="ce11">
            <text:p>112099838</text:p>
          </table:table-cell>
          <table:table-cell office:value-type="float" office:value="8120000" table:style-name="ce11">
            <text:p>8120000</text:p>
          </table:table-cell>
          <table:table-cell office:value-type="float" office:value="33830000" table:style-name="ce11">
            <text:p>33830000</text:p>
          </table:table-cell>
          <table:table-cell office:value-type="float" office:value="3467000" table:style-name="ce11">
            <text:p>3467000</text:p>
          </table:table-cell>
          <table:table-cell office:value-type="float" office:value="30784998" table:style-name="ce11">
            <text:p>30784998</text:p>
          </table:table-cell>
          <table:table-cell office:value-type="float" office:value="38260088" table:style-name="ce11">
            <text:p>38260088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000</text:p>
          </table:table-cell>
          <table:table-cell office:value-type="float" office:value="0" table:style-name="ce11">
            <text:p>0</text:p>
          </table:table-cell>
          <table:table-cell office:value-type="float" office:value="14571998" table:style-name="ce11">
            <text:p>14571998</text:p>
          </table:table-cell>
          <table:table-cell office:value-type="float" office:value="41867000" table:style-name="ce11">
            <text:p>4186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98" table:style-name="ce11">
            <text:p>198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590" table:style-name="ce11">
            <text:p>590</text:p>
          </table:table-cell>
          <table:table-cell office:value-type="float" office:value="3671" table:style-name="ce11">
            <text:p>3671</text:p>
          </table:table-cell>
          <table:table-cell office:value-type="float" office:value="21" table:style-name="ce11">
            <text:p>21</text:p>
          </table:table-cell>
          <table:table-cell office:value-type="float" office:value="673" table:style-name="ce11">
            <text:p>673</text:p>
          </table:table-cell>
          <table:table-cell office:value-type="float" office:value="64" table:style-name="ce11">
            <text:p>64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258" table:style-name="ce11">
            <text:p>258</text:p>
          </table:table-cell>
          <table:table-cell office:value-type="float" office:value="281" table:style-name="ce11">
            <text:p>28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417" table:style-name="ce11">
            <text:p>41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509000" table:style-name="ce11">
            <text:p>9509000</text:p>
          </table:table-cell>
          <table:table-cell office:value-type="float" office:value="5198889" table:style-name="ce11">
            <text:p>5198889</text:p>
          </table:table-cell>
          <table:table-cell office:value-type="float" office:value="48156500" table:style-name="ce11">
            <text:p>48156500</text:p>
          </table:table-cell>
          <table:table-cell office:value-type="float" office:value="100000" table:style-name="ce11">
            <text:p>100000</text:p>
          </table:table-cell>
          <table:table-cell office:value-type="float" office:value="3640000" table:style-name="ce11">
            <text:p>3640000</text:p>
          </table:table-cell>
          <table:table-cell office:value-type="float" office:value="233912266" table:style-name="ce11">
            <text:p>233912266</text:p>
          </table:table-cell>
          <table:table-cell office:value-type="float" office:value="685045163" table:style-name="ce11">
            <text:p>685045163</text:p>
          </table:table-cell>
          <table:table-cell office:value-type="float" office:value="59747000" table:style-name="ce11">
            <text:p>59747000</text:p>
          </table:table-cell>
          <table:table-cell office:value-type="float" office:value="99201388" table:style-name="ce11">
            <text:p>99201388</text:p>
          </table:table-cell>
          <table:table-cell office:value-type="float" office:value="18873000" table:style-name="ce11">
            <text:p>18873000</text:p>
          </table:table-cell>
          <table:table-cell office:value-type="float" office:value="51280000" table:style-name="ce11">
            <text:p>51280000</text:p>
          </table:table-cell>
          <table:table-cell office:value-type="float" office:value="8734000" table:style-name="ce11">
            <text:p>8734000</text:p>
          </table:table-cell>
          <table:table-cell office:value-type="float" office:value="53331554" table:style-name="ce11">
            <text:p>53331554</text:p>
          </table:table-cell>
          <table:table-cell office:value-type="float" office:value="32505308" table:style-name="ce11">
            <text:p>32505308</text:p>
          </table:table-cell>
          <table:table-cell office:value-type="float" office:value="0" table:style-name="ce11">
            <text:p>0</text:p>
          </table:table-cell>
          <table:table-cell office:value-type="float" office:value="475000" table:style-name="ce11">
            <text:p>475000</text:p>
          </table:table-cell>
          <table:table-cell office:value-type="float" office:value="0" table:style-name="ce11">
            <text:p>0</text:p>
          </table:table-cell>
          <table:table-cell office:value-type="float" office:value="24167681" table:style-name="ce11">
            <text:p>24167681</text:p>
          </table:table-cell>
          <table:table-cell office:value-type="float" office:value="50785276" table:style-name="ce11">
            <text:p>50785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8" table:style-name="ce11">
            <text:p>88</text:p>
          </table:table-cell>
          <table:table-cell office:value-type="float" office:value="19" table:style-name="ce11">
            <text:p>19</text:p>
          </table:table-cell>
          <table:table-cell office:value-type="float" office:value="2605" table:style-name="ce11">
            <text:p>2605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519" table:style-name="ce11">
            <text:p>519</text:p>
          </table:table-cell>
          <table:table-cell office:value-type="float" office:value="6479" table:style-name="ce11">
            <text:p>6479</text:p>
          </table:table-cell>
          <table:table-cell office:value-type="float" office:value="175" table:style-name="ce11">
            <text:p>175</text:p>
          </table:table-cell>
          <table:table-cell office:value-type="float" office:value="641" table:style-name="ce11">
            <text:p>641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151" table:style-name="ce11">
            <text:p>151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789" table:style-name="ce11">
            <text:p>78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614500" table:style-name="ce11">
            <text:p>27614500</text:p>
          </table:table-cell>
          <table:table-cell office:value-type="float" office:value="15697000" table:style-name="ce11">
            <text:p>15697000</text:p>
          </table:table-cell>
          <table:table-cell office:value-type="float" office:value="391846701" table:style-name="ce11">
            <text:p>391846701</text:p>
          </table:table-cell>
          <table:table-cell office:value-type="float" office:value="1200000" table:style-name="ce11">
            <text:p>1200000</text:p>
          </table:table-cell>
          <table:table-cell office:value-type="float" office:value="8217000" table:style-name="ce11">
            <text:p>8217000</text:p>
          </table:table-cell>
          <table:table-cell office:value-type="float" office:value="184340600" table:style-name="ce11">
            <text:p>184340600</text:p>
          </table:table-cell>
          <table:table-cell office:value-type="float" office:value="654457981" table:style-name="ce11">
            <text:p>654457981</text:p>
          </table:table-cell>
          <table:table-cell office:value-type="float" office:value="77465850" table:style-name="ce11">
            <text:p>77465850</text:p>
          </table:table-cell>
          <table:table-cell office:value-type="float" office:value="62834000" table:style-name="ce11">
            <text:p>62834000</text:p>
          </table:table-cell>
          <table:table-cell office:value-type="float" office:value="13803899" table:style-name="ce11">
            <text:p>13803899</text:p>
          </table:table-cell>
          <table:table-cell office:value-type="float" office:value="33460000" table:style-name="ce11">
            <text:p>33460000</text:p>
          </table:table-cell>
          <table:table-cell office:value-type="float" office:value="3185000" table:style-name="ce11">
            <text:p>3185000</text:p>
          </table:table-cell>
          <table:table-cell office:value-type="float" office:value="22370376" table:style-name="ce11">
            <text:p>22370376</text:p>
          </table:table-cell>
          <table:table-cell office:value-type="float" office:value="46831400" table:style-name="ce11">
            <text:p>46831400</text:p>
          </table:table-cell>
          <table:table-cell office:value-type="float" office:value="0" table:style-name="ce11">
            <text:p>0</text:p>
          </table:table-cell>
          <table:table-cell office:value-type="float" office:value="135000" table:style-name="ce11">
            <text:p>135000</text:p>
          </table:table-cell>
          <table:table-cell office:value-type="float" office:value="0" table:style-name="ce11">
            <text:p>0</text:p>
          </table:table-cell>
          <table:table-cell office:value-type="float" office:value="13186200" table:style-name="ce11">
            <text:p>13186200</text:p>
          </table:table-cell>
          <table:table-cell office:value-type="float" office:value="41638450" table:style-name="ce11">
            <text:p>416384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7" table:style-name="ce11">
            <text:p>87</text:p>
          </table:table-cell>
          <table:table-cell office:value-type="float" office:value="26" table:style-name="ce11">
            <text:p>26</text:p>
          </table:table-cell>
          <table:table-cell office:value-type="float" office:value="333" table:style-name="ce11">
            <text:p>33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87" table:style-name="ce11">
            <text:p>287</text:p>
          </table:table-cell>
          <table:table-cell office:value-type="float" office:value="2110" table:style-name="ce11">
            <text:p>2110</text:p>
          </table:table-cell>
          <table:table-cell office:value-type="float" office:value="102" table:style-name="ce11">
            <text:p>102</text:p>
          </table:table-cell>
          <table:table-cell office:value-type="float" office:value="173" table:style-name="ce11">
            <text:p>17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07" table:style-name="ce11">
            <text:p>30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6475600" table:style-name="ce11">
            <text:p>46475600</text:p>
          </table:table-cell>
          <table:table-cell office:value-type="float" office:value="13969000" table:style-name="ce11">
            <text:p>13969000</text:p>
          </table:table-cell>
          <table:table-cell office:value-type="float" office:value="13912450" table:style-name="ce11">
            <text:p>13912450</text:p>
          </table:table-cell>
          <table:table-cell office:value-type="float" office:value="0" table:style-name="ce11">
            <text:p>0</text:p>
          </table:table-cell>
          <table:table-cell office:value-type="float" office:value="2520000" table:style-name="ce11">
            <text:p>2520000</text:p>
          </table:table-cell>
          <table:table-cell office:value-type="float" office:value="132476000" table:style-name="ce11">
            <text:p>132476000</text:p>
          </table:table-cell>
          <table:table-cell office:value-type="float" office:value="166249730" table:style-name="ce11">
            <text:p>166249730</text:p>
          </table:table-cell>
          <table:table-cell office:value-type="float" office:value="40072654" table:style-name="ce11">
            <text:p>40072654</text:p>
          </table:table-cell>
          <table:table-cell office:value-type="float" office:value="6317200" table:style-name="ce11">
            <text:p>6317200</text:p>
          </table:table-cell>
          <table:table-cell office:value-type="float" office:value="2090800" table:style-name="ce11">
            <text:p>209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030000" table:style-name="ce11">
            <text:p>1030000</text:p>
          </table:table-cell>
          <table:table-cell office:value-type="float" office:value="9690100" table:style-name="ce11">
            <text:p>9690100</text:p>
          </table:table-cell>
          <table:table-cell office:value-type="float" office:value="31788000" table:style-name="ce11">
            <text:p>317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1850" table:style-name="ce11">
            <text:p>3001850</text:p>
          </table:table-cell>
          <table:table-cell office:value-type="float" office:value="18599100" table:style-name="ce11">
            <text:p>18599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679" table:style-name="ce11">
            <text:p>679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52" table:style-name="ce11">
            <text:p>352</text:p>
          </table:table-cell>
          <table:table-cell office:value-type="float" office:value="2463" table:style-name="ce11">
            <text:p>2463</text:p>
          </table:table-cell>
          <table:table-cell office:value-type="float" office:value="44" table:style-name="ce11">
            <text:p>44</text:p>
          </table:table-cell>
          <table:table-cell office:value-type="float" office:value="259" table:style-name="ce11">
            <text:p>259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2" table:style-name="ce11">
            <text:p>52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11" table:style-name="ce11">
            <text:p>3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296000" table:style-name="ce11">
            <text:p>7296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5419600" table:style-name="ce11">
            <text:p>105419600</text:p>
          </table:table-cell>
          <table:table-cell office:value-type="float" office:value="240000" table:style-name="ce11">
            <text:p>240000</text:p>
          </table:table-cell>
          <table:table-cell office:value-type="float" office:value="3876000" table:style-name="ce11">
            <text:p>3876000</text:p>
          </table:table-cell>
          <table:table-cell office:value-type="float" office:value="143555888" table:style-name="ce11">
            <text:p>143555888</text:p>
          </table:table-cell>
          <table:table-cell office:value-type="float" office:value="214997349" table:style-name="ce11">
            <text:p>214997349</text:p>
          </table:table-cell>
          <table:table-cell office:value-type="float" office:value="14385400" table:style-name="ce11">
            <text:p>14385400</text:p>
          </table:table-cell>
          <table:table-cell office:value-type="float" office:value="36334300" table:style-name="ce11">
            <text:p>36334300</text:p>
          </table:table-cell>
          <table:table-cell office:value-type="float" office:value="2496000" table:style-name="ce11">
            <text:p>24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5767600" table:style-name="ce11">
            <text:p>5767600</text:p>
          </table:table-cell>
          <table:table-cell office:value-type="float" office:value="12165000" table:style-name="ce11">
            <text:p>12165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807700" table:style-name="ce11">
            <text:p>5807700</text:p>
          </table:table-cell>
          <table:table-cell office:value-type="float" office:value="17537500" table:style-name="ce11">
            <text:p>1753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666" table:style-name="ce11">
            <text:p>66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15" table:style-name="ce11">
            <text:p>415</text:p>
          </table:table-cell>
          <table:table-cell office:value-type="float" office:value="2086" table:style-name="ce11">
            <text:p>2086</text:p>
          </table:table-cell>
          <table:table-cell office:value-type="float" office:value="67" table:style-name="ce11">
            <text:p>67</text:p>
          </table:table-cell>
          <table:table-cell office:value-type="float" office:value="124" table:style-name="ce11">
            <text:p>12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51" table:style-name="ce11">
            <text:p>25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073700" table:style-name="ce11">
            <text:p>6073700</text:p>
          </table:table-cell>
          <table:table-cell office:value-type="float" office:value="13331500" table:style-name="ce11">
            <text:p>13331500</text:p>
          </table:table-cell>
          <table:table-cell office:value-type="float" office:value="95165860" table:style-name="ce11">
            <text:p>95165860</text:p>
          </table:table-cell>
          <table:table-cell office:value-type="float" office:value="0" table:style-name="ce11">
            <text:p>0</text:p>
          </table:table-cell>
          <table:table-cell office:value-type="float" office:value="7528000" table:style-name="ce11">
            <text:p>7528000</text:p>
          </table:table-cell>
          <table:table-cell office:value-type="float" office:value="145388000" table:style-name="ce11">
            <text:p>145388000</text:p>
          </table:table-cell>
          <table:table-cell office:value-type="float" office:value="205134818" table:style-name="ce11">
            <text:p>205134818</text:p>
          </table:table-cell>
          <table:table-cell office:value-type="float" office:value="26129700" table:style-name="ce11">
            <text:p>26129700</text:p>
          </table:table-cell>
          <table:table-cell office:value-type="float" office:value="9655500" table:style-name="ce11">
            <text:p>9655500</text:p>
          </table:table-cell>
          <table:table-cell office:value-type="float" office:value="2363000" table:style-name="ce11">
            <text:p>23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1000000" table:style-name="ce11">
            <text:p>1000000</text:p>
          </table:table-cell>
          <table:table-cell office:value-type="float" office:value="3866500" table:style-name="ce11">
            <text:p>3866500</text:p>
          </table:table-cell>
          <table:table-cell office:value-type="float" office:value="26855000" table:style-name="ce11">
            <text:p>26855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2926200" table:style-name="ce11">
            <text:p>2926200</text:p>
          </table:table-cell>
          <table:table-cell office:value-type="float" office:value="10740900" table:style-name="ce11">
            <text:p>1074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849" table:style-name="ce11">
            <text:p>84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45" table:style-name="ce11">
            <text:p>345</text:p>
          </table:table-cell>
          <table:table-cell office:value-type="float" office:value="2981" table:style-name="ce11">
            <text:p>2981</text:p>
          </table:table-cell>
          <table:table-cell office:value-type="float" office:value="78" table:style-name="ce11">
            <text:p>78</text:p>
          </table:table-cell>
          <table:table-cell office:value-type="float" office:value="247" table:style-name="ce11">
            <text:p>247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13" table:style-name="ce11">
            <text:p>4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497600" table:style-name="ce11">
            <text:p>74976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87440200" table:style-name="ce11">
            <text:p>187440200</text:p>
          </table:table-cell>
          <table:table-cell office:value-type="float" office:value="0" table:style-name="ce11">
            <text:p>0</text:p>
          </table:table-cell>
          <table:table-cell office:value-type="float" office:value="8056000" table:style-name="ce11">
            <text:p>8056000</text:p>
          </table:table-cell>
          <table:table-cell office:value-type="float" office:value="175445800" table:style-name="ce11">
            <text:p>175445800</text:p>
          </table:table-cell>
          <table:table-cell office:value-type="float" office:value="306036164" table:style-name="ce11">
            <text:p>306036164</text:p>
          </table:table-cell>
          <table:table-cell office:value-type="float" office:value="59158000" table:style-name="ce11">
            <text:p>59158000</text:p>
          </table:table-cell>
          <table:table-cell office:value-type="float" office:value="27241900" table:style-name="ce11">
            <text:p>27241900</text:p>
          </table:table-cell>
          <table:table-cell office:value-type="float" office:value="5123800" table:style-name="ce11">
            <text:p>512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400000" table:style-name="ce11">
            <text:p>3400000</text:p>
          </table:table-cell>
          <table:table-cell office:value-type="float" office:value="9361600" table:style-name="ce11">
            <text:p>9361600</text:p>
          </table:table-cell>
          <table:table-cell office:value-type="float" office:value="20759500" table:style-name="ce11">
            <text:p>20759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3688" table:style-name="ce11">
            <text:p>4573688</text:p>
          </table:table-cell>
          <table:table-cell office:value-type="float" office:value="18758500" table:style-name="ce11">
            <text:p>18758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09" table:style-name="ce11">
            <text:p>309</text:p>
          </table:table-cell>
          <table:table-cell office:value-type="float" office:value="1091" table:style-name="ce11">
            <text:p>1091</text:p>
          </table:table-cell>
          <table:table-cell office:value-type="float" office:value="64" table:style-name="ce11">
            <text:p>64</text:p>
          </table:table-cell>
          <table:table-cell office:value-type="float" office:value="113" table:style-name="ce11">
            <text:p>11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12" table:style-name="ce11">
            <text:p>1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90000" table:style-name="ce11">
            <text:p>2590000</text:p>
          </table:table-cell>
          <table:table-cell office:value-type="float" office:value="5990000" table:style-name="ce11">
            <text:p>5990000</text:p>
          </table:table-cell>
          <table:table-cell office:value-type="float" office:value="31934900" table:style-name="ce11">
            <text:p>31934900</text:p>
          </table:table-cell>
          <table:table-cell office:value-type="float" office:value="0" table:style-name="ce11">
            <text:p>0</text:p>
          </table:table-cell>
          <table:table-cell office:value-type="float" office:value="12499000" table:style-name="ce11">
            <text:p>12499000</text:p>
          </table:table-cell>
          <table:table-cell office:value-type="float" office:value="156690000" table:style-name="ce11">
            <text:p>156690000</text:p>
          </table:table-cell>
          <table:table-cell office:value-type="float" office:value="181025087" table:style-name="ce11">
            <text:p>181025087</text:p>
          </table:table-cell>
          <table:table-cell office:value-type="float" office:value="91045000" table:style-name="ce11">
            <text:p>91045000</text:p>
          </table:table-cell>
          <table:table-cell office:value-type="float" office:value="14870600" table:style-name="ce11">
            <text:p>14870600</text:p>
          </table:table-cell>
          <table:table-cell office:value-type="float" office:value="1329000" table:style-name="ce11">
            <text:p>1329000</text:p>
          </table:table-cell>
          <table:table-cell office:value-type="float" office:value="4600000" table:style-name="ce11">
            <text:p>4600000</text:p>
          </table:table-cell>
          <table:table-cell office:value-type="float" office:value="1930000" table:style-name="ce11">
            <text:p>1930000</text:p>
          </table:table-cell>
          <table:table-cell office:value-type="float" office:value="8556999" table:style-name="ce11">
            <text:p>8556999</text:p>
          </table:table-cell>
          <table:table-cell office:value-type="float" office:value="29073000" table:style-name="ce11">
            <text:p>2907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12000" table:style-name="ce11">
            <text:p>6012000</text:p>
          </table:table-cell>
          <table:table-cell office:value-type="float" office:value="10023400" table:style-name="ce11">
            <text:p>10023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80" table:style-name="ce11">
            <text:p>180</text:p>
          </table:table-cell>
          <table:table-cell office:value-type="float" office:value="1294" table:style-name="ce11">
            <text:p>1294</text:p>
          </table:table-cell>
          <table:table-cell office:value-type="float" office:value="45" table:style-name="ce11">
            <text:p>45</text:p>
          </table:table-cell>
          <table:table-cell office:value-type="float" office:value="137" table:style-name="ce11">
            <text:p>137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38" table:style-name="ce11">
            <text:p>13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817000" table:style-name="ce11">
            <text:p>8817000</text:p>
          </table:table-cell>
          <table:table-cell office:value-type="float" office:value="3223000" table:style-name="ce11">
            <text:p>3223000</text:p>
          </table:table-cell>
          <table:table-cell office:value-type="float" office:value="77445900" table:style-name="ce11">
            <text:p>77445900</text:p>
          </table:table-cell>
          <table:table-cell office:value-type="float" office:value="0" table:style-name="ce11">
            <text:p>0</text:p>
          </table:table-cell>
          <table:table-cell office:value-type="float" office:value="1773000" table:style-name="ce11">
            <text:p>1773000</text:p>
          </table:table-cell>
          <table:table-cell office:value-type="float" office:value="61485000" table:style-name="ce11">
            <text:p>61485000</text:p>
          </table:table-cell>
          <table:table-cell office:value-type="float" office:value="165849800" table:style-name="ce11">
            <text:p>165849800</text:p>
          </table:table-cell>
          <table:table-cell office:value-type="float" office:value="9584100" table:style-name="ce11">
            <text:p>9584100</text:p>
          </table:table-cell>
          <table:table-cell office:value-type="float" office:value="12735400" table:style-name="ce11">
            <text:p>12735400</text:p>
          </table:table-cell>
          <table:table-cell office:value-type="float" office:value="460000" table:style-name="ce11">
            <text:p>46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1860000" table:style-name="ce11">
            <text:p>1860000</text:p>
          </table:table-cell>
          <table:table-cell office:value-type="float" office:value="1629000" table:style-name="ce11">
            <text:p>1629000</text:p>
          </table:table-cell>
          <table:table-cell office:value-type="float" office:value="20105132" table:style-name="ce11">
            <text:p>20105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5000" table:style-name="ce11">
            <text:p>1515000</text:p>
          </table:table-cell>
          <table:table-cell office:value-type="float" office:value="5606700" table:style-name="ce11">
            <text:p>560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16" table:style-name="ce11">
            <text:p>91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06" table:style-name="ce11">
            <text:p>206</text:p>
          </table:table-cell>
          <table:table-cell office:value-type="float" office:value="1466" table:style-name="ce11">
            <text:p>1466</text:p>
          </table:table-cell>
          <table:table-cell office:value-type="float" office:value="26" table:style-name="ce11">
            <text:p>26</text:p>
          </table:table-cell>
          <table:table-cell office:value-type="float" office:value="97" table:style-name="ce11">
            <text:p>9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37" table:style-name="ce11">
            <text:p>13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10000" table:style-name="ce11">
            <text:p>3010000</text:p>
          </table:table-cell>
          <table:table-cell office:value-type="float" office:value="3250900" table:style-name="ce11">
            <text:p>3250900</text:p>
          </table:table-cell>
          <table:table-cell office:value-type="float" office:value="206081800" table:style-name="ce11">
            <text:p>206081800</text:p>
          </table:table-cell>
          <table:table-cell office:value-type="float" office:value="0" table:style-name="ce11">
            <text:p>0</text:p>
          </table:table-cell>
          <table:table-cell office:value-type="float" office:value="6516000" table:style-name="ce11">
            <text:p>6516000</text:p>
          </table:table-cell>
          <table:table-cell office:value-type="float" office:value="59723000" table:style-name="ce11">
            <text:p>59723000</text:p>
          </table:table-cell>
          <table:table-cell office:value-type="float" office:value="253902566" table:style-name="ce11">
            <text:p>253902566</text:p>
          </table:table-cell>
          <table:table-cell office:value-type="float" office:value="3202000" table:style-name="ce11">
            <text:p>3202000</text:p>
          </table:table-cell>
          <table:table-cell office:value-type="float" office:value="7478300" table:style-name="ce11">
            <text:p>7478300</text:p>
          </table:table-cell>
          <table:table-cell office:value-type="float" office:value="1778000" table:style-name="ce11">
            <text:p>177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555000" table:style-name="ce11">
            <text:p>1555000</text:p>
          </table:table-cell>
          <table:table-cell office:value-type="float" office:value="5775800" table:style-name="ce11">
            <text:p>5775800</text:p>
          </table:table-cell>
          <table:table-cell office:value-type="float" office:value="20580000" table:style-name="ce11">
            <text:p>20580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000000</text:p>
          </table:table-cell>
          <table:table-cell office:value-type="float" office:value="0" table:style-name="ce11">
            <text:p>0</text:p>
          </table:table-cell>
          <table:table-cell office:value-type="float" office:value="7427500" table:style-name="ce11">
            <text:p>7427500</text:p>
          </table:table-cell>
          <table:table-cell office:value-type="float" office:value="14838699" table:style-name="ce11">
            <text:p>148386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589" table:style-name="ce11">
            <text:p>589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365" table:style-name="ce11">
            <text:p>365</text:p>
          </table:table-cell>
          <table:table-cell office:value-type="float" office:value="2125" table:style-name="ce11">
            <text:p>2125</text:p>
          </table:table-cell>
          <table:table-cell office:value-type="float" office:value="58" table:style-name="ce11">
            <text:p>58</text:p>
          </table:table-cell>
          <table:table-cell office:value-type="float" office:value="216" table:style-name="ce11">
            <text:p>216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59" table:style-name="ce11">
            <text:p>59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19" table:style-name="ce11">
            <text:p>21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98000" table:style-name="ce11">
            <text:p>2798000</text:p>
          </table:table-cell>
          <table:table-cell office:value-type="float" office:value="908888" table:style-name="ce11">
            <text:p>908888</text:p>
          </table:table-cell>
          <table:table-cell office:value-type="float" office:value="106600400" table:style-name="ce11">
            <text:p>106600400</text:p>
          </table:table-cell>
          <table:table-cell office:value-type="float" office:value="200000" table:style-name="ce11">
            <text:p>200000</text:p>
          </table:table-cell>
          <table:table-cell office:value-type="float" office:value="5540000" table:style-name="ce11">
            <text:p>5540000</text:p>
          </table:table-cell>
          <table:table-cell office:value-type="float" office:value="122964888" table:style-name="ce11">
            <text:p>122964888</text:p>
          </table:table-cell>
          <table:table-cell office:value-type="float" office:value="322360288" table:style-name="ce11">
            <text:p>322360288</text:p>
          </table:table-cell>
          <table:table-cell office:value-type="float" office:value="10109000" table:style-name="ce11">
            <text:p>10109000</text:p>
          </table:table-cell>
          <table:table-cell office:value-type="float" office:value="22873800" table:style-name="ce11">
            <text:p>22873800</text:p>
          </table:table-cell>
          <table:table-cell office:value-type="float" office:value="3700000" table:style-name="ce11">
            <text:p>3700000</text:p>
          </table:table-cell>
          <table:table-cell office:value-type="float" office:value="12230000" table:style-name="ce11">
            <text:p>122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9072888" table:style-name="ce11">
            <text:p>9072888</text:p>
          </table:table-cell>
          <table:table-cell office:value-type="float" office:value="26854000" table:style-name="ce11">
            <text:p>26854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25888" table:style-name="ce11">
            <text:p>6125888</text:p>
          </table:table-cell>
          <table:table-cell office:value-type="float" office:value="25284400" table:style-name="ce11">
            <text:p>2528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501" table:style-name="ce11">
            <text:p>50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41" table:style-name="ce11">
            <text:p>341</text:p>
          </table:table-cell>
          <table:table-cell office:value-type="float" office:value="1918" table:style-name="ce11">
            <text:p>1918</text:p>
          </table:table-cell>
          <table:table-cell office:value-type="float" office:value="75" table:style-name="ce11">
            <text:p>75</text:p>
          </table:table-cell>
          <table:table-cell office:value-type="float" office:value="218" table:style-name="ce11">
            <text:p>21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54" table:style-name="ce11">
            <text:p>54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74" table:style-name="ce11">
            <text:p>17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072000" table:style-name="ce11">
            <text:p>5072000</text:p>
          </table:table-cell>
          <table:table-cell office:value-type="float" office:value="13080000" table:style-name="ce11">
            <text:p>13080000</text:p>
          </table:table-cell>
          <table:table-cell office:value-type="float" office:value="127266500" table:style-name="ce11">
            <text:p>127266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07948500" table:style-name="ce11">
            <text:p>107948500</text:p>
          </table:table-cell>
          <table:table-cell office:value-type="float" office:value="321045088" table:style-name="ce11">
            <text:p>321045088</text:p>
          </table:table-cell>
          <table:table-cell office:value-type="float" office:value="22638000" table:style-name="ce11">
            <text:p>22638000</text:p>
          </table:table-cell>
          <table:table-cell office:value-type="float" office:value="32774051" table:style-name="ce11">
            <text:p>32774051</text:p>
          </table:table-cell>
          <table:table-cell office:value-type="float" office:value="2478888" table:style-name="ce11">
            <text:p>2478888</text:p>
          </table:table-cell>
          <table:table-cell office:value-type="float" office:value="15260000" table:style-name="ce11">
            <text:p>15260000</text:p>
          </table:table-cell>
          <table:table-cell office:value-type="float" office:value="2769800" table:style-name="ce11">
            <text:p>2769800</text:p>
          </table:table-cell>
          <table:table-cell office:value-type="float" office:value="7071000" table:style-name="ce11">
            <text:p>7071000</text:p>
          </table:table-cell>
          <table:table-cell office:value-type="float" office:value="14394000" table:style-name="ce11">
            <text:p>14394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0928000" table:style-name="ce11">
            <text:p>10928000</text:p>
          </table:table-cell>
          <table:table-cell office:value-type="float" office:value="13678000" table:style-name="ce11">
            <text:p>1367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office:value-type="float" office:value="659" table:style-name="ce11">
            <text:p>659</text:p>
          </table:table-cell>
          <table:table-cell office:value-type="float" office:value="23" table:style-name="ce11">
            <text:p>23</text:p>
          </table:table-cell>
          <table:table-cell office:value-type="float" office:value="63" table:style-name="ce11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72" table:style-name="ce1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374000" table:style-name="ce11">
            <text:p>4374000</text:p>
          </table:table-cell>
          <table:table-cell office:value-type="float" office:value="0" table:style-name="ce11">
            <text:p>0</text:p>
          </table:table-cell>
          <table:table-cell office:value-type="float" office:value="3515700" table:style-name="ce11">
            <text:p>3515700</text:p>
          </table:table-cell>
          <table:table-cell office:value-type="float" office:value="0" table:style-name="ce11">
            <text:p>0</text:p>
          </table:table-cell>
          <table:table-cell office:value-type="float" office:value="4311600" table:style-name="ce11">
            <text:p>4311600</text:p>
          </table:table-cell>
          <table:table-cell office:value-type="float" office:value="30580000" table:style-name="ce11">
            <text:p>30580000</text:p>
          </table:table-cell>
          <table:table-cell office:value-type="float" office:value="43435800" table:style-name="ce11">
            <text:p>43435800</text:p>
          </table:table-cell>
          <table:table-cell office:value-type="float" office:value="1708000" table:style-name="ce11">
            <text:p>1708000</text:p>
          </table:table-cell>
          <table:table-cell office:value-type="float" office:value="4809300" table:style-name="ce11">
            <text:p>4809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650000" table:style-name="ce11">
            <text:p>26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500" table:style-name="ce11">
            <text:p>1336500</text:p>
          </table:table-cell>
          <table:table-cell office:value-type="float" office:value="1627300" table:style-name="ce11">
            <text:p>1627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1" table:style-name="ce11">
            <text:p>61</text:p>
          </table:table-cell>
          <table:table-cell office:value-type="float" office:value="377" table:style-name="ce11">
            <text:p>377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3" table:style-name="ce11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53000" table:style-name="ce11">
            <text:p>8353000</text:p>
          </table:table-cell>
          <table:table-cell office:value-type="float" office:value="3605000" table:style-name="ce11">
            <text:p>3605000</text:p>
          </table:table-cell>
          <table:table-cell office:value-type="float" office:value="23756600" table:style-name="ce11">
            <text:p>23756600</text:p>
          </table:table-cell>
          <table:table-cell office:value-type="float" office:value="300000" table:style-name="ce11">
            <text:p>300000</text:p>
          </table:table-cell>
          <table:table-cell office:value-type="float" office:value="800000" table:style-name="ce11">
            <text:p>800000</text:p>
          </table:table-cell>
          <table:table-cell office:value-type="float" office:value="39313000" table:style-name="ce11">
            <text:p>39313000</text:p>
          </table:table-cell>
          <table:table-cell office:value-type="float" office:value="38881700" table:style-name="ce11">
            <text:p>3888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170700" table:style-name="ce11">
            <text:p>11707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80200" table:style-name="ce11">
            <text:p>980200</text:p>
          </table:table-cell>
          <table:table-cell office:value-type="float" office:value="3550000" table:style-name="ce11">
            <text:p>35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74500" table:style-name="ce11">
            <text:p>2674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0" table:style-name="ce11">
            <text:p>130</text:p>
          </table:table-cell>
          <table:table-cell office:value-type="float" office:value="587" table:style-name="ce11">
            <text:p>587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271000" table:style-name="ce11">
            <text:p>2271000</text:p>
          </table:table-cell>
          <table:table-cell office:value-type="float" office:value="60000" table:style-name="ce11">
            <text:p>60000</text:p>
          </table:table-cell>
          <table:table-cell office:value-type="float" office:value="44023200" table:style-name="ce11">
            <text:p>44023200</text:p>
          </table:table-cell>
          <table:table-cell office:value-type="float" office:value="0" table:style-name="ce11">
            <text:p>0</text:p>
          </table:table-cell>
          <table:table-cell office:value-type="float" office:value="1563000" table:style-name="ce11">
            <text:p>1563000</text:p>
          </table:table-cell>
          <table:table-cell office:value-type="float" office:value="49561000" table:style-name="ce11">
            <text:p>49561000</text:p>
          </table:table-cell>
          <table:table-cell office:value-type="float" office:value="62492960" table:style-name="ce11">
            <text:p>62492960</text:p>
          </table:table-cell>
          <table:table-cell office:value-type="float" office:value="5960000" table:style-name="ce11">
            <text:p>5960000</text:p>
          </table:table-cell>
          <table:table-cell office:value-type="float" office:value="1893899" table:style-name="ce11">
            <text:p>189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850000" table:style-name="ce11">
            <text:p>85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3613000" table:style-name="ce11">
            <text:p>361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600" table:style-name="ce11">
            <text:p>705600</text:p>
          </table:table-cell>
          <table:table-cell office:value-type="float" office:value="2542800" table:style-name="ce11">
            <text:p>254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309" table:style-name="ce11">
            <text:p>30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46491500" table:style-name="ce11">
            <text:p>46491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30653000" table:style-name="ce11">
            <text:p>30653000</text:p>
          </table:table-cell>
          <table:table-cell office:value-type="float" office:value="40966500" table:style-name="ce11">
            <text:p>40966500</text:p>
          </table:table-cell>
          <table:table-cell office:value-type="float" office:value="90000" table:style-name="ce11">
            <text:p>90000</text:p>
          </table:table-cell>
          <table:table-cell office:value-type="float" office:value="245000" table:style-name="ce11">
            <text:p>24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810000" table:style-name="ce11">
            <text:p>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551400" table:style-name="ce11">
            <text:p>255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378" table:style-name="ce11">
            <text:p>37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43" table:style-name="ce11">
            <text:p>243</text:p>
          </table:table-cell>
          <table:table-cell office:value-type="float" office:value="1481" table:style-name="ce11">
            <text:p>1481</text:p>
          </table:table-cell>
          <table:table-cell office:value-type="float" office:value="12" table:style-name="ce11">
            <text:p>12</text:p>
          </table:table-cell>
          <table:table-cell office:value-type="float" office:value="118" table:style-name="ce11">
            <text:p>118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48" table:style-name="ce11">
            <text:p>14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305000" table:style-name="ce11">
            <text:p>7305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102594400" table:style-name="ce11">
            <text:p>102594400</text:p>
          </table:table-cell>
          <table:table-cell office:value-type="float" office:value="200000" table:style-name="ce11">
            <text:p>200000</text:p>
          </table:table-cell>
          <table:table-cell office:value-type="float" office:value="8728000" table:style-name="ce11">
            <text:p>8728000</text:p>
          </table:table-cell>
          <table:table-cell office:value-type="float" office:value="78851000" table:style-name="ce11">
            <text:p>78851000</text:p>
          </table:table-cell>
          <table:table-cell office:value-type="float" office:value="230797100" table:style-name="ce11">
            <text:p>230797100</text:p>
          </table:table-cell>
          <table:table-cell office:value-type="float" office:value="1362000" table:style-name="ce11">
            <text:p>1362000</text:p>
          </table:table-cell>
          <table:table-cell office:value-type="float" office:value="22397400" table:style-name="ce11">
            <text:p>22397400</text:p>
          </table:table-cell>
          <table:table-cell office:value-type="float" office:value="2818000" table:style-name="ce11">
            <text:p>2818000</text:p>
          </table:table-cell>
          <table:table-cell office:value-type="float" office:value="10760000" table:style-name="ce11">
            <text:p>10760000</text:p>
          </table:table-cell>
          <table:table-cell office:value-type="float" office:value="4740000" table:style-name="ce11">
            <text:p>4740000</text:p>
          </table:table-cell>
          <table:table-cell office:value-type="float" office:value="5691000" table:style-name="ce11">
            <text:p>5691000</text:p>
          </table:table-cell>
          <table:table-cell office:value-type="float" office:value="8668000" table:style-name="ce11">
            <text:p>866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91200" table:style-name="ce11">
            <text:p>3791200</text:p>
          </table:table-cell>
          <table:table-cell office:value-type="float" office:value="8589300" table:style-name="ce11">
            <text:p>8589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360" table:style-name="ce11">
            <text:p>36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33" table:style-name="ce11">
            <text:p>233</text:p>
          </table:table-cell>
          <table:table-cell office:value-type="float" office:value="1174" table:style-name="ce11">
            <text:p>1174</text:p>
          </table:table-cell>
          <table:table-cell office:value-type="float" office:value="29" table:style-name="ce11">
            <text:p>29</text:p>
          </table:table-cell>
          <table:table-cell office:value-type="float" office:value="73" table:style-name="ce11">
            <text:p>7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00" table:style-name="ce11">
            <text:p>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004000" table:style-name="ce11">
            <text:p>8004000</text:p>
          </table:table-cell>
          <table:table-cell office:value-type="float" office:value="250000" table:style-name="ce11">
            <text:p>250000</text:p>
          </table:table-cell>
          <table:table-cell office:value-type="float" office:value="46327800" table:style-name="ce11">
            <text:p>46327800</text:p>
          </table:table-cell>
          <table:table-cell office:value-type="float" office:value="240000" table:style-name="ce11">
            <text:p>240000</text:p>
          </table:table-cell>
          <table:table-cell office:value-type="float" office:value="10002000" table:style-name="ce11">
            <text:p>10002000</text:p>
          </table:table-cell>
          <table:table-cell office:value-type="float" office:value="96839000" table:style-name="ce11">
            <text:p>96839000</text:p>
          </table:table-cell>
          <table:table-cell office:value-type="float" office:value="133648088" table:style-name="ce11">
            <text:p>133648088</text:p>
          </table:table-cell>
          <table:table-cell office:value-type="float" office:value="15196000" table:style-name="ce11">
            <text:p>15196000</text:p>
          </table:table-cell>
          <table:table-cell office:value-type="float" office:value="14651800" table:style-name="ce11">
            <text:p>14651800</text:p>
          </table:table-cell>
          <table:table-cell office:value-type="float" office:value="1230000" table:style-name="ce11">
            <text:p>123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081000" table:style-name="ce11">
            <text:p>10081000</text:p>
          </table:table-cell>
          <table:table-cell office:value-type="float" office:value="12243000" table:style-name="ce11">
            <text:p>122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3937500" table:style-name="ce11">
            <text:p>3937500</text:p>
          </table:table-cell>
          <table:table-cell office:value-type="float" office:value="3351800" table:style-name="ce11">
            <text:p>335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11" table:style-name="ce11">
            <text:p>311</text:p>
          </table:table-cell>
          <table:table-cell office:value-type="float" office:value="1335" table:style-name="ce11">
            <text:p>1335</text:p>
          </table:table-cell>
          <table:table-cell office:value-type="float" office:value="45" table:style-name="ce11">
            <text:p>45</text:p>
          </table:table-cell>
          <table:table-cell office:value-type="float" office:value="179" table:style-name="ce11">
            <text:p>17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02" table:style-name="ce11">
            <text:p>10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837000" table:style-name="ce11">
            <text:p>2837000</text:p>
          </table:table-cell>
          <table:table-cell office:value-type="float" office:value="3521000" table:style-name="ce11">
            <text:p>3521000</text:p>
          </table:table-cell>
          <table:table-cell office:value-type="float" office:value="59329100" table:style-name="ce11">
            <text:p>59329100</text:p>
          </table:table-cell>
          <table:table-cell office:value-type="float" office:value="0" table:style-name="ce11">
            <text:p>0</text:p>
          </table:table-cell>
          <table:table-cell office:value-type="float" office:value="6940000" table:style-name="ce11">
            <text:p>6940000</text:p>
          </table:table-cell>
          <table:table-cell office:value-type="float" office:value="157219888" table:style-name="ce11">
            <text:p>157219888</text:p>
          </table:table-cell>
          <table:table-cell office:value-type="float" office:value="216425888" table:style-name="ce11">
            <text:p>216425888</text:p>
          </table:table-cell>
          <table:table-cell office:value-type="float" office:value="12922000" table:style-name="ce11">
            <text:p>12922000</text:p>
          </table:table-cell>
          <table:table-cell office:value-type="float" office:value="25493000" table:style-name="ce11">
            <text:p>25493000</text:p>
          </table:table-cell>
          <table:table-cell office:value-type="float" office:value="1758000" table:style-name="ce11">
            <text:p>175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520000" table:style-name="ce11">
            <text:p>1520000</text:p>
          </table:table-cell>
          <table:table-cell office:value-type="float" office:value="9396000" table:style-name="ce11">
            <text:p>9396000</text:p>
          </table:table-cell>
          <table:table-cell office:value-type="float" office:value="12179000" table:style-name="ce11">
            <text:p>12179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000</text:p>
          </table:table-cell>
          <table:table-cell office:value-type="float" office:value="0" table:style-name="ce11">
            <text:p>0</text:p>
          </table:table-cell>
          <table:table-cell office:value-type="float" office:value="3858888" table:style-name="ce11">
            <text:p>3858888</text:p>
          </table:table-cell>
          <table:table-cell office:value-type="float" office:value="12310100" table:style-name="ce11">
            <text:p>12310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461" table:style-name="ce11">
            <text:p>46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1764" table:style-name="ce11">
            <text:p>1764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232" table:style-name="ce11">
            <text:p>23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760145" table:style-name="ce11">
            <text:p>976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58862800" table:style-name="ce11">
            <text:p>58862800</text:p>
          </table:table-cell>
          <table:table-cell office:value-type="float" office:value="245000" table:style-name="ce11">
            <text:p>245000</text:p>
          </table:table-cell>
          <table:table-cell office:value-type="float" office:value="2438000" table:style-name="ce11">
            <text:p>2438000</text:p>
          </table:table-cell>
          <table:table-cell office:value-type="float" office:value="104197000" table:style-name="ce11">
            <text:p>104197000</text:p>
          </table:table-cell>
          <table:table-cell office:value-type="float" office:value="205778500" table:style-name="ce11">
            <text:p>205778500</text:p>
          </table:table-cell>
          <table:table-cell office:value-type="float" office:value="8986000" table:style-name="ce11">
            <text:p>8986000</text:p>
          </table:table-cell>
          <table:table-cell office:value-type="float" office:value="18187288" table:style-name="ce11">
            <text:p>18187288</text:p>
          </table:table-cell>
          <table:table-cell office:value-type="float" office:value="2373000" table:style-name="ce11">
            <text:p>237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160000" table:style-name="ce11">
            <text:p>1160000</text:p>
          </table:table-cell>
          <table:table-cell office:value-type="float" office:value="6435400" table:style-name="ce11">
            <text:p>6435400</text:p>
          </table:table-cell>
          <table:table-cell office:value-type="float" office:value="11677999" table:style-name="ce11">
            <text:p>11677999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008800" table:style-name="ce11">
            <text:p>2008800</text:p>
          </table:table-cell>
          <table:table-cell office:value-type="float" office:value="9716900" table:style-name="ce11">
            <text:p>9716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1139" table:style-name="ce11">
            <text:p>113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768" table:style-name="ce11">
            <text:p>768</text:p>
          </table:table-cell>
          <table:table-cell office:value-type="float" office:value="3614" table:style-name="ce11">
            <text:p>3614</text:p>
          </table:table-cell>
          <table:table-cell office:value-type="float" office:value="197" table:style-name="ce11">
            <text:p>197</text:p>
          </table:table-cell>
          <table:table-cell office:value-type="float" office:value="331" table:style-name="ce11">
            <text:p>331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111" table:style-name="ce11">
            <text:p>111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334" table:style-name="ce11">
            <text:p>3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679888" table:style-name="ce11">
            <text:p>6679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275550668" table:style-name="ce11">
            <text:p>275550668</text:p>
          </table:table-cell>
          <table:table-cell office:value-type="float" office:value="0" table:style-name="ce11">
            <text:p>0</text:p>
          </table:table-cell>
          <table:table-cell office:value-type="float" office:value="16755000" table:style-name="ce11">
            <text:p>16755000</text:p>
          </table:table-cell>
          <table:table-cell office:value-type="float" office:value="268216300" table:style-name="ce11">
            <text:p>268216300</text:p>
          </table:table-cell>
          <table:table-cell office:value-type="float" office:value="538384056" table:style-name="ce11">
            <text:p>538384056</text:p>
          </table:table-cell>
          <table:table-cell office:value-type="float" office:value="31798000" table:style-name="ce11">
            <text:p>31798000</text:p>
          </table:table-cell>
          <table:table-cell office:value-type="float" office:value="40748800" table:style-name="ce11">
            <text:p>40748800</text:p>
          </table:table-cell>
          <table:table-cell office:value-type="float" office:value="6713000" table:style-name="ce11">
            <text:p>6713000</text:p>
          </table:table-cell>
          <table:table-cell office:value-type="float" office:value="15060000" table:style-name="ce11">
            <text:p>15060000</text:p>
          </table:table-cell>
          <table:table-cell office:value-type="float" office:value="4044888" table:style-name="ce11">
            <text:p>4044888</text:p>
          </table:table-cell>
          <table:table-cell office:value-type="float" office:value="24898688" table:style-name="ce11">
            <text:p>24898688</text:p>
          </table:table-cell>
          <table:table-cell office:value-type="float" office:value="44236899" table:style-name="ce11">
            <text:p>44236899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000</text:p>
          </table:table-cell>
          <table:table-cell office:value-type="float" office:value="0" table:style-name="ce11">
            <text:p>0</text:p>
          </table:table-cell>
          <table:table-cell office:value-type="float" office:value="11782554" table:style-name="ce11">
            <text:p>11782554</text:p>
          </table:table-cell>
          <table:table-cell office:value-type="float" office:value="25409300" table:style-name="ce11">
            <text:p>25409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1052" table:style-name="ce11">
            <text:p>1052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822" table:style-name="ce11">
            <text:p>822</text:p>
          </table:table-cell>
          <table:table-cell office:value-type="float" office:value="4603" table:style-name="ce11">
            <text:p>4603</text:p>
          </table:table-cell>
          <table:table-cell office:value-type="float" office:value="172" table:style-name="ce11">
            <text:p>172</text:p>
          </table:table-cell>
          <table:table-cell office:value-type="float" office:value="441" table:style-name="ce11">
            <text:p>441</text:p>
          </table:table-cell>
          <table:table-cell office:value-type="float" office:value="52" table:style-name="ce11">
            <text:p>52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142" table:style-name="ce11">
            <text:p>142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470" table:style-name="ce11">
            <text:p>4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26000" table:style-name="ce11">
            <text:p>7526000</text:p>
          </table:table-cell>
          <table:table-cell office:value-type="float" office:value="9243000" table:style-name="ce11">
            <text:p>9243000</text:p>
          </table:table-cell>
          <table:table-cell office:value-type="float" office:value="198274476" table:style-name="ce11">
            <text:p>198274476</text:p>
          </table:table-cell>
          <table:table-cell office:value-type="float" office:value="100000" table:style-name="ce11">
            <text:p>100000</text:p>
          </table:table-cell>
          <table:table-cell office:value-type="float" office:value="12018888" table:style-name="ce11">
            <text:p>12018888</text:p>
          </table:table-cell>
          <table:table-cell office:value-type="float" office:value="288169776" table:style-name="ce11">
            <text:p>288169776</text:p>
          </table:table-cell>
          <table:table-cell office:value-type="float" office:value="739604490" table:style-name="ce11">
            <text:p>739604490</text:p>
          </table:table-cell>
          <table:table-cell office:value-type="float" office:value="29168000" table:style-name="ce11">
            <text:p>29168000</text:p>
          </table:table-cell>
          <table:table-cell office:value-type="float" office:value="61378800" table:style-name="ce11">
            <text:p>61378800</text:p>
          </table:table-cell>
          <table:table-cell office:value-type="float" office:value="16463688" table:style-name="ce11">
            <text:p>16463688</text:p>
          </table:table-cell>
          <table:table-cell office:value-type="float" office:value="32441000" table:style-name="ce11">
            <text:p>32441000</text:p>
          </table:table-cell>
          <table:table-cell office:value-type="float" office:value="5010787" table:style-name="ce11">
            <text:p>5010787</text:p>
          </table:table-cell>
          <table:table-cell office:value-type="float" office:value="24247900" table:style-name="ce11">
            <text:p>24247900</text:p>
          </table:table-cell>
          <table:table-cell office:value-type="float" office:value="43377888" table:style-name="ce11">
            <text:p>43377888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000</text:p>
          </table:table-cell>
          <table:table-cell office:value-type="float" office:value="0" table:style-name="ce11">
            <text:p>0</text:p>
          </table:table-cell>
          <table:table-cell office:value-type="float" office:value="21130800" table:style-name="ce11">
            <text:p>21130800</text:p>
          </table:table-cell>
          <table:table-cell office:value-type="float" office:value="36720388" table:style-name="ce11">
            <text:p>36720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33" table:style-name="ce11">
            <text:p>233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770000" table:style-name="ce11">
            <text:p>5770000</text:p>
          </table:table-cell>
          <table:table-cell office:value-type="float" office:value="30000" table:style-name="ce11">
            <text:p>30000</text:p>
          </table:table-cell>
          <table:table-cell office:value-type="float" office:value="150800" table:style-name="ce11">
            <text:p>150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50000" table:style-name="ce11">
            <text:p>7850000</text:p>
          </table:table-cell>
          <table:table-cell office:value-type="float" office:value="59506800" table:style-name="ce11">
            <text:p>59506800</text:p>
          </table:table-cell>
          <table:table-cell office:value-type="float" office:value="90000" table:style-name="ce11">
            <text:p>90000</text:p>
          </table:table-cell>
          <table:table-cell office:value-type="float" office:value="6093800" table:style-name="ce11">
            <text:p>609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000</text:p>
          </table:table-cell>
          <table:table-cell office:value-type="float" office:value="1620000" table:style-name="ce11">
            <text:p>162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3000" table:style-name="ce11">
            <text:p>2973000</text:p>
          </table:table-cell>
          <table:table-cell office:value-type="float" office:value="628300" table:style-name="ce11">
            <text:p>6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747" table:style-name="ce12">
            <text:p>747</text:p>
          </table:table-cell>
          <table:table-cell office:value-type="float" office:value="153" table:style-name="ce12">
            <text:p>153</text:p>
          </table:table-cell>
          <table:table-cell office:value-type="float" office:value="13241" table:style-name="ce12">
            <text:p>13241</text:p>
          </table:table-cell>
          <table:table-cell office:value-type="float" office:value="12" table:style-name="ce12">
            <text:p>12</text:p>
          </table:table-cell>
          <table:table-cell office:value-type="float" office:value="439" table:style-name="ce12">
            <text:p>439</text:p>
          </table:table-cell>
          <table:table-cell office:value-type="float" office:value="8639" table:style-name="ce12">
            <text:p>8639</text:p>
          </table:table-cell>
          <table:table-cell office:value-type="float" office:value="59830" table:style-name="ce12">
            <text:p>59830</text:p>
          </table:table-cell>
          <table:table-cell office:value-type="float" office:value="1411" table:style-name="ce12">
            <text:p>1411</text:p>
          </table:table-cell>
          <table:table-cell office:value-type="float" office:value="8562" table:style-name="ce12">
            <text:p>8562</text:p>
          </table:table-cell>
          <table:table-cell office:value-type="float" office:value="688" table:style-name="ce12">
            <text:p>688</text:p>
          </table:table-cell>
          <table:table-cell office:value-type="float" office:value="397" table:style-name="ce12">
            <text:p>397</text:p>
          </table:table-cell>
          <table:table-cell office:value-type="float" office:value="442" table:style-name="ce12">
            <text:p>442</text:p>
          </table:table-cell>
          <table:table-cell office:value-type="float" office:value="2264" table:style-name="ce12">
            <text:p>2264</text:p>
          </table:table-cell>
          <table:table-cell office:value-type="float" office:value="3242" table:style-name="ce12">
            <text:p>3242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1908" table:style-name="ce12">
            <text:p>1908</text:p>
          </table:table-cell>
          <table:table-cell office:value-type="float" office:value="6999" table:style-name="ce12">
            <text:p>69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4605433" table:style-name="ce11">
            <text:p>204605433</text:p>
          </table:table-cell>
          <table:table-cell office:value-type="float" office:value="115639177" table:style-name="ce11">
            <text:p>115639177</text:p>
          </table:table-cell>
          <table:table-cell office:value-type="float" office:value="2611473543" table:style-name="ce11">
            <text:p>2611473543</text:p>
          </table:table-cell>
          <table:table-cell office:value-type="float" office:value="3125000" table:style-name="ce11">
            <text:p>3125000</text:p>
          </table:table-cell>
          <table:table-cell office:value-type="float" office:value="149101488" table:style-name="ce11">
            <text:p>149101488</text:p>
          </table:table-cell>
          <table:table-cell office:value-type="float" office:value="3338597571" table:style-name="ce11">
            <text:p>3338597571</text:p>
          </table:table-cell>
          <table:table-cell office:value-type="float" office:value="8650575916" table:style-name="ce11">
            <text:p>8650575916</text:p>
          </table:table-cell>
          <table:table-cell office:value-type="float" office:value="671960704" table:style-name="ce11">
            <text:p>671960704</text:p>
          </table:table-cell>
          <table:table-cell office:value-type="float" office:value="1207948958" table:style-name="ce11">
            <text:p>1207948958</text:p>
          </table:table-cell>
          <table:table-cell office:value-type="float" office:value="176037691" table:style-name="ce11">
            <text:p>176037691</text:p>
          </table:table-cell>
          <table:table-cell office:value-type="float" office:value="442892000" table:style-name="ce11">
            <text:p>442892000</text:p>
          </table:table-cell>
          <table:table-cell office:value-type="float" office:value="86078275" table:style-name="ce11">
            <text:p>86078275</text:p>
          </table:table-cell>
          <table:table-cell office:value-type="float" office:value="438661166" table:style-name="ce11">
            <text:p>438661166</text:p>
          </table:table-cell>
          <table:table-cell office:value-type="float" office:value="657623102" table:style-name="ce11">
            <text:p>657623102</text:p>
          </table:table-cell>
          <table:table-cell office:value-type="float" office:value="0" table:style-name="ce11">
            <text:p>0</text:p>
          </table:table-cell>
          <table:table-cell office:value-type="float" office:value="6223000" table:style-name="ce11">
            <text:p>6223000</text:p>
          </table:table-cell>
          <table:table-cell office:value-type="float" office:value="0" table:style-name="ce11">
            <text:p>0</text:p>
          </table:table-cell>
          <table:table-cell office:value-type="float" office:value="240913915" table:style-name="ce11">
            <text:p>240913915</text:p>
          </table:table-cell>
          <table:table-cell office:value-type="float" office:value="599331087" table:style-name="ce11">
            <text:p>599331087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rman</meta:initial-creator>
    <dc:creator>ariel013</dc:creator>
    <meta:creation-date>2003-11-25T11:01:39Z</meta:creation-date>
    <dc:date>2018-07-10T07:02:15Z</dc:date>
    <meta:print-date>2018-05-16T00:34:42Z</meta:print-date>
  </office:meta>
</office:document-meta>
</file>