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抄錄、證明委託書</text:p>
      <text:p text:style-name="P2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3">抄錄</text:p><text:p text:style-name="P4"><text:span text:style-name="T5">證明</text:span></text:p></draw:text-box><svg:title/><svg:desc/></draw:frame></text:p>
      <text:p text:style-name="P6">委託人 <text:s text:c="7"/>因業務繁忙，無法親自辦理工廠登記</text:p>
      <text:p text:style-name="P7">事宜，特委託 <text:s text:c="13"/>代為辦理，並授權代理本人具領有關之證明文件，特立此委託書憑辦。</text:p>
      <text:p text:style-name="P8">此致</text:p>
      <text:p text:style-name="P9">臺中市政府</text:p>
      <text:p text:style-name="P10"/>
      <text:p text:style-name="P11"/>
      <text:p text:style-name="P12"><text:s text:c="8"/>立委託書人 <text:s text:c="19"/></text:p>
      <text:p text:style-name="P13"><text:s text:c="2"/>廠名： <text:s text:c="23"/>(簽章)</text:p>
      <text:p text:style-name="P14"><text:s text:c="16"/>負責人或利害關係人： <text:s text:c="9"/>(簽章)</text:p>
      <text:p text:style-name="P15"><text:s text:c="16"/>身分證字號：</text:p>
      <text:p text:style-name="P16"><text:s text:c="16"/>廠址：<text:s/></text:p>
      <text:p text:style-name="P17"><text:s text:c="16"/>電話： <text:s/></text:p>
      <text:p text:style-name="P18"><text:s text:c="8"/>受委託人 <text:s text:c="25"/></text:p>
      <text:p text:style-name="P19"><text:s text:c="16"/>姓名： <text:s text:c="23"/>(簽章)</text:p>
      <text:p text:style-name="P20"><text:s text:c="16"/>地址：</text:p>
      <text:p text:style-name="P21"><text:s text:c="16"/>身分證字號：</text:p>
      <text:p text:style-name="P22"><text:s text:c="16"/>電話：</text:p>
      <text:p text:style-name="P23"/>
      <text:p text:style-name="P24"/>
      <text:p text:style-name="P25"/>
      <text:p text:style-name="P26"><text:span text:style-name="T2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、閱覽委託書</dc:title>
    <dc:subject/>
    <meta:initial-creator>user</meta:initial-creator>
    <dc:creator>Administrator</dc:creator>
    <meta:creation-date>2018-04-19T03:49:00Z</meta:creation-date>
    <dc:date>2018-04-19T03:49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