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75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1in"/>
    </style:style>
    <style:style style:name="Table4" style:family="table">
      <style:table-properties style:width="7.25in" fo:margin-left="0.075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0833in"/>
      <style:text-properties style:font-name="標楷體" style:font-name-asian="標楷體" fo:font-size="10pt" style:font-size-asian="10pt" style:font-size-complex="10pt"/>
    </style:style>
    <style:style style:name="TableColumn23" style:family="table-column">
      <style:table-column-properties style:column-width="1.1277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275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275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275in" style:use-optimal-column-width="false"/>
    </style:style>
    <style:style style:name="TableColumn31" style:family="table-column">
      <style:table-column-properties style:column-width="0.275in" style:use-optimal-column-width="false"/>
    </style:style>
    <style:style style:name="TableColumn32" style:family="table-column">
      <style:table-column-properties style:column-width="0.275in" style:use-optimal-column-width="false"/>
    </style:style>
    <style:style style:name="TableColumn33" style:family="table-column">
      <style:table-column-properties style:column-width="0.275in" style:use-optimal-column-width="false"/>
    </style:style>
    <style:style style:name="TableColumn34" style:family="table-column">
      <style:table-column-properties style:column-width="0.275in" style:use-optimal-column-width="false"/>
    </style:style>
    <style:style style:name="TableColumn35" style:family="table-column">
      <style:table-column-properties style:column-width="1.6222in" style:use-optimal-column-width="false"/>
    </style:style>
    <style:style style:name="TableColumn36" style:family="table-column">
      <style:table-column-properties style:column-width="0.7548in" style:use-optimal-column-width="false"/>
    </style:style>
    <style:style style:name="Table22" style:family="table">
      <style:table-properties style:width="7.2548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509" style:family="table-column">
      <style:table-column-properties style:column-width="7.25in"/>
    </style:style>
    <style:style style:name="Table508" style:family="table">
      <style:table-properties style:width="7.25in" fo:margin-left="0.075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9" draw:id="id2" draw:style-name="a2" text:anchor-type="paragraph"><svg:title/><svg:desc/><draw:custom-shape svg:x="7.65139in" svg:y="0.42778in" svg:width="0.00069in" svg:height="0.19722in" draw:id="id0" draw:style-name="a0" draw:name="Line 1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7.55278in" svg:y="0.52639in" svg:width="0.19722in" svg:height="0.00069in" draw:id="id1" draw:style-name="a1" draw:name="Lin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text:span text:style-name="T3"><draw:g draw:z-index="251657216" draw:name="Group 6" draw:id="id5" draw:style-name="a5" text:anchor-type="paragraph"><svg:title/><svg:desc/><draw:custom-shape svg:x="0.59861in" svg:y="0.42778in" svg:width="0.00069in" svg:height="0.19722in" draw:id="id3" draw:style-name="a3" draw:name="Line 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0.5in" svg:y="0.52639in" svg:width="0.19722in" svg:height="0.00069in" draw:id="id4" draw:style-name="a4" draw:name="Line 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商業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商業登記申請書【</text:span><text:span text:style-name="T17">續】</text:span></text:p>
          </table:table-cell>
          <table:table-cell table:style-name="TableCell18">
            <text:p text:style-name="P19">第<text:s text:c="2"/>頁共__頁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4">
            <text:p text:style-name="P39"><text:span text:style-name="T40">合夥人</text:span><text:span text:style-name="T41">/</text:span><text:span text:style-name="T42">經理人</text:span><text:span text:style-name="T43"><text:s text:c="2"/></text:span><text:span text:style-name="T44">登</text:span><text:span text:style-name="T45"><text:s text:c="2"/></text:span><text:span text:style-name="T46">記</text:span><text:span text:style-name="T47">【</text:span><text:span text:style-name="T48">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登記事項</text:p>
          </table:table-cell>
          <table:table-cell table:style-name="TableCell52">
            <text:p text:style-name="P53">姓<text:s text:c="5"/>名</text:p>
          </table:table-cell>
          <table:table-cell table:style-name="TableCell54" table:number-columns-spanned="10">
            <text:p text:style-name="P55">身<text:s/>分<text:s/>證<text:s/>明<text:s/>文<text:s/>件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出<text:s/>資<text:s/>金<text:s/>額（元）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3">
            <text:p text:style-name="P63">住<text:s text:c="2"/>居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合夥人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2">
            <text:p text:style-name="P96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合夥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2">
            <text:p text:style-name="P130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合夥人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2">
            <text:p text:style-name="P16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合夥人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2">
            <text:p text:style-name="P198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2">
            <text:p text:style-name="P202">合夥人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2">
            <text:p text:style-name="P232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>合夥人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2">
            <text:p text:style-name="P266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>合夥人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2">
            <text:p text:style-name="P300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2">
            <text:p text:style-name="P304">合夥人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12">
            <text:p text:style-name="P33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合夥人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12">
            <text:p text:style-name="P368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合夥人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2">
            <text:p text:style-name="P402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2">
            <text:p text:style-name="P406">經理人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rows-spanned="2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12">
            <text:p text:style-name="P436">（<text:s/>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>經理人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rows-spanned="2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2">
            <text:p text:style-name="P470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2">
            <text:p text:style-name="P474">法定代理人經營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rows-spanned="2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12">
            <text:p text:style-name="P504">（<text:s text:c="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※ <text:s text:c="3"/></text:span><text:span text:style-name="T514">公</text:span><text:span text:style-name="T515"><text:s text:c="4"/></text:span><text:span text:style-name="T516">務</text:span><text:span text:style-name="T517"><text:s text:c="4"/></text:span><text:span text:style-name="T518">記</text:span><text:span text:style-name="T519"><text:s text:c="4"/></text:span><text:span text:style-name="T520">載</text:span><text:span text:style-name="T521"><text:s text:c="4"/></text:span><text:span text:style-name="T522">蓋</text:span><text:span text:style-name="T523"><text:s text:c="4"/></text:span><text:span text:style-name="T524">章</text:span><text:span text:style-name="T525"><text:s text:c="4"/></text:span><text:span text:style-name="T526">欄</text:span><text:span text:style-name="T527"><text:s text:c="2"/></text:span>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mo</meta:initial-creator>
    <dc:creator>林美華</dc:creator>
    <meta:creation-date>2018-02-13T08:09:00Z</meta:creation-date>
    <dc:date>2018-02-13T08:09:00Z</dc:date>
    <meta:print-date>2008-01-24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