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94in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94in" fo:font-size="22pt" style:font-size-asian="22pt" style:font-size-complex="22pt"/>
    </style:style>
    <style:style style:name="P4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margin-top="0.0416in" fo:margin-bottom="0.0416in" fo:margin-left="0.25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margin-top="0.0416in" fo:margin-bottom="0.0416in" fo:margin-left="0.25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margin-top="0.0416in" fo:margin-bottom="0.0416in" fo:margin-left="0.25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margin-top="0.0416in" fo:margin-bottom="0.0416in" fo:margin-left="0.25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break-before="page" fo:margin-top="0.0416in" fo:margin-bottom="0.0416in" fo:text-indent="1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0194in" fo:font-size="28pt" style:font-size-asian="28pt" style:font-size-complex="28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0194in" fo:font-size="22pt" style:font-size-asian="22pt" style:font-size-complex="22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margin-top="0.0069in" fo:margin-bottom="0.0069in"/>
      <style:text-properties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margin-top="0.0069in" fo:margin-bottom="0.0069in" fo:margin-left="0.12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margin-top="0.0069in" fo:margin-bottom="0.0069in" fo:margin-left="0.12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margin-top="0.0069in" fo:margin-bottom="0.0069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margin-top="0.0069in" fo:margin-bottom="0.0069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margin-top="0.0069in" fo:margin-bottom="0.0069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margin-top="0.0069in" fo:margin-bottom="0.0069in"/>
      <style:text-properties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margin-top="0.0069in" fo:margin-bottom="0.0069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fo:margin-top="0.0069in" fo:margin-bottom="0.0069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list-style-name="LFO2" style:family="paragraph">
      <style:paragraph-properties fo:margin-top="0.0069in" fo:margin-bottom="0.0069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2" style:family="paragraph">
      <style:paragraph-properties fo:margin-top="0.0069in" fo:margin-bottom="0.0069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設立</text:span><text:span text:style-name="T3">登記表填寫須知</text:span></text:p>
      <text:p text:style-name="內文"/>
      <text:list text:style-name="LFO1" text:continue-numbering="true">
        <text:list-item>
          <text:p text:style-name="P4">公司設立登記表一式2份，於核辦後1份存核辦單位，1份送還申請公司收執。</text:p>
        </text:list-item>
        <text:list-item>
          <text:p text:style-name="P5">為配合電腦作業，登記表一律以打字或電腦列印填寫清楚，列印字元彼此勿接觸，上下行距間請勿重疊，且紙張避免折疊。<text:line-break/>列印資料請勿歪斜，或超出欄位格線。登記表請勿使用挖補、浮貼或塗改方式修正，數字請採用阿拉伯數字。</text:p>
        </text:list-item>
        <text:list-item>
          <text:p text:style-name="P6">請於登記表印章欄位加蓋公司及代表人之印章，所稱代表公司負責人於股份有限公司為董事長；於有限公司為董事，有限公司如置有董事數人並特定一人為董事長（公司法第108條第1項參照）。</text:p>
        </text:list-item>
        <text:list-item>
          <text:p text:style-name="P7">公司及代表人印章欄請蓋用與申請書件相同之公司及代表人印章，並請用油性印泥蓋章。</text:p>
        </text:list-item>
        <text:list-item>
          <text:p text:style-name="P8">公司預查編號欄請填寫核准之「公司名稱及所營事業登記預查申請表」左上角編號。</text:p>
        </text:list-item>
        <text:list-item>
          <text:p text:style-name="P9">※各欄，如公司統一編號、檔號、核准登記日期文號、公務記載蓋章欄、流水號等，請勿填寫。</text:p>
        </text:list-item>
        <text:list-item>
          <text:p text:style-name="P10">公司聯絡電話請填明國內長途區域號碼。</text:p>
        </text:list-item>
        <text:list-item>
          <text:p text:style-name="P11"><text:span text:style-name="T12">是否為僑外投資事業，請於□是或□否欄位處打</text:span><text:span text:style-name="T13">ˇ</text:span><text:span text:style-name="T14">。</text:span></text:p>
        </text:list-item>
        <text:list-item>
          <text:p text:style-name="P15">公司中文名稱欄請填寫「公司名稱及所營事業登記預查申請表」核准保留之同一公司名稱。</text:p>
        </text:list-item>
        <text:list-item>
          <text:p text:style-name="P16">公司所在地務請填明縣(市)名稱及詳細所在地。(含郵遞區號及鄉鎮市區)</text:p>
        </text:list-item>
        <text:list-item>
          <text:p text:style-name="P17">有限公司資本總額請填寫股東出資總額，股份有限公司資本總額應等於每股金額與股份總數的乘積，實收資本總額應等於每股金額與已發行股數的乘積。</text:p>
        </text:list-item>
        <text:list-item>
          <text:p text:style-name="P18"><text:span text:style-name="T19">股份有限公司董事、監察人任期，應填寫委任起始日至任期屆滿日，以章程規定之任期計算，董事</text:span><text:span text:style-name="T20">(</text:span><text:span text:style-name="T21">含獨立董事</text:span><text:span text:style-name="T22">)</text:span><text:span text:style-name="T23">、監察人人數並以章程規定為準。如屬設置</text:span><text:span text:style-name="T24">「審計委員會」者，請於「審計委員會」前註記■，監察人之人數任期免填。</text:span></text:p>
        </text:list-item>
        <text:list-item>
          <text:p text:style-name="P25">有限公司之出資額種類及股份有限公司股款及種類欄，應按股東實際投資種類填明。</text:p>
        </text:list-item>
        <text:list-item>
          <text:p text:style-name="P26">所營事業欄請於「公司名稱及所營事業登記預查申請表」核准保留之範圍內並依章程所訂(可少於核准之預查表所營事業項目)填寫所營事業。</text:p>
        </text:list-item>
        <text:list-item>
          <text:p text:style-name="P27">有限公司董事、股東名單請填明職稱、姓名、身分證號、出資額、住所或居所等欄。股份有限公司董、監事名單請依序（董事長、副董事長、常務董事、獨立董事、董事、監察人或其他如：臨時管理人、重整人等順序）填明編號、職稱、姓名、身分證號、持有股份。如有法人股東代表當選董、監事者，應填寫其代表人之姓名、身分證號、住居所及法人出資額（或持有股份），並請依代表董、監事之編號，填寫所代表法人，例如第3～5號董事係法人代表，則於董、監事編號欄填寫03～05；如為法人本身當選董事或監察人，則應於董監事名單填明職稱、出資額（或持有股份）、法人名稱、法人統一編號、法人所在地，所代表法人免填。</text:p>
        </text:list-item>
        <text:list-item>
          <text:p text:style-name="P28">居住國外董事委託國內股東代理出席董事會登記，請於董事姓名下方並列委託股東姓名。</text:p>
        </text:list-item>
        <text:list-item>
          <text:p text:style-name="P29"><text:span text:style-name="T30">經理人名單，請依表填載並填明到職日期。</text:span></text:p>
        </text:list-item>
        <text:list-item>
          <text:p text:style-name="P31"><text:span text:style-name="T32">使用各類公司設立登記表填寫時，若欲填欄位不夠時，如採用固定紙本填寫，則請使用續頁登記表；另如採用</text:span><text:span text:style-name="T33">WORD</text:span><text:span text:style-name="T34">檔編輯時，則請自行增加欄位。</text:span></text:p>
        </text:list-item>
      </text:list>
      <text:soft-page-break/>
      <text:p text:style-name="P35"><text:span text:style-name="T36">變更</text:span><text:span text:style-name="T37">登記表填寫須知</text:span></text:p>
      <text:p text:style-name="P38"/>
      <text:list text:style-name="LFO2" text:continue-numbering="true">
        <text:list-item>
          <text:p text:style-name="P39">公司變更登記表一式2份，於核辦後1份存核辦單位，1份送還申請公司收執。</text:p>
        </text:list-item>
        <text:list-item>
          <text:p text:style-name="P40">為配合電腦作業，請登記表一律以打字或電腦列印填寫清楚，列印字元彼此勿接觸，上下行距間請勿重疊，且紙張避免折疊。<text:line-break/>列印資料請勿歪斜，或超出欄位格線，登記表請勿使用挖補、浮貼或塗改方式修正，數字請採用阿拉伯數字。</text:p>
        </text:list-item>
        <text:list-item>
          <text:p text:style-name="P41">公司登記事項如有變更時，請填新資料，並於「變更時請打ˇ」欄位打ˇ；未變更資料，請照舊填載。</text:p>
        </text:list-item>
        <text:list-item>
          <text:p text:style-name="P42"><text:span text:style-name="T43">請於登記表印章欄位加蓋公司及代表人之印章，所稱代表公司負責人於股份有限公司為董事長；於有限公司為董事，有限公司如置有董事數人並特定一人為董事長（公司法第</text:span><text:span text:style-name="T44">108</text:span><text:span text:style-name="T45">條第</text:span><text:span text:style-name="T46">1</text:span><text:span text:style-name="T47">項參照）</text:span></text:p>
        </text:list-item>
        <text:list-item>
          <text:p text:style-name="P48"><text:span text:style-name="T49">公司及代表人印章欄請蓋用與原登記有案相同之公司及代表人印鑑，如有變更時請打ˇ，並請用油性印泥蓋章。</text:span></text:p>
        </text:list-item>
        <text:list-item>
          <text:p text:style-name="P50"><text:span text:style-name="T51">公司預查編號欄，除變更公司名稱及增減公司所營事業並經預查核准之公司外，均毋須填寫。如屬更名或增減營業項目請填寫核准之「公司名稱及所營事業登記預查申請表」左上角編號。</text:span></text:p>
        </text:list-item>
        <text:list-item>
          <text:p text:style-name="P52">※各欄，如檔號、核准變更日期文號、公務記載蓋章欄、流水號等，請勿填寫。</text:p>
        </text:list-item>
        <text:list-item>
          <text:p text:style-name="P53"><text:span text:style-name="T54">公司聯絡電話請填明國內長途區域號碼。</text:span></text:p>
        </text:list-item>
        <text:list-item>
          <text:p text:style-name="P55"><text:span text:style-name="T56">是否為僑外投資事業、公開發行公司，請於□是或□否欄位處打</text:span><text:span text:style-name="T57">ˇ</text:span><text:span text:style-name="T58">。</text:span></text:p>
        </text:list-item>
        <text:list-item>
          <text:p text:style-name="P59"><text:span text:style-name="T60">公司名稱或種類如有變更，表頭請填寫原公司名稱，即原名</text:span><text:span text:style-name="T61">X X</text:span><text:span text:style-name="T62">股份有限公司，第一欄變更後公司名稱請填寫更名後之新公司名稱。</text:span></text:p>
        </text:list-item>
        <text:list-item>
          <text:p text:style-name="P63"><text:span text:style-name="T64">公司所在地如有變更，務請填明縣</text:span><text:span text:style-name="T65">(</text:span><text:span text:style-name="T66">市</text:span><text:span text:style-name="T67">)</text:span><text:span text:style-name="T68">名稱及詳細所在地。</text:span><text:span text:style-name="T69">(</text:span><text:span text:style-name="T70">含郵遞區號及鄉鎮市區</text:span><text:span text:style-name="T71">)</text:span></text:p>
        </text:list-item>
        <text:list-item>
          <text:p text:style-name="P72"><text:span text:style-name="T73">股份有限公司董事、監察人任期，應填寫委任起始日至任期屆滿日，以章程規定之任期計算，董事</text:span><text:span text:style-name="T74">(</text:span><text:span text:style-name="T75">含獨立董事</text:span><text:span text:style-name="T76">)</text:span><text:span text:style-name="T77">、監察人人數並以章程規定為準。如屬設置</text:span><text:span text:style-name="T78">「審計委員會」者，請於「審計委員會」前註記■，監察人之人數任期免填。</text:span></text:p>
        </text:list-item>
        <text:list-item>
          <text:p text:style-name="P79"><text:span text:style-name="T80">本次增資股款之種類及金額，如屬增資案件，請填列本次增資股款之種類及金額，其總和應等於此次增資額</text:span><text:span text:style-name="T81">。如非增資案件，不需填寫。</text:span></text:p>
        </text:list-item>
        <text:list-item>
          <text:p text:style-name="P82"><text:span text:style-name="T83">所營事業欄如有變更，請於「公司名稱及所營事業登記預查申請表」核准保留之範圍內並依章程所訂</text:span><text:span text:style-name="T84">(</text:span><text:span text:style-name="T85">可少於核准之預查表所營事</text:span><text:soft-page-break/><text:span text:style-name="T86">業項目</text:span><text:span text:style-name="T87">)</text:span><text:span text:style-name="T88">填寫所營事業。。</text:span></text:p>
        </text:list-item>
        <text:list-item>
          <text:p text:style-name="P89"><text:span text:style-name="T90">董事解任時，請按其編號於姓名欄填註「（解任）」字樣。如為改選董監事時，則不須逐一註明。</text:span></text:p>
        </text:list-item>
        <text:list-item>
          <text:p text:style-name="P91"><text:span text:style-name="T92">居住國外董事委託國內股東代理出席董事會登記，請於董事姓名下方並列委託股東姓名。</text:span></text:p>
        </text:list-item>
        <text:list-item>
          <text:p text:style-name="P93"><text:span text:style-name="T94">有限公司董事、股東名單請填明職稱、姓名、身分證號、出資額、住所或居所等欄。股份有限公司董、監事名單請依序（董事長、副董事長、常務董事、獨立董事、董事、監察人或其他如：臨時管理人、重整人等順序）填載。如有法人股東代表當選董、監事者，應填寫其代表人之姓名、身分證號、住居所及法人出資額（或持有股份），並請依代表董、監事之編號，填寫所代表法人，例如第</text:span><text:span text:style-name="T95">3</text:span><text:span text:style-name="T96">～</text:span><text:span text:style-name="T97">5</text:span><text:span text:style-name="T98">號董事係法人代表，則於董、監事編號欄填寫</text:span><text:span text:style-name="T99">03</text:span><text:span text:style-name="T100">～</text:span><text:span text:style-name="T101">05</text:span><text:span text:style-name="T102">；如為法人本身當選董事或監察人，則應於董監事名單填明職稱、出資額（或持有股份）、法人名稱、法人統一編號、法人所在地，所代表法人免填。</text:span></text:p>
        </text:list-item>
        <text:list-item>
          <text:p text:style-name="P103"><text:span text:style-name="T104">使用各類公司變更登記表填寫時，若欲填欄位不夠時，如採用固定紙本填寫，則請使用續頁登記表；另如採用</text:span><text:span text:style-name="T105">WORD</text:span><text:span text:style-name="T106">檔編輯時，則請自行增加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立/ 變更 登記填表填寫須知</dc:title>
    <dc:subject>設立/ 變更 登記填表填寫須知(A4直印)</dc:subject>
    <meta:keyword>設立/變更 登記填表填寫須知</meta:keyword>
    <meta:initial-creator>經濟部商業司</meta:initial-creator>
    <dc:creator>洪嘉璜</dc:creator>
    <meta:creation-date>2015-10-30T01:46:00Z</meta:creation-date>
    <dc:date>2015-10-30T01:46:00Z</dc:date>
    <meta:print-date>2007-04-09T10:14:00Z</meta:print-date>
    <meta:template xlink:href="Normal" xlink:type="simple"/>
    <meta:editing-cycles>2</meta:editing-cycles>
    <meta:editing-duration>PT0S</meta:editing-duration>
    <meta:user-defined meta:name="_EmailSubject">公司表單92.10.31</meta:user-defined>
    <meta:user-defined meta:name="_AuthorEmail">avon@autumn.ccl.itri.org.tw</meta:user-defined>
    <meta:user-defined meta:name="_AuthorEmailDisplayName">徐雅雯</meta:user-defined>
    <meta:user-defined meta:name="_ReviewingToolsShownOnce"/>
    <meta:document-statistic meta:page-count="4" meta:paragraph-count="4" meta:word-count="361" meta:character-count="2419" meta:row-count="17" meta:non-whitespace-character-count="2062"/>
  </office:meta>
</office:document-meta>
</file>