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</text:span><text:span text:style-name="T5">准文件委託書）</text:span></text:p>
      <text:p text:style-name="P6">茲委託<text:s text:c="11"/>先生（身分證字號 <text:s text:c="8"/><text:s text:c="5"/>）代領本公司</text:p>
      <text:p text:style-name="P7">□動產擔保交易（動產抵押）登記之文件。</text:p>
      <text:p text:style-name="P8">□動產擔保交易（附條件買賣）登記之文件。</text:p>
      <text:p text:style-name="P9">□動產擔保交易（信託占有）登記之文件。</text:p>
      <text:p text:style-name="P10">此致</text:p>
      <text:p text:style-name="P11">臺中市政府</text:p>
      <text:p text:style-name="P12">立委託書人：公司名稱： <text:s text:c="7"/><text:s text:c="9"/><text:s text:c="4"/>有限公司</text:p>
      <text:p text:style-name="P13">（獨資或自然人）<text:s text:c="10"/></text:p>
      <text:p text:style-name="P14">代表人或負責人：</text:p>
      <text:p text:style-name="P15">地<text:s text:c="2"/><text:s text:c="2"/>址：</text:p>
      <text:p text:style-name="P16">蓋<text:s text:c="4"/>章：</text:p>
      <text:p text:style-name="P17"/>
      <text:p text:style-name="P18">立委託書人：公司名稱： <text:s text:c="20"/>有限公司</text:p>
      <text:p text:style-name="P19">（獨資或自然人） <text:s text:c="9"/></text:p>
      <text:p text:style-name="P20">代表人或負責人：</text:p>
      <text:p text:style-name="P21">地<text:s text:c="2"/><text:s text:c="2"/>址：</text:p>
      <text:p text:style-name="P22">蓋<text:s text:c="4"/>章：</text:p>
      <text:p text:style-name="P23"/>
      <text:p text:style-name="內文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13"/></text:span><text:span text:style-name="T32">年</text:span><text:span text:style-name="T33"><text:s text:c="12"/></text:span><text:span text:style-name="T34">月</text:span><text:span text:style-name="T35"><text:s text:c="1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2T08:25:00Z</meta:creation-date>
    <dc:date>2015-11-12T08:25:00Z</dc:date>
    <meta:print-date>2004-07-15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