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justify" fo:margin-top="0.0833in" fo:margin-bottom="0.25in" fo:line-height="0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5194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875in" style:use-optimal-column-width="false"/>
    </style:style>
    <style:style style:name="TableColumn21" style:family="table-column">
      <style:table-column-properties style:column-width="0.1798in" style:use-optimal-column-width="false"/>
    </style:style>
    <style:style style:name="TableColumn22" style:family="table-column">
      <style:table-column-properties style:column-width="0.0076in" style:use-optimal-column-width="false"/>
    </style:style>
    <style:style style:name="TableColumn23" style:family="table-column">
      <style:table-column-properties style:column-width="0.0416in" style:use-optimal-column-width="false"/>
    </style:style>
    <style:style style:name="TableColumn24" style:family="table-column">
      <style:table-column-properties style:column-width="0.0819in" style:use-optimal-column-width="false"/>
    </style:style>
    <style:style style:name="TableColumn25" style:family="table-column">
      <style:table-column-properties style:column-width="0.0638in" style:use-optimal-column-width="false"/>
    </style:style>
    <style:style style:name="TableColumn26" style:family="table-column">
      <style:table-column-properties style:column-width="0.1875in" style:use-optimal-column-width="false"/>
    </style:style>
    <style:style style:name="TableColumn27" style:family="table-column">
      <style:table-column-properties style:column-width="0.1875in" style:use-optimal-column-width="false"/>
    </style:style>
    <style:style style:name="TableColumn28" style:family="table-column">
      <style:table-column-properties style:column-width="0.1875in" style:use-optimal-column-width="false"/>
    </style:style>
    <style:style style:name="TableColumn29" style:family="table-column">
      <style:table-column-properties style:column-width="0.2083in" style:use-optimal-column-width="false"/>
    </style:style>
    <style:style style:name="TableColumn30" style:family="table-column">
      <style:table-column-properties style:column-width="0.2479in" style:use-optimal-column-width="false"/>
    </style:style>
    <style:style style:name="TableColumn31" style:family="table-column">
      <style:table-column-properties style:column-width="0.2937in" style:use-optimal-column-width="false"/>
    </style:style>
    <style:style style:name="TableColumn32" style:family="table-column">
      <style:table-column-properties style:column-width="0.1097in" style:use-optimal-column-width="false"/>
    </style:style>
    <style:style style:name="TableColumn33" style:family="table-column">
      <style:table-column-properties style:column-width="0.0625in" style:use-optimal-column-width="false"/>
    </style:style>
    <style:style style:name="TableColumn34" style:family="table-column">
      <style:table-column-properties style:column-width="0.1729in" style:use-optimal-column-width="false"/>
    </style:style>
    <style:style style:name="TableColumn35" style:family="table-column">
      <style:table-column-properties style:column-width="0.1729in" style:use-optimal-column-width="false"/>
    </style:style>
    <style:style style:name="TableColumn36" style:family="table-column">
      <style:table-column-properties style:column-width="0.1729in" style:use-optimal-column-width="false"/>
    </style:style>
    <style:style style:name="TableColumn37" style:family="table-column">
      <style:table-column-properties style:column-width="0.1729in" style:use-optimal-column-width="false"/>
    </style:style>
    <style:style style:name="TableColumn38" style:family="table-column">
      <style:table-column-properties style:column-width="0.1722in" style:use-optimal-column-width="false"/>
    </style:style>
    <style:style style:name="TableColumn39" style:family="table-column">
      <style:table-column-properties style:column-width="0.1729in" style:use-optimal-column-width="false"/>
    </style:style>
    <style:style style:name="TableColumn40" style:family="table-column">
      <style:table-column-properties style:column-width="0.1729in" style:use-optimal-column-width="false"/>
    </style:style>
    <style:style style:name="TableColumn41" style:family="table-column">
      <style:table-column-properties style:column-width="0.1729in" style:use-optimal-column-width="false"/>
    </style:style>
    <style:style style:name="TableColumn42" style:family="table-column">
      <style:table-column-properties style:column-width="0.1729in" style:use-optimal-column-width="false"/>
    </style:style>
    <style:style style:name="Table15" style:family="table">
      <style:table-properties style:width="6.3722in" fo:margin-left="0in" table:align="left"/>
    </style:style>
    <style:style style:name="TableRow43" style:family="table-row">
      <style:table-row-properties style:min-row-height="0.443in" style:use-optimal-row-height="false" fo:keep-together="always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margin-left="0.1847in" fo:margin-right="0.0784in" fo:text-indent="-0.1062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Row51" style:family="table-row">
      <style:table-row-properties style:min-row-height="0.443in" style:use-optimal-row-height="false" fo:keep-together="always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margin-left="0.1847in" fo:margin-right="0.0784in" fo:text-indent="-0.1062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center" fo:margin-left="0.1847in" fo:margin-right="0.0784in" fo:text-indent="-0.1062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1388in" fo:margin-left="0.1847in" fo:margin-right="0.0784in" fo:text-indent="-0.1062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3812in" style:use-optimal-row-height="false" fo:keep-together="always"/>
    </style:style>
    <style:style style:name="TableCell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0833in"/>
      <style:text-properties style:font-name="標楷體" style:font-name-asian="標楷體"/>
    </style:style>
    <style:style style:name="P60" style:parent-style-name="內文" style:family="paragraph">
      <style:paragraph-properties fo:margin-top="0.0833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1666in" fo:line-height="0.1666in" fo:margin-left="0.1062in" fo:text-indent="-0.1062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 fo:line-height="0.166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6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833in" fo:line-height="0.1666in" fo:margin-left="0.1062in" fo:text-indent="-0.1062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0833in" fo:line-height="0.1666in" fo:margin-left="0.1062in" fo:text-indent="-0.106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73" style:family="table-row">
      <style:table-row-properties style:min-row-height="0.075in" style:use-optimal-row-height="false" fo:keep-together="always"/>
    </style:style>
    <style:style style:name="P74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margin-top="0.0416in" fo:margin-left="0.1062in" fo:text-indent="-0.106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8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8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8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9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9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9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0416in" fo:margin-left="0.1062in" fo:text-indent="-0.106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103" style:family="table-row">
      <style:table-row-properties style:min-row-height="0.2604in" style:use-optimal-row-height="false" fo:keep-together="always"/>
    </style:style>
    <style:style style:name="TableCell10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1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1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1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2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2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2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2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3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Row132" style:family="table-row">
      <style:table-row-properties style:min-row-height="0.2604in" style:use-optimal-row-height="false" fo:keep-together="always"/>
    </style:style>
    <style:style style:name="P133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left="0.1055in" fo:text-indent="-0.105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2034in" style:use-optimal-row-height="false" fo:keep-together="always"/>
    </style:style>
    <style:style style:name="P151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left="0.1062in" fo:text-indent="-0.1062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Row156" style:family="table-row">
      <style:table-row-properties style:min-row-height="0.2027in" style:use-optimal-row-height="false" fo:keep-together="always"/>
    </style:style>
    <style:style style:name="P157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9" style:parent-style-name="內文" style:family="paragraph">
      <style:paragraph-properties fo:margin-top="0.0833in" fo:margin-left="0.1062in" fo:text-indent="-0.1062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125in" style:use-optimal-row-height="false" fo:keep-together="always"/>
    </style:style>
    <style:style style:name="TableCell16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left="0.1055in" fo:text-indent="-0.105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ableCell17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5" style:parent-style-name="內文" style:family="paragraph">
      <style:paragraph-properties fo:margin-top="0.0416in" fo:margin-left="0.1062in" fo:text-indent="-0.106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ableRow178" style:family="table-row">
      <style:table-row-properties style:min-row-height="0.3125in" style:use-optimal-row-height="false" fo:keep-together="always"/>
    </style:style>
    <style:style style:name="P179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1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3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2993in" style:use-optimal-row-height="false" fo:keep-together="always"/>
    </style:style>
    <style:style style:name="TableCell1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6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min-row-height="0.1513in" style:use-optimal-row-height="false" fo:keep-together="always"/>
    </style:style>
    <style:style style:name="TableCell19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5" style:parent-style-name="內文" style:family="paragraph">
      <style:paragraph-properties fo:margin-top="0.0833in" fo:margin-left="0.1034in" fo:text-indent="-0.1034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 style:min-row-height="0.1506in" style:use-optimal-row-height="false" fo:keep-together="always"/>
    </style:style>
    <style:style style:name="TableCell1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0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205" style:family="table-row">
      <style:table-row-properties style:min-row-height="0.1513in" style:use-optimal-row-height="false" fo:keep-together="always"/>
    </style:style>
    <style:style style:name="TableCell20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7" style:parent-style-name="內文" style:family="paragraph">
      <style:paragraph-properties fo:margin-top="0.0833in" fo:margin-left="0.125in" fo:text-indent="-0.12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end" fo:margin-top="0.0833in" fo:margin-left="0.1055in" fo:text-indent="-0.105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5" style:parent-style-name="內文" style:family="paragraph">
      <style:paragraph-properties fo:margin-top="0.0833in" fo:margin-left="0.1034in" fo:text-indent="-0.103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end" fo:margin-top="0.0833in" fo:margin-left="0.1055in" fo:text-indent="-0.105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1506in" style:use-optimal-row-height="false" fo:keep-together="always"/>
    </style:style>
    <style:style style:name="P224" style:parent-style-name="內文" style:family="paragraph">
      <style:paragraph-properties fo:margin-top="0.0833in" fo:margin-left="0.125in" fo:text-indent="-0.125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end" fo:margin-top="0.0833in" fo:margin-left="0.1055in" fo:text-indent="-0.105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 style:min-row-height="0.2993in" style:use-optimal-row-height="false" fo:keep-together="always"/>
    </style:style>
    <style:style style:name="TableCell23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33" style:parent-style-name="內文" style:family="paragraph">
      <style:paragraph-properties fo:margin-top="0.0833in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margin-top="0.0833in"/>
    </style:style>
    <style:style style:name="T23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2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margin-top="0.0833in" fo:margin-left="0.1055in" fo:text-indent="-0.105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fo:margin-top="0.0833in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center" fo:margin-top="0.0833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48" style:parent-style-name="內文" style:family="paragraph">
      <style:paragraph-properties fo:margin-top="0.0833in" fo:margin-left="0.1055in" fo:text-indent="-0.1055in">
        <style:tab-stops>
          <style:tab-stop style:type="left" style:position="0.2493in"/>
        </style:tab-stops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ableRow253" style:family="table-row">
      <style:table-row-properties style:min-row-height="0.2993in" style:use-optimal-row-height="false" fo:keep-together="always"/>
    </style:style>
    <style:style style:name="TableCell2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  <style:text-properties style:font-name="標楷體" style:font-name-asian="標楷體"/>
    </style:style>
    <style:style style:name="P256" style:parent-style-name="內文" style:family="paragraph">
      <style:paragraph-properties fo:line-height="0.2083in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58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TableRow259" style:family="table-row">
      <style:table-row-properties style:min-row-height="0.2993in" style:use-optimal-row-height="false" fo:keep-together="always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222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margin-left="0.1055in" fo:text-indent="-0.105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227in" style:use-optimal-row-height="false" fo:keep-together="always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 fo:margin-left="0.075in">
        <style:tab-stops/>
      </style:paragraph-properties>
      <style:text-properties style:font-name="標楷體" style:font-name-asian="標楷體"/>
    </style:style>
    <style:style style:name="TableRow279" style:family="table-row">
      <style:table-row-properties style:min-row-height="1.3493in" style:use-optimal-row-height="false" fo:keep-together="always"/>
    </style:style>
    <style:style style:name="TableCell28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083in" fo:margin-left="0.0729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text-properties fo:font-size="10pt" style:font-size-asian="10pt" style:font-size-complex="10pt"/>
    </style:style>
    <style:style style:name="T284" style:parent-style-name="預設段落字型" style:family="text">
      <style:text-properties fo:font-size="20pt" style:font-size-asian="20pt" style:font-size-complex="20pt"/>
    </style:style>
    <style:style style:name="T285" style:parent-style-name="預設段落字型" style:family="text">
      <style:text-properties fo:color="#C0C0C0" fo:font-size="20pt" style:font-size-asian="20pt" style:font-size-complex="20pt"/>
    </style:style>
    <style:style style:name="T286" style:parent-style-name="預設段落字型" style:family="text">
      <style:text-properties fo:color="#C0C0C0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083in" fo:margin-left="0.0729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text-properties fo:font-size="10pt" style:font-size-asian="10pt" style:font-size-complex="10pt"/>
    </style:style>
    <style:style style:name="T298" style:parent-style-name="預設段落字型" style:family="text">
      <style:text-properties fo:font-size="20pt" style:font-size-asian="20pt" style:font-size-complex="20pt"/>
    </style:style>
    <style:style style:name="T299" style:parent-style-name="預設段落字型" style:family="text">
      <style:text-properties fo:color="#C0C0C0" fo:font-size="20pt" style:font-size-asian="20pt" style:font-size-complex="20pt"/>
    </style:style>
    <style:style style:name="T300" style:parent-style-name="預設段落字型" style:family="text">
      <style:text-properties fo:color="#C0C0C0" fo:font-size="20pt" style:font-size-asian="20pt" style:font-size-complex="20pt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fo:color="#C0C0C0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text-align="justify" fo:line-height="0.2083in" fo:margin-left="0.0729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fo:color="#C0C0C0"/>
    </style:style>
    <style:style style:name="P312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15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fo:line-height="0.1666in" fo:margin-left="0.4388in" fo:text-indent="-0.138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P318" style:parent-style-name="HTML預設格式" style:family="paragraph">
      <style:paragraph-properties fo:text-align="justify" fo:line-height="0.1666in" fo:margin-left="0.4388in" fo:text-indent="-0.1388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line-height="0.1805in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6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工 <text:s/>廠 <text:s/>變 <text:s/>更 <text:s/>登 <text:s/>記 <text:s/>申 <text:s/>請 <text:s/>書<text:s/></text:p>
      <text:p text:style-name="P2"><text:span text:style-name="T3">受文者：</text:span><text:span text:style-name="T4">臺中</text:span><text:span text:style-name="T5">市</text:span><text:span text:style-name="T6">政府 <text:s text:c="19"/></text:span><text:span text:style-name="T7">　　　 <text:s text:c="2"/></text:span><text:span text:style-name="T8">申請日期：</text:span><text:span text:style-name="T9">○○</text:span><text:span text:style-name="T10">年</text:span><text:span text:style-name="T11">○○</text:span><text:span text:style-name="T12">月</text:span><text:span text:style-name="T13">○○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7">
            <text:p text:style-name="P45"><text:span text:style-name="T46">工廠登記編號：</text:span><text:span text:style-name="T47"><text:s/></text:span><text:span text:style-name="T48">66</text:span><text:span text:style-name="T49">-</text:span><text:span text:style-name="T50">1234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變更事項</text:p>
            <text:p text:style-name="P54">(請於□打ˇ)</text:p>
          </table:table-cell>
          <table:table-cell table:style-name="TableCell55" table:number-columns-spanned="26">
            <text:p text:style-name="P56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□廠名</text:p>
            <text:p text:style-name="P60">(應由新舊雙方聯名申請)</text:p>
          </table:table-cell>
          <table:table-cell table:style-name="TableCell61">
            <text:p text:style-name="P62">工廠名稱</text:p>
          </table:table-cell>
          <table:table-cell table:style-name="TableCell63" table:number-columns-spanned="11">
            <text:p text:style-name="P64">經濟發展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電話</text:p>
          </table:table-cell>
          <table:covered-table-cell/>
          <table:covered-table-cell/>
          <table:table-cell table:style-name="TableCell67" table:number-columns-spanned="11">
            <text:p text:style-name="P68"><text:span text:style-name="T69">（</text:span><text:span text:style-name="T70">04</text:span><text:span text:style-name="T71">）</text:span><text:span text:style-name="T72">222891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公司或商業</text:p>
            <text:p text:style-name="P77"><text:span text:style-name="T78">統一編號</text:span>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 table:number-columns-spanned="2">
            <text:p text:style-name="P86">4</text:p>
          </table:table-cell>
          <table:covered-table-cell/>
          <table:table-cell table:style-name="TableCell87" table:number-columns-spanned="3">
            <text:p text:style-name="P88">5</text:p>
          </table:table-cell>
          <table:covered-table-cell/>
          <table:covered-table-cell/>
          <table:table-cell table:style-name="TableCell89">
            <text:p text:style-name="P90">6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8</text:p>
          </table:table-cell>
          <table:table-cell table:style-name="TableCell95" table:number-columns-spanned="3">
            <text:p text:style-name="P96">傳真</text:p>
          </table:table-cell>
          <table:covered-table-cell/>
          <table:covered-table-cell/>
          <table:table-cell table:style-name="TableCell97" table:number-columns-spanned="11">
            <text:p text:style-name="P98"><text:span text:style-name="T99">（</text:span><text:span text:style-name="T100">04</text:span><text:span text:style-name="T101">）</text:span><text:span text:style-name="T102">222182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□工廠負責人</text:p>
          </table:table-cell>
          <table:table-cell table:style-name="TableCell106">
            <text:p text:style-name="P107">姓名</text:p>
          </table:table-cell>
          <table:table-cell table:style-name="TableCell108" table:number-columns-spanned="11">
            <text:p text:style-name="P109">張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 table:number-rows-spanned="2">
            <text:p text:style-name="P111">身分證統一編號</text:p>
          </table:table-cell>
          <table:covered-table-cell/>
          <table:covered-table-cell/>
          <table:table-cell table:style-name="TableCell112" table:number-columns-spanned="2" table:number-rows-spanned="2">
            <text:p text:style-name="P113">A</text:p>
          </table:table-cell>
          <table:covered-table-cell/>
          <table:table-cell table:style-name="TableCell114" table:number-rows-spanned="2">
            <text:p text:style-name="P115">9</text:p>
          </table:table-cell>
          <table:table-cell table:style-name="TableCell116" table:number-rows-spanned="2">
            <text:p text:style-name="P117">8</text:p>
          </table:table-cell>
          <table:table-cell table:style-name="TableCell118" table:number-rows-spanned="2">
            <text:p text:style-name="P119">7</text:p>
          </table:table-cell>
          <table:table-cell table:style-name="TableCell120" table:number-rows-spanned="2">
            <text:p text:style-name="P121">6</text:p>
          </table:table-cell>
          <table:table-cell table:style-name="TableCell122" table:number-rows-spanned="2">
            <text:p text:style-name="P123">5</text:p>
          </table:table-cell>
          <table:table-cell table:style-name="TableCell124" table:number-rows-spanned="2">
            <text:p text:style-name="P125">4</text:p>
          </table:table-cell>
          <table:table-cell table:style-name="TableCell126" table:number-rows-spanned="2">
            <text:p text:style-name="P127">3</text:p>
          </table:table-cell>
          <table:table-cell table:style-name="TableCell128" table:number-rows-spanned="2">
            <text:p text:style-name="P129">2</text:p>
          </table:table-cell>
          <table:table-cell table:style-name="TableCell130" table:number-rows-spanned="2">
            <text:p text:style-name="P131">1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2">
            <text:p text:style-name="P135"><text:span text:style-name="T136">是否為有行為能力人</text:span><text:span text:style-name="T137">■</text:span><text:span text:style-name="T138">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住所或居所</text:p>
          </table:table-cell>
          <table:table-cell table:style-name="TableCell154" table:number-columns-spanned="25">
            <text:p text:style-name="P155">臺中市西屯區臺灣大道三段99號惠中樓5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手機</text:p>
          </table:table-cell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E-mail</text:p>
          </table:table-cell>
          <table:covered-table-cell/>
          <table:covered-table-cell/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<text:span text:style-name="T169">□</text:span><text:span text:style-name="T170">廠地</text:span><text:span text:style-name="T171"><text:s/></text:span></text:p>
          </table:table-cell>
          <table:table-cell table:style-name="TableCell172">
            <text:p text:style-name="P173">廠址</text:p>
          </table:table-cell>
          <table:table-cell table:style-name="TableCell174" table:number-columns-spanned="25">
            <text:p text:style-name="P175"><text:span text:style-name="T176">臺中市西屯區臺灣大道三段99</text:span><text:span text:style-name="T17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地號</text:p>
          </table:table-cell>
          <table:table-cell table:style-name="TableCell182" table:number-columns-spanned="25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□廠地面積</text:p>
          </table:table-cell>
          <table:table-cell table:style-name="TableCell187" table:number-columns-spanned="26">
            <text:p text:style-name="P188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□廠房面積</text:p>
          </table:table-cell>
          <table:table-cell table:style-name="TableCell192" table:number-columns-spanned="5">
            <text:p text:style-name="P193">㎡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11" table:number-rows-spanned="2">
            <text:p text:style-name="P195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0" table:number-rows-spanned="2">
            <text:p text:style-name="P19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□建築物面積</text:p>
          </table:table-cell>
          <table:table-cell table:style-name="TableCell201" table:number-columns-spanned="5">
            <text:p text:style-name="P202">㎡</text:p>
          </table: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<text:span text:style-name="T208">■</text:span><text:span text:style-name="T209">使用電力容量</text:span></text:p>
          </table:table-cell>
          <table:table-cell table:style-name="TableCell210" table:number-columns-spanned="5">
            <text:p text:style-name="P211"><text:span text:style-name="T212">6</text:span><text:span text:style-name="T213">馬力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11" table:number-rows-spanned="2">
            <text:p text:style-name="P215"><text:span text:style-name="T216">■</text:span><text:span text:style-name="T217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0" table:number-rows-spanned="2">
            <text:p text:style-name="P219"><text:span text:style-name="T220">6 馬力 5</text:span><text:span text:style-name="T221"><text:s/></text:span><text:span text:style-name="T222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><text:span text:style-name="T227">5</text:span><text:span text:style-name="T228">瓩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■</text:span><text:span text:style-name="T235">工廠用水量</text:span></text:p>
            <text:p text:style-name="P236"><text:span text:style-name="T237">(含工業用水及民生用水)</text:span></text:p>
          </table:table-cell>
          <table:table-cell table:style-name="TableCell238" table:number-columns-spanned="5">
            <text:p text:style-name="P239"><text:span text:style-name="T240">1</text:span><text:span text:style-name="T241">立方公尺/日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11">
            <text:p text:style-name="P243"><text:span text:style-name="T244">■</text:span><text:span text:style-name="T245">自來水單號碼</text:span></text:p>
            <text:p text:style-name="P246">(註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0">
            <text:p text:style-name="P248"><text:span text:style-name="T249"><text:tab/></text:span><text:span text:style-name="T250">47-</text:span><text:span text:style-name="T251">12345678</text:span><text:span text:style-name="T252">-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□產業類別</text:p>
            <text:p text:style-name="P256">(請參照後附產業類別項目號碼填列)</text:p>
          </table:table-cell>
          <table:table-cell table:style-name="TableCell257" table:number-columns-spanned="2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□主要產品</text:span><text:span text:style-name="T263">(註2)</text:span><text:span text:style-name="T264"><text:s/></text:span><text:span text:style-name="T265"><text:line-break/>(請參照後附產品名稱項目號碼填列)</text:span></text:p>
          </table:table-cell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>請依產品用途勾選(產業類別屬08、17、18、19者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2">
            <text:p text:style-name="P271">□屬食品添加物。</text:p>
            <text:p text:style-name="P272">□屬食品添加物上游化工原料。</text:p>
            <text:p text:style-name="P273"><text:span text:style-name="T274">□</text:span><text:span text:style-name="T275">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7">
            <text:p text:style-name="P27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8">
            <text:p text:style-name="P281"><text:span text:style-name="T282"><draw:custom-shape svg:x="0.97292in" svg:y="0.12222in" svg:width="1.125in" svg:height="1.125in" draw:z-index="251658752" draw:id="id0" draw:style-name="a1" draw:name="Rectangle 4" text:anchor-type="paragraph"><svg:title/><svg:desc/><text:p text:style-name="P283"/><text:p text:style-name="內文"><text:span text:style-name="T284"><text:s/></text:span><text:span text:style-name="T285">大章</text:span><text:span text:style-name="T286"><text:s/></text:span></text:p><draw:enhanced-geometry draw:type="non-primitive" svg:viewBox="0 0 21600 21600" draw:enhanced-path="M 0 0 L 21600 0 21600 21600 0 21600 Z N"/></draw:custom-shape></text:span><text:span text:style-name="T287">原廠名：</text:span></text:p>
            <text:p text:style-name="P288"/>
            <text:p text:style-name="P289"/>
            <text:p text:style-name="P290"/>
            <text:p text:style-name="P291"/>
            <text:p text:style-name="P292"/>
            <text:p text:style-name="P293">(原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9">
            <text:p text:style-name="P295"><text:span text:style-name="T296"><draw:custom-shape svg:x="1.0625in" svg:y="0.12222in" svg:width="1.125in" svg:height="1.125in" draw:z-index="251659776" draw:id="id1" draw:style-name="a3" draw:name="Rectangle 4" text:anchor-type="paragraph"><svg:title/><svg:desc/><text:p text:style-name="P297"/><text:p text:style-name="內文"><text:span text:style-name="T298"><text:s/></text:span><text:span text:style-name="T299">大章</text:span><text:span text:style-name="T300"><text:s/></text:span></text:p><draw:enhanced-geometry draw:type="non-primitive" svg:viewBox="0 0 21600 21600" draw:enhanced-path="M 0 0 L 21600 0 21600 21600 0 21600 Z N"/></draw:custom-shape></text:span><text:span text:style-name="T301"><draw:custom-shape svg:x="-0.93264in" svg:y="0.54931in" svg:width="0.75in" svg:height="0.625in" draw:z-index="251656704" draw:id="id2" draw:style-name="a5" draw:name="Rectangle 5" text:anchor-type="paragraph"><svg:title/><svg:desc/><text:p text:style-name="P302"/><text:p text:style-name="P303"><text:s/><text:span text:style-name="T304">小章</text:span></text:p><draw:enhanced-geometry draw:type="non-primitive" svg:viewBox="0 0 21600 21600" draw:enhanced-path="M 0 0 L 21600 0 21600 21600 0 21600 Z N"/></draw:custom-shape></text:span><text:span text:style-name="T305">變更後廠名：</text:span></text:p>
            <text:p text:style-name="P306"/>
            <text:p text:style-name="P307"><text:span text:style-name="T308"><draw:custom-shape svg:x="2.26181in" svg:y="0.13264in" svg:width="0.75in" svg:height="0.625in" draw:z-index="251657728" draw:id="id3" draw:style-name="a7" draw:name="Rectangle 5" text:anchor-type="paragraph"><svg:title/><svg:desc/><text:p text:style-name="P309"/><text:p text:style-name="P310"><text:s/><text:span text:style-name="T311">小章</text:span></text:p><draw:enhanced-geometry draw:type="non-primitive" svg:viewBox="0 0 21600 21600" draw:enhanced-path="M 0 0 L 21600 0 21600 21600 0 21600 Z N"/></draw:custom-shape></text:span></text:p>
            <text:p text:style-name="P312"/>
            <text:p text:style-name="P313"/>
            <text:p text:style-name="P314"/>
            <text:p text:style-name="P315">(變更後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註：1.工廠用水中有使用自來水者，應填載自來水單號碼。</text:p>
      <text:p text:style-name="P317">2.產品屬「食品添加物」、「食品添加物上游化工原料」者，請依應檢附書件「說明欄(其他)」所載之方式填寫。</text:p>
      <text:p text:style-name="P318">3.工廠負責人手機及E-mail資料項係方便工業主管機關提供工業輔導即時資訊服務之用，申請人可審酌填載，非屬必填欄位。</text:p>
      <text:p text:style-name="P319"><draw:frame draw:z-index="251655680" draw:id="id4" draw:style-name="a8" draw:name="Text Box 22" text:anchor-type="paragraph" svg:x="5in" svg:y="0.00417in" svg:width="1.25in" svg:height="0.375in" style:rel-width="scale" style:rel-height="scale"><draw:text-box><text:p text:style-name="P320">102/12/25</text:p><text:p text:style-name="P321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3.1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bottom="0.1666in" fo:line-height="0.1666in"/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3125in" draw:distance="0.03125in"/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申請書</dc:title>
    <meta:initial-creator>ch</meta:initial-creator>
    <dc:creator>user</dc:creator>
    <meta:creation-date>2016-07-22T08:58:00Z</meta:creation-date>
    <dc:date>2016-07-22T08:58:00Z</dc:date>
    <meta:print-date>2013-07-09T0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