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9D000009C9126D4456071A242E.jpg" manifest:media-type="image/jpeg"/>
  <manifest:file-entry manifest:full-path="Pictures/10000000000011B0000009EAF1ADB3196BF951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34cm, 8.388cm, 0.972cm, 6.429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7cm, 9.104cm, 0.907cm, 5.952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旱溪夜市攤販集中區範圍位置圖</text:span></text:p>
      <text:p text:style-name="Standard"><draw:frame text:anchor-type="as-char" svg:y="0cm" draw:z-index="0" draw:name="20161024144042_00001.jpg" draw:style-name="gr1" draw:text-style-name="P3" svg:width="37.277cm" svg:height="26.593cm" draw:transform="rotate (-1.5707963267949) translate (26.5923888888889cm 0cm)"><draw:image xlink:href="Pictures/100000000000119D000009C9126D4456071A242E.jpg" xlink:type="simple" xlink:show="embed" xlink:actuate="onLoad"><text:p/></draw:image></draw:frame></text:p>
      <text:p text:style-name="Standard"/>
      <text:p text:style-name="P1"><text:soft-page-break/><text:span text:style-name="T1">旱溪夜市攤販集中區攤位配置圖</text:span></text:p>
      <text:p text:style-name="Standard"><text:bookmark-start text:name="_GoBack"/><draw:frame text:anchor-type="as-char" svg:y="0cm" draw:z-index="1" draw:name="20161024144025_00001.jpg" draw:style-name="gr2" draw:text-style-name="P3" svg:width="37.259cm" svg:height="26.895cm" draw:transform="rotate (-1.5707963267949) translate (26.8940138888889cm 0cm)"><draw:image xlink:href="Pictures/10000000000011B0000009EAF1ADB3196BF951F0.jpg" xlink:type="simple" xlink:show="embed" xlink:actuate="onLoad"><text:p/></draw:image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忠健</meta:initial-creator>
    <dc:creator>游忠健</dc:creator>
    <meta:editing-cycles>1</meta:editing-cycles>
    <meta:print-date>2016-10-24T07:02:00</meta:print-date>
    <meta:creation-date>2016-10-24T06:55:00</meta:creation-date>
    <dc:date>2016-10-24T07:02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" meta:word-count="28" meta:character-count="28" meta:non-whitespace-character-count="2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