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style:line-height-at-least="0.25in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end" style:line-height-at-least="0.25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end" style:line-height-at-least="0.25in"/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style:line-height-at-least="0.25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style:line-height-at-least="0.25in" fo:margin-left="0.75in" fo:text-indent="-0.3604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style:line-height-at-least="0.25in" fo:margin-left="0.75in" fo:text-indent="-0.3604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style:line-height-at-least="0.25in" fo:margin-left="0.6666in" fo:text-indent="-0.277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.25in">
        <style:tab-stops>
          <style:tab-stop style:type="left" style:position="1.3333in"/>
          <style:tab-stop style:type="left" style:position="4.3645in"/>
          <style:tab-stop style:type="left" style:position="9.7333in"/>
        </style:tab-stops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.25in">
        <style:tab-stops>
          <style:tab-stop style:type="left" style:position="1.3333in"/>
          <style:tab-stop style:type="left" style:position="4.3645in"/>
          <style:tab-stop style:type="left" style:position="9.7333in"/>
        </style:tab-stops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.25in" fo:text-indent="1.3333in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.25in" fo:text-indent="1.3333in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style:line-height-at-least="0.25in">
        <style:tab-stops>
          <style:tab-stop style:type="left" style:position="1.6666in"/>
          <style:tab-stop style:type="left" style:position="4.3645in"/>
          <style:tab-stop style:type="left" style:position="9.7333in"/>
        </style:tab-stops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style:line-height-at-least="0.25in">
        <style:tab-stops>
          <style:tab-stop style:type="left" style:position="1.6666in"/>
          <style:tab-stop style:type="left" style:position="4.3645in"/>
          <style:tab-stop style:type="left" style:position="9.7333in"/>
        </style:tab-stops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olumn23" style:family="table-column">
      <style:table-column-properties style:column-width="0.8527in" style:use-optimal-column-width="false"/>
    </style:style>
    <style:style style:name="TableColumn24" style:family="table-column">
      <style:table-column-properties style:column-width="1.3333in" style:use-optimal-column-width="false"/>
    </style:style>
    <style:style style:name="TableColumn25" style:family="table-column">
      <style:table-column-properties style:column-width="1.3333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1.9166in" style:use-optimal-column-width="false"/>
    </style:style>
    <style:style style:name="TableColumn28" style:family="table-column">
      <style:table-column-properties style:column-width="0.8333in" style:use-optimal-column-width="false"/>
    </style:style>
    <style:style style:name="Table22" style:family="table">
      <style:table-properties style:width="6.852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5in"/>
      <style:text-properties style:font-name-asian="標楷體" fo:letter-spacing="-0.0069in" fo:font-size="14pt" style:font-size-asian="14pt"/>
    </style:style>
    <style:style style:name="P35" style:parent-style-name="內文" style:family="paragraph">
      <style:paragraph-properties style:snap-to-layout-grid="false" fo:text-align="center" style:line-height-at-least="0.25in"/>
      <style:text-properties style:font-name-asian="標楷體" fo:letter-spacing="-0.0069in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85" style:parent-style-name="內文" style:family="paragraph">
      <style:paragraph-properties fo:break-before="page" style:snap-to-layout-grid="false" style:line-height-at-least="0.25in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P91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92" style:parent-style-name="內文" style:family="paragraph">
      <style:paragraph-properties style:snap-to-layout-grid="false" fo:text-align="end" style:line-height-at-least="0.25in"/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end" style:line-height-at-least="0.25in"/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style:line-height-at-least="0.25in" fo:margin-left="0.7236in" fo:text-indent="-0.3347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style:line-height-at-least="0.25in" fo:margin-left="0.7236in" fo:text-indent="-0.3347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style:line-height-at-least="0.25in" fo:margin-left="0.7236in" fo:text-indent="-0.3347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style:line-height-at-least="0.25in" fo:text-indent="0.3888in"/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justify" style:line-height-at-least="0.25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style:line-height-at-least="0.25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style:line-height-at-least="0.25in" fo:text-indent="1.3611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style:line-height-at-least="0.25in" fo:text-indent="1.1666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style:line-height-at-least="0.25in" fo:text-indent="1.1666in">
        <style:tab-stops>
          <style:tab-stop style:type="left" style:position="1.6666in"/>
          <style:tab-stop style:type="left" style:position="4.3645in"/>
          <style:tab-stop style:type="left" style:position="9.7333in"/>
        </style:tab-stops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style:line-height-at-least="0.25in" fo:text-indent="1.1666in">
        <style:tab-stops>
          <style:tab-stop style:type="left" style:position="1.6666in"/>
          <style:tab-stop style:type="left" style:position="4.3645in"/>
          <style:tab-stop style:type="left" style:position="9.7333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olumn112" style:family="table-column">
      <style:table-column-properties style:column-width="0.8527in" style:use-optimal-column-width="false"/>
    </style:style>
    <style:style style:name="TableColumn113" style:family="table-column">
      <style:table-column-properties style:column-width="1.3333in" style:use-optimal-column-width="false"/>
    </style:style>
    <style:style style:name="TableColumn114" style:family="table-column">
      <style:table-column-properties style:column-width="1.3333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1.9166in" style:use-optimal-column-width="false"/>
    </style:style>
    <style:style style:name="TableColumn117" style:family="table-column">
      <style:table-column-properties style:column-width="0.8333in" style:use-optimal-column-width="false"/>
    </style:style>
    <style:style style:name="Table111" style:family="table">
      <style:table-properties style:width="6.8527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</office:automatic-styles>
  <office:body>
    <office:text text:use-soft-page-breaks="true">
      <text:p text:style-name="P1">實行質權通知書格式</text:p>
      <text:p text:style-name="P2"/>
      <text:p text:style-name="P3">中華民國<text:s text:c="3"/>年<text:s text:c="3"/>月<text:s text:c="2"/>日</text:p>
      <text:p text:style-name="P4"/>
      <text:p text:style-name="P5">受文者：<text:s text:c="14"/>銀行</text:p>
      <text:p text:style-name="P6"/>
      <text:p text:style-name="P7">主旨：茲檢附後列明細表所載存單實行質權，請貴行將新台幣<text:s text:c="9"/>元給付與質權人。</text:p>
      <text:p text:style-name="P8"/>
      <text:p text:style-name="P9">說明：</text:p>
      <text:p text:style-name="P10">一、查存款人（即出質人）<text:s text:c="9"/>前以<text:s/>貴行存單設定質權與質權人，經<text:s/>貴行辦妥質權設定登記(貴行登記號碼：<text:s text:c="3"/>年<text:s text:c="3"/>月<text:s text:c="3"/>日<text:s text:c="2"/>字第<text:s text:c="10"/>號)在案。</text:p>
      <text:p text:style-name="P11">二、存款人於「質權設定通知書」中載明授權質權人得將未到期存單中途解約，倘後列明細表中所載存單有未到期，且依<text:s/>貴行現行規定得中途解約提取者，質權人依上開授權一併通知<text:s/>貴行中途解約。</text:p>
      <text:p text:style-name="P12"/>
      <text:p text:style-name="P13">附件：定期存款單正本<text:s text:c="4"/>份</text:p>
      <text:p text:style-name="P14"><text:s text:c="4"/>此致</text:p>
      <text:p text:style-name="P15"><text:tab/>質權人(招標機關)<text:s text:c="15"/>(蓋原留申請書印鑑)</text:p>
      <text:p text:style-name="P16"><text:tab/>負責人</text:p>
      <text:p text:style-name="P17">地址</text:p>
      <text:p text:style-name="P18">電話<text:tab/></text:p>
      <text:p text:style-name="P19"/>
      <text:p text:style-name="P20"/>
      <text:p text:style-name="P21">實行質權存單明細表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存單<text:s text:c="3"/></text:p>
            <text:p text:style-name="P32">種類</text:p>
          </table:table-cell>
          <table:table-cell table:style-name="TableCell33">
            <text:p text:style-name="P34">帳號或<text:s text:c="7"/></text:p>
            <text:p text:style-name="P35">存單號碼</text:p>
          </table:table-cell>
          <table:table-cell table:style-name="TableCell36">
            <text:p text:style-name="P37">起訖日期</text:p>
          </table:table-cell>
          <table:table-cell table:style-name="TableCell38">
            <text:p text:style-name="P39">利率</text:p>
          </table:table-cell>
          <table:table-cell table:style-name="TableCell40">
            <text:p text:style-name="P41">存單本金金額<text:s text:c="15"/></text:p>
            <text:p text:style-name="P42">（大寫）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新台幣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新台幣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新台幣</text:p>
          </table:table-cell>
          <table:table-cell table:style-name="TableCell82">
            <text:p text:style-name="P83"/>
          </table:table-cell>
        </table:table-row>
      </table:table>
      <text:p text:style-name="P84"/>
      <text:soft-page-break/>
      <text:p text:style-name="P85"><text:span text:style-name="T86"><text:s text:c="19"/></text:span><text:span text:style-name="T87"><text:s/></text:span><text:span text:style-name="T88">質權消滅通知書格式</text:span><text:span text:style-name="T89"><text:s text:c="2"/></text:span><text:span text:style-name="T90"><text:s text:c="3"/></text:span></text:p>
      <text:p text:style-name="P91"/>
      <text:p text:style-name="P92"><text:s text:c="9"/>中華民國<text:s text:c="4"/>年<text:s text:c="4"/>月<text:s text:c="4"/>日</text:p>
      <text:p text:style-name="P93"/>
      <text:p text:style-name="P94">受文者：<text:s text:c="14"/>銀行</text:p>
      <text:p text:style-name="P95"/>
      <text:p text:style-name="P96">主旨：後列明細表存單所設定之質權，業已全部消滅，請<text:s text:c="2"/>查照。</text:p>
      <text:p text:style-name="P97"/>
      <text:p text:style-name="P98">說明：</text:p>
      <text:p text:style-name="P99">一、查存款人（即出質人）<text:s text:c="9"/>前以<text:s text:c="5"/>貴行存單設定質權與質權人，經<text:s text:c="2"/>貴行辦妥質權設定登記(貴行登記號碼：<text:s text:c="4"/>年<text:s text:c="4"/>月<text:s text:c="4"/>日<text:s text:c="3"/>字第<text:s text:c="12"/>號)在案。</text:p>
      <text:p text:style-name="P100">二、茲因質權業已消滅，檢附該存單，請為質權消滅之註記後交還存款人。</text:p>
      <text:p text:style-name="P101"/>
      <text:p text:style-name="P102">附件：定期存款單正本<text:s text:c="4"/>份</text:p>
      <text:p text:style-name="P103">此致</text:p>
      <text:p text:style-name="P104"><text:tab/>質權人(招標機關)<text:s text:c="15"/>(蓋原留申請書印鑑)</text:p>
      <text:p text:style-name="P105"><text:tab/>負責人</text:p>
      <text:p text:style-name="P106">地址</text:p>
      <text:p text:style-name="P107"><text:tab/>電話<text:tab/></text:p>
      <text:p text:style-name="P108"/>
      <text:p text:style-name="P109"/>
      <text:p text:style-name="P110">質權消滅存單明細表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存單<text:s text:c="3"/></text:p>
            <text:p text:style-name="P121">種類</text:p>
          </table:table-cell>
          <table:table-cell table:style-name="TableCell122">
            <text:p text:style-name="P123">帳號或<text:s text:c="7"/>存單號碼</text:p>
          </table:table-cell>
          <table:table-cell table:style-name="TableCell124">
            <text:p text:style-name="P125">起訖日期</text:p>
          </table:table-cell>
          <table:table-cell table:style-name="TableCell126">
            <text:p text:style-name="P127">利率</text:p>
          </table:table-cell>
          <table:table-cell table:style-name="TableCell128">
            <text:p text:style-name="P129">存單本金金額<text:s text:c="15"/></text:p>
            <text:p text:style-name="P130">（大寫）</text:p>
          </table:table-cell>
          <table:table-cell table:style-name="TableCell131">
            <text:p text:style-name="P132">備註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新台幣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新台幣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新台幣</text:p>
          </table:table-cell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style:page-layout style:name="PL0">
      <style:page-layout-properties fo:page-width="8.2687in" fo:page-height="11.6944in" style:print-orientation="portrait" fo:margin-top="1in" fo:margin-left="0.8743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定期存款單實行質權及消滅通知書格式</dc:title>
    <dc:subject>定期存款單實行質權及消滅通知書格式</dc:subject>
    <meta:keyword>實行質權、質權消滅</meta:keyword>
    <meta:initial-creator>企劃處</meta:initial-creator>
    <dc:creator>g1138</dc:creator>
    <meta:creation-date>2015-11-06T10:31:00Z</meta:creation-date>
    <dc:date>2015-11-06T10:31:00Z</dc:date>
    <meta:print-date>1999-05-26T03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1" meta:row-count="6" meta:non-whitespace-character-count="759"/>
  </office:meta>
</office:document-meta>
</file>