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</text:span><text:span text:style-name="T3">：</text:span><text:span text:style-name="T4">　　　　　　　　　　　</text:span></text:p>
      <text:p text:style-name="內文"><text:span text:style-name="T5">招標案件名稱</text:span><text:span text:style-name="T6">：</text:span><text:span text:style-name="T7">　　　　　　　　　</text:span></text:p>
      <text:p text:style-name="P8"/>
      <text:p text:style-name="P9">採購評選委員切結書</text:p>
      <text:p text:style-name="P10"/>
      <text:p text:style-name="P11">本人擔任本採購案之評選委員，當恪遵法令，公正辦理評選。</text:p>
      <text:p text:style-name="P12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4"/>評選委員： <text:s text:c="11"/>（簽名或蓋章）</text:p>
      <text:p text:style-name="P17"><text:span text:style-name="T18"><text:s text:c="4"/></text:span><text:span text:style-name="T19"><text:s text:c="2"/></text:span><text:span text:style-name="T20"><text:s text:c="8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user</meta:initial-creator>
    <dc:creator>g1138</dc:creator>
    <meta:creation-date>2015-11-06T11:14:00Z</meta:creation-date>
    <dc:date>2015-11-06T11:14:00Z</dc:date>
    <meta:print-date>2008-04-07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