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 fo:margin-right="0.0833in" fo:text-indent="0.492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5277in" fo:margin-right="0.0833in" fo:text-indent="0.4923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5277in" fo:margin-right="0.0833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5277in" fo:margin-right="0.0833in" fo:text-indent="0.4923in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切<text:s/>結<text:s/>書</text:p>
      <text:p text:style-name="P4">本人申請於臺中市○區○路○號(地號○)設立○○○○(公司或商號)，經營○○業，現正進行申請休閒娛樂服務業許可登記，目前基地200公尺內含○○學校預定地，倘日後該預定地將興建為學校時，同意自政府法定預算完成日起六個月內完成遷址或歇業，屆時未完遷址或歇業，同意臺中市政府廢止休閒娛樂服務業營業許可證，同時放棄先訴抗辯權，恐口無憑，特立此切結。</text:p>
      <text:p text:style-name="P5"><text:s text:c="5"/>此致</text:p>
      <text:p text:style-name="P6">臺中市政府</text:p>
      <text:p text:style-name="P7"/>
      <text:p text:style-name="P8">立切結書人：</text:p>
      <text:p text:style-name="P9">姓名：</text:p>
      <text:p text:style-name="P10">地址：</text:p>
      <text:p text:style-name="P11">身分證字號：</text:p>
      <text:p text:style-name="P12"/>
      <text:p text:style-name="P13"/>
      <text:p text:style-name="P14">中 <text:s/>華 <text:s/>民 <text:s/>國 <text:s/>○○<text:s text:c="3"/>年 <text:s/>○○<text:s text:c="2"/>月 <text:s/>○○<text:s/><text:s text:c="2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277in" fo:margin-right="0.0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0833in"/>
    </style:style>
    <style:style style:name="P3" style:parent-style-name="頁尾" style:family="paragraph">
      <style:paragraph-properties fo:margin-right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許瓊華</dc:creator>
    <meta:creation-date>2015-10-29T09:30:00Z</meta:creation-date>
    <dc:date>2015-10-29T09:30:00Z</dc:date>
    <meta:print-date>2014-09-12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