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57.15pt" style:use-optimal-row-height="false" fo:break-before="auto"/>
    </style:style>
    <style:style style:name="ro4" style:family="table-row">
      <style:table-row-properties style:row-height="59.7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37家" table:style-name="ta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5年6月30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10">
            <text:p>臺中市大甲區光明路４８號</text:p>
          </table:table-cell>
          <table:table-cell office:value-type="string" table:style-name="ce11">
            <text:p>0871117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5">
            <text:p>臺中市大甲區鎮瀾街89巷1號</text:p>
          </table:table-cell>
          <table:table-cell office:value-type="float" office:value="1020508" table:style-name="ce16">
            <text:p>1020508</text:p>
          </table:table-cell>
          <table:table-cell office:value-type="string" table:style-name="ce12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10">
            <text:p>臺中市大雅區上雅里雅環路二段２５３號1樓</text:p>
          </table:table-cell>
          <table:table-cell office:value-type="string" table:style-name="ce11">
            <text:p>0980415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10">
            <text:p>臺中市中區柳川里公園路３２－３號１樓．２樓</text:p>
          </table:table-cell>
          <table:table-cell office:value-type="float" office:value="1030725" table:style-name="ce14">
            <text:p>1030725</text:p>
          </table:table-cell>
          <table:table-cell office:value-type="string" table:style-name="ce12">
            <text:p>行號(核准設立)</text:p>
          </table:table-cell>
          <table:table-cell table:style-name="ce18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9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10">
            <text:p>臺中市中區綠川西街115號之2之1號</text:p>
          </table:table-cell>
          <table:table-cell office:value-type="float" office:value="1011213" table:style-name="ce20">
            <text:p>1011213</text:p>
          </table:table-cell>
          <table:table-cell office:value-type="string" table:style-name="ce12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10">
            <text:p>臺中市中區繼光里臺灣大道1段100號9樓</text:p>
          </table:table-cell>
          <table:table-cell office:value-type="float" office:value="1010411" table:style-name="ce11">
            <text:p>1010411</text:p>
          </table:table-cell>
          <table:table-cell office:value-type="string" table:style-name="ce12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10">
            <text:p>臺中市太平區坪林里中山路二段５１號</text:p>
          </table:table-cell>
          <table:table-cell office:value-type="string" table:style-name="ce11">
            <text:p>0900906</text:p>
          </table:table-cell>
          <table:table-cell office:value-type="string" table:style-name="ce12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22">
            <text:p>臺中市太平區宜昌路５３７號１、2樓</text:p>
          </table:table-cell>
          <table:table-cell office:value-type="float" office:value="941104" table:style-name="ce20">
            <text:p>0941104</text:p>
          </table:table-cell>
          <table:table-cell office:value-type="string" table:style-name="ce12">
            <text:p>行號(核准設立)</text:p>
          </table:table-cell>
          <table:table-cell table:style-name="ce23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10">
            <text:p>臺中市北屯區中清路2段332號2樓及2樓夾層</text:p>
          </table:table-cell>
          <table:table-cell office:value-type="string" table:style-name="ce11">
            <text:p>0970131</text:p>
          </table:table-cell>
          <table:table-cell office:value-type="string" table:style-name="ce12">
            <text:p>行號(核准設立)</text:p>
          </table:table-cell>
          <table:table-cell table:style-name="ce18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10">
            <text:p>臺中市北屯區文心路四段790號</text:p>
          </table:table-cell>
          <table:table-cell office:value-type="float" office:value="1010928" table:style-name="ce11">
            <text:p>1010928</text:p>
          </table:table-cell>
          <table:table-cell office:value-type="string" table:style-name="ce12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10">
            <text:p>臺中市北屯區文心路四段790號2樓</text:p>
          </table:table-cell>
          <table:table-cell office:value-type="float" office:value="1010928" table:style-name="ce11">
            <text:p>1010928</text:p>
          </table:table-cell>
          <table:table-cell office:value-type="string" table:style-name="ce12">
            <text:p>公司(核准設立)</text:p>
          </table:table-cell>
          <table:table-cell table:style-name="ce18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10">
            <text:p>臺中市北屯區文昌三街121號</text:p>
          </table:table-cell>
          <table:table-cell office:value-type="float" office:value="1010928" table:style-name="ce11">
            <text:p>1010928</text:p>
          </table:table-cell>
          <table:table-cell office:value-type="string" table:style-name="ce12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10">
            <text:p>臺中市北屯區平安里天津路４段３號１–３樓</text:p>
          </table:table-cell>
          <table:table-cell office:value-type="string" table:style-name="ce11">
            <text:p>0970214</text:p>
          </table:table-cell>
          <table:table-cell office:value-type="string" table:style-name="ce12">
            <text:p>公司(核准設立)</text:p>
          </table:table-cell>
          <table:table-cell table:style-name="ce23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10">
            <text:p>臺中市北區文莊里文化街３０號１，２樓</text:p>
          </table:table-cell>
          <table:table-cell office:value-type="string" table:style-name="ce11">
            <text:p>0941208</text:p>
          </table:table-cell>
          <table:table-cell office:value-type="string" table:style-name="ce12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10">
            <text:p>臺中市北區頂厝里青島路三段１７０，１７２號１樓</text:p>
          </table:table-cell>
          <table:table-cell office:value-type="string" table:style-name="ce11">
            <text:p>0930906</text:p>
          </table:table-cell>
          <table:table-cell office:value-type="string" table:style-name="ce12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10">
            <text:p>臺中市北區賴村里學士路１８５號２樓</text:p>
          </table:table-cell>
          <table:table-cell office:value-type="string" table:style-name="ce11">
            <text:p>0920620</text:p>
          </table:table-cell>
          <table:table-cell office:value-type="string" table:style-name="ce12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10">
            <text:p>臺中市西屯區西平里逢甲路２０巷３７號地下壹層之２</text:p>
          </table:table-cell>
          <table:table-cell office:value-type="string" table:style-name="ce11">
            <text:p>0880807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10">
            <text:p>臺中市西區忠明里健行路１０６０號１樓</text:p>
          </table:table-cell>
          <table:table-cell office:value-type="string" table:style-name="ce11">
            <text:p>0950104</text:p>
          </table:table-cell>
          <table:table-cell office:value-type="string" table:style-name="ce12">
            <text:p>公司(核准設立)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38834805" table:style-name="ce14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10">
            <text:p>臺中市沙鹿區福成路48巷26號</text:p>
          </table:table-cell>
          <table:table-cell office:value-type="float" office:value="1030502" table:style-name="ce24">
            <text:p>1030502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5">
            <text:p>臺中市南屯區文心路1段393號</text:p>
          </table:table-cell>
          <table:table-cell office:value-type="float" office:value="1010921" table:style-name="ce11">
            <text:p>1010921</text:p>
          </table:table-cell>
          <table:table-cell office:value-type="string" table:style-name="ce12">
            <text:p>公司(核准設立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10">
            <text:p>臺中市南屯區文心路1段395號</text:p>
          </table:table-cell>
          <table:table-cell office:value-type="float" office:value="1010921" table:style-name="ce11">
            <text:p>1010921</text:p>
          </table:table-cell>
          <table:table-cell office:value-type="string" table:style-name="ce12">
            <text:p>公司(核准設立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4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5">
            <text:p>臺中市南屯區文心路一段３９１號１樓<text:s text:c="2"/></text:p>
          </table:table-cell>
          <table:table-cell office:value-type="string" table:style-name="ce11">
            <text:p>0980804</text:p>
          </table:table-cell>
          <table:table-cell office:value-type="string" table:style-name="ce12">
            <text:p>公司(核准設立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5">
            <text:p>臺中市南屯區春社里忠勇路４６號１樓及地下１樓</text:p>
          </table:table-cell>
          <table:table-cell office:value-type="string" table:style-name="ce11">
            <text:p>0971031</text:p>
          </table:table-cell>
          <table:table-cell office:value-type="string" table:style-name="ce12">
            <text:p>行號(停業中)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4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5">
            <text:p>臺中市南區永興里美村南路１７３巷２７號１－２樓</text:p>
          </table:table-cell>
          <table:table-cell office:value-type="string" table:style-name="ce11">
            <text:p>0960309</text:p>
          </table:table-cell>
          <table:table-cell office:value-type="string" table:style-name="ce12">
            <text:p>行號(停業中)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5">
            <text:p>臺中市南區學府路７９號２樓</text:p>
          </table:table-cell>
          <table:table-cell office:value-type="string" table:style-name="ce11">
            <text:p>0961220</text:p>
          </table:table-cell>
          <table:table-cell office:value-type="string" table:style-name="ce12">
            <text:p>行號(停業中)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5">
            <text:p>臺中市南區學府路２１號、學府路２１號２樓及地下一層之１</text:p>
          </table:table-cell>
          <table:table-cell office:value-type="string" table:style-name="ce11">
            <text:p>0961120</text:p>
          </table:table-cell>
          <table:table-cell office:value-type="string" table:style-name="ce12">
            <text:p>行號(核准設立)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10">
            <text:p>臺中市潭子區勝利路98號</text:p>
          </table:table-cell>
          <table:table-cell office:value-type="float" office:value="1020412" table:style-name="ce11">
            <text:p>1020412</text:p>
          </table:table-cell>
          <table:table-cell office:value-type="string" table:style-name="ce12">
            <text:p>行號(核准設立)</text:p>
          </table:table-cell>
          <table:table-cell office:value-type="string" table:style-name="ce13">
            <text:p>停業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25">
            <text:p>臺中市潭子區福仁里大新路６１號１樓</text:p>
          </table:table-cell>
          <table:table-cell office:value-type="string" table:style-name="ce20">
            <text:p>0910130</text:p>
          </table:table-cell>
          <table:table-cell office:value-type="string" table:style-name="ce12">
            <text:p>行號(停業中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10">
            <text:p>臺中市潭子區潭陽里甘水路１段１１３號</text:p>
          </table:table-cell>
          <table:table-cell office:value-type="string" table:style-name="ce11">
            <text:p>0960509</text:p>
          </table:table-cell>
          <table:table-cell office:value-type="string" table:style-name="ce12">
            <text:p>行號(停業中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4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10">
            <text:p>龍井區臺灣大道五段3巷42弄18號　</text:p>
          </table:table-cell>
          <table:table-cell office:value-type="string" table:style-name="ce11">
            <text:p>0980902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5">
            <text:p>臺中市龍井區新興路31-11號1樓</text:p>
          </table:table-cell>
          <table:table-cell office:value-type="float" office:value="960115" table:style-name="ce11">
            <text:p>0960115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4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10">
            <text:p>臺中市豐原區南村里南村路２６號1-3樓</text:p>
          </table:table-cell>
          <table:table-cell office:value-type="float" office:value="1031014" table:style-name="ce13">
            <text:p>1031014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40248703" table:style-name="ce14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6">
            <text:p>臺中市豐原區豐原里中正路３８號２樓</text:p>
          </table:table-cell>
          <table:table-cell office:value-type="float" office:value="1040317" table:style-name="ce14">
            <text:p>1040317</text:p>
          </table:table-cell>
          <table:table-cell office:value-type="string" table:style-name="ce12">
            <text:p>行號(核准設立)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4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6">
            <text:p>臺中市大里區德芳南路257號1、2樓</text:p>
          </table:table-cell>
          <table:table-cell office:value-type="float" office:value="1040506" table:style-name="ce14">
            <text:p>1040506</text:p>
          </table:table-cell>
          <table:table-cell office:value-type="string" table:style-name="ce12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4">
            <text:p>47154292</text:p>
          </table:table-cell>
          <table:table-cell office:value-type="string" table:style-name="ce27">
            <text:p>粉紅珠網路休閒館</text:p>
          </table:table-cell>
          <table:table-cell office:value-type="string" table:style-name="ce26">
            <text:p>臺中市大里區仁化里文化街３３２號１樓、２樓</text:p>
          </table:table-cell>
          <table:table-cell office:value-type="float" office:value="1050115" table:style-name="ce14">
            <text:p>1050115</text:p>
          </table:table-cell>
          <table:table-cell office:value-type="string" table:style-name="ce12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4">
            <text:p>47517920</text:p>
          </table:table-cell>
          <table:table-cell office:value-type="string" table:style-name="ce27">
            <text:p>迪二網際網路社</text:p>
          </table:table-cell>
          <table:table-cell office:value-type="string" table:style-name="ce26">
            <text:p>臺中市潭子區甘蔗里興華一路３００號２樓</text:p>
          </table:table-cell>
          <table:table-cell office:value-type="float" office:value="1060118" table:style-name="ce27">
            <text:p>1060118</text:p>
          </table:table-cell>
          <table:table-cell office:value-type="string" table:style-name="ce12">
            <text:p>行號(核准設立)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3477" table:style-name="ce14">
            <text:p>72343477</text:p>
          </table:table-cell>
          <table:table-cell office:value-type="string" table:style-name="ce27">
            <text:p>翔尊企業社</text:p>
          </table:table-cell>
          <table:table-cell office:value-type="string" table:style-name="ce26">
            <text:p>臺中市西屯區河南路2段363之1號2樓之1</text:p>
          </table:table-cell>
          <table:table-cell office:value-type="float" office:value="1060822" table:style-name="ce27">
            <text:p>1060822</text:p>
          </table:table-cell>
          <table:table-cell office:value-type="string" table:style-name="ce12">
            <text:p>行號(核准設立)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8"/>
          <table:table-cell table:style-name="ce29"/>
          <table:table-cell table:number-columns-repeated="4" table:style-name="ce6"/>
          <table:table-cell table:style-name="ce30"/>
          <table:table-cell table:number-columns-repeated="16377"/>
        </table:table-row>
        <table:table-row table:style-name="ro1">
          <table:table-cell table:style-name="ce28"/>
          <table:table-cell table:style-name="ce29"/>
          <table:table-cell table:number-columns-repeated="4" table:style-name="ce6"/>
          <table:table-cell table:style-name="ce31"/>
          <table:table-cell table:number-columns-repeated="16377"/>
        </table:table-row>
        <table:table-row table:number-rows-repeated="4" table:style-name="ro1">
          <table:table-cell table:style-name="ce28"/>
          <table:table-cell table:style-name="ce29"/>
          <table:table-cell table:number-columns-repeated="61" table:style-name="ce6"/>
          <table:table-cell table:number-columns-repeated="16321"/>
        </table:table-row>
        <table:table-row table:style-name="ro6">
          <table:table-cell table:style-name="ce28"/>
          <table:table-cell table:style-name="ce29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8"/>
          <table:table-cell table:style-name="ce29"/>
          <table:table-cell table:number-columns-repeated="61" table:style-name="ce6"/>
          <table:table-cell table:number-columns-repeated="16321"/>
        </table:table-row>
        <table:table-row table:style-name="ro1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6-07-09T03:33:01Z</dc:date>
    <meta:print-date>2026-06-25T06:57:04Z</meta:print-date>
    <meta:editing-cycles>14</meta:editing-cycles>
    <meta:editing-duration>PT750S</meta:editing-duration>
  </office:meta>
</office:document-meta>
</file>