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53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number-columns-spanned="5" table:number-rows-spanned="1" table:style-name="ce1">
            <text:p>臺中市非法視聽歌唱等8種行業清冊(115/5/3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83119905" table:style-name="ce8">
            <text:p>83119905</text:p>
          </table:table-cell>
          <table:table-cell office:value-type="string" table:style-name="ce9">
            <text:p>采嬪餐飲有限公司</text:p>
          </table:table-cell>
          <table:table-cell office:value-type="string" table:style-name="ce9">
            <text:p>南屯區黎明路二段700號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2</text:p>
          </table:table-cell>
          <table:table-cell office:value-type="float" office:value="95411003" table:style-name="ce8">
            <text:p>95411003</text:p>
          </table:table-cell>
          <table:table-cell office:value-type="string" table:style-name="ce9">
            <text:p>灣娛企業社</text:p>
          </table:table-cell>
          <table:table-cell office:value-type="string" table:style-name="ce9">
            <text:p>北區三民路三段141之2號3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3</text:p>
          </table:table-cell>
          <table:table-cell office:value-type="float" office:value="92591880" table:style-name="ce8">
            <text:p>92591880</text:p>
          </table:table-cell>
          <table:table-cell office:value-type="string" table:style-name="ce9">
            <text:p>哈沐尼音樂餐坊</text:p>
          </table:table-cell>
          <table:table-cell office:value-type="string" table:style-name="ce9">
            <text:p>梧棲區八德路94號2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4</text:p>
          </table:table-cell>
          <table:table-cell office:value-type="float" office:value="90067733" table:style-name="ce8">
            <text:p>90067733</text:p>
          </table:table-cell>
          <table:table-cell office:value-type="string" table:style-name="ce9">
            <text:p>小歐洲餐館股份有限公司</text:p>
          </table:table-cell>
          <table:table-cell office:value-type="string" table:style-name="ce9">
            <text:p>梧棲區八德路97號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4">
          <table:table-cell office:value-type="string" table:style-name="ce7">
            <text:p>5</text:p>
          </table:table-cell>
          <table:table-cell office:value-type="float" office:value="16380081" table:style-name="ce8">
            <text:p>16380081</text:p>
          </table:table-cell>
          <table:table-cell office:value-type="string" table:style-name="ce9">
            <text:p>華豐亭實業有限公司</text:p>
          </table:table-cell>
          <table:table-cell office:value-type="string" table:style-name="ce9">
            <text:p>西區華美街376號1、2樓</text:p>
          </table:table-cell>
          <table:table-cell office:value-type="string" table:style-name="ce9">
            <text:p>飲酒店業、餐館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6</text:p>
          </table:table-cell>
          <table:table-cell office:value-type="float" office:value="47166608" table:style-name="ce8">
            <text:p>47166608</text:p>
          </table:table-cell>
          <table:table-cell office:value-type="string" table:style-name="ce9">
            <text:p>野鳥小吃店</text:p>
          </table:table-cell>
          <table:table-cell office:value-type="string" table:style-name="ce9">
            <text:p>北屯區東山路一段138巷87號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7</text:p>
          </table:table-cell>
          <table:table-cell office:value-type="float" office:value="93431320" table:style-name="ce8">
            <text:p>93431320</text:p>
          </table:table-cell>
          <table:table-cell office:value-type="string" table:style-name="ce9">
            <text:p>仙飄企業社</text:p>
          </table:table-cell>
          <table:table-cell office:value-type="string" table:style-name="ce9">
            <text:p>中區臺灣大道一段35號3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非法.$A$1:非法.$E$9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6-06-03T03:13:36Z</dc:date>
    <meta:print-date>2023-10-18T11:00:34Z</meta:print-date>
  </office:meta>
</office:document-meta>
</file>