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"/>
        <table:table-column table:style-name="co4" table:default-cell-style-name="ce9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臺中市合法登記電子遊戲場業清單-3月底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11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1545501" table:style-name="ce6">
            <text:p>81545501</text:p>
          </table:table-cell>
          <table:table-cell office:value-type="string" table:style-name="ce4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5">
            <text:p>臺中市中區綠川里建國路１９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7925801" table:style-name="ce3">
            <text:p>97925801</text:p>
          </table:table-cell>
          <table:table-cell office:value-type="string" table:style-name="ce4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5">
            <text:p>臺中市中區綠川里綠川東街３２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3410132" table:style-name="ce3">
            <text:p>13410132</text:p>
          </table:table-cell>
          <table:table-cell office:value-type="string" table:style-name="ce4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5">
            <text:p>臺中市中區自由路二段７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7567964" table:style-name="ce3">
            <text:p>17567964</text:p>
          </table:table-cell>
          <table:table-cell office:value-type="string" table:style-name="ce4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5">
            <text:p>臺中市中區自由路二段１３５之１號９樓之１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8371448" table:style-name="ce3">
            <text:p>18371448</text:p>
          </table:table-cell>
          <table:table-cell office:value-type="string" table:style-name="ce4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5">
            <text:p>臺中市中區市府路１４６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8371453" table:style-name="ce3">
            <text:p>18371453</text:p>
          </table:table-cell>
          <table:table-cell office:value-type="string" table:style-name="ce4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5">
            <text:p>臺中市中區光復路９９號地下１層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3402885" table:style-name="ce3">
            <text:p>13402885</text:p>
          </table:table-cell>
          <table:table-cell office:value-type="string" table:style-name="ce4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中區光復路１０５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3412461" table:style-name="ce3">
            <text:p>13412461</text:p>
          </table:table-cell>
          <table:table-cell office:value-type="string" table:style-name="ce4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5">
            <text:p>臺中市中區光復里光復路１０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400774" table:style-name="ce3">
            <text:p>13400774</text:p>
          </table:table-cell>
          <table:table-cell office:value-type="string" table:style-name="ce4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5">
            <text:p>臺中市中區中華路一段４０，４２號１，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81523197" table:style-name="ce3">
            <text:p>81523197</text:p>
          </table:table-cell>
          <table:table-cell office:value-type="string" table:style-name="ce4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5">
            <text:p>臺中市中區中華里中華路一段８７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4882112" table:style-name="ce3">
            <text:p>74882112</text:p>
          </table:table-cell>
          <table:table-cell office:value-type="string" table:style-name="ce4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5">
            <text:p>臺中市中區中華路一段１８５號底一層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7181878" table:style-name="ce3">
            <text:p>17181878</text:p>
          </table:table-cell>
          <table:table-cell office:value-type="string" table:style-name="ce4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5">
            <text:p>臺中市中區中華路一段１８５號６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77591587" table:style-name="ce3">
            <text:p>77591587</text:p>
          </table:table-cell>
          <table:table-cell office:value-type="string" table:style-name="ce4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5">
            <text:p>臺中市中區中華里中華路一段２０７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float" office:value="13753122" table:style-name="ce3">
            <text:p>13753122</text:p>
          </table:table-cell>
          <table:table-cell office:value-type="string" table:style-name="ce4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5">
            <text:p>臺中市中區公園路５７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14970288" table:style-name="ce3">
            <text:p>14970288</text:p>
          </table:table-cell>
          <table:table-cell office:value-type="string" table:style-name="ce4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5">
            <text:p>臺中市中區公園路５７號２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4587559" table:style-name="ce3">
            <text:p>14587559</text:p>
          </table:table-cell>
          <table:table-cell office:value-type="string" table:style-name="ce4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5">
            <text:p>臺中市東區十甲里自由路四段２８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3752209" table:style-name="ce3">
            <text:p>13752209</text:p>
          </table:table-cell>
          <table:table-cell office:value-type="string" table:style-name="ce4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5">
            <text:p>臺中市東區十甲里旱溪東路一段４６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4284886" table:style-name="ce3">
            <text:p>14284886</text:p>
          </table:table-cell>
          <table:table-cell office:value-type="string" table:style-name="ce4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5">
            <text:p>臺中市東區新庄里復興路四段１４６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4978887" table:style-name="ce3">
            <text:p>14978887</text:p>
          </table:table-cell>
          <table:table-cell office:value-type="string" table:style-name="ce4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5">
            <text:p>臺中市西區平和里民生路１２４之３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97904427" table:style-name="ce3">
            <text:p>97904427</text:p>
          </table:table-cell>
          <table:table-cell office:value-type="string" table:style-name="ce4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5">
            <text:p>臺中市西區和龍里篤行路１５９，１６１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86384125" table:style-name="ce3">
            <text:p>86384125</text:p>
          </table:table-cell>
          <table:table-cell office:value-type="string" table:style-name="ce4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5">
            <text:p>臺中市西區忠明里臺灣大道二段４５９號１７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1544279" table:style-name="ce3">
            <text:p>81544279</text:p>
          </table:table-cell>
          <table:table-cell office:value-type="string" table:style-name="ce4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5">
            <text:p>臺中市西區昇平里向上路一段２１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4289931" table:style-name="ce3">
            <text:p>14289931</text:p>
          </table:table-cell>
          <table:table-cell office:value-type="string" table:style-name="ce4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5">
            <text:p>臺中市西區昇平里向上路一段２５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4590766" table:style-name="ce3">
            <text:p>14590766</text:p>
          </table:table-cell>
          <table:table-cell office:value-type="string" table:style-name="ce4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5">
            <text:p>臺中市西區昇平里向上路一段２５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81539374" table:style-name="ce3">
            <text:p>81539374</text:p>
          </table:table-cell>
          <table:table-cell office:value-type="string" table:style-name="ce4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5">
            <text:p>臺中市西區昇平里向上路一段２６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4274711" table:style-name="ce3">
            <text:p>14274711</text:p>
          </table:table-cell>
          <table:table-cell office:value-type="string" table:style-name="ce4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5">
            <text:p>臺中市西屯區何德里寧夏路９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3743027" table:style-name="ce3">
            <text:p>13743027</text:p>
          </table:table-cell>
          <table:table-cell office:value-type="string" table:style-name="ce4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5">
            <text:p>臺中市西屯區何德里寧夏西七街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4287482" table:style-name="ce3">
            <text:p>14287482</text:p>
          </table:table-cell>
          <table:table-cell office:value-type="string" table:style-name="ce4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5">
            <text:p>臺中市西屯區何德里寧夏西七街４６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3407501" table:style-name="ce3">
            <text:p>13407501</text:p>
          </table:table-cell>
          <table:table-cell office:value-type="string" table:style-name="ce4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西屯區何德里寧夏西四街７號３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74889023" table:style-name="ce3">
            <text:p>74889023</text:p>
          </table:table-cell>
          <table:table-cell office:value-type="string" table:style-name="ce4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5">
            <text:p>臺中市西屯區逢甲里寶慶街３０巷１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81540668" table:style-name="ce3">
            <text:p>81540668</text:p>
          </table:table-cell>
          <table:table-cell office:value-type="string" table:style-name="ce4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5">
            <text:p>臺中市西屯區逢甲里寶慶街５０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4282487" table:style-name="ce3">
            <text:p>14282487</text:p>
          </table:table-cell>
          <table:table-cell office:value-type="string" table:style-name="ce4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5">
            <text:p>臺中市西屯區逢甲里寶慶街５０巷１０號２樓之１(１，二樓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81520826" table:style-name="ce3">
            <text:p>81520826</text:p>
          </table:table-cell>
          <table:table-cell office:value-type="string" table:style-name="ce4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5">
            <text:p>臺中市西屯區逢甲里寶慶街５０巷１２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4285203" table:style-name="ce3">
            <text:p>14285203</text:p>
          </table:table-cell>
          <table:table-cell office:value-type="string" table:style-name="ce4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西屯區上石里上石路１７１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3747467" table:style-name="ce3">
            <text:p>13747467</text:p>
          </table:table-cell>
          <table:table-cell office:value-type="string" table:style-name="ce4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5">
            <text:p>臺中市西屯區上石里西屯路二段２４９之９巷３弄４號１，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8356707" table:style-name="ce3">
            <text:p>18356707</text:p>
          </table:table-cell>
          <table:table-cell office:value-type="string" table:style-name="ce4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5">
            <text:p>臺中市西屯區逢甲里河南路二段３０１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72541814" table:style-name="ce3">
            <text:p>72541814</text:p>
          </table:table-cell>
          <table:table-cell office:value-type="string" table:style-name="ce4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5">
            <text:p>臺中市西屯區惠來里河南路三段５５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72338994" table:style-name="ce3">
            <text:p>72338994</text:p>
          </table:table-cell>
          <table:table-cell office:value-type="string" table:style-name="ce4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5">
            <text:p>臺中市西屯區逢甲里西屯路二段２５６巷６號地下１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5045089" table:style-name="ce3">
            <text:p>25045089</text:p>
          </table:table-cell>
          <table:table-cell office:value-type="string" table:style-name="ce4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5">
            <text:p>臺中市西屯區潮洋里河南路三段１２０號地下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45229873" table:style-name="ce3">
            <text:p>45229873</text:p>
          </table:table-cell>
          <table:table-cell office:value-type="string" table:style-name="ce4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5">
            <text:p>臺中市西屯區潮洋里市政北七路２８３號１樓、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72511662" table:style-name="ce3">
            <text:p>72511662</text:p>
          </table:table-cell>
          <table:table-cell office:value-type="string" table:style-name="ce4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5">
            <text:p>臺中市西屯區潮洋里青海南街１５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72525390" table:style-name="ce3">
            <text:p>72525390</text:p>
          </table:table-cell>
          <table:table-cell office:value-type="string" table:style-name="ce4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5">
            <text:p>臺中市西屯區潮洋里青海南街１５３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82621436" table:style-name="ce3">
            <text:p>82621436</text:p>
          </table:table-cell>
          <table:table-cell office:value-type="string" table:style-name="ce4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5">
            <text:p>臺中市西屯區潮洋里青海南街１５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4283486" table:style-name="ce3">
            <text:p>14283486</text:p>
          </table:table-cell>
          <table:table-cell office:value-type="string" table:style-name="ce4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5">
            <text:p>臺中市西屯區惠來里惠中一街５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4584223" table:style-name="ce3">
            <text:p>14584223</text:p>
          </table:table-cell>
          <table:table-cell office:value-type="string" table:style-name="ce4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5">
            <text:p>臺中市西屯區惠來里惠中路一段２號２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4594691" table:style-name="ce3">
            <text:p>14594691</text:p>
          </table:table-cell>
          <table:table-cell office:value-type="string" table:style-name="ce4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5">
            <text:p>臺中市南屯區大業里大墩路５６０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89289624" table:style-name="ce3">
            <text:p>89289624</text:p>
          </table:table-cell>
          <table:table-cell office:value-type="string" table:style-name="ce4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5">
            <text:p>臺中市北區大湖里公園路１４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38867636" table:style-name="ce3">
            <text:p>38867636</text:p>
          </table:table-cell>
          <table:table-cell office:value-type="string" table:style-name="ce4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5">
            <text:p>臺中市北區光大里公園路１９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8867621" table:style-name="ce3">
            <text:p>38867621</text:p>
          </table:table-cell>
          <table:table-cell office:value-type="string" table:style-name="ce4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5">
            <text:p>臺中市北區光大里公園路１９７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38868945" table:style-name="ce3">
            <text:p>38868945</text:p>
          </table:table-cell>
          <table:table-cell office:value-type="string" table:style-name="ce4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5">
            <text:p>臺中市北區光大里公園路１９７號３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float" office:value="14961437" table:style-name="ce3">
            <text:p>14961437</text:p>
          </table:table-cell>
          <table:table-cell office:value-type="string" table:style-name="ce4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5">
            <text:p>臺中市北區五權路３５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4289685" table:style-name="ce3">
            <text:p>14289685</text:p>
          </table:table-cell>
          <table:table-cell office:value-type="string" table:style-name="ce4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5">
            <text:p>臺中市北區健行里中清路一段３２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4589445" table:style-name="ce3">
            <text:p>14589445</text:p>
          </table:table-cell>
          <table:table-cell office:value-type="string" table:style-name="ce4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5">
            <text:p>臺中市北區錦祥里北屯路１４號地下第一層之２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4589439" table:style-name="ce3">
            <text:p>14589439</text:p>
          </table:table-cell>
          <table:table-cell office:value-type="string" table:style-name="ce4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5">
            <text:p>臺中市北區錦祥里北屯路１４號地下第一層之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4278505" table:style-name="ce3">
            <text:p>14278505</text:p>
          </table:table-cell>
          <table:table-cell office:value-type="string" table:style-name="ce4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5">
            <text:p>臺中市北區金龍里北屯路４９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4586215" table:style-name="ce3">
            <text:p>14586215</text:p>
          </table:table-cell>
          <table:table-cell office:value-type="string" table:style-name="ce4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5">
            <text:p>臺中市北屯區大德里中清路二段３７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3404862" table:style-name="ce3">
            <text:p>13404862</text:p>
          </table:table-cell>
          <table:table-cell office:value-type="string" table:style-name="ce4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德里綏遠路二段４５號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4585882" table:style-name="ce3">
            <text:p>14585882</text:p>
          </table:table-cell>
          <table:table-cell office:value-type="string" table:style-name="ce4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5">
            <text:p>臺中市北屯區平德里綏遠路二段４９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4280158" table:style-name="ce3">
            <text:p>14280158</text:p>
          </table:table-cell>
          <table:table-cell office:value-type="string" table:style-name="ce4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5">
            <text:p>臺中市北屯區松竹里梅川東路五段１２６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4280137" table:style-name="ce3">
            <text:p>14280137</text:p>
          </table:table-cell>
          <table:table-cell office:value-type="string" table:style-name="ce4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4280122" table:style-name="ce3">
            <text:p>14280122</text:p>
          </table:table-cell>
          <table:table-cell office:value-type="string" table:style-name="ce4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4280116" table:style-name="ce3">
            <text:p>14280116</text:p>
          </table:table-cell>
          <table:table-cell office:value-type="string" table:style-name="ce4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5">
            <text:p>臺中市北屯區松竹里河北路三段８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4280143" table:style-name="ce3">
            <text:p>14280143</text:p>
          </table:table-cell>
          <table:table-cell office:value-type="string" table:style-name="ce4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5">
            <text:p>臺中市北屯區松竹里河北路三段８７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4580704" table:style-name="ce3">
            <text:p>14580704</text:p>
          </table:table-cell>
          <table:table-cell office:value-type="string" table:style-name="ce4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5">
            <text:p>臺中市北屯區松竹里崇德二路二段２７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47494763" table:style-name="ce3">
            <text:p>47494763</text:p>
          </table:table-cell>
          <table:table-cell office:value-type="string" table:style-name="ce4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5">
            <text:p>臺中市北屯區新平里經貿三路二段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82636732" table:style-name="ce3">
            <text:p>82636732</text:p>
          </table:table-cell>
          <table:table-cell office:value-type="string" table:style-name="ce4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5">
            <text:p>臺中市北屯區舊社里敦富九街１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87108106" table:style-name="ce3">
            <text:p>87108106</text:p>
          </table:table-cell>
          <table:table-cell office:value-type="string" table:style-name="ce4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5">
            <text:p>臺中市北屯區舊社里敦富九街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87238902" table:style-name="ce3">
            <text:p>87238902</text:p>
          </table:table-cell>
          <table:table-cell office:value-type="string" table:style-name="ce4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5">
            <text:p>臺中市北屯區舊社里敦富九街８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87278875" table:style-name="ce3">
            <text:p>87278875</text:p>
          </table:table-cell>
          <table:table-cell office:value-type="string" table:style-name="ce4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5">
            <text:p>臺中市北屯區舊社里敦富九街１８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4585779" table:style-name="ce3">
            <text:p>14585779</text:p>
          </table:table-cell>
          <table:table-cell office:value-type="string" table:style-name="ce4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5">
            <text:p>臺中市北屯區平心里熱河路二段１８３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77648316" table:style-name="ce3">
            <text:p>77648316</text:p>
          </table:table-cell>
          <table:table-cell office:value-type="string" table:style-name="ce4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5">
            <text:p>臺中市北屯區平昌里文心路四段８４０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13402597" table:style-name="ce3">
            <text:p>13402597</text:p>
          </table:table-cell>
          <table:table-cell office:value-type="string" table:style-name="ce4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402581" table:style-name="ce3">
            <text:p>13402581</text:p>
          </table:table-cell>
          <table:table-cell office:value-type="string" table:style-name="ce4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3404238" table:style-name="ce3">
            <text:p>13404238</text:p>
          </table:table-cell>
          <table:table-cell office:value-type="string" table:style-name="ce4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5">
            <text:p>臺中市北屯區平田里文心路四段８４５號３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3415468" table:style-name="ce3">
            <text:p>13415468</text:p>
          </table:table-cell>
          <table:table-cell office:value-type="string" table:style-name="ce4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5">
            <text:p>臺中市北屯區平田里文心路四段８６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3743510" table:style-name="ce3">
            <text:p>13743510</text:p>
          </table:table-cell>
          <table:table-cell office:value-type="string" table:style-name="ce4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北屯區軍功里軍功路二段１６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3743504" table:style-name="ce3">
            <text:p>13743504</text:p>
          </table:table-cell>
          <table:table-cell office:value-type="string" table:style-name="ce4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5">
            <text:p>臺中市北屯區軍功里軍功路二段１６６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4794972" table:style-name="ce3">
            <text:p>14794972</text:p>
          </table:table-cell>
          <table:table-cell office:value-type="string" table:style-name="ce4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5">
            <text:p>臺中市大甲區大甲里光明路５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45436768" table:style-name="ce3">
            <text:p>45436768</text:p>
          </table:table-cell>
          <table:table-cell office:value-type="string" table:style-name="ce4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5">
            <text:p>臺中市大甲區日南里黎明路１之８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45398407" table:style-name="ce3">
            <text:p>45398407</text:p>
          </table:table-cell>
          <table:table-cell office:value-type="string" table:style-name="ce4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5">
            <text:p>臺中市大甲區日南里黎明路１之８１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45255479" table:style-name="ce3">
            <text:p>45255479</text:p>
          </table:table-cell>
          <table:table-cell office:value-type="string" table:style-name="ce4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5">
            <text:p>臺中市大甲區庄美里光明路２７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45254605" table:style-name="ce3">
            <text:p>45254605</text:p>
          </table:table-cell>
          <table:table-cell office:value-type="string" table:style-name="ce4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5">
            <text:p>臺中市大甲區庄美里蔣公路２６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4809166" table:style-name="ce3">
            <text:p>14809166</text:p>
          </table:table-cell>
          <table:table-cell office:value-type="string" table:style-name="ce4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5">
            <text:p>臺中市大甲區庄美里蔣公路２９１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21895145" table:style-name="ce3">
            <text:p>21895145</text:p>
          </table:table-cell>
          <table:table-cell office:value-type="string" table:style-name="ce4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5">
            <text:p>臺中市大甲區孟春里中山路二段１３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4809953" table:style-name="ce3">
            <text:p>14809953</text:p>
          </table:table-cell>
          <table:table-cell office:value-type="string" table:style-name="ce4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5">
            <text:p>臺中市大甲區順天里育德路２８號１樓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45604096" table:style-name="ce3">
            <text:p>45604096</text:p>
          </table:table-cell>
          <table:table-cell office:value-type="string" table:style-name="ce4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5">
            <text:p>臺中市大肚區頂街里大明三街１３１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45579673" table:style-name="ce3">
            <text:p>45579673</text:p>
          </table:table-cell>
          <table:table-cell office:value-type="string" table:style-name="ce4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5">
            <text:p>臺中市大肚區頂街里大明三街１３３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99121815" table:style-name="ce3">
            <text:p>99121815</text:p>
          </table:table-cell>
          <table:table-cell office:value-type="string" table:style-name="ce4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5">
            <text:p>臺中市大里區中新里中興路二段１８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99121809" table:style-name="ce3">
            <text:p>99121809</text:p>
          </table:table-cell>
          <table:table-cell office:value-type="string" table:style-name="ce4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5">
            <text:p>臺中市大里區中新里德芳南路１８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25229663" table:style-name="ce3">
            <text:p>25229663</text:p>
          </table:table-cell>
          <table:table-cell office:value-type="string" table:style-name="ce4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5">
            <text:p>臺中市大里區中新里中興路二段１８８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8774288" table:style-name="ce3">
            <text:p>8774288</text:p>
          </table:table-cell>
          <table:table-cell office:value-type="string" table:style-name="ce4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5">
            <text:p>臺中市大里區仁德里文化街３３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284909" table:style-name="ce3">
            <text:p>9284909</text:p>
          </table:table-cell>
          <table:table-cell office:value-type="string" table:style-name="ce4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5">
            <text:p>臺中市大里區仁德里金山街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45282047" table:style-name="ce3">
            <text:p>45282047</text:p>
          </table:table-cell>
          <table:table-cell office:value-type="string" table:style-name="ce4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5">
            <text:p>臺中市大里區內新里中興路二段４４６－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4796140" table:style-name="ce3">
            <text:p>14796140</text:p>
          </table:table-cell>
          <table:table-cell office:value-type="string" table:style-name="ce4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大里區內新里東榮路一段９６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8315930" table:style-name="ce3">
            <text:p>18315930</text:p>
          </table:table-cell>
          <table:table-cell office:value-type="string" table:style-name="ce4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5">
            <text:p>臺中市大里區內新里東榮路一段９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45293044" table:style-name="ce3">
            <text:p>45293044</text:p>
          </table:table-cell>
          <table:table-cell office:value-type="string" table:style-name="ce4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5">
            <text:p>臺中市大里區內新里新明路３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4802620" table:style-name="ce3">
            <text:p>14802620</text:p>
          </table:table-cell>
          <table:table-cell office:value-type="string" table:style-name="ce4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大里區內新里新南路８４號1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67976063" table:style-name="ce3">
            <text:p>67976063</text:p>
          </table:table-cell>
          <table:table-cell office:value-type="string" table:style-name="ce4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5">
            <text:p>臺中市大里區永隆里大明路４１９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4797062" table:style-name="ce3">
            <text:p>14797062</text:p>
          </table:table-cell>
          <table:table-cell office:value-type="string" table:style-name="ce4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5">
            <text:p>臺中市大里區永隆里大明路４４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25229586" table:style-name="ce3">
            <text:p>25229586</text:p>
          </table:table-cell>
          <table:table-cell office:value-type="string" table:style-name="ce4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5">
            <text:p>臺中市大里區永隆里大明路４４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5681150" table:style-name="ce3">
            <text:p>15681150</text:p>
          </table:table-cell>
          <table:table-cell office:value-type="string" table:style-name="ce4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5">
            <text:p>臺中市大里區永隆里大明路５０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45221838" table:style-name="ce3">
            <text:p>45221838</text:p>
          </table:table-cell>
          <table:table-cell office:value-type="string" table:style-name="ce4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5">
            <text:p>臺中市大里區永隆里永隆路５２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45547928" table:style-name="ce3">
            <text:p>45547928</text:p>
          </table:table-cell>
          <table:table-cell office:value-type="string" table:style-name="ce4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5">
            <text:p>臺中市大里區立德里立中街８６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5673659" table:style-name="ce3">
            <text:p>15673659</text:p>
          </table:table-cell>
          <table:table-cell office:value-type="string" table:style-name="ce4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5">
            <text:p>臺中市大里區西榮里西榮路４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45424427" table:style-name="ce3">
            <text:p>45424427</text:p>
          </table:table-cell>
          <table:table-cell office:value-type="string" table:style-name="ce4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5">
            <text:p>臺中市大里區金城里中興路一段２９８－９巷１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45475375" table:style-name="ce3">
            <text:p>45475375</text:p>
          </table:table-cell>
          <table:table-cell office:value-type="string" table:style-name="ce4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5">
            <text:p>臺中市大里區金城里中興路一段２９８－９巷１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5684678" table:style-name="ce3">
            <text:p>15684678</text:p>
          </table:table-cell>
          <table:table-cell office:value-type="string" table:style-name="ce4">
            <text:p>欣龍電子遊戲場業</text:p>
          </table:table-cell>
          <table:table-cell office:value-type="float" office:value="920313" table:style-name="ce3">
            <text:p>920313</text:p>
          </table:table-cell>
          <table:table-cell office:value-type="string" table:style-name="ce5">
            <text:p>臺中市大里區國光里大里路１２９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45703933" table:style-name="ce3">
            <text:p>45703933</text:p>
          </table:table-cell>
          <table:table-cell office:value-type="string" table:style-name="ce4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5">
            <text:p>臺中市大里區國光里德芳南路２５９號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5680933" table:style-name="ce3">
            <text:p>15680933</text:p>
          </table:table-cell>
          <table:table-cell office:value-type="string" table:style-name="ce4">
            <text:p>佳佳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5">
            <text:p>臺中市大里區國光里德芳南路３０３號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5675354" table:style-name="ce3">
            <text:p>15675354</text:p>
          </table:table-cell>
          <table:table-cell office:value-type="string" table:style-name="ce4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5">
            <text:p>臺中市大雅區中清北街６８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26958040" table:style-name="ce3">
            <text:p>26958040</text:p>
          </table:table-cell>
          <table:table-cell office:value-type="string" table:style-name="ce4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5">
            <text:p>臺中市大雅區大雅里中清東路９５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4806891" table:style-name="ce3">
            <text:p>14806891</text:p>
          </table:table-cell>
          <table:table-cell office:value-type="string" table:style-name="ce4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5">
            <text:p>臺中市大雅區大雅里中清東路１１２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45272998" table:style-name="ce3">
            <text:p>45272998</text:p>
          </table:table-cell>
          <table:table-cell office:value-type="string" table:style-name="ce4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5">
            <text:p>臺中市太平區永平里新平路一段７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4796107" table:style-name="ce3">
            <text:p>14796107</text:p>
          </table:table-cell>
          <table:table-cell office:value-type="string" table:style-name="ce4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太平區宜昌里中山路三段９５之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4797056" table:style-name="ce3">
            <text:p>14797056</text:p>
          </table:table-cell>
          <table:table-cell office:value-type="string" table:style-name="ce4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5">
            <text:p>臺中市太平區宜昌里中山路三段９５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5677424" table:style-name="ce3">
            <text:p>15677424</text:p>
          </table:table-cell>
          <table:table-cell office:value-type="string" table:style-name="ce4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5">
            <text:p>臺中市太平區長億里太平三街１３６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5672650" table:style-name="ce3">
            <text:p>15672650</text:p>
          </table:table-cell>
          <table:table-cell office:value-type="string" table:style-name="ce4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5">
            <text:p>臺中市太平區長億里長億六街４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39848031" table:style-name="ce3">
            <text:p>39848031</text:p>
          </table:table-cell>
          <table:table-cell office:value-type="string" table:style-name="ce4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5">
            <text:p>臺中市太平區新高里育賢路２８８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4803395" table:style-name="ce3">
            <text:p>14803395</text:p>
          </table:table-cell>
          <table:table-cell office:value-type="string" table:style-name="ce4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5">
            <text:p>臺中市豐原區中山里信義街６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4804248" table:style-name="ce3">
            <text:p>14804248</text:p>
          </table:table-cell>
          <table:table-cell office:value-type="string" table:style-name="ce4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5">
            <text:p>臺中市豐原區中山里信義街６５號２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86529403" table:style-name="ce3">
            <text:p>86529403</text:p>
          </table:table-cell>
          <table:table-cell office:value-type="string" table:style-name="ce4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5">
            <text:p>臺中市豐原區中山里復興路２號１０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5674799" table:style-name="ce3">
            <text:p>15674799</text:p>
          </table:table-cell>
          <table:table-cell office:value-type="string" table:style-name="ce4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5">
            <text:p>臺中市豐原區中陽里向陽路２６４、２６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4799049" table:style-name="ce3">
            <text:p>14799049</text:p>
          </table:table-cell>
          <table:table-cell office:value-type="string" table:style-name="ce4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5">
            <text:p>臺中市豐原區中陽里愛國街２３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25229397" table:style-name="ce3">
            <text:p>25229397</text:p>
          </table:table-cell>
          <table:table-cell office:value-type="string" table:style-name="ce4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5">
            <text:p>臺中市豐原區中陽里豐陽路７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45237304" table:style-name="ce3">
            <text:p>45237304</text:p>
          </table:table-cell>
          <table:table-cell office:value-type="string" table:style-name="ce4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豐原區中陽里豐陽路７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45712068" table:style-name="ce3">
            <text:p>45712068</text:p>
          </table:table-cell>
          <table:table-cell office:value-type="string" table:style-name="ce4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5">
            <text:p>臺中市豐原區陽明里信義街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45710603" table:style-name="ce3">
            <text:p>45710603</text:p>
          </table:table-cell>
          <table:table-cell office:value-type="string" table:style-name="ce4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5">
            <text:p>臺中市潭子區甘蔗里中山路二段２８３巷２９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float" office:value="15671343" table:style-name="ce3">
            <text:p>15671343</text:p>
          </table:table-cell>
          <table:table-cell office:value-type="string" table:style-name="ce4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5">
            <text:p>臺中市潭子區甘蔗里興華二路１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4809980" table:style-name="ce3">
            <text:p>14809980</text:p>
          </table:table-cell>
          <table:table-cell office:value-type="string" table:style-name="ce4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5">
            <text:p>臺中市潭子區甘蔗里興華二路１６、１８、２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45824351" table:style-name="ce3">
            <text:p>45824351</text:p>
          </table:table-cell>
          <table:table-cell office:value-type="string" table:style-name="ce4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5">
            <text:p>臺中市潭子區栗林里祥和路１５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45237070" table:style-name="ce3">
            <text:p>45237070</text:p>
          </table:table-cell>
          <table:table-cell office:value-type="string" table:style-name="ce4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潭子區福仁里福潭路１３３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45237183" table:style-name="ce3">
            <text:p>45237183</text:p>
          </table:table-cell>
          <table:table-cell office:value-type="string" table:style-name="ce4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5">
            <text:p>臺中市潭子區福仁里福潭路１３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4809150" table:style-name="ce3">
            <text:p>14809150</text:p>
          </table:table-cell>
          <table:table-cell office:value-type="string" table:style-name="ce4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5">
            <text:p>臺中市潭子區潭陽里中山路二段２７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4805393" table:style-name="ce3">
            <text:p>14805393</text:p>
          </table:table-cell>
          <table:table-cell office:value-type="string" table:style-name="ce4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5">
            <text:p>臺中市潭子區潭陽里中山路二段２７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45333622" table:style-name="ce3">
            <text:p>45333622</text:p>
          </table:table-cell>
          <table:table-cell office:value-type="string" table:style-name="ce4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5">
            <text:p>臺中市神岡區社口里中山路６００巷２－６號１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float" office:value="96867183" table:style-name="ce3">
            <text:p>96867183</text:p>
          </table:table-cell>
          <table:table-cell office:value-type="string" table:style-name="ce5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5">
            <text:p>臺中市后里區月眉里月眉南路１９７號２樓(麗寶賽車主題旅店)、后里區安眉路１１５號(探索及馬拉灣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5231387" table:style-name="ce3">
            <text:p>25231387</text:p>
          </table:table-cell>
          <table:table-cell office:value-type="string" table:style-name="ce4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5">
            <text:p>臺中市東勢區東安里中山路７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4796182" table:style-name="ce3">
            <text:p>14796182</text:p>
          </table:table-cell>
          <table:table-cell office:value-type="string" table:style-name="ce4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5">
            <text:p>臺中市烏日區烏日里新興路６０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47496431" table:style-name="ce3">
            <text:p>47496431</text:p>
          </table:table-cell>
          <table:table-cell office:value-type="string" table:style-name="ce4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5">
            <text:p>臺中市烏日區三和里站區二路１９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47498000" table:style-name="ce3">
            <text:p>47498000</text:p>
          </table:table-cell>
          <table:table-cell office:value-type="string" table:style-name="ce4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5">
            <text:p>臺中市烏日區三和里站區二路１９５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8809272" table:style-name="ce3">
            <text:p>8809272</text:p>
          </table:table-cell>
          <table:table-cell office:value-type="string" table:style-name="ce4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5">
            <text:p>臺中市龍井區三德里中央路二段３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45336310" table:style-name="ce3">
            <text:p>45336310</text:p>
          </table:table-cell>
          <table:table-cell office:value-type="string" table:style-name="ce4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5">
            <text:p>臺中市龍井區三德里中央路二段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25230681" table:style-name="ce3">
            <text:p>25230681</text:p>
          </table:table-cell>
          <table:table-cell office:value-type="string" table:style-name="ce4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5">
            <text:p>臺中市龍井區龍崗里沙田路四段６４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float" office:value="15671364" table:style-name="ce3">
            <text:p>15671364</text:p>
          </table:table-cell>
          <table:table-cell office:value-type="string" table:style-name="ce4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5">
            <text:p>臺中市沙鹿區四平街１３７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5680928" table:style-name="ce3">
            <text:p>15680928</text:p>
          </table:table-cell>
          <table:table-cell office:value-type="string" table:style-name="ce4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5">
            <text:p>臺中市沙鹿區沙鹿里四平街１３７－１號２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float" office:value="15676327" table:style-name="ce3">
            <text:p>15676327</text:p>
          </table:table-cell>
          <table:table-cell office:value-type="string" table:style-name="ce4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5">
            <text:p>臺中市沙鹿區美仁里大同街４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72560207" table:style-name="ce3">
            <text:p>72560207</text:p>
          </table:table-cell>
          <table:table-cell office:value-type="string" table:style-name="ce4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5">
            <text:p>臺中市梧棲區頂寮里大智路二段２１２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99120365" table:style-name="ce3">
            <text:p>99120365</text:p>
          </table:table-cell>
          <table:table-cell office:value-type="string" table:style-name="ce4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5">
            <text:p>臺中市梧棲區頂寮里大智路二段２１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4797078" table:style-name="ce3">
            <text:p>14797078</text:p>
          </table:table-cell>
          <table:table-cell office:value-type="string" table:style-name="ce4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5">
            <text:p>臺中市梧棲區頂寮里大智路二段４２４、４２６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4795748" table:style-name="ce3">
            <text:p>14795748</text:p>
          </table:table-cell>
          <table:table-cell office:value-type="string" table:style-name="ce4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5">
            <text:p>臺中市梧棲區頂寮里四維中路１５３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4794966" table:style-name="ce3">
            <text:p>14794966</text:p>
          </table:table-cell>
          <table:table-cell office:value-type="string" table:style-name="ce4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5">
            <text:p>臺中市梧棲區頂寮里四維中路１５５號（限１樓）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98838538" table:style-name="ce3">
            <text:p>98838538</text:p>
          </table:table-cell>
          <table:table-cell office:value-type="string" table:style-name="ce4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5">
            <text:p>臺中市梧棲區頂寮里四維中路２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4807619" table:style-name="ce3">
            <text:p>14807619</text:p>
          </table:table-cell>
          <table:table-cell office:value-type="string" table:style-name="ce4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5">
            <text:p>臺中市梧棲區頂寮里四維中路３０號一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5672103" table:style-name="ce3">
            <text:p>15672103</text:p>
          </table:table-cell>
          <table:table-cell office:value-type="string" table:style-name="ce4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5">
            <text:p>臺中市梧棲區頂寮里四維中路３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82609714" table:style-name="ce3">
            <text:p>82609714</text:p>
          </table:table-cell>
          <table:table-cell office:value-type="string" table:style-name="ce4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5">
            <text:p>臺中市梧棲區頂寮里四維東路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82610135" table:style-name="ce3">
            <text:p>82610135</text:p>
          </table:table-cell>
          <table:table-cell office:value-type="string" table:style-name="ce4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5">
            <text:p>臺中市梧棲區頂寮里四維東路１之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9305762" table:style-name="ce3">
            <text:p>9305762</text:p>
          </table:table-cell>
          <table:table-cell office:value-type="string" table:style-name="ce4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5">
            <text:p>臺中市梧棲區頂寮里四維東路５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4802500" table:style-name="ce3">
            <text:p>14802500</text:p>
          </table:table-cell>
          <table:table-cell office:value-type="string" table:style-name="ce4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梧棲區頂寮里四維東路６０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45603955" table:style-name="ce3">
            <text:p>45603955</text:p>
          </table:table-cell>
          <table:table-cell office:value-type="string" table:style-name="ce4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5">
            <text:p>臺中市梧棲區頂寮里四維東路６０巷２８號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72540786" table:style-name="ce3">
            <text:p>72540786</text:p>
          </table:table-cell>
          <table:table-cell office:value-type="string" table:style-name="ce4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5">
            <text:p>臺中市梧棲區頂寮里四維路２６號１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4283958" table:style-name="ce3">
            <text:p>14283958</text:p>
          </table:table-cell>
          <table:table-cell office:value-type="string" table:style-name="ce4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5">
            <text:p>臺中市梧棲區頂寮里四維路６７號１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45697138" table:style-name="ce3">
            <text:p>45697138</text:p>
          </table:table-cell>
          <table:table-cell office:value-type="string" table:style-name="ce4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5">
            <text:p>臺中市梧棲區頂寮里四維路６９號１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4802614" table:style-name="ce3">
            <text:p>14802614</text:p>
          </table:table-cell>
          <table:table-cell office:value-type="string" table:style-name="ce4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5">
            <text:p>臺中市梧棲區頂寮里四維路１１８號１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72355156" table:style-name="ce3">
            <text:p>72355156</text:p>
          </table:table-cell>
          <table:table-cell office:value-type="string" table:style-name="ce4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5">
            <text:p>臺中市梧棲區頂寮里四維路１１８號２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88647715" table:style-name="ce3">
            <text:p>88647715</text:p>
          </table:table-cell>
          <table:table-cell office:value-type="string" table:style-name="ce4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5">
            <text:p>臺中市梧棲區頂寮里四維路１１８號３樓</text:p>
          </table:table-cell>
          <table:table-cell office:value-type="string" table:style-name="ce4">
            <text:p>停業</text:p>
          </table:table-cell>
          <table:table-cell table:number-columns-repeated="16378" table:style-name="ce2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3747298" table:style-name="ce3">
            <text:p>13747298</text:p>
          </table:table-cell>
          <table:table-cell office:value-type="string" table:style-name="ce5">
            <text:p>藝達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5">
            <text:p>臺中市梧棲區頂寮里大勇北路111號2樓之2</text:p>
          </table:table-cell>
          <table:table-cell table:style-name="ce4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3750429" table:style-name="ce3">
            <text:p>13750429</text:p>
          </table:table-cell>
          <table:table-cell office:value-type="string" table:style-name="ce5">
            <text:p>帝寶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5">
            <text:p>臺中市梧棲區頂寮里大勇北路111號1樓</text:p>
          </table:table-cell>
          <table:table-cell table:style-name="ce4"/>
          <table:table-cell table:style-name="ce7"/>
          <table:table-cell table:style-name="ce8"/>
          <table:table-cell table:number-columns-repeated="1637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21892132" table:style-name="ce3">
            <text:p>21892132</text:p>
          </table:table-cell>
          <table:table-cell office:value-type="string" table:style-name="ce4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5">
            <text:p>臺中市清水區中興里中山路２０６號１樓</text:p>
          </table:table-cell>
          <table:table-cell table:style-name="ce4"/>
          <table:table-cell table:style-name="ce2"/>
          <table:table-cell table:style-name="ce8"/>
          <table:table-cell table:number-columns-repeated="1637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5679324" table:style-name="ce3">
            <text:p>15679324</text:p>
          </table:table-cell>
          <table:table-cell office:value-type="string" table:style-name="ce4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5">
            <text:p>臺中市清水區中興里中山路２０８號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98705798" table:style-name="ce3">
            <text:p>98705798</text:p>
          </table:table-cell>
          <table:table-cell office:value-type="string" table:style-name="ce4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5">
            <text:p>臺中市清水區文昌里中興街３３之２號１樓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5673341" table:style-name="ce3">
            <text:p>15673341</text:p>
          </table:table-cell>
          <table:table-cell office:value-type="string" table:style-name="ce4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5">
            <text:p>臺中市霧峰區本堂里中正路７５９號１樓</text:p>
          </table:table-cell>
          <table:table-cell table:style-name="ce4"/>
          <table:table-cell table:number-columns-repeated="16378" table:style-name="ce2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4-07T07:15:38Z</dc:date>
    <meta:print-date>2024-11-28T03:00:03Z</meta:print-date>
  </office:meta>
</office:document-meta>
</file>