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1.5631in" style:use-optimal-column-width="false"/>
    </style:style>
    <style:style style:name="Table4" style:family="table">
      <style:table-properties style:width="6.375in" fo:margin-left="0.075in" table:align="left"/>
    </style:style>
    <style:style style:name="TableRow10" style:family="table-row">
      <style:table-row-properties style:min-row-height="0.75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55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8006in" fo:text-indent="-0.6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6951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7479in" fo:text-indent="-0.5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1.1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9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5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text-indent="0.1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 style:min-row-height="1.231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fo:line-height="0.3055in" fo:text-inden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有零售市場攤(鋪)位申請使用審查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臺中市</text:span><text:span text:style-name="T14"><text:s text:c="3"/></text:span><text:span text:style-name="T15">公有零售市場第</text:span><text:span text:style-name="T16"><text:s text:c="5"/></text:span><text:span text:style-name="T17">號攤(鋪)位</text:span></text:p>
            <text:p text:style-name="P18"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空攤(鋪)公告</text:span></text:p>
            <text:p text:style-name="P25"><text:span text:style-name="T26"><text:s text:c="4"/></text:span><text:span text:style-name="T27">年</text:span><text:span text:style-name="T28"><text:s text:c="5"/></text:span><text:span text:style-name="T29">月</text:span><text:span text:style-name="T30"><text:s text:c="5"/></text:span><text:span text:style-name="T31">日登記申請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初 <text:s text:c="6"/>審 <text:s text:c="7"/>事 <text:s text:c="7"/>項</text:p>
          </table:table-cell>
          <table:covered-table-cell/>
          <table:covered-table-cell/>
          <table:table-cell table:style-name="TableCell35" table:number-columns-spanned="2">
            <text:p text:style-name="P36">審 <text:s/>查 <text:s/>結 <text:s/>果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一、設籍於臺中市。</text:p>
            <text:p text:style-name="P40"><text:span text:style-name="T41">二、成年(滿十八歲)，具有營業能力且親自經營。</text:span></text:p>
            <text:p text:style-name="P42">三、檢附身分證影本及全戶戶籍資料。</text:p>
            <text:p text:style-name="P43"><text:span text:style-name="T44">四</text:span><text:span text:style-name="T45">、</text:span><text:span text:style-name="T46">填妥簡要經營計畫書。</text:span></text:p>
          </table:table-cell>
          <table:covered-table-cell/>
          <table:covered-table-cell/>
          <table:table-cell table:style-name="TableCell47" table:number-columns-spanned="2">
            <text:p text:style-name="P48">一、□是 <text:s/>□否</text:p>
            <text:p text:style-name="P49">二、□是 <text:s/>□否</text:p>
            <text:p text:style-name="P50">三、□是 <text:s/>□否</text:p>
            <text:p text:style-name="P51"><text:span text:style-name="T52">四、□是 <text:s/>□否</text:span>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初審意見：</text:p>
            <text:p text:style-name="P56">□一、符合相關規定。</text:p>
            <text:p text:style-name="P57"><text:span text:style-name="T58">□二、與審查事項第</text:span><text:span text:style-name="T59"><text:s text:c="7"/></text:span><text:span text:style-name="T60">項規定不符，原件退還申請人(簽收)，</text:span></text:p>
            <text:p text:style-name="P61">請補正後再行辦理。</text:p>
            <text:p text:style-name="P62"><text:span text:style-name="T63">□三、申請人</text:span><text:span text:style-name="T64"><text:s text:c="7"/></text:span><text:span text:style-name="T65">年</text:span><text:span text:style-name="T66"><text:s text:c="4"/></text:span><text:span text:style-name="T67">月</text:span><text:span text:style-name="T68"><text:s text:c="4"/></text:span><text:span text:style-name="T69">日提出申請，7日內無其他市民登記使用，且符合同一户一攤原則。</text:span></text:p>
            <text:p text:style-name="P70"><text:span text:style-name="T71">其他：_______________________________________________。</text:span><text:span text:style-name="T72"><text:s text:c="41"/></text:span></text:p>
            <text:p text:style-name="P73"><text:span text:style-name="T74"><text:s text:c="19"/>市</text:span><text:span text:style-name="T75">場管理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複 <text:s text:c="6"/>審 <text:s text:c="7"/>事 <text:s text:c="7"/>項</text:p>
          </table:table-cell>
          <table:covered-table-cell/>
          <table:covered-table-cell/>
          <table:covered-table-cell/>
          <table:table-cell table:style-name="TableCell79">
            <text:p text:style-name="P80">審 <text:s/>查 <text:s/>結 <text:s/>果</text:p>
          </table:table-cell>
        </table:table-row>
        <table:table-row table:style-name="TableRow81">
          <table:table-cell table:style-name="TableCell82" table:number-columns-spanned="4">
            <text:p text:style-name="P83">申請人同戶籍中無人申請使用本市公有零售市場</text:p>
            <text:p text:style-name="P84">攤鋪位。</text:p>
          </table:table-cell>
          <table:covered-table-cell/>
          <table:covered-table-cell/>
          <table:covered-table-cell/>
          <table:table-cell table:style-name="TableCell85">
            <text:p text:style-name="P86">□是 <text:s/>□否</text:p>
          </table:table-cell>
        </table:table-row>
        <table:table-row table:style-name="TableRow87">
          <table:table-cell table:style-name="TableCell88" table:number-columns-spanned="5">
            <text:p text:style-name="P89">複審意見：</text:p>
            <text:p text:style-name="P90">□一、不符合一戶一攤之規定，原件退還申請人。</text:p>
            <text:p text:style-name="P91">□二、本案符合攤(鋪)位新申請使用規定擬同意辦理。<text:s/></text:p>
            <text:p text:style-name="P92"><text:span text:style-name="T93">□三、其他：_______________________________________________。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承辦人</text:p>
          </table:table-cell>
          <table:table-cell table:style-name="TableCell98">
            <text:p text:style-name="P99">科長</text:p>
          </table:table-cell>
          <table:table-cell table:style-name="TableCell100" table:number-columns-spanned="3">
            <text:p text:style-name="P101">單位主管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填表說明：「初審結果」欄及「初審意見」欄由市場管理員在適當”</text:span><text:span text:style-name="T111">□ ”</text:span><text:span text:style-name="T112">內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市公有零售市場攤（鋪）位轉讓申請書</dc:title>
    <meta:initial-creator>yuan-s.w</meta:initial-creator>
    <dc:creator>市場科 經發局</dc:creator>
    <meta:creation-date>2026-02-09T06:27:00Z</meta:creation-date>
    <dc:date>2026-03-20T02:56:00Z</dc:date>
    <meta:print-date>2026-02-09T06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