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ableColumn4" style:family="table-column">
      <style:table-column-properties style:column-width="6.6861in" style:use-optimal-column-width="false"/>
    </style:style>
    <style:style style:name="Table3" style:family="table">
      <style:table-properties style:width="6.6861in" style:rel-width="100%" fo:margin-left="0in" table:align="center"/>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84in" fo:padding-bottom="0in" fo:padding-right="0.075in"/>
    </style:style>
    <style:style style:name="P7" style:parent-style-name="本文" style:family="paragraph">
      <style:paragraph-properties style:punctuation-wrap="simple" style:snap-to-layout-grid="false" fo:text-align="justify" fo:margin-right="0.0826in"/>
    </style:style>
    <style:style style:name="T8" style:parent-style-name="預設段落字型" style:family="text">
      <style:text-properties style:font-name-asian="標楷體"/>
    </style:style>
    <style:style style:name="P9" style:parent-style-name="本文" style:family="paragraph">
      <style:paragraph-properties style:punctuation-wrap="simple" style:snap-to-layout-grid="false" fo:text-align="center"/>
    </style:style>
    <style:style style:name="T10" style:parent-style-name="預設段落字型" style:family="text">
      <style:text-properties style:font-name-asian="標楷體" fo:letter-spacing="0.0138in"/>
    </style:style>
    <style:style style:name="P11" style:parent-style-name="本文" style:family="paragraph">
      <style:paragraph-properties style:punctuation-wrap="simple" style:snap-to-layout-grid="false" fo:text-align="justify"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本文" style:family="paragraph">
      <style:paragraph-properties style:punctuation-wrap="simple" style:snap-to-layout-grid="false" fo:text-indent="0.375in"/>
    </style:style>
    <style:style style:name="T36" style:parent-style-name="預設段落字型" style:family="text">
      <style:text-properties style:font-name-asian="標楷體"/>
    </style:style>
    <style:style style:name="P37" style:parent-style-name="本文" style:family="paragraph">
      <style:paragraph-properties style:punctuation-wrap="simple" style:snap-to-layout-grid="false" fo:text-indent="0.375in"/>
    </style:style>
    <style:style style:name="T38" style:parent-style-name="預設段落字型" style:family="text">
      <style:text-properties style:font-name-asian="標楷體"/>
    </style:style>
    <style:style style:name="P39" style:parent-style-name="本文" style:family="paragraph">
      <style:paragraph-properties style:punctuation-wrap="simple" style:snap-to-layout-grid="false" fo:text-indent="0.4166in"/>
      <style:text-properties style:font-name-asian="標楷體"/>
    </style:style>
    <style:style style:name="P40" style:parent-style-name="本文" style:family="paragraph">
      <style:paragraph-properties style:punctuation-wrap="simple"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本文" style:family="paragraph">
      <style:paragraph-properties style:punctuation-wrap="simple" style:snap-to-layout-grid="false"/>
    </style:style>
    <style:style style:name="T45" style:parent-style-name="預設段落字型" style:family="text">
      <style:text-properties style:font-name-asian="標楷體"/>
    </style:style>
    <style:style style:name="P46" style:parent-style-name="本文" style:family="paragraph">
      <style:paragraph-properties style:punctuation-wrap="simple" style:snap-to-layout-grid="false"/>
    </style:style>
    <style:style style:name="T47" style:parent-style-name="預設段落字型" style:family="text">
      <style:text-properties style:font-name-asian="標楷體"/>
    </style:style>
    <style:style style:name="P48" style:parent-style-name="本文" style:family="paragraph">
      <style:paragraph-properties style:punctuation-wrap="simple" style:snap-to-layout-grid="false"/>
    </style:style>
    <style:style style:name="T49" style:parent-style-name="預設段落字型" style:family="text">
      <style:text-properties style:font-name-asian="標楷體"/>
    </style:style>
    <style:style style:name="P50" style:parent-style-name="本文" style:family="paragraph">
      <style:paragraph-properties style:punctuation-wrap="simple" style:snap-to-layout-grid="false" fo:text-align="end"/>
    </style:style>
    <style:style style:name="T51" style:parent-style-name="預設段落字型" style:family="text">
      <style:text-properties style:font-name-asian="標楷體"/>
    </style:style>
    <style:style style:name="P52" style:parent-style-name="本文" style:family="paragraph">
      <style:paragraph-properties style:punctuation-wrap="simple" style:snap-to-layout-grid="false"/>
    </style:style>
    <style:style style:name="T53" style:parent-style-name="預設段落字型" style:family="text">
      <style:text-properties style:font-name-asian="標楷體"/>
    </style:style>
    <style:style style:name="P54" style:parent-style-name="本文" style:family="paragraph">
      <style:paragraph-properties style:punctuation-wrap="simple" style:snap-to-layout-grid="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本文" style:family="paragraph">
      <style:paragraph-properties style:punctuation-wrap="simple" style:snap-to-layout-grid="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本文" style:family="paragraph">
      <style:paragraph-properties style:punctuation-wrap="simple" style:snap-to-layout-grid="false" fo:text-align="end"/>
    </style:style>
    <style:style style:name="T61" style:parent-style-name="預設段落字型" style:family="text">
      <style:text-properties style:font-name-asian="標楷體"/>
    </style:style>
    <style:style style:name="P62" style:parent-style-name="本文" style:family="paragraph">
      <style:paragraph-properties style:punctuation-wrap="simple" style:snap-to-layout-grid="false" fo:text-align="center"/>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本文" style:family="paragraph">
      <style:paragraph-properties style:punctuation-wrap="simple" style:snap-to-layout-grid="false"/>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範例一</text:span></text:p>
            <text:p text:style-name="P9"><text:span text:style-name="T10">公寓大廈設置再生能源發電設備使用權同意書</text:span></text:p>
            <text:p text:style-name="P11"><text:span text:style-name="T12">本再生能源發電設備設置案之設置場址屬區分所有型態且已成立管理委員會之公寓大廈。經本</text:span><text:span text:style-name="T13">○○</text:span><text:span text:style-name="T14">公寓大廈管理委員會檢視，確認本再生能源發電設備設置案已符合</text:span><text:span text:style-name="T15">□</text:span><text:span text:style-name="T16">本公寓大廈規約或</text:span><text:span text:style-name="T17">□</text:span><text:span text:style-name="T18">依公寓大廈管理條例及其相關規定，於中華民國　年　月　日召開區分所有權人會議第　次會議作成之決議。茲同意申請人　　　於</text:span><text:span text:style-name="T19">○○</text:span><text:span text:style-name="T20">縣</text:span><text:span text:style-name="T21">/</text:span><text:span text:style-name="T22">市　　區　　路（街）　巷　號　樓之建築物（地號：</text:span><text:span text:style-name="T23"><text:s text:c="4"/></text:span><text:span text:style-name="T24">；建號：</text:span><text:span text:style-name="T25"><text:s text:c="4"/></text:span><text:span text:style-name="T26">）設置總裝置容量</text:span><text:span text:style-name="T27"><text:s text:c="2"/></text:span><text:span text:style-name="T28">瓩之再生能源發電設備，同意期間為　年　月　日起至　年　月　日。如有牴觸本公寓大廈規約、公寓大廈管理條例及其相關規定時，願依規定自行負責處理，並同意</text:span><text:span text:style-name="T29"><text:s text:c="2"/></text:span><text:span text:style-name="T30">貴署</text:span><text:span text:style-name="T31">/</text:span><text:span text:style-name="T32">府依再生能源發電設備設置管理辦法第</text:span><text:span text:style-name="T33">二十二</text:span><text:span text:style-name="T34">條規定辦理後續事宜。特此證明</text:span></text:p>
            <text:p text:style-name="P35"><text:span text:style-name="T36">此致</text:span></text:p>
            <text:p text:style-name="P37"><text:span text:style-name="T38">臺中市政府</text:span></text:p>
            <text:p text:style-name="P39"/>
            <text:p text:style-name="P40"><text:span text:style-name="T41">申請人姓名或名稱</text:span><text:span text:style-name="T42"><text:s/></text:span><text:span text:style-name="T43">：</text:span></text:p>
            <text:p text:style-name="P44"><text:span text:style-name="T45">代表人：</text:span></text:p>
            <text:p text:style-name="P46"><text:span text:style-name="T47">身分證字號或統一編號：</text:span></text:p>
            <text:p text:style-name="P48"><text:span text:style-name="T49">地址：</text:span></text:p>
            <text:p text:style-name="P50"><text:span text:style-name="T51">（申請人簽章；公司須蓋大小章）</text:span></text:p>
            <text:p text:style-name="P52"><text:span text:style-name="T53">管理委員會名稱：</text:span></text:p>
            <text:p text:style-name="P54"><text:span text:style-name="T55">管理委員會主任委員：</text:span><text:span text:style-name="T56"><text:s text:c="2"/></text:span></text:p>
            <text:p text:style-name="P57"><text:span text:style-name="T58">公寓大廈地址：</text:span><text:span text:style-name="T59"><text:s text:c="60"/></text:span></text:p>
            <text:p text:style-name="P60"><text:span text:style-name="T61">（管理委員會及主任委員印鑑）</text:span></text:p>
            <text:p text:style-name="P62"><text:span text:style-name="T63">中　</text:span><text:span text:style-name="T64"><text:s/></text:span><text:span text:style-name="T65">華　</text:span><text:span text:style-name="T66"><text:s/></text:span><text:span text:style-name="T67">民　</text:span><text:span text:style-name="T68"><text:s/></text:span><text:span text:style-name="T69">國　</text:span><text:span text:style-name="T70"><text:s/></text:span><text:span text:style-name="T71">年　</text:span><text:span text:style-name="T72"><text:s/></text:span><text:span text:style-name="T73">月　</text:span><text:span text:style-name="T74"><text:s/></text:span><text:span text:style-name="T75">日</text:span></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張清瑜</dc:creator>
    <meta:creation-date>2026-03-16T01:13:00Z</meta:creation-date>
    <dc:date>2026-03-16T01:13:00Z</dc:date>
    <meta:print-date>2024-01-08T07:44:00Z</meta:print-date>
    <meta:template xlink:href="Normal" xlink:type="simple"/>
    <meta:editing-cycles>2</meta:editing-cycles>
    <meta:editing-duration>PT60S</meta:editing-duration>
    <meta:document-statistic meta:page-count="1" meta:paragraph-count="1" meta:word-count="76" meta:character-count="513" meta:row-count="3" meta:non-whitespace-character-count="438"/>
  </office:meta>
</office:document-meta>
</file>