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3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1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4" table:style-name="ce2"/>
          <table:table-cell table:number-columns-repeated="2" table:style-name="ce8"/>
          <table:table-cell table:number-columns-spanned="2" table:number-rows-spanned="2" table:style-name="ce58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2">
            <text:p>臺中市政府經濟發展局</text:p>
          </table:table-cell>
          <table:covered-table-cell/>
          <table:table-cell table:style-name="ce3"/>
          <table:table-cell table:number-columns-repeated="16360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3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4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0">
            <text:p>20212-02-01-2</text:p>
          </table:table-cell>
          <table:covered-table-cell/>
          <table:table-cell table:style-name="ce3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68">
            <text:p>臺中市商業登記現有家數及資本額－按行業別及行政區別分</text:p>
          </table:table-cell>
          <table:covered-table-cell table:number-columns-repeated="19"/>
          <table:table-cell table:number-columns-repeated="3" table:style-name="ce14"/>
          <table:table-cell table:number-columns-repeated="16361" table:style-name="ce1"/>
        </table:table-row>
        <table:table-row table:style-name="ro4">
          <table:table-cell office:value-type="string" table:number-columns-spanned="20" table:number-rows-spanned="1" table:style-name="ce52">
            <text:p>中華民國115年1月</text:p>
          </table:table-cell>
          <table:covered-table-cell table:number-columns-repeated="19"/>
          <table:table-cell office:value-type="string" table:number-columns-spanned="3" table:number-rows-spanned="1" table:style-name="ce54">
            <text:p>單位：家；新臺幣仟元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1">
            <text:p>農林漁牧業</text:p>
          </table:table-cell>
          <table:table-cell office:value-type="string" table:number-columns-spanned="1" table:number-rows-spanned="2" table:style-name="ce62">
            <text:p>礦業及土石採取業</text:p>
          </table:table-cell>
          <table:table-cell office:value-type="string" table:number-columns-spanned="1" table:number-rows-spanned="2" table:style-name="ce71">
            <text:p>製造業</text:p>
          </table:table-cell>
          <table:table-cell office:value-type="string" table:number-columns-spanned="1" table:number-rows-spanned="2" table:style-name="ce62">
            <text:p>電力及燃氣供應業</text:p>
          </table:table-cell>
          <table:table-cell office:value-type="string" table:number-columns-spanned="1" table:number-rows-spanned="2" table:style-name="ce62">
            <text:p>用水供應及污染整治業</text:p>
          </table:table-cell>
          <table:table-cell office:value-type="string" table:number-columns-spanned="1" table:number-rows-spanned="2" table:style-name="ce71">
            <text:p>營建工程業</text:p>
          </table:table-cell>
          <table:table-cell office:value-type="string" table:number-columns-spanned="1" table:number-rows-spanned="2" table:style-name="ce62">
            <text:p>批發及零售業</text:p>
          </table:table-cell>
          <table:table-cell office:value-type="string" table:number-columns-spanned="1" table:number-rows-spanned="2" table:style-name="ce62">
            <text:p>運輸及倉儲業</text:p>
          </table:table-cell>
          <table:table-cell office:value-type="string" table:number-columns-spanned="1" table:number-rows-spanned="2" table:style-name="ce62">
            <text:p>住宿及餐飲業</text:p>
          </table:table-cell>
          <table:table-cell office:value-type="string" table:number-columns-spanned="1" table:number-rows-spanned="2" table:style-name="ce62">
            <text:p>出版及影音等內容傳播業</text:p>
          </table:table-cell>
          <table:table-cell office:value-type="string" table:number-columns-spanned="1" table:number-rows-spanned="2" table:style-name="ce62">
            <text:p>電信及資訊服務業</text:p>
          </table:table-cell>
          <table:table-cell office:value-type="string" table:number-columns-spanned="1" table:number-rows-spanned="2" table:style-name="ce71">
            <text:p>金融及保險業</text:p>
          </table:table-cell>
          <table:table-cell office:value-type="string" table:number-columns-spanned="1" table:number-rows-spanned="2" table:style-name="ce71">
            <text:p>不動產業</text:p>
          </table:table-cell>
          <table:table-cell office:value-type="string" table:number-columns-spanned="1" table:number-rows-spanned="2" table:style-name="ce62">
            <text:p>專業、科學及技術服務業</text:p>
          </table:table-cell>
          <table:table-cell office:value-type="string" table:number-columns-spanned="1" table:number-rows-spanned="2" table:style-name="ce71">
            <text:p>支援服務業</text:p>
          </table:table-cell>
          <table:table-cell office:value-type="string" table:number-columns-spanned="1" table:number-rows-spanned="2" table:style-name="ce62">
            <text:p>公共行政及國防；強制性社會安全</text:p>
          </table:table-cell>
          <table:table-cell office:value-type="string" table:number-columns-spanned="1" table:number-rows-spanned="2" table:style-name="ce72">
            <text:p>教育業</text:p>
          </table:table-cell>
          <table:table-cell office:value-type="string" table:number-columns-spanned="1" table:number-rows-spanned="2" table:style-name="ce62">
            <text:p>醫療保健及社會工作服務業</text:p>
          </table:table-cell>
          <table:table-cell office:value-type="string" table:number-columns-spanned="1" table:number-rows-spanned="2" table:style-name="ce62">
            <text:p>藝術、運動及休閒服務業</text:p>
          </table:table-cell>
          <table:table-cell office:value-type="string" table:number-columns-spanned="1" table:number-rows-spanned="2" table:style-name="ce69">
            <text:p>其他服務業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67" table:style-name="ce22">
            <text:p><text:s/>1,067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14606" table:style-name="ce23">
            <text:p><text:s/>14,60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14417" table:style-name="ce23">
            <text:p><text:s/>14,417<text:s/></text:p>
          </table:table-cell>
          <table:table-cell office:value-type="float" office:value="71251" table:style-name="ce23">
            <text:p><text:s/>71,251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13766" table:style-name="ce23">
            <text:p><text:s/>13,766<text:s/></text:p>
          </table:table-cell>
          <table:table-cell office:value-type="float" office:value="937" table:style-name="ce23">
            <text:p><text:s/>9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3237" table:style-name="ce23">
            <text:p><text:s/>3,237<text:s/></text:p>
          </table:table-cell>
          <table:table-cell office:value-type="float" office:value="4265" table:style-name="ce23">
            <text:p><text:s/>4,2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0" table:style-name="ce23">
            <text:p><text:s/>2,540<text:s/></text:p>
          </table:table-cell>
          <table:table-cell office:value-type="float" office:value="9660" table:style-name="ce23">
            <text:p><text:s/>9,660<text:s/></text:p>
          </table:table-cell>
          <table:table-cell table:style-name="ce24"/>
          <table:table-cell table:number-columns-repeated="16360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60762.321" table:style-name="ce27">
            <text:p><text:s/>260,762<text:s/></text:p>
          </table:table-cell>
          <table:table-cell office:value-type="float" office:value="105626.167" table:style-name="ce28">
            <text:p><text:s/>105,626<text:s/></text:p>
          </table:table-cell>
          <table:table-cell office:value-type="float" office:value="3220869.3250000002" table:style-name="ce28">
            <text:p><text:s/>3,220,869<text:s/></text:p>
          </table:table-cell>
          <table:table-cell office:value-type="float" office:value="24195" table:style-name="ce28">
            <text:p><text:s/>24,195<text:s/></text:p>
          </table:table-cell>
          <table:table-cell office:value-type="float" office:value="227011.799" table:style-name="ce28">
            <text:p><text:s/>227,012<text:s/></text:p>
          </table:table-cell>
          <table:table-cell office:value-type="float" office:value="4922573.8940000003" table:style-name="ce28">
            <text:p><text:s/>4,922,574<text:s/></text:p>
          </table:table-cell>
          <table:table-cell office:value-type="float" office:value="11581502.698000001" table:style-name="ce28">
            <text:p><text:s/>11,581,503<text:s/></text:p>
          </table:table-cell>
          <table:table-cell office:value-type="float" office:value="748824.50399999996" table:style-name="ce28">
            <text:p><text:s/>748,825<text:s/></text:p>
          </table:table-cell>
          <table:table-cell office:value-type="float" office:value="2015873.852" table:style-name="ce28">
            <text:p><text:s/>2,015,874<text:s/></text:p>
          </table:table-cell>
          <table:table-cell office:value-type="float" office:value="210022.747" table:style-name="ce28">
            <text:p><text:s/>210,0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460.66499999998" table:style-name="ce28">
            <text:p><text:s/>477,461<text:s/></text:p>
          </table:table-cell>
          <table:table-cell office:value-type="float" office:value="164466.587" table:style-name="ce28">
            <text:p><text:s/>164,467<text:s/></text:p>
          </table:table-cell>
          <table:table-cell office:value-type="float" office:value="666082.50899999996" table:style-name="ce28">
            <text:p><text:s/>666,083<text:s/></text:p>
          </table:table-cell>
          <table:table-cell office:value-type="float" office:value="929640.46600000001" table:style-name="ce28">
            <text:p><text:s/>929,6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07.332000000002" table:style-name="ce28">
            <text:p><text:s/>51,3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2184.69400000002" table:style-name="ce28">
            <text:p><text:s/>322,185<text:s/></text:p>
          </table:table-cell>
          <table:table-cell office:value-type="float" office:value="979631.99399999995" table:style-name="ce28">
            <text:p><text:s/>979,632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3" table:style-name="ce4">
            <text:p><text:s/>10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727.8" table:style-name="ce4">
            <text:p><text:s/>5,7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9726" table:style-name="ce4">
            <text:p><text:s/>29,726<text:s/></text:p>
          </table:table-cell>
          <table:table-cell office:value-type="float" office:value="175789.17499999999" table:style-name="ce4">
            <text:p><text:s/>175,789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41339.887999999999" table:style-name="ce4">
            <text:p><text:s/>41,340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9227.7999999999993" table:style-name="ce4">
            <text:p><text:s/>9,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08" table:style-name="ce4">
            <text:p><text:s/>14,008<text:s/></text:p>
          </table:table-cell>
          <table:table-cell office:value-type="float" office:value="12708" table:style-name="ce4">
            <text:p><text:s/>12,70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3" table:style-name="ce4">
            <text:p><text:s/>22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02" table:style-name="ce5">
            <text:p><text:s/>3,80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935.999" table:style-name="ce4">
            <text:p><text:s/>111,93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149567" table:style-name="ce4">
            <text:p><text:s/>149,567<text:s/></text:p>
          </table:table-cell>
          <table:table-cell office:value-type="float" office:value="347250.69799999997" table:style-name="ce4">
            <text:p><text:s/>347,251<text:s/></text:p>
          </table:table-cell>
          <table:table-cell office:value-type="float" office:value="20730" table:style-name="ce4">
            <text:p><text:s/>20,730<text:s/></text:p>
          </table:table-cell>
          <table:table-cell office:value-type="float" office:value="51251.887000000002" table:style-name="ce4">
            <text:p><text:s/>51,252<text:s/></text:p>
          </table:table-cell>
          <table:table-cell office:value-type="float" office:value="8256" table:style-name="ce4">
            <text:p><text:s/>8,2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40" table:style-name="ce4">
            <text:p><text:s/>24,64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7478.687999999998" table:style-name="ce4">
            <text:p><text:s/>17,479<text:s/></text:p>
          </table:table-cell>
          <table:table-cell office:value-type="float" office:value="61723.8" table:style-name="ce4">
            <text:p><text:s/>61,7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40" table:style-name="ce4">
            <text:p><text:s/>11,540<text:s/></text:p>
          </table:table-cell>
          <table:table-cell office:value-type="float" office:value="27437.488000000001" table:style-name="ce4">
            <text:p><text:s/>27,437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3" table:style-name="ce4">
            <text:p><text:s/>33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7825.5" table:style-name="ce4">
            <text:p><text:s/>67,826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43074.88699999999" table:style-name="ce4">
            <text:p><text:s/>143,075<text:s/></text:p>
          </table:table-cell>
          <table:table-cell office:value-type="float" office:value="417756.11200000002" table:style-name="ce4">
            <text:p><text:s/>417,756<text:s/></text:p>
          </table:table-cell>
          <table:table-cell office:value-type="float" office:value="24415" table:style-name="ce4">
            <text:p><text:s/>24,415<text:s/></text:p>
          </table:table-cell>
          <table:table-cell office:value-type="float" office:value="93598.486999999994" table:style-name="ce4">
            <text:p><text:s/>93,598<text:s/></text:p>
          </table:table-cell>
          <table:table-cell office:value-type="float" office:value="13041.8" table:style-name="ce4">
            <text:p><text:s/>13,0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80" table:style-name="ce4">
            <text:p><text:s/>29,68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29053.859" table:style-name="ce4">
            <text:p><text:s/>29,054<text:s/></text:p>
          </table:table-cell>
          <table:table-cell office:value-type="float" office:value="28733" table:style-name="ce4">
            <text:p><text:s/>28,7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8.999" table:style-name="ce4">
            <text:p><text:s/>13,439<text:s/></text:p>
          </table:table-cell>
          <table:table-cell office:value-type="float" office:value="41113.699999999997" table:style-name="ce4">
            <text:p><text:s/>41,114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89" table:style-name="ce4">
            <text:p><text:s/>589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86" table:style-name="ce5">
            <text:p><text:s/>8,78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1328.487999999998" table:style-name="ce4">
            <text:p><text:s/>41,32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170467.66399999999" table:style-name="ce4">
            <text:p><text:s/>170,468<text:s/></text:p>
          </table:table-cell>
          <table:table-cell office:value-type="float" office:value="639544.30000000005" table:style-name="ce4">
            <text:p><text:s/>639,544<text:s/></text:p>
          </table:table-cell>
          <table:table-cell office:value-type="float" office:value="51080" table:style-name="ce4">
            <text:p><text:s/>51,080<text:s/></text:p>
          </table:table-cell>
          <table:table-cell office:value-type="float" office:value="236651.86199999999" table:style-name="ce4">
            <text:p><text:s/>236,652<text:s/></text:p>
          </table:table-cell>
          <table:table-cell office:value-type="float" office:value="24239.93" table:style-name="ce4">
            <text:p><text:s/>24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06.788" table:style-name="ce4">
            <text:p><text:s/>36,007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74447.887000000002" table:style-name="ce4">
            <text:p><text:s/>74,448<text:s/></text:p>
          </table:table-cell>
          <table:table-cell office:value-type="float" office:value="46383.987999999998" table:style-name="ce4">
            <text:p><text:s/>46,3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84.88" table:style-name="ce4">
            <text:p><text:s/>20,585<text:s/></text:p>
          </table:table-cell>
          <table:table-cell office:value-type="float" office:value="75025.664000000004" table:style-name="ce4">
            <text:p><text:s/>75,02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4274" table:style-name="ce4">
            <text:p><text:s/>4,27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50" table:style-name="ce4">
            <text:p><text:s/>750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524" table:style-name="ce5">
            <text:p><text:s/>4,524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8758.100000000006" table:style-name="ce4">
            <text:p><text:s/>78,758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5149.9989999999998" table:style-name="ce4">
            <text:p><text:s/>5,150<text:s/></text:p>
          </table:table-cell>
          <table:table-cell office:value-type="float" office:value="225325.734" table:style-name="ce4">
            <text:p><text:s/>225,326<text:s/></text:p>
          </table:table-cell>
          <table:table-cell office:value-type="float" office:value="756943.23100000003" table:style-name="ce4">
            <text:p><text:s/>756,943<text:s/></text:p>
          </table:table-cell>
          <table:table-cell office:value-type="float" office:value="8906" table:style-name="ce4">
            <text:p><text:s/>8,906<text:s/></text:p>
          </table:table-cell>
          <table:table-cell office:value-type="float" office:value="173976.46299999999" table:style-name="ce4">
            <text:p><text:s/>173,976<text:s/></text:p>
          </table:table-cell>
          <table:table-cell office:value-type="float" office:value="21993.887999999999" table:style-name="ce4">
            <text:p><text:s/>21,9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820" table:style-name="ce4">
            <text:p><text:s/>65,820<text:s/></text:p>
          </table:table-cell>
          <table:table-cell office:value-type="float" office:value="14937" table:style-name="ce4">
            <text:p><text:s/>14,937<text:s/></text:p>
          </table:table-cell>
          <table:table-cell office:value-type="float" office:value="68230" table:style-name="ce4">
            <text:p><text:s/>68,230<text:s/></text:p>
          </table:table-cell>
          <table:table-cell office:value-type="float" office:value="64739.188000000002" table:style-name="ce4">
            <text:p><text:s/>64,7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59.439999999999" table:style-name="ce4">
            <text:p><text:s/>28,159<text:s/></text:p>
          </table:table-cell>
          <table:table-cell office:value-type="float" office:value="95584.1" table:style-name="ce4">
            <text:p><text:s/>95,584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4723" table:style-name="ce4">
            <text:p><text:s/>4,7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804" table:style-name="ce4">
            <text:p><text:s/>804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06" table:style-name="ce5">
            <text:p><text:s/>7,00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9325.6" table:style-name="ce4">
            <text:p><text:s/>109,32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941" table:style-name="ce4">
            <text:p><text:s/>12,941<text:s/></text:p>
          </table:table-cell>
          <table:table-cell office:value-type="float" office:value="286664.57400000002" table:style-name="ce4">
            <text:p><text:s/>286,665<text:s/></text:p>
          </table:table-cell>
          <table:table-cell office:value-type="float" office:value="945200.31200000003" table:style-name="ce4">
            <text:p><text:s/>945,200<text:s/></text:p>
          </table:table-cell>
          <table:table-cell office:value-type="float" office:value="38314.800000000003" table:style-name="ce4">
            <text:p><text:s/>38,315<text:s/></text:p>
          </table:table-cell>
          <table:table-cell office:value-type="float" office:value="281266.01" table:style-name="ce4">
            <text:p><text:s/>281,266<text:s/></text:p>
          </table:table-cell>
          <table:table-cell office:value-type="float" office:value="20857" table:style-name="ce4">
            <text:p><text:s/>20,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78.6" table:style-name="ce4">
            <text:p><text:s/>51,479<text:s/></text:p>
          </table:table-cell>
          <table:table-cell office:value-type="float" office:value="26987.8" table:style-name="ce4">
            <text:p><text:s/>26,988<text:s/></text:p>
          </table:table-cell>
          <table:table-cell office:value-type="float" office:value="77918.664000000004" table:style-name="ce4">
            <text:p><text:s/>77,919<text:s/></text:p>
          </table:table-cell>
          <table:table-cell office:value-type="float" office:value="69023.8" table:style-name="ce4">
            <text:p><text:s/>69,0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34" table:style-name="ce4">
            <text:p><text:s/>7,6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67.103999999999" table:style-name="ce4">
            <text:p><text:s/>34,867<text:s/></text:p>
          </table:table-cell>
          <table:table-cell office:value-type="float" office:value="107347.18799999999" table:style-name="ce4">
            <text:p><text:s/>107,347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3329" table:style-name="ce4">
            <text:p><text:s/>3,3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47" table:style-name="ce4">
            <text:p><text:s/>547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44860.688999999998" table:style-name="ce4">
            <text:p><text:s/>44,86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200620.89" table:style-name="ce4">
            <text:p><text:s/>200,621<text:s/></text:p>
          </table:table-cell>
          <table:table-cell office:value-type="float" office:value="726844.85499999998" table:style-name="ce4">
            <text:p><text:s/>726,845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157061.337" table:style-name="ce4">
            <text:p><text:s/>157,061<text:s/></text:p>
          </table:table-cell>
          <table:table-cell office:value-type="float" office:value="14507" table:style-name="ce4">
            <text:p><text:s/>14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39.999000000003" table:style-name="ce4">
            <text:p><text:s/>37,340<text:s/></text:p>
          </table:table-cell>
          <table:table-cell office:value-type="float" office:value="9205" table:style-name="ce4">
            <text:p><text:s/>9,205<text:s/></text:p>
          </table:table-cell>
          <table:table-cell office:value-type="float" office:value="47673" table:style-name="ce4">
            <text:p><text:s/>47,673<text:s/></text:p>
          </table:table-cell>
          <table:table-cell office:value-type="float" office:value="68044.088000000003" table:style-name="ce4">
            <text:p><text:s/>68,0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85.3319999999999" table:style-name="ce4">
            <text:p><text:s/>3,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00.441999999999" table:style-name="ce4">
            <text:p><text:s/>18,500<text:s/></text:p>
          </table:table-cell>
          <table:table-cell office:value-type="float" office:value="70888.888000000006" table:style-name="ce4">
            <text:p><text:s/>70,889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5004" table:style-name="ce4">
            <text:p><text:s/>5,00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777" table:style-name="ce4">
            <text:p><text:s/>777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7" table:style-name="ce5">
            <text:p><text:s/>12,287<text:s/></text:p>
          </table:table-cell>
          <table:table-cell office:value-type="float" office:value="398.88900000000001" table:style-name="ce4">
            <text:p><text:s/>399<text:s/></text:p>
          </table:table-cell>
          <table:table-cell office:value-type="float" office:value="74101.498999999996" table:style-name="ce4">
            <text:p><text:s/>74,10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5930" table:style-name="ce4">
            <text:p><text:s/>25,930<text:s/></text:p>
          </table:table-cell>
          <table:table-cell office:value-type="float" office:value="387108.853" table:style-name="ce4">
            <text:p><text:s/>387,109<text:s/></text:p>
          </table:table-cell>
          <table:table-cell office:value-type="float" office:value="1052657.054" table:style-name="ce4">
            <text:p><text:s/>1,052,657<text:s/></text:p>
          </table:table-cell>
          <table:table-cell office:value-type="float" office:value="77819" table:style-name="ce4">
            <text:p><text:s/>77,819<text:s/></text:p>
          </table:table-cell>
          <table:table-cell office:value-type="float" office:value="192980.66399999999" table:style-name="ce4">
            <text:p><text:s/>192,981<text:s/></text:p>
          </table:table-cell>
          <table:table-cell office:value-type="float" office:value="22041" table:style-name="ce4">
            <text:p><text:s/>22,0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058" table:style-name="ce4">
            <text:p><text:s/>47,058<text:s/></text:p>
          </table:table-cell>
          <table:table-cell office:value-type="float" office:value="15994" table:style-name="ce4">
            <text:p><text:s/>15,994<text:s/></text:p>
          </table:table-cell>
          <table:table-cell office:value-type="float" office:value="101957.549" table:style-name="ce4">
            <text:p><text:s/>101,958<text:s/></text:p>
          </table:table-cell>
          <table:table-cell office:value-type="float" office:value="69968.195999999996" table:style-name="ce4">
            <text:p><text:s/>69,9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51" table:style-name="ce4">
            <text:p><text:s/>10,8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70.962" table:style-name="ce4">
            <text:p><text:s/>33,871<text:s/></text:p>
          </table:table-cell>
          <table:table-cell office:value-type="float" office:value="101522.076" table:style-name="ce4">
            <text:p><text:s/>101,522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6891" table:style-name="ce4">
            <text:p><text:s/>6,89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03" table:style-name="ce4">
            <text:p><text:s/>903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7142.5" table:style-name="ce5">
            <text:p><text:s/>27,143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64698.989" table:style-name="ce4">
            <text:p><text:s/>464,699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3490" table:style-name="ce4">
            <text:p><text:s/>13,490<text:s/></text:p>
          </table:table-cell>
          <table:table-cell office:value-type="float" office:value="238300.4" table:style-name="ce4">
            <text:p><text:s/>238,300<text:s/></text:p>
          </table:table-cell>
          <table:table-cell office:value-type="float" office:value="743076.16599999997" table:style-name="ce4">
            <text:p><text:s/>743,076<text:s/></text:p>
          </table:table-cell>
          <table:table-cell office:value-type="float" office:value="81993.850000000006" table:style-name="ce4">
            <text:p><text:s/>81,994<text:s/></text:p>
          </table:table-cell>
          <table:table-cell office:value-type="float" office:value="97288.887000000002" table:style-name="ce4">
            <text:p><text:s/>97,289<text:s/></text:p>
          </table:table-cell>
          <table:table-cell office:value-type="float" office:value="15123.898999999999" table:style-name="ce4">
            <text:p><text:s/>15,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60" table:style-name="ce4">
            <text:p><text:s/>35,360<text:s/></text:p>
          </table:table-cell>
          <table:table-cell office:value-type="float" office:value="9943" table:style-name="ce4">
            <text:p><text:s/>9,943<text:s/></text:p>
          </table:table-cell>
          <table:table-cell office:value-type="float" office:value="33774.375999999997" table:style-name="ce4">
            <text:p><text:s/>33,774<text:s/></text:p>
          </table:table-cell>
          <table:table-cell office:value-type="float" office:value="47925.387000000002" table:style-name="ce4">
            <text:p><text:s/>47,9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91.088" table:style-name="ce4">
            <text:p><text:s/>16,591<text:s/></text:p>
          </table:table-cell>
          <table:table-cell office:value-type="float" office:value="50921.05" table:style-name="ce4">
            <text:p><text:s/>50,921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8" table:style-name="ce4">
            <text:p><text:s/>338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495.599999999999" table:style-name="ce5">
            <text:p><text:s/>37,49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623.45" table:style-name="ce4">
            <text:p><text:s/>18,6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8553" table:style-name="ce4">
            <text:p><text:s/>148,553<text:s/></text:p>
          </table:table-cell>
          <table:table-cell office:value-type="float" office:value="164648.98000000001" table:style-name="ce4">
            <text:p><text:s/>164,64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8764.599999999999" table:style-name="ce4">
            <text:p><text:s/>18,765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051.1" table:style-name="ce4">
            <text:p><text:s/>11,051<text:s/></text:p>
          </table:table-cell>
          <table:table-cell office:value-type="float" office:value="31258" table:style-name="ce4">
            <text:p><text:s/>31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41.5140000000001" table:style-name="ce4">
            <text:p><text:s/>5,842<text:s/></text:p>
          </table:table-cell>
          <table:table-cell office:value-type="float" office:value="12606.9" table:style-name="ce4">
            <text:p><text:s/>12,607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2" table:style-name="ce4">
            <text:p><text:s/>372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56" table:style-name="ce5">
            <text:p><text:s/>7,0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715.6" table:style-name="ce4">
            <text:p><text:s/>122,7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53158.88800000001" table:style-name="ce4">
            <text:p><text:s/>153,159<text:s/></text:p>
          </table:table-cell>
          <table:table-cell office:value-type="float" office:value="288005.30599999998" table:style-name="ce4">
            <text:p><text:s/>288,005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3611.188000000002" table:style-name="ce4">
            <text:p><text:s/>53,611<text:s/></text:p>
          </table:table-cell>
          <table:table-cell office:value-type="float" office:value="2785.8879999999999" table:style-name="ce4">
            <text:p><text:s/>2,7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717.6" table:style-name="ce4">
            <text:p><text:s/>7,718<text:s/></text:p>
          </table:table-cell>
          <table:table-cell office:value-type="float" office:value="39027" table:style-name="ce4">
            <text:p><text:s/>39,0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8.7" table:style-name="ce4">
            <text:p><text:s/>6,799<text:s/></text:p>
          </table:table-cell>
          <table:table-cell office:value-type="float" office:value="32323.5" table:style-name="ce4">
            <text:p><text:s/>32,324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5" table:style-name="ce4">
            <text:p><text:s/>305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7.7000000000007" table:style-name="ce5">
            <text:p><text:s/>8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3278.86" table:style-name="ce4">
            <text:p><text:s/>123,27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214246.68799999999" table:style-name="ce4">
            <text:p><text:s/>214,247<text:s/></text:p>
          </table:table-cell>
          <table:table-cell office:value-type="float" office:value="273420.77100000001" table:style-name="ce4">
            <text:p><text:s/>273,421<text:s/></text:p>
          </table:table-cell>
          <table:table-cell office:value-type="float" office:value="31819.7" table:style-name="ce4">
            <text:p><text:s/>31,820<text:s/></text:p>
          </table:table-cell>
          <table:table-cell office:value-type="float" office:value="22231.3" table:style-name="ce4">
            <text:p><text:s/>22,231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8226.5" table:style-name="ce4">
            <text:p><text:s/>8,227<text:s/></text:p>
          </table:table-cell>
          <table:table-cell office:value-type="float" office:value="33961" table:style-name="ce4">
            <text:p><text:s/>33,9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876.900000000001" table:style-name="ce4">
            <text:p><text:s/>16,877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08" table:style-name="ce4">
            <text:p><text:s/>508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704.576" table:style-name="ce4">
            <text:p><text:s/>203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26" table:style-name="ce4">
            <text:p><text:s/>16,426<text:s/></text:p>
          </table:table-cell>
          <table:table-cell office:value-type="float" office:value="240306.073" table:style-name="ce4">
            <text:p><text:s/>240,306<text:s/></text:p>
          </table:table-cell>
          <table:table-cell office:value-type="float" office:value="401409.47700000001" table:style-name="ce4">
            <text:p><text:s/>401,409<text:s/></text:p>
          </table:table-cell>
          <table:table-cell office:value-type="float" office:value="41848" table:style-name="ce4">
            <text:p><text:s/>41,848<text:s/></text:p>
          </table:table-cell>
          <table:table-cell office:value-type="float" office:value="71614.899999999994" table:style-name="ce4">
            <text:p><text:s/>71,615<text:s/></text:p>
          </table:table-cell>
          <table:table-cell office:value-type="float" office:value="4401.8" table:style-name="ce4">
            <text:p><text:s/>4,4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1857.6" table:style-name="ce4">
            <text:p><text:s/>11,858<text:s/></text:p>
          </table:table-cell>
          <table:table-cell office:value-type="float" office:value="28690.5" table:style-name="ce4">
            <text:p><text:s/>28,6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79.8" table:style-name="ce4">
            <text:p><text:s/>7,880<text:s/></text:p>
          </table:table-cell>
          <table:table-cell office:value-type="float" office:value="30735.187999999998" table:style-name="ce4">
            <text:p><text:s/>30,735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3985.788" table:style-name="ce4">
            <text:p><text:s/>53,9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8117.8" table:style-name="ce4">
            <text:p><text:s/>218,118<text:s/></text:p>
          </table:table-cell>
          <table:table-cell office:value-type="float" office:value="260659.663" table:style-name="ce4">
            <text:p><text:s/>260,660<text:s/></text:p>
          </table:table-cell>
          <table:table-cell office:value-type="float" office:value="67878" table:style-name="ce4">
            <text:p><text:s/>67,878<text:s/></text:p>
          </table:table-cell>
          <table:table-cell office:value-type="float" office:value="34031.599999999999" table:style-name="ce4">
            <text:p><text:s/>34,032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99.9989999999998" table:style-name="ce4">
            <text:p><text:s/>8,600<text:s/></text:p>
          </table:table-cell>
          <table:table-cell office:value-type="float" office:value="37411" table:style-name="ce4">
            <text:p><text:s/>37,4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2" table:style-name="ce4">
            <text:p><text:s/>7,662<text:s/></text:p>
          </table:table-cell>
          <table:table-cell office:value-type="float" office:value="19054.900000000001" table:style-name="ce4">
            <text:p><text:s/>19,055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9.888000000001" table:style-name="ce5">
            <text:p><text:s/>14,2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6285.4" table:style-name="ce4">
            <text:p><text:s/>126,2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90352.817999999999" table:style-name="ce4">
            <text:p><text:s/>90,353<text:s/></text:p>
          </table:table-cell>
          <table:table-cell office:value-type="float" office:value="215943.486" table:style-name="ce4">
            <text:p><text:s/>215,943<text:s/></text:p>
          </table:table-cell>
          <table:table-cell office:value-type="float" office:value="9134.1" table:style-name="ce4">
            <text:p><text:s/>9,134<text:s/></text:p>
          </table:table-cell>
          <table:table-cell office:value-type="float" office:value="23699.200000000001" table:style-name="ce4">
            <text:p><text:s/>23,69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386" table:style-name="ce4">
            <text:p><text:s/>5,386<text:s/></text:p>
          </table:table-cell>
          <table:table-cell office:value-type="float" office:value="22213.132000000001" table:style-name="ce4">
            <text:p><text:s/>22,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35" table:style-name="ce4">
            <text:p><text:s/>7,135<text:s/></text:p>
          </table:table-cell>
          <table:table-cell office:value-type="float" office:value="10797.7" table:style-name="ce4">
            <text:p><text:s/>10,798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4090.9" table:style-name="ce4">
            <text:p><text:s/>4,091<text:s/></text:p>
          </table:table-cell>
          <table:table-cell office:value-type="float" office:value="244174.8" table:style-name="ce4">
            <text:p><text:s/>244,175<text:s/></text:p>
          </table:table-cell>
          <table:table-cell office:value-type="float" office:value="7980" table:style-name="ce4">
            <text:p><text:s/>7,98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92988.388000000006" table:style-name="ce4">
            <text:p><text:s/>92,988<text:s/></text:p>
          </table:table-cell>
          <table:table-cell office:value-type="float" office:value="287842.76799999998" table:style-name="ce4">
            <text:p><text:s/>287,843<text:s/></text:p>
          </table:table-cell>
          <table:table-cell office:value-type="float" office:value="16930" table:style-name="ce4">
            <text:p><text:s/>16,930<text:s/></text:p>
          </table:table-cell>
          <table:table-cell office:value-type="float" office:value="16348.3" table:style-name="ce4">
            <text:p><text:s/>16,34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9397.7999999999993" table:style-name="ce4">
            <text:p><text:s/>9,398<text:s/></text:p>
          </table:table-cell>
          <table:table-cell office:value-type="float" office:value="24690" table:style-name="ce4">
            <text:p><text:s/>24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77.5" table:style-name="ce4">
            <text:p><text:s/>8,078<text:s/></text:p>
          </table:table-cell>
          <table:table-cell office:value-type="float" office:value="15128.2" table:style-name="ce4">
            <text:p><text:s/>15,128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7" table:style-name="ce4">
            <text:p><text:s/>297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83" table:style-name="ce5">
            <text:p><text:s/>5,08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253.4" table:style-name="ce4">
            <text:p><text:s/>141,2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80700" table:style-name="ce4">
            <text:p><text:s/>180,700<text:s/></text:p>
          </table:table-cell>
          <table:table-cell office:value-type="float" office:value="415802.79800000001" table:style-name="ce4">
            <text:p><text:s/>415,803<text:s/></text:p>
          </table:table-cell>
          <table:table-cell office:value-type="float" office:value="13049" table:style-name="ce4">
            <text:p><text:s/>13,049<text:s/></text:p>
          </table:table-cell>
          <table:table-cell office:value-type="float" office:value="48364.800000000003" table:style-name="ce4">
            <text:p><text:s/>48,365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1105.888000000001" table:style-name="ce4">
            <text:p><text:s/>11,106<text:s/></text:p>
          </table:table-cell>
          <table:table-cell office:value-type="float" office:value="36825" table:style-name="ce4">
            <text:p><text:s/>36,8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39505.4" table:style-name="ce4">
            <text:p><text:s/>39,505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9" table:style-name="ce4">
            <text:p><text:s/>239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191.18700000001" table:style-name="ce4">
            <text:p><text:s/>133,1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65471.476" table:style-name="ce4">
            <text:p><text:s/>165,471<text:s/></text:p>
          </table:table-cell>
          <table:table-cell office:value-type="float" office:value="443395.98700000002" table:style-name="ce4">
            <text:p><text:s/>443,396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52644.938000000002" table:style-name="ce4">
            <text:p><text:s/>52,645<text:s/></text:p>
          </table:table-cell>
          <table:table-cell office:value-type="float" office:value="2888.8879999999999" table:style-name="ce4">
            <text:p><text:s/>2,8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8652.5" table:style-name="ce4">
            <text:p><text:s/>8,653<text:s/></text:p>
          </table:table-cell>
          <table:table-cell office:value-type="float" office:value="21798" table:style-name="ce4">
            <text:p><text:s/>2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1034" table:style-name="ce4">
            <text:p><text:s/>21,034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8" table:style-name="ce4">
            <text:p><text:s/>78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524.5879999999997" table:style-name="ce4">
            <text:p><text:s/>6,52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4286" table:style-name="ce4">
            <text:p><text:s/>34,286<text:s/></text:p>
          </table:table-cell>
          <table:table-cell office:value-type="float" office:value="47097.3" table:style-name="ce4">
            <text:p><text:s/>47,09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61.3" table:style-name="ce4">
            <text:p><text:s/>7,0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87.8" table:style-name="ce4">
            <text:p><text:s/>988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8.5" table:style-name="ce4">
            <text:p><text:s/>3,349<text:s/></text:p>
          </table:table-cell>
          <table:table-cell office:value-type="float" office:value="2906.3" table:style-name="ce4">
            <text:p><text:s/>2,906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403.599999999999" table:style-name="ce4">
            <text:p><text:s/>25,4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844" table:style-name="ce4">
            <text:p><text:s/>46,844<text:s/></text:p>
          </table:table-cell>
          <table:table-cell office:value-type="float" office:value="31123.478999999999" table:style-name="ce4">
            <text:p><text:s/>31,123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2288.6999999999998" table:style-name="ce4">
            <text:p><text:s/>2,28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896.5" table:style-name="ce4">
            <text:p><text:s/>3,897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41" table:style-name="ce5">
            <text:p><text:s/>5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524.399999999994" table:style-name="ce4">
            <text:p><text:s/>72,5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3895" table:style-name="ce4">
            <text:p><text:s/>73,895<text:s/></text:p>
          </table:table-cell>
          <table:table-cell office:value-type="float" office:value="87132.847999999998" table:style-name="ce4">
            <text:p><text:s/>87,133<text:s/></text:p>
          </table:table-cell>
          <table:table-cell office:value-type="float" office:value="6560" table:style-name="ce4">
            <text:p><text:s/>6,560<text:s/></text:p>
          </table:table-cell>
          <table:table-cell office:value-type="float" office:value="9423.8989999999994" table:style-name="ce4">
            <text:p><text:s/>9,42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5123" table:style-name="ce4">
            <text:p><text:s/>5,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5.6" table:style-name="ce4">
            <text:p><text:s/>7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746.387999999999" table:style-name="ce4">
            <text:p><text:s/>52,7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2621" table:style-name="ce4">
            <text:p><text:s/>52,621<text:s/></text:p>
          </table:table-cell>
          <table:table-cell office:value-type="float" office:value="56895" table:style-name="ce4">
            <text:p><text:s/>56,89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41.4" table:style-name="ce4">
            <text:p><text:s/>2,741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7" table:style-name="ce4">
            <text:p><text:s/>207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40234.4" table:style-name="ce4">
            <text:p><text:s/>140,234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3586.768" table:style-name="ce4">
            <text:p><text:s/>113,587<text:s/></text:p>
          </table:table-cell>
          <table:table-cell office:value-type="float" office:value="340512.58799999999" table:style-name="ce4">
            <text:p><text:s/>340,513<text:s/></text:p>
          </table:table-cell>
          <table:table-cell office:value-type="float" office:value="28640" table:style-name="ce4">
            <text:p><text:s/>28,640<text:s/></text:p>
          </table:table-cell>
          <table:table-cell office:value-type="float" office:value="30231.088" table:style-name="ce4">
            <text:p><text:s/>30,231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11320" table:style-name="ce4">
            <text:p><text:s/>11,320<text:s/></text:p>
          </table:table-cell>
          <table:table-cell office:value-type="float" office:value="13253" table:style-name="ce4">
            <text:p><text:s/>13,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66.2" table:style-name="ce4">
            <text:p><text:s/>5,366<text:s/></text:p>
          </table:table-cell>
          <table:table-cell office:value-type="float" office:value="19899.099999999999" table:style-name="ce4">
            <text:p><text:s/>19,899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94" table:style-name="ce5">
            <text:p><text:s/>8,6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950.8" table:style-name="ce4">
            <text:p><text:s/>59,951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33182.42800000001" table:style-name="ce4">
            <text:p><text:s/>133,182<text:s/></text:p>
          </table:table-cell>
          <table:table-cell office:value-type="float" office:value="182987.66399999999" table:style-name="ce4">
            <text:p><text:s/>182,988<text:s/></text:p>
          </table:table-cell>
          <table:table-cell office:value-type="float" office:value="20216" table:style-name="ce4">
            <text:p><text:s/>20,216<text:s/></text:p>
          </table:table-cell>
          <table:table-cell office:value-type="float" office:value="17375.8" table:style-name="ce4">
            <text:p><text:s/>17,37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.3" table:style-name="ce4">
            <text:p><text:s/>1,329<text:s/></text:p>
          </table:table-cell>
          <table:table-cell office:value-type="float" office:value="7587.8" table:style-name="ce4">
            <text:p><text:s/>7,588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72129.100000000006" table:style-name="ce4">
            <text:p><text:s/>72,12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211440.66399999999" table:style-name="ce4">
            <text:p><text:s/>211,441<text:s/></text:p>
          </table:table-cell>
          <table:table-cell office:value-type="float" office:value="314432.69199999998" table:style-name="ce4">
            <text:p><text:s/>314,433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660" table:style-name="ce4">
            <text:p><text:s/>40,660<text:s/></text:p>
          </table:table-cell>
          <table:table-cell office:value-type="float" office:value="3807.5" table:style-name="ce4">
            <text:p><text:s/>3,8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366" table:style-name="ce4">
            <text:p><text:s/>8,366<text:s/></text:p>
          </table:table-cell>
          <table:table-cell office:value-type="float" office:value="17779" table:style-name="ce4">
            <text:p><text:s/>17,7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34" table:style-name="ce4">
            <text:p><text:s/>6,034<text:s/></text:p>
          </table:table-cell>
          <table:table-cell office:value-type="float" office:value="21185.1" table:style-name="ce4">
            <text:p><text:s/>21,185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9" table:style-name="ce4">
            <text:p><text:s/>269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088.145" table:style-name="ce5">
            <text:p><text:s/>10,0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82748.067999999999" table:style-name="ce4">
            <text:p><text:s/>82,7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144928.88800000001" table:style-name="ce4">
            <text:p><text:s/>144,929<text:s/></text:p>
          </table:table-cell>
          <table:table-cell office:value-type="float" office:value="258086.1" table:style-name="ce4">
            <text:p><text:s/>258,086<text:s/></text:p>
          </table:table-cell>
          <table:table-cell office:value-type="float" office:value="13306" table:style-name="ce4">
            <text:p><text:s/>13,306<text:s/></text:p>
          </table:table-cell>
          <table:table-cell office:value-type="float" office:value="31695.766" table:style-name="ce4">
            <text:p><text:s/>31,69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16679.911" table:style-name="ce4">
            <text:p><text:s/>16,680<text:s/></text:p>
          </table:table-cell>
          <table:table-cell office:value-type="float" office:value="16244" table:style-name="ce4">
            <text:p><text:s/>16,2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8.8" table:style-name="ce4">
            <text:p><text:s/>3,369<text:s/></text:p>
          </table:table-cell>
          <table:table-cell office:value-type="float" office:value="18312.900000000001" table:style-name="ce4">
            <text:p><text:s/>18,313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64" table:style-name="ce4">
            <text:p><text:s/>464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19.8879999999999" table:style-name="ce5">
            <text:p><text:s/>8,120<text:s/>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329497.66800000001" table:style-name="ce4">
            <text:p><text:s/>329,49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675" table:style-name="ce4">
            <text:p><text:s/>20,675<text:s/></text:p>
          </table:table-cell>
          <table:table-cell office:value-type="float" office:value="371413.76199999999" table:style-name="ce4">
            <text:p><text:s/>371,414<text:s/></text:p>
          </table:table-cell>
          <table:table-cell office:value-type="float" office:value="746857.076" table:style-name="ce4">
            <text:p><text:s/>746,857<text:s/></text:p>
          </table:table-cell>
          <table:table-cell office:value-type="float" office:value="41096" table:style-name="ce4">
            <text:p><text:s/>41,096<text:s/></text:p>
          </table:table-cell>
          <table:table-cell office:value-type="float" office:value="97865.588000000003" table:style-name="ce4">
            <text:p><text:s/>97,866<text:s/></text:p>
          </table:table-cell>
          <table:table-cell office:value-type="float" office:value="10663" table:style-name="ce4">
            <text:p><text:s/>10,6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26.8" table:style-name="ce4">
            <text:p><text:s/>15,227<text:s/></text:p>
          </table:table-cell>
          <table:table-cell office:value-type="float" office:value="6317" table:style-name="ce4">
            <text:p><text:s/>6,317<text:s/></text:p>
          </table:table-cell>
          <table:table-cell office:value-type="float" office:value="33845.688000000002" table:style-name="ce4">
            <text:p><text:s/>33,846<text:s/></text:p>
          </table:table-cell>
          <table:table-cell office:value-type="float" office:value="56805.699000000001" table:style-name="ce4">
            <text:p><text:s/>56,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53.665999999999" table:style-name="ce4">
            <text:p><text:s/>16,354<text:s/></text:p>
          </table:table-cell>
          <table:table-cell office:value-type="float" office:value="55446.3" table:style-name="ce4">
            <text:p><text:s/>55,446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5230" table:style-name="ce4">
            <text:p><text:s/>5,23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97" table:style-name="ce4">
            <text:p><text:s/>597<text:s/></text:p>
          </table:table-cell>
          <table:table-cell table:number-columns-repeated="1636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91" table:style-name="ce5">
            <text:p><text:s/>18,99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2733.788" table:style-name="ce4">
            <text:p><text:s/>212,73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2797" table:style-name="ce4">
            <text:p><text:s/>12,797<text:s/></text:p>
          </table:table-cell>
          <table:table-cell office:value-type="float" office:value="393394.25099999999" table:style-name="ce4">
            <text:p><text:s/>393,394<text:s/></text:p>
          </table:table-cell>
          <table:table-cell office:value-type="float" office:value="951095.01199999999" table:style-name="ce4">
            <text:p><text:s/>951,095<text:s/></text:p>
          </table:table-cell>
          <table:table-cell office:value-type="float" office:value="40956" table:style-name="ce4">
            <text:p><text:s/>40,956<text:s/></text:p>
          </table:table-cell>
          <table:table-cell office:value-type="float" office:value="102776.6" table:style-name="ce4">
            <text:p><text:s/>102,777<text:s/></text:p>
          </table:table-cell>
          <table:table-cell office:value-type="float" office:value="14710.353999999999" table:style-name="ce4">
            <text:p><text:s/>14,7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60" table:style-name="ce4">
            <text:p><text:s/>28,160<text:s/></text:p>
          </table:table-cell>
          <table:table-cell office:value-type="float" office:value="9091.8989999999994" table:style-name="ce4">
            <text:p><text:s/>9,092<text:s/></text:p>
          </table:table-cell>
          <table:table-cell office:value-type="float" office:value="38034.9" table:style-name="ce4">
            <text:p><text:s/>38,035<text:s/></text:p>
          </table:table-cell>
          <table:table-cell office:value-type="float" office:value="51764.887999999999" table:style-name="ce4">
            <text:p><text:s/>51,7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00" table:style-name="ce4">
            <text:p><text:s/>24,000<text:s/></text:p>
          </table:table-cell>
          <table:table-cell office:value-type="float" office:value="62261.652000000002" table:style-name="ce4">
            <text:p><text:s/>62,262<text:s/></text:p>
          </table:table-cell>
          <table:table-cell table:number-columns-repeated="16361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1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7010" table:style-name="ce33">
            <text:p><text:s/>7,0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2230" table:style-name="ce34">
            <text:p><text:s/>12,230<text:s/></text:p>
          </table:table-cell>
          <table:table-cell office:value-type="float" office:value="9091.7999999999993" table:style-name="ce34">
            <text:p><text:s/>9,0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53.8" table:style-name="ce34">
            <text:p><text:s/>7,95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2110" table:style-name="ce34">
            <text:p><text:s/>2,1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1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style-name="ce36"/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1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style-name="ce39"/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1"/>
        </table:table-row>
        <table:table-row table:style-name="ro7">
          <table:table-cell table:number-columns-repeated="13" table:style-name="ce38"/>
          <table:table-cell table:style-name="ce43"/>
          <table:table-cell table:number-columns-repeated="8" table:style-name="ce38"/>
          <table:table-cell office:value-type="string" table:style-name="ce40">
            <text:p>編製日期：中華民國115年2月12日</text:p>
          </table:table-cell>
          <table:table-cell table:number-columns-repeated="16361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12" table:style-name="ce38"/>
          <table:table-cell table:style-name="ce43"/>
          <table:table-cell table:number-columns-repeated="9" table:style-name="ce38"/>
          <table:table-cell table:number-columns-repeated="16361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8"/>
          <table:table-cell table:style-name="ce43"/>
          <table:table-cell table:number-columns-repeated="6" table:style-name="ce38"/>
          <table:table-cell table:number-columns-spanned="2" table:number-rows-spanned="1" table:style-name="ce50"/>
          <table:covered-table-cell/>
          <table:table-cell table:style-name="ce38"/>
          <table:table-cell table:number-columns-repeated="16361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11" table:style-name="ce38"/>
          <table:table-cell table:style-name="ce43"/>
          <table:table-cell table:number-columns-repeated="9" table:style-name="ce38"/>
          <table:table-cell table:number-columns-repeated="16361"/>
        </table:table-row>
        <table:table-row table:style-name="ro7">
          <table:table-cell table:number-columns-repeated="13" table:style-name="ce38"/>
          <table:table-cell table:style-name="ce43"/>
          <table:table-cell table:number-columns-repeated="9" table:style-name="ce38"/>
          <table:table-cell table:number-columns-repeated="16361"/>
        </table:table-row>
        <table:table-row table:style-name="ro9">
          <table:table-cell table:number-columns-repeated="23" table:style-name="ce2"/>
          <table:table-cell table:number-columns-repeated="1636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6-02-12T03:53:14Z</dc:date>
  </office:meta>
</office:document-meta>
</file>