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41"/>
        <table:table-column table:style-name="co6" table:number-columns-repeated="2" table:default-cell-style-name="ce41"/>
        <table:table-column table:style-name="co11" table:default-cell-style-name="ce41"/>
        <table:table-column table:style-name="co4" table:default-cell-style-name="ce41"/>
        <table:table-column table:style-name="co13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49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54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1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9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3">
            <text:p>中華民國114年12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8">
            <text:p>農林漁牧業</text:p>
          </table:table-cell>
          <table:table-cell office:value-type="string" table:number-columns-spanned="1" table:number-rows-spanned="2" table:style-name="ce53">
            <text:p>礦業及土石採取業</text:p>
          </table:table-cell>
          <table:table-cell office:value-type="string" table:number-columns-spanned="1" table:number-rows-spanned="2" table:style-name="ce68">
            <text:p>製造業</text:p>
          </table:table-cell>
          <table:table-cell office:value-type="string" table:number-columns-spanned="1" table:number-rows-spanned="2" table:style-name="ce53">
            <text:p>電力及燃氣供應業</text:p>
          </table:table-cell>
          <table:table-cell office:value-type="string" table:number-columns-spanned="1" table:number-rows-spanned="2" table:style-name="ce53">
            <text:p>用水供應及污染整治業</text:p>
          </table:table-cell>
          <table:table-cell office:value-type="string" table:number-columns-spanned="1" table:number-rows-spanned="2" table:style-name="ce68">
            <text:p>營建工程業</text:p>
          </table:table-cell>
          <table:table-cell office:value-type="string" table:number-columns-spanned="1" table:number-rows-spanned="2" table:style-name="ce53">
            <text:p>批發及零售業</text:p>
          </table:table-cell>
          <table:table-cell office:value-type="string" table:number-columns-spanned="1" table:number-rows-spanned="2" table:style-name="ce53">
            <text:p>運輸及倉儲業</text:p>
          </table:table-cell>
          <table:table-cell office:value-type="string" table:number-columns-spanned="1" table:number-rows-spanned="2" table:style-name="ce53">
            <text:p>住宿及餐飲業</text:p>
          </table:table-cell>
          <table:table-cell office:value-type="string" table:number-columns-spanned="1" table:number-rows-spanned="2" table:style-name="ce53">
            <text:p>出版影音及資通訊業</text:p>
          </table:table-cell>
          <table:table-cell office:value-type="string" table:number-columns-spanned="1" table:number-rows-spanned="2" table:style-name="ce68">
            <text:p>金融及保險業</text:p>
          </table:table-cell>
          <table:table-cell office:value-type="string" table:number-columns-spanned="1" table:number-rows-spanned="2" table:style-name="ce68">
            <text:p>不動產業</text:p>
          </table:table-cell>
          <table:table-cell office:value-type="string" table:number-columns-spanned="1" table:number-rows-spanned="2" table:style-name="ce53">
            <text:p>專業、科學及技術服務業</text:p>
          </table:table-cell>
          <table:table-cell office:value-type="string" table:number-columns-spanned="1" table:number-rows-spanned="2" table:style-name="ce68">
            <text:p>支援服務業</text:p>
          </table:table-cell>
          <table:table-cell office:value-type="string" table:number-columns-spanned="1" table:number-rows-spanned="2" table:style-name="ce53">
            <text:p>公共行政及國防；強制性社會安全</text:p>
          </table:table-cell>
          <table:table-cell office:value-type="string" table:number-columns-spanned="1" table:number-rows-spanned="2" table:style-name="ce69">
            <text:p>教育業</text:p>
          </table:table-cell>
          <table:table-cell office:value-type="string" table:number-columns-spanned="1" table:number-rows-spanned="2" table:style-name="ce53">
            <text:p>醫療保健及社會工作服務業</text:p>
          </table:table-cell>
          <table:table-cell office:value-type="string" table:number-columns-spanned="1" table:number-rows-spanned="2" table:style-name="ce53">
            <text:p>藝術、娛樂及休閒服務業</text:p>
          </table:table-cell>
          <table:table-cell office:value-type="string" table:number-columns-spanned="1" table:number-rows-spanned="2" table:style-name="ce70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1065" table:style-name="ce22">
            <text:p><text:s/>1,065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14602" table:style-name="ce23">
            <text:p><text:s/>14,602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14305" table:style-name="ce23">
            <text:p><text:s/>14,305<text:s/></text:p>
          </table:table-cell>
          <table:table-cell office:value-type="float" office:value="71194" table:style-name="ce23">
            <text:p><text:s/>71,194<text:s/></text:p>
          </table:table-cell>
          <table:table-cell office:value-type="float" office:value="1601" table:style-name="ce23">
            <text:p><text:s/>1,601<text:s/></text:p>
          </table:table-cell>
          <table:table-cell office:value-type="float" office:value="13718" table:style-name="ce23">
            <text:p><text:s/>13,718<text:s/></text:p>
          </table:table-cell>
          <table:table-cell office:value-type="float" office:value="931" table:style-name="ce23">
            <text:p><text:s/>931<text:s/></text:p>
          </table:table-cell>
          <table:table-cell office:value-type="float" office:value="503" table:style-name="ce23">
            <text:p><text:s/>503<text:s/></text:p>
          </table:table-cell>
          <table:table-cell office:value-type="float" office:value="701" table:style-name="ce23">
            <text:p><text:s/>701<text:s/></text:p>
          </table:table-cell>
          <table:table-cell office:value-type="float" office:value="3214" table:style-name="ce23">
            <text:p><text:s/>3,214<text:s/></text:p>
          </table:table-cell>
          <table:table-cell office:value-type="float" office:value="4255" table:style-name="ce23">
            <text:p><text:s/>4,2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1" table:style-name="ce23">
            <text:p><text:s/>3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41" table:style-name="ce23">
            <text:p><text:s/>2,541<text:s/></text:p>
          </table:table-cell>
          <table:table-cell office:value-type="float" office:value="9610" table:style-name="ce23">
            <text:p><text:s/>9,610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60624.321" table:style-name="ce27">
            <text:p><text:s/>260,624<text:s/></text:p>
          </table:table-cell>
          <table:table-cell office:value-type="float" office:value="105378.167" table:style-name="ce28">
            <text:p><text:s/>105,378<text:s/></text:p>
          </table:table-cell>
          <table:table-cell office:value-type="float" office:value="3219387.3369999998" table:style-name="ce28">
            <text:p><text:s/>3,219,387<text:s/></text:p>
          </table:table-cell>
          <table:table-cell office:value-type="float" office:value="23995" table:style-name="ce28">
            <text:p><text:s/>23,995<text:s/></text:p>
          </table:table-cell>
          <table:table-cell office:value-type="float" office:value="226851.799" table:style-name="ce28">
            <text:p><text:s/>226,852<text:s/></text:p>
          </table:table-cell>
          <table:table-cell office:value-type="float" office:value="4898601.0939999996" table:style-name="ce28">
            <text:p><text:s/>4,898,601<text:s/></text:p>
          </table:table-cell>
          <table:table-cell office:value-type="float" office:value="11545240.109999999" table:style-name="ce28">
            <text:p><text:s/>11,545,240<text:s/></text:p>
          </table:table-cell>
          <table:table-cell office:value-type="float" office:value="748224.50399999996" table:style-name="ce28">
            <text:p><text:s/>748,225<text:s/></text:p>
          </table:table-cell>
          <table:table-cell office:value-type="float" office:value="2011513.8529999999" table:style-name="ce28">
            <text:p><text:s/>2,011,514<text:s/></text:p>
          </table:table-cell>
          <table:table-cell office:value-type="float" office:value="208713.859" table:style-name="ce28">
            <text:p><text:s/>208,714<text:s/></text:p>
          </table:table-cell>
          <table:table-cell office:value-type="float" office:value="478307.66499999998" table:style-name="ce28">
            <text:p><text:s/>478,308<text:s/></text:p>
          </table:table-cell>
          <table:table-cell office:value-type="float" office:value="166966.587" table:style-name="ce28">
            <text:p><text:s/>166,967<text:s/></text:p>
          </table:table-cell>
          <table:table-cell office:value-type="float" office:value="664159.64899999998" table:style-name="ce28">
            <text:p><text:s/>664,160<text:s/></text:p>
          </table:table-cell>
          <table:table-cell office:value-type="float" office:value="925187.46600000001" table:style-name="ce28">
            <text:p><text:s/>925,1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637.332000000002" table:style-name="ce28">
            <text:p><text:s/>50,6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1824.69400000002" table:style-name="ce28">
            <text:p><text:s/>321,825<text:s/></text:p>
          </table:table-cell>
          <table:table-cell office:value-type="float" office:value="972634.99399999995" table:style-name="ce28">
            <text:p><text:s/>972,63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5" table:style-name="ce4">
            <text:p><text:s/>10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5727.8" table:style-name="ce4">
            <text:p><text:s/>5,7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9956" table:style-name="ce4">
            <text:p><text:s/>29,956<text:s/></text:p>
          </table:table-cell>
          <table:table-cell office:value-type="float" office:value="175054.17499999999" table:style-name="ce4">
            <text:p><text:s/>175,054<text:s/></text:p>
          </table:table-cell>
          <table:table-cell office:value-type="float" office:value="3302" table:style-name="ce4">
            <text:p><text:s/>3,302<text:s/></text:p>
          </table:table-cell>
          <table:table-cell office:value-type="float" office:value="40869.887999999999" table:style-name="ce4">
            <text:p><text:s/>40,870<text:s/></text:p>
          </table:table-cell>
          <table:table-cell office:value-type="float" office:value="3940" table:style-name="ce4">
            <text:p><text:s/>3,940<text:s/></text:p>
          </table:table-cell>
          <table:table-cell office:value-type="float" office:value="12838" table:style-name="ce4">
            <text:p><text:s/>12,838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8280.7999999999993" table:style-name="ce4">
            <text:p><text:s/>8,2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08" table:style-name="ce4">
            <text:p><text:s/>14,108<text:s/></text:p>
          </table:table-cell>
          <table:table-cell office:value-type="float" office:value="12858" table:style-name="ce4">
            <text:p><text:s/>12,85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969" table:style-name="ce4">
            <text:p><text:s/>1,96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20" table:style-name="ce4">
            <text:p><text:s/>22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802" table:style-name="ce5">
            <text:p><text:s/>3,80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1935.999" table:style-name="ce4">
            <text:p><text:s/>111,93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244" table:style-name="ce4">
            <text:p><text:s/>3,244<text:s/></text:p>
          </table:table-cell>
          <table:table-cell office:value-type="float" office:value="149567" table:style-name="ce4">
            <text:p><text:s/>149,567<text:s/></text:p>
          </table:table-cell>
          <table:table-cell office:value-type="float" office:value="345778.69799999997" table:style-name="ce4">
            <text:p><text:s/>345,779<text:s/></text:p>
          </table:table-cell>
          <table:table-cell office:value-type="float" office:value="20730" table:style-name="ce4">
            <text:p><text:s/>20,730<text:s/></text:p>
          </table:table-cell>
          <table:table-cell office:value-type="float" office:value="51121.887000000002" table:style-name="ce4">
            <text:p><text:s/>51,122<text:s/></text:p>
          </table:table-cell>
          <table:table-cell office:value-type="float" office:value="8046" table:style-name="ce4">
            <text:p><text:s/>8,046<text:s/></text:p>
          </table:table-cell>
          <table:table-cell office:value-type="float" office:value="25040" table:style-name="ce4">
            <text:p><text:s/>25,04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17068.687999999998" table:style-name="ce4">
            <text:p><text:s/>17,069<text:s/></text:p>
          </table:table-cell>
          <table:table-cell office:value-type="float" office:value="61679.8" table:style-name="ce4">
            <text:p><text:s/>61,6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90" table:style-name="ce4">
            <text:p><text:s/>2,2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40" table:style-name="ce4">
            <text:p><text:s/>11,740<text:s/></text:p>
          </table:table-cell>
          <table:table-cell office:value-type="float" office:value="26897.488000000001" table:style-name="ce4">
            <text:p><text:s/>26,89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2388" table:style-name="ce4">
            <text:p><text:s/>2,38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32" table:style-name="ce4">
            <text:p><text:s/>33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170" table:style-name="ce5">
            <text:p><text:s/>3,17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67825.5" table:style-name="ce4">
            <text:p><text:s/>67,826<text:s/></text:p>
          </table:table-cell>
          <table:table-cell office:value-type="float" office:value="7438" table:style-name="ce4">
            <text:p><text:s/>7,438<text:s/></text:p>
          </table:table-cell>
          <table:table-cell office:value-type="float" office:value="3013" table:style-name="ce4">
            <text:p><text:s/>3,013<text:s/></text:p>
          </table:table-cell>
          <table:table-cell office:value-type="float" office:value="141764.88699999999" table:style-name="ce4">
            <text:p><text:s/>141,765<text:s/></text:p>
          </table:table-cell>
          <table:table-cell office:value-type="float" office:value="416836.11200000002" table:style-name="ce4">
            <text:p><text:s/>416,836<text:s/></text:p>
          </table:table-cell>
          <table:table-cell office:value-type="float" office:value="34415" table:style-name="ce4">
            <text:p><text:s/>34,415<text:s/></text:p>
          </table:table-cell>
          <table:table-cell office:value-type="float" office:value="93104.087" table:style-name="ce4">
            <text:p><text:s/>93,104<text:s/></text:p>
          </table:table-cell>
          <table:table-cell office:value-type="float" office:value="12941.8" table:style-name="ce4">
            <text:p><text:s/>12,942<text:s/></text:p>
          </table:table-cell>
          <table:table-cell office:value-type="float" office:value="29680" table:style-name="ce4">
            <text:p><text:s/>29,680<text:s/></text:p>
          </table:table-cell>
          <table:table-cell office:value-type="float" office:value="14107" table:style-name="ce4">
            <text:p><text:s/>14,107<text:s/></text:p>
          </table:table-cell>
          <table:table-cell office:value-type="float" office:value="29235.999" table:style-name="ce4">
            <text:p><text:s/>29,236<text:s/></text:p>
          </table:table-cell>
          <table:table-cell office:value-type="float" office:value="28343" table:style-name="ce4">
            <text:p><text:s/>28,3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5" table:style-name="ce4">
            <text:p><text:s/>1,7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38.999" table:style-name="ce4">
            <text:p><text:s/>13,439<text:s/></text:p>
          </table:table-cell>
          <table:table-cell office:value-type="float" office:value="41263.699999999997" table:style-name="ce4">
            <text:p><text:s/>41,26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3503" table:style-name="ce4">
            <text:p><text:s/>3,50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82" table:style-name="ce4">
            <text:p><text:s/>58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786" table:style-name="ce5">
            <text:p><text:s/>8,786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41278.487999999998" table:style-name="ce4">
            <text:p><text:s/>41,27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169037.66399999999" table:style-name="ce4">
            <text:p><text:s/>169,038<text:s/></text:p>
          </table:table-cell>
          <table:table-cell office:value-type="float" office:value="638847.41200000001" table:style-name="ce4">
            <text:p><text:s/>638,847<text:s/></text:p>
          </table:table-cell>
          <table:table-cell office:value-type="float" office:value="50880" table:style-name="ce4">
            <text:p><text:s/>50,880<text:s/></text:p>
          </table:table-cell>
          <table:table-cell office:value-type="float" office:value="236340.86199999999" table:style-name="ce4">
            <text:p><text:s/>236,341<text:s/></text:p>
          </table:table-cell>
          <table:table-cell office:value-type="float" office:value="23439.93" table:style-name="ce4">
            <text:p><text:s/>23,440<text:s/></text:p>
          </table:table-cell>
          <table:table-cell office:value-type="float" office:value="36006.788" table:style-name="ce4">
            <text:p><text:s/>36,007<text:s/></text:p>
          </table:table-cell>
          <table:table-cell office:value-type="float" office:value="6215" table:style-name="ce4">
            <text:p><text:s/>6,215<text:s/></text:p>
          </table:table-cell>
          <table:table-cell office:value-type="float" office:value="73967.887000000002" table:style-name="ce4">
            <text:p><text:s/>73,968<text:s/></text:p>
          </table:table-cell>
          <table:table-cell office:value-type="float" office:value="46288.987999999998" table:style-name="ce4">
            <text:p><text:s/>46,2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40" table:style-name="ce4">
            <text:p><text:s/>3,7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534.88" table:style-name="ce4">
            <text:p><text:s/>20,535<text:s/></text:p>
          </table:table-cell>
          <table:table-cell office:value-type="float" office:value="73745.664000000004" table:style-name="ce4">
            <text:p><text:s/>73,74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4284" table:style-name="ce4">
            <text:p><text:s/>4,28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746" table:style-name="ce4">
            <text:p><text:s/>74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486" table:style-name="ce5">
            <text:p><text:s/>4,486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78940.100000000006" table:style-name="ce4">
            <text:p><text:s/>78,940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5149.9989999999998" table:style-name="ce4">
            <text:p><text:s/>5,150<text:s/></text:p>
          </table:table-cell>
          <table:table-cell office:value-type="float" office:value="224037.734" table:style-name="ce4">
            <text:p><text:s/>224,038<text:s/></text:p>
          </table:table-cell>
          <table:table-cell office:value-type="float" office:value="755131.23100000003" table:style-name="ce4">
            <text:p><text:s/>755,131<text:s/></text:p>
          </table:table-cell>
          <table:table-cell office:value-type="float" office:value="8906" table:style-name="ce4">
            <text:p><text:s/>8,906<text:s/></text:p>
          </table:table-cell>
          <table:table-cell office:value-type="float" office:value="172841.46299999999" table:style-name="ce4">
            <text:p><text:s/>172,841<text:s/></text:p>
          </table:table-cell>
          <table:table-cell office:value-type="float" office:value="21993.887999999999" table:style-name="ce4">
            <text:p><text:s/>21,994<text:s/></text:p>
          </table:table-cell>
          <table:table-cell office:value-type="float" office:value="65820" table:style-name="ce4">
            <text:p><text:s/>65,820<text:s/></text:p>
          </table:table-cell>
          <table:table-cell office:value-type="float" office:value="17637" table:style-name="ce4">
            <text:p><text:s/>17,637<text:s/></text:p>
          </table:table-cell>
          <table:table-cell office:value-type="float" office:value="67765" table:style-name="ce4">
            <text:p><text:s/>67,765<text:s/></text:p>
          </table:table-cell>
          <table:table-cell office:value-type="float" office:value="64559.188000000002" table:style-name="ce4">
            <text:p><text:s/>64,5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50" table:style-name="ce4">
            <text:p><text:s/>4,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209.439999999999" table:style-name="ce4">
            <text:p><text:s/>28,209<text:s/></text:p>
          </table:table-cell>
          <table:table-cell office:value-type="float" office:value="94904.1" table:style-name="ce4">
            <text:p><text:s/>94,90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4705" table:style-name="ce4">
            <text:p><text:s/>4,70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36" table:style-name="ce4">
            <text:p><text:s/>1,53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799" table:style-name="ce4">
            <text:p><text:s/>79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006" table:style-name="ce5">
            <text:p><text:s/>7,006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09785.60000000001" table:style-name="ce4">
            <text:p><text:s/>109,78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741" table:style-name="ce4">
            <text:p><text:s/>12,741<text:s/></text:p>
          </table:table-cell>
          <table:table-cell office:value-type="float" office:value="284615.77399999998" table:style-name="ce4">
            <text:p><text:s/>284,616<text:s/></text:p>
          </table:table-cell>
          <table:table-cell office:value-type="float" office:value="941280.61199999996" table:style-name="ce4">
            <text:p><text:s/>941,281<text:s/></text:p>
          </table:table-cell>
          <table:table-cell office:value-type="float" office:value="38314.800000000003" table:style-name="ce4">
            <text:p><text:s/>38,315<text:s/></text:p>
          </table:table-cell>
          <table:table-cell office:value-type="float" office:value="281650.01" table:style-name="ce4">
            <text:p><text:s/>281,650<text:s/></text:p>
          </table:table-cell>
          <table:table-cell office:value-type="float" office:value="20677" table:style-name="ce4">
            <text:p><text:s/>20,677<text:s/></text:p>
          </table:table-cell>
          <table:table-cell office:value-type="float" office:value="51975.6" table:style-name="ce4">
            <text:p><text:s/>51,976<text:s/></text:p>
          </table:table-cell>
          <table:table-cell office:value-type="float" office:value="26987.8" table:style-name="ce4">
            <text:p><text:s/>26,988<text:s/></text:p>
          </table:table-cell>
          <table:table-cell office:value-type="float" office:value="78038.664000000004" table:style-name="ce4">
            <text:p><text:s/>78,039<text:s/></text:p>
          </table:table-cell>
          <table:table-cell office:value-type="float" office:value="68674.8" table:style-name="ce4">
            <text:p><text:s/>68,6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34" table:style-name="ce4">
            <text:p><text:s/>7,6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267.103999999999" table:style-name="ce4">
            <text:p><text:s/>35,267<text:s/></text:p>
          </table:table-cell>
          <table:table-cell office:value-type="float" office:value="106881.18799999999" table:style-name="ce4">
            <text:p><text:s/>106,8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3334" table:style-name="ce4">
            <text:p><text:s/>3,3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542" table:style-name="ce4">
            <text:p><text:s/>54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173" table:style-name="ce5">
            <text:p><text:s/>3,173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45480.688999999998" table:style-name="ce4">
            <text:p><text:s/>45,481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3020" table:style-name="ce4">
            <text:p><text:s/>3,020<text:s/></text:p>
          </table:table-cell>
          <table:table-cell office:value-type="float" office:value="197680.89" table:style-name="ce4">
            <text:p><text:s/>197,681<text:s/></text:p>
          </table:table-cell>
          <table:table-cell office:value-type="float" office:value="722048.85499999998" table:style-name="ce4">
            <text:p><text:s/>722,049<text:s/></text:p>
          </table:table-cell>
          <table:table-cell office:value-type="float" office:value="6840" table:style-name="ce4">
            <text:p><text:s/>6,840<text:s/></text:p>
          </table:table-cell>
          <table:table-cell office:value-type="float" office:value="158641.337" table:style-name="ce4">
            <text:p><text:s/>158,641<text:s/></text:p>
          </table:table-cell>
          <table:table-cell office:value-type="float" office:value="14207" table:style-name="ce4">
            <text:p><text:s/>14,207<text:s/></text:p>
          </table:table-cell>
          <table:table-cell office:value-type="float" office:value="37289.999000000003" table:style-name="ce4">
            <text:p><text:s/>37,290<text:s/></text:p>
          </table:table-cell>
          <table:table-cell office:value-type="float" office:value="9205" table:style-name="ce4">
            <text:p><text:s/>9,205<text:s/></text:p>
          </table:table-cell>
          <table:table-cell office:value-type="float" office:value="47933" table:style-name="ce4">
            <text:p><text:s/>47,933<text:s/></text:p>
          </table:table-cell>
          <table:table-cell office:value-type="float" office:value="66696.088000000003" table:style-name="ce4">
            <text:p><text:s/>66,6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85.3319999999999" table:style-name="ce4">
            <text:p><text:s/>3,1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800.441999999999" table:style-name="ce4">
            <text:p><text:s/>17,800<text:s/></text:p>
          </table:table-cell>
          <table:table-cell office:value-type="float" office:value="70378.888000000006" table:style-name="ce4">
            <text:p><text:s/>70,37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4992" table:style-name="ce4">
            <text:p><text:s/>4,99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769" table:style-name="ce4">
            <text:p><text:s/>76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387" table:style-name="ce5">
            <text:p><text:s/>12,387<text:s/></text:p>
          </table:table-cell>
          <table:table-cell office:value-type="float" office:value="398.88900000000001" table:style-name="ce4">
            <text:p><text:s/>399<text:s/></text:p>
          </table:table-cell>
          <table:table-cell office:value-type="float" office:value="74149.498999999996" table:style-name="ce4">
            <text:p><text:s/>74,149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25930" table:style-name="ce4">
            <text:p><text:s/>25,930<text:s/></text:p>
          </table:table-cell>
          <table:table-cell office:value-type="float" office:value="383228.853" table:style-name="ce4">
            <text:p><text:s/>383,229<text:s/></text:p>
          </table:table-cell>
          <table:table-cell office:value-type="float" office:value="1042165.054" table:style-name="ce4">
            <text:p><text:s/>1,042,165<text:s/></text:p>
          </table:table-cell>
          <table:table-cell office:value-type="float" office:value="77819" table:style-name="ce4">
            <text:p><text:s/>77,819<text:s/></text:p>
          </table:table-cell>
          <table:table-cell office:value-type="float" office:value="193115.66399999999" table:style-name="ce4">
            <text:p><text:s/>193,116<text:s/></text:p>
          </table:table-cell>
          <table:table-cell office:value-type="float" office:value="21841" table:style-name="ce4">
            <text:p><text:s/>21,841<text:s/></text:p>
          </table:table-cell>
          <table:table-cell office:value-type="float" office:value="47058" table:style-name="ce4">
            <text:p><text:s/>47,058<text:s/></text:p>
          </table:table-cell>
          <table:table-cell office:value-type="float" office:value="15994" table:style-name="ce4">
            <text:p><text:s/>15,994<text:s/></text:p>
          </table:table-cell>
          <table:table-cell office:value-type="float" office:value="100087.549" table:style-name="ce4">
            <text:p><text:s/>100,088<text:s/></text:p>
          </table:table-cell>
          <table:table-cell office:value-type="float" office:value="68468.195999999996" table:style-name="ce4">
            <text:p><text:s/>68,4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11" table:style-name="ce4">
            <text:p><text:s/>10,3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070.962" table:style-name="ce4">
            <text:p><text:s/>34,071<text:s/></text:p>
          </table:table-cell>
          <table:table-cell office:value-type="float" office:value="100357.076" table:style-name="ce4">
            <text:p><text:s/>100,35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83" table:style-name="ce4">
            <text:p><text:s/>2,68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6884" table:style-name="ce4">
            <text:p><text:s/>6,884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902" table:style-name="ce4">
            <text:p><text:s/>90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7142.5" table:style-name="ce5">
            <text:p><text:s/>27,143<text:s/></text:p>
          </table:table-cell>
          <table:table-cell office:value-type="float" office:value="15414" table:style-name="ce4">
            <text:p><text:s/>15,414<text:s/></text:p>
          </table:table-cell>
          <table:table-cell office:value-type="float" office:value="464090.989" table:style-name="ce4">
            <text:p><text:s/>464,091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13490" table:style-name="ce4">
            <text:p><text:s/>13,490<text:s/></text:p>
          </table:table-cell>
          <table:table-cell office:value-type="float" office:value="236940.4" table:style-name="ce4">
            <text:p><text:s/>236,940<text:s/></text:p>
          </table:table-cell>
          <table:table-cell office:value-type="float" office:value="747911.16599999997" table:style-name="ce4">
            <text:p><text:s/>747,911<text:s/></text:p>
          </table:table-cell>
          <table:table-cell office:value-type="float" office:value="81993.850000000006" table:style-name="ce4">
            <text:p><text:s/>81,994<text:s/></text:p>
          </table:table-cell>
          <table:table-cell office:value-type="float" office:value="97008.887000000002" table:style-name="ce4">
            <text:p><text:s/>97,009<text:s/></text:p>
          </table:table-cell>
          <table:table-cell office:value-type="float" office:value="14983.898999999999" table:style-name="ce4">
            <text:p><text:s/>14,984<text:s/></text:p>
          </table:table-cell>
          <table:table-cell office:value-type="float" office:value="35360" table:style-name="ce4">
            <text:p><text:s/>35,360<text:s/></text:p>
          </table:table-cell>
          <table:table-cell office:value-type="float" office:value="9943" table:style-name="ce4">
            <text:p><text:s/>9,943<text:s/></text:p>
          </table:table-cell>
          <table:table-cell office:value-type="float" office:value="33339.375999999997" table:style-name="ce4">
            <text:p><text:s/>33,339<text:s/></text:p>
          </table:table-cell>
          <table:table-cell office:value-type="float" office:value="47525.387000000002" table:style-name="ce4">
            <text:p><text:s/>47,5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75" table:style-name="ce4">
            <text:p><text:s/>1,9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91.088" table:style-name="ce4">
            <text:p><text:s/>16,591<text:s/></text:p>
          </table:table-cell>
          <table:table-cell office:value-type="float" office:value="50861.05" table:style-name="ce4">
            <text:p><text:s/>50,86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2084" table:style-name="ce4">
            <text:p><text:s/>2,08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37" table:style-name="ce4">
            <text:p><text:s/>33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245.599999999999" table:style-name="ce5">
            <text:p><text:s/>37,24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8623.45" table:style-name="ce4">
            <text:p><text:s/>18,6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60" table:style-name="ce4">
            <text:p><text:s/>8,260<text:s/></text:p>
          </table:table-cell>
          <table:table-cell office:value-type="float" office:value="148175" table:style-name="ce4">
            <text:p><text:s/>148,175<text:s/></text:p>
          </table:table-cell>
          <table:table-cell office:value-type="float" office:value="163898.98000000001" table:style-name="ce4">
            <text:p><text:s/>163,899<text:s/></text:p>
          </table:table-cell>
          <table:table-cell office:value-type="float" office:value="45052.654000000002" table:style-name="ce4">
            <text:p><text:s/>45,053<text:s/></text:p>
          </table:table-cell>
          <table:table-cell office:value-type="float" office:value="18564.599999999999" table:style-name="ce4">
            <text:p><text:s/>18,565<text:s/></text:p>
          </table:table-cell>
          <table:table-cell office:value-type="float" office:value="2460.8000000000002" table:style-name="ce4">
            <text:p><text:s/>2,461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1051.1" table:style-name="ce4">
            <text:p><text:s/>11,051<text:s/></text:p>
          </table:table-cell>
          <table:table-cell office:value-type="float" office:value="31458" table:style-name="ce4">
            <text:p><text:s/>31,4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41.5140000000001" table:style-name="ce4">
            <text:p><text:s/>5,942<text:s/></text:p>
          </table:table-cell>
          <table:table-cell office:value-type="float" office:value="12556.9" table:style-name="ce4">
            <text:p><text:s/>12,55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2640" table:style-name="ce4">
            <text:p><text:s/>2,6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72" table:style-name="ce4">
            <text:p><text:s/>37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056" table:style-name="ce5">
            <text:p><text:s/>7,05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2715.6" table:style-name="ce4">
            <text:p><text:s/>122,71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381" table:style-name="ce4">
            <text:p><text:s/>2,381<text:s/></text:p>
          </table:table-cell>
          <table:table-cell office:value-type="float" office:value="151528.88800000001" table:style-name="ce4">
            <text:p><text:s/>151,529<text:s/></text:p>
          </table:table-cell>
          <table:table-cell office:value-type="float" office:value="288625.30599999998" table:style-name="ce4">
            <text:p><text:s/>288,625<text:s/></text:p>
          </table:table-cell>
          <table:table-cell office:value-type="float" office:value="9737.4" table:style-name="ce4">
            <text:p><text:s/>9,737<text:s/></text:p>
          </table:table-cell>
          <table:table-cell office:value-type="float" office:value="53711.188000000002" table:style-name="ce4">
            <text:p><text:s/>53,711<text:s/></text:p>
          </table:table-cell>
          <table:table-cell office:value-type="float" office:value="2597" table:style-name="ce4">
            <text:p><text:s/>2,597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7717.6" table:style-name="ce4">
            <text:p><text:s/>7,718<text:s/></text:p>
          </table:table-cell>
          <table:table-cell office:value-type="float" office:value="38977" table:style-name="ce4">
            <text:p><text:s/>38,9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98.7" table:style-name="ce4">
            <text:p><text:s/>6,799<text:s/></text:p>
          </table:table-cell>
          <table:table-cell office:value-type="float" office:value="32123.5" table:style-name="ce4">
            <text:p><text:s/>32,12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2376" table:style-name="ce4">
            <text:p><text:s/>2,37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05" table:style-name="ce4">
            <text:p><text:s/>30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767.7000000000007" table:style-name="ce5">
            <text:p><text:s/>8,768<text:s/></text:p>
          </table:table-cell>
          <table:table-cell office:value-type="float" office:value="10511.5" table:style-name="ce4">
            <text:p><text:s/>10,512<text:s/></text:p>
          </table:table-cell>
          <table:table-cell office:value-type="float" office:value="122028.86" table:style-name="ce4">
            <text:p><text:s/>122,029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11188" table:style-name="ce4">
            <text:p><text:s/>11,188<text:s/></text:p>
          </table:table-cell>
          <table:table-cell office:value-type="float" office:value="212646.68799999999" table:style-name="ce4">
            <text:p><text:s/>212,647<text:s/></text:p>
          </table:table-cell>
          <table:table-cell office:value-type="float" office:value="272715.77100000001" table:style-name="ce4">
            <text:p><text:s/>272,716<text:s/></text:p>
          </table:table-cell>
          <table:table-cell office:value-type="float" office:value="31819.7" table:style-name="ce4">
            <text:p><text:s/>31,820<text:s/></text:p>
          </table:table-cell>
          <table:table-cell office:value-type="float" office:value="21501.3" table:style-name="ce4">
            <text:p><text:s/>21,501<text:s/></text:p>
          </table:table-cell>
          <table:table-cell office:value-type="float" office:value="6323" table:style-name="ce4">
            <text:p><text:s/>6,32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1058.8879999999999" table:style-name="ce4">
            <text:p><text:s/>1,059<text:s/></text:p>
          </table:table-cell>
          <table:table-cell office:value-type="float" office:value="8226.5" table:style-name="ce4">
            <text:p><text:s/>8,227<text:s/></text:p>
          </table:table-cell>
          <table:table-cell office:value-type="float" office:value="33461" table:style-name="ce4">
            <text:p><text:s/>33,4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8.1990000000001" table:style-name="ce4">
            <text:p><text:s/>3,958<text:s/></text:p>
          </table:table-cell>
          <table:table-cell office:value-type="float" office:value="16876.900000000001" table:style-name="ce4">
            <text:p><text:s/>16,87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3379" table:style-name="ce4">
            <text:p><text:s/>3,37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507" table:style-name="ce4">
            <text:p><text:s/>50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5.6" table:style-name="ce5">
            <text:p><text:s/>3,41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3254.58799999999" table:style-name="ce4">
            <text:p><text:s/>203,2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26" table:style-name="ce4">
            <text:p><text:s/>16,426<text:s/></text:p>
          </table:table-cell>
          <table:table-cell office:value-type="float" office:value="240986.073" table:style-name="ce4">
            <text:p><text:s/>240,986<text:s/></text:p>
          </table:table-cell>
          <table:table-cell office:value-type="float" office:value="398049.47700000001" table:style-name="ce4">
            <text:p><text:s/>398,049<text:s/></text:p>
          </table:table-cell>
          <table:table-cell office:value-type="float" office:value="41848" table:style-name="ce4">
            <text:p><text:s/>41,848<text:s/></text:p>
          </table:table-cell>
          <table:table-cell office:value-type="float" office:value="71614.899999999994" table:style-name="ce4">
            <text:p><text:s/>71,615<text:s/></text:p>
          </table:table-cell>
          <table:table-cell office:value-type="float" office:value="4401.8" table:style-name="ce4">
            <text:p><text:s/>4,402<text:s/></text:p>
          </table:table-cell>
          <table:table-cell office:value-type="float" office:value="15198" table:style-name="ce4">
            <text:p><text:s/>15,198<text:s/></text:p>
          </table:table-cell>
          <table:table-cell office:value-type="float" office:value="4130" table:style-name="ce4">
            <text:p><text:s/>4,130<text:s/></text:p>
          </table:table-cell>
          <table:table-cell office:value-type="float" office:value="11752.6" table:style-name="ce4">
            <text:p><text:s/>11,753<text:s/></text:p>
          </table:table-cell>
          <table:table-cell office:value-type="float" office:value="28540.5" table:style-name="ce4">
            <text:p><text:s/>28,5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79.8" table:style-name="ce4">
            <text:p><text:s/>7,880<text:s/></text:p>
          </table:table-cell>
          <table:table-cell office:value-type="float" office:value="30920.187999999998" table:style-name="ce4">
            <text:p><text:s/>30,92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60" table:style-name="ce4">
            <text:p><text:s/>16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53985.788" table:style-name="ce4">
            <text:p><text:s/>53,98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979" table:style-name="ce4">
            <text:p><text:s/>11,979<text:s/></text:p>
          </table:table-cell>
          <table:table-cell office:value-type="float" office:value="217917.8" table:style-name="ce4">
            <text:p><text:s/>217,918<text:s/></text:p>
          </table:table-cell>
          <table:table-cell office:value-type="float" office:value="261551.663" table:style-name="ce4">
            <text:p><text:s/>261,552<text:s/></text:p>
          </table:table-cell>
          <table:table-cell office:value-type="float" office:value="67978" table:style-name="ce4">
            <text:p><text:s/>67,978<text:s/></text:p>
          </table:table-cell>
          <table:table-cell office:value-type="float" office:value="33746.6" table:style-name="ce4">
            <text:p><text:s/>33,747<text:s/></text:p>
          </table:table-cell>
          <table:table-cell office:value-type="float" office:value="1459" table:style-name="ce4">
            <text:p><text:s/>1,459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8599.9989999999998" table:style-name="ce4">
            <text:p><text:s/>8,600<text:s/></text:p>
          </table:table-cell>
          <table:table-cell office:value-type="float" office:value="37361" table:style-name="ce4">
            <text:p><text:s/>37,3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62" table:style-name="ce4">
            <text:p><text:s/>7,662<text:s/></text:p>
          </table:table-cell>
          <table:table-cell office:value-type="float" office:value="18954.900000000001" table:style-name="ce4">
            <text:p><text:s/>18,95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64" table:style-name="ce4">
            <text:p><text:s/>16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279.888000000001" table:style-name="ce5">
            <text:p><text:s/>14,280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6155.4" table:style-name="ce4">
            <text:p><text:s/>126,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92952.817999999999" table:style-name="ce4">
            <text:p><text:s/>92,953<text:s/></text:p>
          </table:table-cell>
          <table:table-cell office:value-type="float" office:value="215903.486" table:style-name="ce4">
            <text:p><text:s/>215,903<text:s/></text:p>
          </table:table-cell>
          <table:table-cell office:value-type="float" office:value="9034.1" table:style-name="ce4">
            <text:p><text:s/>9,034<text:s/></text:p>
          </table:table-cell>
          <table:table-cell office:value-type="float" office:value="23999.200000000001" table:style-name="ce4">
            <text:p><text:s/>23,999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3190" table:style-name="ce4">
            <text:p><text:s/>3,190<text:s/></text:p>
          </table:table-cell>
          <table:table-cell office:value-type="float" office:value="5386" table:style-name="ce4">
            <text:p><text:s/>5,386<text:s/></text:p>
          </table:table-cell>
          <table:table-cell office:value-type="float" office:value="22213.132000000001" table:style-name="ce4">
            <text:p><text:s/>22,2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75" table:style-name="ce4">
            <text:p><text:s/>7,375<text:s/></text:p>
          </table:table-cell>
          <table:table-cell office:value-type="float" office:value="10597.7" table:style-name="ce4">
            <text:p><text:s/>10,59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1668" table:style-name="ce4">
            <text:p><text:s/>1,66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4" table:style-name="ce4">
            <text:p><text:s/>17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400" table:style-name="ce5">
            <text:p><text:s/>9,400<text:s/></text:p>
          </table:table-cell>
          <table:table-cell office:value-type="float" office:value="4090.9" table:style-name="ce4">
            <text:p><text:s/>4,091<text:s/></text:p>
          </table:table-cell>
          <table:table-cell office:value-type="float" office:value="241174.8" table:style-name="ce4">
            <text:p><text:s/>241,175<text:s/></text:p>
          </table:table-cell>
          <table:table-cell office:value-type="float" office:value="7980" table:style-name="ce4">
            <text:p><text:s/>7,980<text:s/></text:p>
          </table:table-cell>
          <table:table-cell office:value-type="float" office:value="10456" table:style-name="ce4">
            <text:p><text:s/>10,456<text:s/></text:p>
          </table:table-cell>
          <table:table-cell office:value-type="float" office:value="91658.388000000006" table:style-name="ce4">
            <text:p><text:s/>91,658<text:s/></text:p>
          </table:table-cell>
          <table:table-cell office:value-type="float" office:value="287762.76799999998" table:style-name="ce4">
            <text:p><text:s/>287,763<text:s/></text:p>
          </table:table-cell>
          <table:table-cell office:value-type="float" office:value="16730" table:style-name="ce4">
            <text:p><text:s/>16,730<text:s/></text:p>
          </table:table-cell>
          <table:table-cell office:value-type="float" office:value="15998.3" table:style-name="ce4">
            <text:p><text:s/>15,99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2290" table:style-name="ce4">
            <text:p><text:s/>12,290<text:s/></text:p>
          </table:table-cell>
          <table:table-cell office:value-type="float" office:value="9397.7999999999993" table:style-name="ce4">
            <text:p><text:s/>9,398<text:s/></text:p>
          </table:table-cell>
          <table:table-cell office:value-type="float" office:value="24690" table:style-name="ce4">
            <text:p><text:s/>24,6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77.5" table:style-name="ce4">
            <text:p><text:s/>8,078<text:s/></text:p>
          </table:table-cell>
          <table:table-cell office:value-type="float" office:value="15128.2" table:style-name="ce4">
            <text:p><text:s/>15,12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2507" table:style-name="ce4">
            <text:p><text:s/>2,50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95" table:style-name="ce4">
            <text:p><text:s/>29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033" table:style-name="ce5">
            <text:p><text:s/>5,0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1293.4" table:style-name="ce4">
            <text:p><text:s/>141,29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890" table:style-name="ce4">
            <text:p><text:s/>5,890<text:s/></text:p>
          </table:table-cell>
          <table:table-cell office:value-type="float" office:value="180140" table:style-name="ce4">
            <text:p><text:s/>180,140<text:s/></text:p>
          </table:table-cell>
          <table:table-cell office:value-type="float" office:value="412464.79800000001" table:style-name="ce4">
            <text:p><text:s/>412,465<text:s/></text:p>
          </table:table-cell>
          <table:table-cell office:value-type="float" office:value="13249" table:style-name="ce4">
            <text:p><text:s/>13,249<text:s/></text:p>
          </table:table-cell>
          <table:table-cell office:value-type="float" office:value="47464.800000000003" table:style-name="ce4">
            <text:p><text:s/>47,465<text:s/></text:p>
          </table:table-cell>
          <table:table-cell office:value-type="float" office:value="3828" table:style-name="ce4">
            <text:p><text:s/>3,828<text:s/></text:p>
          </table:table-cell>
          <table:table-cell office:value-type="float" office:value="10830" table:style-name="ce4">
            <text:p><text:s/>10,830<text:s/></text:p>
          </table:table-cell>
          <table:table-cell office:value-type="float" office:value="1840" table:style-name="ce4">
            <text:p><text:s/>1,840<text:s/></text:p>
          </table:table-cell>
          <table:table-cell office:value-type="float" office:value="11345.888000000001" table:style-name="ce4">
            <text:p><text:s/>11,346<text:s/></text:p>
          </table:table-cell>
          <table:table-cell office:value-type="float" office:value="38625" table:style-name="ce4">
            <text:p><text:s/>38,6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42" table:style-name="ce4">
            <text:p><text:s/>9,242<text:s/></text:p>
          </table:table-cell>
          <table:table-cell office:value-type="float" office:value="39245.4" table:style-name="ce4">
            <text:p><text:s/>39,24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2236" table:style-name="ce4">
            <text:p><text:s/>2,23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38" table:style-name="ce4">
            <text:p><text:s/>23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33181.18700000001" table:style-name="ce4">
            <text:p><text:s/>133,18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165171.476" table:style-name="ce4">
            <text:p><text:s/>165,171<text:s/></text:p>
          </table:table-cell>
          <table:table-cell office:value-type="float" office:value="442763.98700000002" table:style-name="ce4">
            <text:p><text:s/>442,764<text:s/></text:p>
          </table:table-cell>
          <table:table-cell office:value-type="float" office:value="24738" table:style-name="ce4">
            <text:p><text:s/>24,738<text:s/></text:p>
          </table:table-cell>
          <table:table-cell office:value-type="float" office:value="52014.938999999998" table:style-name="ce4">
            <text:p><text:s/>52,015<text:s/></text:p>
          </table:table-cell>
          <table:table-cell office:value-type="float" office:value="2888.8879999999999" table:style-name="ce4">
            <text:p><text:s/>2,88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4260" table:style-name="ce4">
            <text:p><text:s/>4,260<text:s/></text:p>
          </table:table-cell>
          <table:table-cell office:value-type="float" office:value="9752.5" table:style-name="ce4">
            <text:p><text:s/>9,753<text:s/></text:p>
          </table:table-cell>
          <table:table-cell office:value-type="float" office:value="21798" table:style-name="ce4">
            <text:p><text:s/>21,7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94" table:style-name="ce4">
            <text:p><text:s/>7,094<text:s/></text:p>
          </table:table-cell>
          <table:table-cell office:value-type="float" office:value="20984" table:style-name="ce4">
            <text:p><text:s/>20,98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8" table:style-name="ce4">
            <text:p><text:s/>7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6524.5879999999997" table:style-name="ce4">
            <text:p><text:s/>6,525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4054.8" table:style-name="ce4">
            <text:p><text:s/>4,055<text:s/></text:p>
          </table:table-cell>
          <table:table-cell office:value-type="float" office:value="34286" table:style-name="ce4">
            <text:p><text:s/>34,286<text:s/></text:p>
          </table:table-cell>
          <table:table-cell office:value-type="float" office:value="46997.3" table:style-name="ce4">
            <text:p><text:s/>46,997<text:s/></text:p>
          </table:table-cell>
          <table:table-cell office:value-type="float" office:value="3908" table:style-name="ce4">
            <text:p><text:s/>3,908<text:s/></text:p>
          </table:table-cell>
          <table:table-cell office:value-type="float" office:value="7061.3" table:style-name="ce4">
            <text:p><text:s/>7,06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987.8" table:style-name="ce4">
            <text:p><text:s/>988<text:s/></text:p>
          </table:table-cell>
          <table:table-cell office:value-type="float" office:value="2650" table:style-name="ce4">
            <text:p><text:s/>2,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48.5" table:style-name="ce4">
            <text:p><text:s/>3,149<text:s/></text:p>
          </table:table-cell>
          <table:table-cell office:value-type="float" office:value="2906.3" table:style-name="ce4">
            <text:p><text:s/>2,9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1" table:style-name="ce4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5641.599999999999" table:style-name="ce4">
            <text:p><text:s/>25,64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46644" table:style-name="ce4">
            <text:p><text:s/>46,644<text:s/></text:p>
          </table:table-cell>
          <table:table-cell office:value-type="float" office:value="31153.478999999999" table:style-name="ce4">
            <text:p><text:s/>31,153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2288.6999999999998" table:style-name="ce4">
            <text:p><text:s/>2,289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19.2" table:style-name="ce4">
            <text:p><text:s/>919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3896.5" table:style-name="ce4">
            <text:p><text:s/>3,8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841" table:style-name="ce5">
            <text:p><text:s/>5,8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2424.399999999994" table:style-name="ce4">
            <text:p><text:s/>72,4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8" table:style-name="ce4">
            <text:p><text:s/>1,478<text:s/></text:p>
          </table:table-cell>
          <table:table-cell office:value-type="float" office:value="73245" table:style-name="ce4">
            <text:p><text:s/>73,245<text:s/></text:p>
          </table:table-cell>
          <table:table-cell office:value-type="float" office:value="86992.847999999998" table:style-name="ce4">
            <text:p><text:s/>86,993<text:s/></text:p>
          </table:table-cell>
          <table:table-cell office:value-type="float" office:value="6560" table:style-name="ce4">
            <text:p><text:s/>6,560<text:s/></text:p>
          </table:table-cell>
          <table:table-cell office:value-type="float" office:value="9223.8989999999994" table:style-name="ce4">
            <text:p><text:s/>9,224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5123" table:style-name="ce4">
            <text:p><text:s/>5,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5.6" table:style-name="ce4">
            <text:p><text:s/>856<text:s/></text:p>
          </table:table-cell>
          <table:table-cell office:value-type="float" office:value="4305.8" table:style-name="ce4">
            <text:p><text:s/>4,3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546.387999999999" table:style-name="ce4">
            <text:p><text:s/>52,5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52021" table:style-name="ce4">
            <text:p><text:s/>52,021<text:s/></text:p>
          </table:table-cell>
          <table:table-cell office:value-type="float" office:value="57493" table:style-name="ce4">
            <text:p><text:s/>57,493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615" table:style-name="ce4">
            <text:p><text:s/>1,615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741.4" table:style-name="ce4">
            <text:p><text:s/>2,74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1755" table:style-name="ce4">
            <text:p><text:s/>1,75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05" table:style-name="ce4">
            <text:p><text:s/>20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150" table:style-name="ce5">
            <text:p><text:s/>10,15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39714.4" table:style-name="ce4">
            <text:p><text:s/>139,714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14086.768" table:style-name="ce4">
            <text:p><text:s/>114,087<text:s/></text:p>
          </table:table-cell>
          <table:table-cell office:value-type="float" office:value="339886.58799999999" table:style-name="ce4">
            <text:p><text:s/>339,887<text:s/></text:p>
          </table:table-cell>
          <table:table-cell office:value-type="float" office:value="18640" table:style-name="ce4">
            <text:p><text:s/>18,640<text:s/></text:p>
          </table:table-cell>
          <table:table-cell office:value-type="float" office:value="30126.088" table:style-name="ce4">
            <text:p><text:s/>30,126<text:s/></text:p>
          </table:table-cell>
          <table:table-cell office:value-type="float" office:value="3946" table:style-name="ce4">
            <text:p><text:s/>3,946<text:s/></text:p>
          </table:table-cell>
          <table:table-cell office:value-type="float" office:value="9560" table:style-name="ce4">
            <text:p><text:s/>9,560<text:s/></text:p>
          </table:table-cell>
          <table:table-cell office:value-type="float" office:value="6670" table:style-name="ce4">
            <text:p><text:s/>6,670<text:s/></text:p>
          </table:table-cell>
          <table:table-cell office:value-type="float" office:value="11120" table:style-name="ce4">
            <text:p><text:s/>11,120<text:s/></text:p>
          </table:table-cell>
          <table:table-cell office:value-type="float" office:value="13053" table:style-name="ce4">
            <text:p><text:s/>13,0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66.2" table:style-name="ce4">
            <text:p><text:s/>5,366<text:s/></text:p>
          </table:table-cell>
          <table:table-cell office:value-type="float" office:value="19544.099999999999" table:style-name="ce4">
            <text:p><text:s/>19,54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2" table:style-name="ce4">
            <text:p><text:s/>12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694" table:style-name="ce5">
            <text:p><text:s/>8,6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60228.800000000003" table:style-name="ce4">
            <text:p><text:s/>60,229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3102" table:style-name="ce4">
            <text:p><text:s/>13,102<text:s/></text:p>
          </table:table-cell>
          <table:table-cell office:value-type="float" office:value="132632.42800000001" table:style-name="ce4">
            <text:p><text:s/>132,632<text:s/></text:p>
          </table:table-cell>
          <table:table-cell office:value-type="float" office:value="183107.66399999999" table:style-name="ce4">
            <text:p><text:s/>183,108<text:s/></text:p>
          </table:table-cell>
          <table:table-cell office:value-type="float" office:value="20216" table:style-name="ce4">
            <text:p><text:s/>20,216<text:s/></text:p>
          </table:table-cell>
          <table:table-cell office:value-type="float" office:value="17425.8" table:style-name="ce4">
            <text:p><text:s/>17,426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2479" table:style-name="ce4">
            <text:p><text:s/>12,479<text:s/></text:p>
          </table:table-cell>
          <table:table-cell office:value-type="float" office:value="17188" table:style-name="ce4">
            <text:p><text:s/>17,1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9.3" table:style-name="ce4">
            <text:p><text:s/>1,329<text:s/></text:p>
          </table:table-cell>
          <table:table-cell office:value-type="float" office:value="7587.8" table:style-name="ce4">
            <text:p><text:s/>7,58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1610" table:style-name="ce4">
            <text:p><text:s/>1,61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4" table:style-name="ce4">
            <text:p><text:s/>16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867" table:style-name="ce5">
            <text:p><text:s/>2,867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2329.100000000006" table:style-name="ce4">
            <text:p><text:s/>72,32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688" table:style-name="ce4">
            <text:p><text:s/>11,688<text:s/></text:p>
          </table:table-cell>
          <table:table-cell office:value-type="float" office:value="211338.66399999999" table:style-name="ce4">
            <text:p><text:s/>211,339<text:s/></text:p>
          </table:table-cell>
          <table:table-cell office:value-type="float" office:value="312532.69199999998" table:style-name="ce4">
            <text:p><text:s/>312,533<text:s/></text:p>
          </table:table-cell>
          <table:table-cell office:value-type="float" office:value="12804" table:style-name="ce4">
            <text:p><text:s/>12,804<text:s/></text:p>
          </table:table-cell>
          <table:table-cell office:value-type="float" office:value="40290" table:style-name="ce4">
            <text:p><text:s/>40,290<text:s/></text:p>
          </table:table-cell>
          <table:table-cell office:value-type="float" office:value="3807.5" table:style-name="ce4">
            <text:p><text:s/>3,808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8366" table:style-name="ce4">
            <text:p><text:s/>8,366<text:s/></text:p>
          </table:table-cell>
          <table:table-cell office:value-type="float" office:value="18229" table:style-name="ce4">
            <text:p><text:s/>18,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34" table:style-name="ce4">
            <text:p><text:s/>6,034<text:s/></text:p>
          </table:table-cell>
          <table:table-cell office:value-type="float" office:value="21185.1" table:style-name="ce4">
            <text:p><text:s/>21,1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1932" table:style-name="ce4">
            <text:p><text:s/>1,93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68" table:style-name="ce4">
            <text:p><text:s/>26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288.145" table:style-name="ce5">
            <text:p><text:s/>10,288<text:s/></text:p>
          </table:table-cell>
          <table:table-cell office:value-type="float" office:value="2053" table:style-name="ce4">
            <text:p><text:s/>2,053<text:s/></text:p>
          </table:table-cell>
          <table:table-cell office:value-type="float" office:value="82948.067999999999" table:style-name="ce4">
            <text:p><text:s/>82,948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718" table:style-name="ce4">
            <text:p><text:s/>2,718<text:s/></text:p>
          </table:table-cell>
          <table:table-cell office:value-type="float" office:value="144680.88800000001" table:style-name="ce4">
            <text:p><text:s/>144,681<text:s/></text:p>
          </table:table-cell>
          <table:table-cell office:value-type="float" office:value="253971.1" table:style-name="ce4">
            <text:p><text:s/>253,971<text:s/></text:p>
          </table:table-cell>
          <table:table-cell office:value-type="float" office:value="13306" table:style-name="ce4">
            <text:p><text:s/>13,306<text:s/></text:p>
          </table:table-cell>
          <table:table-cell office:value-type="float" office:value="31545.766" table:style-name="ce4">
            <text:p><text:s/>31,546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16669.911" table:style-name="ce4">
            <text:p><text:s/>16,670<text:s/></text:p>
          </table:table-cell>
          <table:table-cell office:value-type="float" office:value="15244" table:style-name="ce4">
            <text:p><text:s/>15,2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68.8" table:style-name="ce4">
            <text:p><text:s/>3,369<text:s/></text:p>
          </table:table-cell>
          <table:table-cell office:value-type="float" office:value="18042.900000000001" table:style-name="ce4">
            <text:p><text:s/>18,04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4349" table:style-name="ce4">
            <text:p><text:s/>4,349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458" table:style-name="ce4">
            <text:p><text:s/>45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19.8879999999999" table:style-name="ce5">
            <text:p><text:s/>8,120<text:s/></text:p>
          </table:table-cell>
          <table:table-cell office:value-type="float" office:value="4533" table:style-name="ce4">
            <text:p><text:s/>4,533<text:s/></text:p>
          </table:table-cell>
          <table:table-cell office:value-type="float" office:value="332877.66800000001" table:style-name="ce4">
            <text:p><text:s/>332,87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0675" table:style-name="ce4">
            <text:p><text:s/>20,675<text:s/></text:p>
          </table:table-cell>
          <table:table-cell office:value-type="float" office:value="368725.76199999999" table:style-name="ce4">
            <text:p><text:s/>368,726<text:s/></text:p>
          </table:table-cell>
          <table:table-cell office:value-type="float" office:value="745381.076" table:style-name="ce4">
            <text:p><text:s/>745,381<text:s/></text:p>
          </table:table-cell>
          <table:table-cell office:value-type="float" office:value="40896" table:style-name="ce4">
            <text:p><text:s/>40,896<text:s/></text:p>
          </table:table-cell>
          <table:table-cell office:value-type="float" office:value="97211.588000000003" table:style-name="ce4">
            <text:p><text:s/>97,212<text:s/></text:p>
          </table:table-cell>
          <table:table-cell office:value-type="float" office:value="10663" table:style-name="ce4">
            <text:p><text:s/>10,663<text:s/></text:p>
          </table:table-cell>
          <table:table-cell office:value-type="float" office:value="15226.8" table:style-name="ce4">
            <text:p><text:s/>15,227<text:s/></text:p>
          </table:table-cell>
          <table:table-cell office:value-type="float" office:value="6317" table:style-name="ce4">
            <text:p><text:s/>6,317<text:s/></text:p>
          </table:table-cell>
          <table:table-cell office:value-type="float" office:value="33815.688000000002" table:style-name="ce4">
            <text:p><text:s/>33,816<text:s/></text:p>
          </table:table-cell>
          <table:table-cell office:value-type="float" office:value="57055.699000000001" table:style-name="ce4">
            <text:p><text:s/>57,0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53.665999999999" table:style-name="ce4">
            <text:p><text:s/>15,554<text:s/></text:p>
          </table:table-cell>
          <table:table-cell office:value-type="float" office:value="54468.3" table:style-name="ce4">
            <text:p><text:s/>54,46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226" table:style-name="ce4">
            <text:p><text:s/>1,226<text:s/></text:p>
          </table:table-cell>
          <table:table-cell office:value-type="float" office:value="5225" table:style-name="ce4">
            <text:p><text:s/>5,225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95" table:style-name="ce4">
            <text:p><text:s/>59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991" table:style-name="ce5">
            <text:p><text:s/>18,991<text:s/></text:p>
          </table:table-cell>
          <table:table-cell office:value-type="float" office:value="6570.8779999999997" table:style-name="ce4">
            <text:p><text:s/>6,571<text:s/></text:p>
          </table:table-cell>
          <table:table-cell office:value-type="float" office:value="211923.788" table:style-name="ce4">
            <text:p><text:s/>211,924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12797" table:style-name="ce4">
            <text:p><text:s/>12,797<text:s/></text:p>
          </table:table-cell>
          <table:table-cell office:value-type="float" office:value="390704.25099999999" table:style-name="ce4">
            <text:p><text:s/>390,704<text:s/></text:p>
          </table:table-cell>
          <table:table-cell office:value-type="float" office:value="949653.01199999999" table:style-name="ce4">
            <text:p><text:s/>949,653<text:s/></text:p>
          </table:table-cell>
          <table:table-cell office:value-type="float" office:value="40956" table:style-name="ce4">
            <text:p><text:s/>40,956<text:s/></text:p>
          </table:table-cell>
          <table:table-cell office:value-type="float" office:value="103462" table:style-name="ce4">
            <text:p><text:s/>103,462<text:s/></text:p>
          </table:table-cell>
          <table:table-cell office:value-type="float" office:value="15710.353999999999" table:style-name="ce4">
            <text:p><text:s/>15,710<text:s/></text:p>
          </table:table-cell>
          <table:table-cell office:value-type="float" office:value="28160" table:style-name="ce4">
            <text:p><text:s/>28,160<text:s/></text:p>
          </table:table-cell>
          <table:table-cell office:value-type="float" office:value="9091.8989999999994" table:style-name="ce4">
            <text:p><text:s/>9,092<text:s/></text:p>
          </table:table-cell>
          <table:table-cell office:value-type="float" office:value="37744.9" table:style-name="ce4">
            <text:p><text:s/>37,745<text:s/></text:p>
          </table:table-cell>
          <table:table-cell office:value-type="float" office:value="51814.887999999999" table:style-name="ce4">
            <text:p><text:s/>51,8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65" table:style-name="ce4">
            <text:p><text:s/>4,0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00" table:style-name="ce4">
            <text:p><text:s/>24,000<text:s/></text:p>
          </table:table-cell>
          <table:table-cell office:value-type="float" office:value="61943.652000000002" table:style-name="ce4">
            <text:p><text:s/>61,94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7010" table:style-name="ce33">
            <text:p><text:s/>7,0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00" table:style-name="ce34">
            <text:p><text:s/>1,500<text:s/></text:p>
          </table:table-cell>
          <table:table-cell office:value-type="float" office:value="12230" table:style-name="ce34">
            <text:p><text:s/>12,230<text:s/></text:p>
          </table:table-cell>
          <table:table-cell office:value-type="float" office:value="9281.7999999999993" table:style-name="ce34">
            <text:p><text:s/>9,28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953.8" table:style-name="ce34">
            <text:p><text:s/>7,95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110" table:style-name="ce34">
            <text:p><text:s/>2,1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3" table:style-name="ce34">
            <text:p><text:s/>5,70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5年1月13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62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6-01-30T02:36:56Z</dc:date>
  </office:meta>
</office:document-meta>
</file>