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31">
            <text:p>臺中市合法視聽歌唱等8種行業清冊(115/2/28)</text:p>
          </table:table-cell>
          <table:covered-table-cell table:number-columns-repeated="5"/>
          <table:table-cell table:number-columns-repeated="14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紫韵視聽歌唱有限公司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10">
            <text:p>00124152</text:p>
          </table:table-cell>
          <table:table-cell office:value-type="string" table:style-name="ce5">
            <text:p>大富豪視聽有限公司</text:p>
          </table:table-cell>
          <table:table-cell office:value-type="string" table:style-name="ce5">
            <text:p>中區中華路一段121號1樓、121號2樓之1及中山路35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0">
            <text:p>94472431</text:p>
          </table:table-cell>
          <table:table-cell office:value-type="string" table:style-name="ce4">
            <text:p>喜歡你視聽歌唱名店</text:p>
          </table:table-cell>
          <table:table-cell office:value-type="string" table:style-name="ce5">
            <text:p>中區光復路99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  <text:p>5/6新設立</text:p>
          </table:table-cell>
          <table:table-cell table:number-columns-repeated="16378" table:style-name="ce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3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60237107" table:style-name="ce3">
            <text:p>60237107</text:p>
          </table:table-cell>
          <table:table-cell office:value-type="string" table:style-name="ce5">
            <text:p>好旺視聽歌唱有限公司</text:p>
          </table:table-cell>
          <table:table-cell office:value-type="string" table:style-name="ce5">
            <text:p>中區自由路二段72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88686759" table:style-name="ce3">
            <text:p>88686759</text:p>
          </table:table-cell>
          <table:table-cell office:value-type="string" table:style-name="ce5">
            <text:p>田力娛樂坊</text:p>
          </table:table-cell>
          <table:table-cell office:value-type="string" table:style-name="ce5">
            <text:p>中區柳川西路3段16號4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14">
            <text:p>92317841</text:p>
          </table:table-cell>
          <table:table-cell office:value-type="string" table:style-name="ce15">
            <text:p>霓霓娛樂視聽商行</text:p>
          </table:table-cell>
          <table:table-cell office:value-type="string" table:style-name="ce15">
            <text:p>中區柳川西路3段16號11樓之1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17">
            <text:p>54242878</text:p>
          </table:table-cell>
          <table:table-cell office:value-type="string" table:style-name="ce16">
            <text:p>金唱家視聽歌唱有限公司</text:p>
          </table:table-cell>
          <table:table-cell office:value-type="string" table:style-name="ce16">
            <text:p>中區綠川西街135號7樓之7</text:p>
          </table:table-cell>
          <table:table-cell office:value-type="string" table:style-name="ce1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float" office:value="60391375" table:style-name="ce19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68" table:style-name="ce3">
            <text:p>68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0"/>
          <table:table-cell table:number-columns-repeated="16371" table:style-name="ce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21">
            <text:p>82617854</text:p>
          </table:table-cell>
          <table:table-cell office:value-type="string" table:style-name="ce16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3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3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6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2">
          <table:table-cell office:value-type="float" office:value="104" table:style-name="ce3">
            <text:p>104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2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23">
            <text:p>00082202</text:p>
          </table:table-cell>
          <table:table-cell office:value-type="string" table:style-name="ce22">
            <text:p>帝王宮有限公司</text:p>
          </table:table-cell>
          <table:table-cell office:value-type="string" table:style-name="ce22">
            <text:p>西屯區青海南街77號1、2樓</text:p>
          </table:table-cell>
          <table:table-cell office:value-type="string" table:style-name="ce2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60615596" table:style-name="ce3">
            <text:p>60615596</text:p>
          </table:table-cell>
          <table:table-cell office:value-type="string" table:style-name="ce25">
            <text:p>梵星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  <text:p>10/1設立</text:p>
          </table:table-cell>
          <table:table-cell table:number-columns-repeated="16378" table:style-name="ce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3">
          <table:table-cell office:value-type="float" office:value="116" table:style-name="ce3">
            <text:p>116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float" office:value="96685873" table:style-name="ce3">
            <text:p>96685873</text:p>
          </table:table-cell>
          <table:table-cell office:value-type="string" table:style-name="ce25">
            <text:p>金享時尚娛樂有限公司</text:p>
          </table:table-cell>
          <table:table-cell office:value-type="string" table:style-name="ce5">
            <text:p>西屯區寧夏路7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0"/>
          <table:table-cell table:number-columns-repeated="16371" table:style-name="ce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21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21">
            <text:p>18356474</text:p>
          </table:table-cell>
          <table:table-cell office:value-type="string" table:style-name="ce16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0"/>
          <table:table-cell table:number-columns-repeated="16371" table:style-name="ce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0"/>
          <table:table-cell table:number-columns-repeated="16371" table:style-name="ce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21">
            <text:p>77589800</text:p>
          </table:table-cell>
          <table:table-cell office:value-type="string" table:style-name="ce16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float" office:value="24583770" table:style-name="ce21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21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0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4">
            <text:p>約會茶坊</text:p>
          </table:table-cell>
          <table:table-cell office:value-type="string" table:style-name="ce5">
            <text:p>梧棲區八德路98巷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5">
            <text:p>鑽石城企業有限公司</text:p>
          </table:table-cell>
          <table:table-cell office:value-type="string" table:style-name="ce26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9">
            <text:p>38862822</text:p>
          </table:table-cell>
          <table:table-cell office:value-type="string" table:style-name="ce25">
            <text:p>太亨名店</text:p>
          </table:table-cell>
          <table:table-cell office:value-type="string" table:style-name="ce26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47488220</text:p>
          </table:table-cell>
          <table:table-cell office:value-type="string" table:style-name="ce25">
            <text:p>雨菲視聽歌唱店</text:p>
          </table:table-cell>
          <table:table-cell office:value-type="string" table:style-name="ce26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47503475</text:p>
          </table:table-cell>
          <table:table-cell office:value-type="string" table:style-name="ce27">
            <text:p>田喬視聽歌唱店</text:p>
          </table:table-cell>
          <table:table-cell office:value-type="string" table:style-name="ce27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7">
            <text:p>夜都視聽歌唱店</text:p>
          </table:table-cell>
          <table:table-cell office:value-type="string" table:style-name="ce27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6">
            <text:p>皇晶宮視聽歌唱名店</text:p>
          </table:table-cell>
          <table:table-cell office:value-type="string" table:style-name="ce27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27">
            <text:p>虹喬視聽歌唱有限公司</text:p>
          </table:table-cell>
          <table:table-cell office:value-type="string" table:style-name="ce27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7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float" office:value="96790404" table:style-name="ce3">
            <text:p>96790404</text:p>
          </table:table-cell>
          <table:table-cell office:value-type="string" table:style-name="ce5">
            <text:p>好樂迪股份有限公司向陽分公司</text:p>
          </table:table-cell>
          <table:table-cell office:value-type="string" table:style-name="ce5">
            <text:p>豐原區向陽路77號、77號二樓、77號三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3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4">
          <table:table-cell office:value-type="float" office:value="196" table:style-name="ce3">
            <text:p>196</text:p>
          </table:table-cell>
          <table:table-cell office:value-type="float" office:value="60765671" table:style-name="ce3">
            <text:p>60765671</text:p>
          </table:table-cell>
          <table:table-cell office:value-type="string" table:style-name="ce5">
            <text:p>不是藝術有限公司</text:p>
          </table:table-cell>
          <table:table-cell office:value-type="string" table:style-name="ce13">
            <text:p>中區自由路二段135之1號底一層之1</text:p>
          </table:table-cell>
          <table:table-cell office:value-type="string" table:style-name="ce5">
            <text:p>視聽歌唱業、夜店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好加好視聽名店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8"/>
          <table:table-cell table:number-columns-repeated="16377" table:style-name="ce1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float" office:value="219" table:style-name="ce3">
            <text:p>219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6">
          <table:table-cell office:value-type="float" office:value="220" table:style-name="ce3">
            <text:p>220</text:p>
          </table:table-cell>
          <table:table-cell office:value-type="string" table:style-name="ce3">
            <text:p>10972708</text:p>
          </table:table-cell>
          <table:table-cell office:value-type="string" table:style-name="ce25">
            <text:p>君霸文娛行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17">
          <table:table-cell office:value-type="float" office:value="221" table:style-name="ce3">
            <text:p>221</text:p>
          </table:table-cell>
          <table:table-cell office:value-type="float" office:value="96801182" table:style-name="ce3">
            <text:p>96801182</text:p>
          </table:table-cell>
          <table:table-cell office:value-type="string" table:style-name="ce5">
            <text:p>響艷七期股份有限公司</text:p>
          </table:table-cell>
          <table:table-cell office:value-type="string" table:style-name="ce5">
            <text:p>西屯區河南路三段120號地下二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222" table:style-name="ce3">
            <text:p>222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9">
          <table:table-cell office:value-type="float" office:value="226" table:style-name="ce3">
            <text:p>226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20">
          <table:table-cell office:value-type="float" office:value="227" table:style-name="ce3">
            <text:p>227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1">
          <table:table-cell office:value-type="float" office:value="230" table:style-name="ce3">
            <text:p>230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4">
          <table:table-cell office:value-type="float" office:value="231" table:style-name="ce3">
            <text:p>231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4">
          <table:table-cell office:value-type="float" office:value="233" table:style-name="ce3">
            <text:p>233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0">
          <table:table-cell office:value-type="float" office:value="234" table:style-name="ce3">
            <text:p>234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3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number-rows-repeated="1048337" table:style-name="ro20">
          <table:table-cell table:number-columns-repeated="16384"/>
        </table:table-row>
        <table:named-expressions>
          <table:named-range table:name="Print_Area" table:cell-range-address="合法業者.$A$1:合法業者.$F$238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6-03-04T03:32:11Z</dc:date>
    <meta:print-date>2021-05-12T06:48:27Z</meta:print-date>
  </office:meta>
</office:document-meta>
</file>