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FF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FF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FF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9" style:parent-style-name="預設段落字型" style:family="text">
      <style:text-properties style:font-name-asian="標楷體" fo:color="#FF0000" fo:font-size="14pt" style:font-size-asian="14pt"/>
    </style:style>
    <style:style style:name="P40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line-height="0.2777in" fo:text-indent="1.1812in"/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1812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1812in"/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1812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P117" style:parent-style-name="Standard" style:family="paragraph">
      <style:paragraph-properties style:snap-to-layout-grid="false" fo:line-height="0.2777in" fo:text-indent="1.1812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line-height="0.2777in" fo:text-indent="1.1812in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3" style:parent-style-name="Standard" style:family="paragraph">
      <style:paragraph-properties style:snap-to-layout-grid="false" fo:line-height="0.2777in" fo:text-indent="1.1812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7" style:parent-style-name="Standard" style:family="paragraph">
      <style:paragraph-properties fo:text-align="justify" style:vertical-align="auto" fo:line-height="0.180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7" style:parent-style-name="Standard" style:family="paragraph">
      <style:paragraph-properties fo:text-align="justify" style:vertical-align="auto" fo:line-height="0.180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3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50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3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2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6" style:parent-style-name="Standard" style:family="paragraph">
      <style:paragraph-properties fo:text-align="justify" style:vertical-align="auto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 text:continue-numbering="true">
        <text:list-item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 text:continue-numbering="true">
        <text:list-item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2"/></text:span><text:span text:style-name="T109"><text:s text:c="9"/></text:span></text:p>
      <text:p text:style-name="P110"/>
      <text:p text:style-name="P111"><text:span text:style-name="T112">具結人：</text:span></text:p>
      <text:p text:style-name="P113">國民身分證統一編號：</text:p>
      <text:p text:style-name="P114"><text:span text:style-name="T115">服務機關（構）學校：</text:span><text:span text:style-name="T116">臺中市政府經濟發展局</text:span></text:p>
      <text:p text:style-name="P117"><text:span text:style-name="T118">擬任職務（現職）：</text:span></text:p>
      <text:p text:style-name="P119"><text:span text:style-name="T120">職務所列官等職等</text:span><text:span text:style-name="T121">（無者免填）</text:span><text:span text:style-name="T122">：</text:span></text:p>
      <text:p text:style-name="P123">（官階資位級別）</text:p>
      <text:p text:style-name="P124">中華民國　　　　　年　　　　　月　　　　　日</text:p>
      <text:p text:style-name="P125"/>
      <text:p text:style-name="P126">備註：</text:p>
      <text:p text:style-name="P127"><text:span text:style-name="T128">一</text:span><text:span text:style-name="T129">、</text:span><text:span text:style-name="T130">請具結人依實際情形分別於具結書</text:span><text:span text:style-name="T131">□</text:span><text:span text:style-name="T132">欄內打「</text:span><text:span text:style-name="T133"></text:span><text:span text:style-name="T134">」</text:span><text:span text:style-name="T135">。</text:span></text:p>
      <text:p text:style-name="P136">二、辦理依據：</text:p>
      <text:p text:style-name="P137"><text:span text:style-name="T138">(</text:span><text:span text:style-name="T139">一</text:span><text:span text:style-name="T140">)</text:span><text:span text:style-name="T141">臺灣地區與大陸地區人民關係條例相關規定</text:span><text:span text:style-name="T142">:</text:span></text:p>
      <text:p text:style-name="P143"><text:span text:style-name="T144">1.</text:span><text:span text:style-name="T145">第</text:span><text:span text:style-name="T146">9</text:span><text:span text:style-name="T147">條之</text:span><text:span text:style-name="T148">1</text:span><text:span text:style-name="T149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50"><text:span text:style-name="T151">2.</text:span><text:span text:style-name="T152">第</text:span><text:span text:style-name="T153">21</text:span><text:span text:style-name="T154">條第</text:span><text:span text:style-name="T155">1</text:span><text:span text:style-name="T156">項：大陸地區人民經許可進入臺灣地區者，除法律另有規定外，非在臺灣地區設有戶籍滿</text:span><text:span text:style-name="T157">10</text:span><text:span text:style-name="T158">年，不得登記為公職候選人、擔任公教或公營事業機關（構）人員及組織政黨；非在臺灣地區設有戶籍滿</text:span><text:span text:style-name="T159">20</text:span><text:span text:style-name="T160">年，不</text:span><text:span text:style-name="T161">得擔任情報機關（構）人員，或國防機關（構）之下列人員：志願役軍官、士官及士兵。義務役軍官及士官。文職、教職及國軍聘雇人員。</text:span></text:p>
      <text:p text:style-name="P162"><text:span text:style-name="T163">(</text:span><text:span text:style-name="T164">二</text:span><text:span text:style-name="T165">)</text:span><text:span text:style-name="T166">大陸委員會</text:span><text:span text:style-name="T167">114</text:span><text:span text:style-name="T168">年</text:span><text:span text:style-name="T169">4</text:span><text:span text:style-name="T170">月</text:span><text:span text:style-name="T171">16</text:span><text:span text:style-name="T172">日陸法字第</text:span><text:span text:style-name="T173">1140400361</text:span><text:span text:style-name="T174">號令：臺灣人民領有中共居民身分證或定居證，均屬違反臺灣地區與大陸地區人民關係條例第</text:span><text:span text:style-name="T175">9</text:span><text:span text:style-name="T176">條之</text:span><text:span text:style-name="T177">1</text:span><text:span text:style-name="T178">規定。</text:span></text:p>
      <text:p text:style-name="P179"><text:span text:style-name="T180">(</text:span><text:span text:style-name="T181">三</text:span><text:span text:style-name="T182">)</text:span><text:span text:style-name="T183">行政院秘書長</text:span><text:span text:style-name="T184">114</text:span><text:span text:style-name="T185">年</text:span><text:span text:style-name="T186">5</text:span><text:span text:style-name="T187">月</text:span><text:span text:style-name="T188">19</text:span><text:span text:style-name="T189">日院臺法長字第</text:span><text:span text:style-name="T190">1140610014</text:span><text:span text:style-name="T191">、</text:span><text:span text:style-name="T192">1140610014A</text:span><text:span text:style-name="T193">號函：禁止現職軍公教人員申領持用中國大陸居住證，倘現職軍公教人員違反規定申領持用居住證，亦未於服務機關</text:span><text:span text:style-name="T194">(</text:span><text:span text:style-name="T195">構</text:span><text:span text:style-name="T196">)</text:span><text:span text:style-name="T197">學校清查據實以告，經發現後應</text:span><text:span text:style-name="T198">由各用人機關</text:span><text:span text:style-name="T199">(</text:span><text:span text:style-name="T200">構</text:span><text:span text:style-name="T201">)</text:span><text:span text:style-name="T202">學校，本於權責予以適當處置。</text:span></text:p>
      <text:p text:style-name="P203"><text:span text:style-name="T204">(</text:span><text:span text:style-name="T205">四</text:span><text:span text:style-name="T206">)</text:span><text:span text:style-name="T207">大陸委員會</text:span><text:span text:style-name="T208">114</text:span><text:span text:style-name="T209">年</text:span><text:span text:style-name="T210">8</text:span><text:span text:style-name="T211">月</text:span><text:span text:style-name="T212">12</text:span><text:span text:style-name="T213">日陸法字第</text:span><text:span text:style-name="T214">1140400971</text:span><text:span text:style-name="T215">號函：軍公教人員常態化、制度化查核機制於</text:span><text:span text:style-name="T216">115</text:span><text:span text:style-name="T217">年</text:span><text:span text:style-name="T218">1</text:span><text:span text:style-name="T219">月</text:span><text:span text:style-name="T220">1</text:span><text:span text:style-name="T221">日正式施行；各用人機關（構）學校應依「常態化、制度化查核人員範圍表」辦理相關查核作業。</text:span></text:p>
      <text:p text:style-name="P222"><text:span text:style-name="T223">三、行政院大陸委員會</text:span><text:span text:style-name="T224">105</text:span><text:span text:style-name="T225">年</text:span><text:span text:style-name="T226">10</text:span><text:span text:style-name="T227">月</text:span><text:span text:style-name="T228">27</text:span><text:span text:style-name="T229">日陸法字第</text:span><text:span text:style-name="T230">1059909480</text:span><text:span text:style-name="T231">號函：關於各機關</text:span><text:span text:style-name="T232">(</text:span><text:span text:style-name="T233">構</text:span><text:span text:style-name="T234">)</text:span><text:span text:style-name="T235">、學校之臨時人員（按：現有約用人員），非屬臺灣地區與大陸地區人民關係條例第</text:span><text:span text:style-name="T236">21</text:span><text:span text:style-name="T237">條之規範範圍，不受在臺灣設有戶籍滿</text:span><text:span text:style-name="T238">10</text:span><text:span text:style-name="T239">年之限制；惟各用人機關</text:span><text:span text:style-name="T240">(</text:span><text:span text:style-name="T241">構</text:span><text:span text:style-name="T242">)</text:span><text:span text:style-name="T243">、學校於進用相關人員時，仍應遵守其他有關法令規定，並應審酌其機關性質及工作內容，審慎考量評估是否適宜進用。</text:span></text:p>
      <text:p text:style-name="P244"><text:span text:style-name="T245">四、所指「領用」包含申領（換領、補領）、持用各種中國大陸相關身分證件。</text:span></text:p>
      <text:p text:style-name="P246"><text:span text:style-name="T247">五、所領用之中國大陸居住證已失效者，無需由所服務機關</text:span><text:span text:style-name="T248">(</text:span><text:span text:style-name="T249">構</text:span><text:span text:style-name="T250">)</text:span><text:span text:style-name="T251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嘉鳳</meta:initial-creator>
    <dc:creator>陳嘉鳳</dc:creator>
    <meta:creation-date>2025-10-20T02:27:00Z</meta:creation-date>
    <dc:date>2025-10-20T02:27:00Z</dc: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775" meta:row-count="12" meta:non-whitespace-character-count="1513"/>
  </office:meta>
</office:document-meta>
</file>