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臺中市合法登記電子遊戲場業清單-1月3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1545501" table:style-name="ce5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7925801" table:style-name="ce2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3410132" table:style-name="ce2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7567964" table:style-name="ce2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8371448" table:style-name="ce2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8371453" table:style-name="ce2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3402885" table:style-name="ce2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3412461" table:style-name="ce2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3400774" table:style-name="ce2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81523197" table:style-name="ce2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4882112" table:style-name="ce2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7181878" table:style-name="ce2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77591587" table:style-name="ce2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753122" table:style-name="ce2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4970288" table:style-name="ce2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4587559" table:style-name="ce2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3752209" table:style-name="ce2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4284886" table:style-name="ce2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4978887" table:style-name="ce2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97904427" table:style-name="ce2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86384125" table:style-name="ce2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81544279" table:style-name="ce2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4289931" table:style-name="ce2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4590766" table:style-name="ce2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81539374" table:style-name="ce2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4274711" table:style-name="ce2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3743027" table:style-name="ce2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4287482" table:style-name="ce2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3407501" table:style-name="ce2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74889023" table:style-name="ce2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81540668" table:style-name="ce2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4282487" table:style-name="ce2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81520826" table:style-name="ce2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4285203" table:style-name="ce2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3747467" table:style-name="ce2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8356707" table:style-name="ce2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72541814" table:style-name="ce2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2338994" table:style-name="ce2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25045089" table:style-name="ce2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5229873" table:style-name="ce2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72511662" table:style-name="ce2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72525390" table:style-name="ce2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82621436" table:style-name="ce2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14283486" table:style-name="ce2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4584223" table:style-name="ce2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4594691" table:style-name="ce2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89289624" table:style-name="ce2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8867636" table:style-name="ce2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8867621" table:style-name="ce2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38868945" table:style-name="ce2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4961437" table:style-name="ce2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14289685" table:style-name="ce2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4589445" table:style-name="ce2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4589439" table:style-name="ce2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4278505" table:style-name="ce2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4586215" table:style-name="ce2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3404862" table:style-name="ce2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4585882" table:style-name="ce2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4280158" table:style-name="ce2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4280137" table:style-name="ce2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4280122" table:style-name="ce2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4280116" table:style-name="ce2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14280143" table:style-name="ce2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4580704" table:style-name="ce2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47494763" table:style-name="ce2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82636732" table:style-name="ce2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87108106" table:style-name="ce2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87238902" table:style-name="ce2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87278875" table:style-name="ce2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4585779" table:style-name="ce2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77648316" table:style-name="ce2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13402597" table:style-name="ce2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13402581" table:style-name="ce2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3404238" table:style-name="ce2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3415468" table:style-name="ce2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3743510" table:style-name="ce2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3743504" table:style-name="ce2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4794972" table:style-name="ce2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45436768" table:style-name="ce2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45398407" table:style-name="ce2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45255479" table:style-name="ce2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45254605" table:style-name="ce2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14809166" table:style-name="ce2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21895145" table:style-name="ce2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14809953" table:style-name="ce2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45604096" table:style-name="ce2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45579673" table:style-name="ce2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99121815" table:style-name="ce2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99121809" table:style-name="ce2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25229663" table:style-name="ce2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8774288" table:style-name="ce2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9284909" table:style-name="ce2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45282047" table:style-name="ce2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14796140" table:style-name="ce2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18315930" table:style-name="ce2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5293044" table:style-name="ce2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4802620" table:style-name="ce2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67976063" table:style-name="ce2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4797062" table:style-name="ce2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25229586" table:style-name="ce2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5681150" table:style-name="ce2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45221838" table:style-name="ce2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45547928" table:style-name="ce2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5673659" table:style-name="ce2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5424427" table:style-name="ce2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45475375" table:style-name="ce2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5684678" table:style-name="ce2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4">
            <text:p>臺中市大里區國光里大里路１２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45703933" table:style-name="ce2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15680933" table:style-name="ce2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大里區國光里德芳南路３０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5675354" table:style-name="ce2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26958040" table:style-name="ce2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4806891" table:style-name="ce2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45272998" table:style-name="ce2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14796107" table:style-name="ce2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4797056" table:style-name="ce2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5677424" table:style-name="ce2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5672650" table:style-name="ce2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39848031" table:style-name="ce2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4803395" table:style-name="ce2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4804248" table:style-name="ce2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86529403" table:style-name="ce2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5674799" table:style-name="ce2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4799049" table:style-name="ce2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25229397" table:style-name="ce2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45237304" table:style-name="ce2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45712068" table:style-name="ce2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45710603" table:style-name="ce2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5671343" table:style-name="ce2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14809980" table:style-name="ce2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45824351" table:style-name="ce2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45237070" table:style-name="ce2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45237183" table:style-name="ce2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4809150" table:style-name="ce2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4805393" table:style-name="ce2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5333622" table:style-name="ce2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96867183" table:style-name="ce2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25231387" table:style-name="ce2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4796182" table:style-name="ce2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47496431" table:style-name="ce2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47498000" table:style-name="ce2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8809272" table:style-name="ce2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45336310" table:style-name="ce2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25230681" table:style-name="ce2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5671364" table:style-name="ce2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5680928" table:style-name="ce2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5676327" table:style-name="ce2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72560207" table:style-name="ce2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99120365" table:style-name="ce2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4797078" table:style-name="ce2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14795748" table:style-name="ce2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14794966" table:style-name="ce2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98838538" table:style-name="ce2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14807619" table:style-name="ce2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5672103" table:style-name="ce2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82609714" table:style-name="ce2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82610135" table:style-name="ce2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9305762" table:style-name="ce2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14802500" table:style-name="ce2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45603955" table:style-name="ce2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72540786" table:style-name="ce2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4283958" table:style-name="ce2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5697138" table:style-name="ce2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14802614" table:style-name="ce2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72355156" table:style-name="ce2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88647715" table:style-name="ce2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3747298" table:style-name="ce2">
            <text:p>13747298</text:p>
          </table:table-cell>
          <table:table-cell office:value-type="string" table:style-name="ce4">
            <text:p>藝達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梧棲區頂寮里大勇北路111號2樓之2</text:p>
          </table:table-cell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13750429" table:style-name="ce2">
            <text:p>13750429</text:p>
          </table:table-cell>
          <table:table-cell office:value-type="string" table:style-name="ce4">
            <text:p>帝寶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梧棲區頂寮里大勇北路111號1樓</text:p>
          </table:table-cell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21892132" table:style-name="ce2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15679324" table:style-name="ce2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98705798" table:style-name="ce2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5673341" table:style-name="ce2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 table:style-name="ce1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6-02-04T05:36:21Z</dc:date>
    <meta:print-date>2024-11-28T03:00:03Z</meta:print-date>
  </office:meta>
</office:document-meta>
</file>