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1.94733333333333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64.95pt" style:use-optimal-row-height="false" fo:break-before="auto"/>
    </style:style>
    <style:style style:name="ro4" style:family="table-row">
      <style:table-row-properties style:row-height="57.15pt" style:use-optimal-row-height="false" fo:break-before="auto"/>
    </style:style>
    <style:style style:name="ro5" style:family="table-row">
      <style:table-row-properties style:row-height="59.7pt" style:use-optimal-row-height="false" fo:break-before="auto"/>
    </style:style>
    <style:style style:name="ro6" style:family="table-row">
      <style:table-row-properties style:row-height="55.2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登記" table:style-name="ta1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53" table:default-cell-style-name="ce6"/>
        <table:table-column table:style-name="co11" table:default-cell-style-name="ce1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2">
            <text:p>臺中市已登記資訊休閒業清單</text:p>
          </table:table-cell>
          <table:table-cell table:number-columns-repeated="2" table:style-name="ce2"/>
          <table:table-cell office:value-type="string" table:style-name="ce2">
            <text:p>115年1月31日</text:p>
          </table:table-cell>
          <table:table-cell table:number-columns-repeated="58" table:style-name="ce2"/>
          <table:table-cell table:number-columns-repeated="1632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5">
            <text:p>營利事業名稱</text:p>
          </table:table-cell>
          <table:table-cell office:value-type="string" table:style-name="ce5">
            <text:p>營利事業所在地</text:p>
          </table:table-cell>
          <table:table-cell office:value-type="string" table:style-name="ce4">
            <text:p>核准設立日期</text:p>
          </table:table-cell>
          <table:table-cell office:value-type="string" table:style-name="ce4">
            <text:p>組織種類</text:p>
          </table:table-cell>
          <table:table-cell office:value-type="string" table:style-name="ce4">
            <text:p>備註</text:p>
          </table:table-cell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84003895</text:p>
          </table:table-cell>
          <table:table-cell office:value-type="string" table:style-name="ce9">
            <text:p>金寶山網際網路館</text:p>
          </table:table-cell>
          <table:table-cell office:value-type="string" table:style-name="ce9">
            <text:p>臺中市大甲區光明路４８號</text:p>
          </table:table-cell>
          <table:table-cell office:value-type="string" table:style-name="ce10">
            <text:p>08711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3">
            <text:p>39806449</text:p>
          </table:table-cell>
          <table:table-cell office:value-type="string" table:style-name="ce9">
            <text:p>熊麻吉資訊社</text:p>
          </table:table-cell>
          <table:table-cell office:value-type="string" table:style-name="ce14">
            <text:p>臺中市大甲區鎮瀾街89巷1號</text:p>
          </table:table-cell>
          <table:table-cell office:value-type="float" office:value="1020508" table:style-name="ce15">
            <text:p>1020508</text:p>
          </table:table-cell>
          <table:table-cell office:value-type="string" table:style-name="ce11">
            <text:p>行號(核准設立)</text:p>
          </table:table-cell>
          <table:table-cell table:style-name="ce16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25229235</text:p>
          </table:table-cell>
          <table:table-cell office:value-type="string" table:style-name="ce9">
            <text:p>凱業堡資訊社</text:p>
          </table:table-cell>
          <table:table-cell office:value-type="string" table:style-name="ce9">
            <text:p>臺中市大雅區上雅里雅環路二段２５３號1樓</text:p>
          </table:table-cell>
          <table:table-cell office:value-type="string" table:style-name="ce10">
            <text:p>09804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3">
            <text:p>38847034</text:p>
          </table:table-cell>
          <table:table-cell office:value-type="string" table:style-name="ce9">
            <text:p>英雄聯盟網路休閒館</text:p>
          </table:table-cell>
          <table:table-cell office:value-type="string" table:style-name="ce9">
            <text:p>臺中市中區柳川里公園路３２－３號１樓．２樓</text:p>
          </table:table-cell>
          <table:table-cell office:value-type="float" office:value="1030725" table:style-name="ce13">
            <text:p>1030725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8">
            <text:p>54101547</text:p>
          </table:table-cell>
          <table:table-cell office:value-type="string" table:style-name="ce9">
            <text:p>一城市網際網路有限公司</text:p>
          </table:table-cell>
          <table:table-cell office:value-type="string" table:style-name="ce9">
            <text:p>臺中市中區綠川西街115號之2之1號</text:p>
          </table:table-cell>
          <table:table-cell office:value-type="float" office:value="1011213" table:style-name="ce19">
            <text:p>1011213</text:p>
          </table:table-cell>
          <table:table-cell office:value-type="string" table:style-name="ce11">
            <text:p>公司(核准設立)</text:p>
          </table:table-cell>
          <table:table-cell table:style-name="ce20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3">
            <text:p>26959842</text:p>
          </table:table-cell>
          <table:table-cell office:value-type="string" table:style-name="ce9">
            <text:p>翔宇網路資訊休閒館</text:p>
          </table:table-cell>
          <table:table-cell office:value-type="string" table:style-name="ce9">
            <text:p>臺中市中區繼光里臺灣大道1段100號9樓</text:p>
          </table:table-cell>
          <table:table-cell office:value-type="float" office:value="1010411" table:style-name="ce10">
            <text:p>1010411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13805439</text:p>
          </table:table-cell>
          <table:table-cell office:value-type="string" table:style-name="ce9">
            <text:p>五十一特區資訊社</text:p>
          </table:table-cell>
          <table:table-cell office:value-type="string" table:style-name="ce9">
            <text:p>臺中市太平區坪林里中山路二段５１號</text:p>
          </table:table-cell>
          <table:table-cell office:value-type="string" table:style-name="ce10">
            <text:p>090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09221638</text:p>
          </table:table-cell>
          <table:table-cell office:value-type="string" table:style-name="ce9">
            <text:p>聯想王國商行</text:p>
          </table:table-cell>
          <table:table-cell office:value-type="string" table:style-name="ce16">
            <text:p>臺中市太平區宜昌路５３７號１、2樓</text:p>
          </table:table-cell>
          <table:table-cell office:value-type="float" office:value="941104" table:style-name="ce19">
            <text:p>0941104</text:p>
          </table:table-cell>
          <table:table-cell office:value-type="string" table:style-name="ce11">
            <text:p>行號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45603337</text:p>
          </table:table-cell>
          <table:table-cell office:value-type="string" table:style-name="ce9">
            <text:p>科帝企業社</text:p>
          </table:table-cell>
          <table:table-cell office:value-type="string" table:style-name="ce9">
            <text:p>臺中市北屯區中清路2段332號2樓及2樓夾層</text:p>
          </table:table-cell>
          <table:table-cell office:value-type="string" table:style-name="ce10">
            <text:p>09701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3">
            <text:p>53990614</text:p>
          </table:table-cell>
          <table:table-cell office:value-type="string" table:style-name="ce9">
            <text:p>吉祥富貴網路有限公司</text:p>
          </table:table-cell>
          <table:table-cell office:value-type="string" table:style-name="ce9">
            <text:p>臺中市北屯區文心路四段790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3">
            <text:p>53990797</text:p>
          </table:table-cell>
          <table:table-cell office:value-type="string" table:style-name="ce9">
            <text:p>吉祥富貴網路有限公司第一分公司</text:p>
          </table:table-cell>
          <table:table-cell office:value-type="string" table:style-name="ce9">
            <text:p>臺中市北屯區文心路四段790號2樓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3">
            <text:p>53990776</text:p>
          </table:table-cell>
          <table:table-cell office:value-type="string" table:style-name="ce9">
            <text:p>吉祥富貴網路有限公司第二分公司</text:p>
          </table:table-cell>
          <table:table-cell office:value-type="string" table:style-name="ce9">
            <text:p>臺中市北屯區文昌三街121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28928368</text:p>
          </table:table-cell>
          <table:table-cell office:value-type="string" table:style-name="ce9">
            <text:p>十方網路科技股份有限公司</text:p>
          </table:table-cell>
          <table:table-cell office:value-type="string" table:style-name="ce9">
            <text:p>臺中市北屯區平安里天津路４段３號１–３樓</text:p>
          </table:table-cell>
          <table:table-cell office:value-type="string" table:style-name="ce10">
            <text:p>0970214</text:p>
          </table:table-cell>
          <table:table-cell office:value-type="string" table:style-name="ce11">
            <text:p>公司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09248587</text:p>
          </table:table-cell>
          <table:table-cell office:value-type="string" table:style-name="ce9">
            <text:p>東昇資訊休閒坊</text:p>
          </table:table-cell>
          <table:table-cell office:value-type="string" table:style-name="ce9">
            <text:p>臺中市北區文莊里文化街３０號１，２樓</text:p>
          </table:table-cell>
          <table:table-cell office:value-type="string" table:style-name="ce10">
            <text:p>0941208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99902706</text:p>
          </table:table-cell>
          <table:table-cell office:value-type="string" table:style-name="ce9">
            <text:p>好吉利網路生活館</text:p>
          </table:table-cell>
          <table:table-cell office:value-type="string" table:style-name="ce9">
            <text:p>臺中市北區頂厝里青島路三段１７０，１７２號１樓</text:p>
          </table:table-cell>
          <table:table-cell office:value-type="string" table:style-name="ce10">
            <text:p>093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98737686</text:p>
          </table:table-cell>
          <table:table-cell office:value-type="string" table:style-name="ce9">
            <text:p>繪聲資訊社</text:p>
          </table:table-cell>
          <table:table-cell office:value-type="string" table:style-name="ce9">
            <text:p>臺中市北區賴村里學士路１８５號２樓</text:p>
          </table:table-cell>
          <table:table-cell office:value-type="string" table:style-name="ce10">
            <text:p>0920620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17183123</text:p>
          </table:table-cell>
          <table:table-cell office:value-type="string" table:style-name="ce9">
            <text:p>吉吉電腦資訊行</text:p>
          </table:table-cell>
          <table:table-cell office:value-type="string" table:style-name="ce9">
            <text:p>臺中市西屯區西平里逢甲路２０巷３７號地下壹層之２</text:p>
          </table:table-cell>
          <table:table-cell office:value-type="string" table:style-name="ce10">
            <text:p>088080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28070322</text:p>
          </table:table-cell>
          <table:table-cell office:value-type="string" table:style-name="ce9">
            <text:p>大地球資訊有限公司</text:p>
          </table:table-cell>
          <table:table-cell office:value-type="string" table:style-name="ce9">
            <text:p>臺中市西區忠明里健行路１０６０號１樓</text:p>
          </table:table-cell>
          <table:table-cell office:value-type="string" table:style-name="ce10">
            <text:p>09501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38834805" table:style-name="ce13">
            <text:p>38834805</text:p>
          </table:table-cell>
          <table:table-cell office:value-type="string" table:style-name="ce9">
            <text:p>迪迪網際網路社</text:p>
          </table:table-cell>
          <table:table-cell office:value-type="string" table:style-name="ce9">
            <text:p>臺中市沙鹿區福成路48巷26號</text:p>
          </table:table-cell>
          <table:table-cell office:value-type="float" office:value="1030502" table:style-name="ce22">
            <text:p>10305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53988011" table:style-name="ce7">
            <text:p>53988011</text:p>
          </table:table-cell>
          <table:table-cell office:value-type="string" table:style-name="ce9">
            <text:p>愛戀白宮有限公司第一分公司</text:p>
          </table:table-cell>
          <table:table-cell office:value-type="string" table:style-name="ce14">
            <text:p>臺中市南屯區文心路1段393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53987815" table:style-name="ce7">
            <text:p>53987815</text:p>
          </table:table-cell>
          <table:table-cell office:value-type="string" table:style-name="ce9">
            <text:p>愛戀白宮有限公司第二分公司</text:p>
          </table:table-cell>
          <table:table-cell office:value-type="string" table:style-name="ce9">
            <text:p>臺中市南屯區文心路1段395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25007304" table:style-name="ce13">
            <text:p>25007304</text:p>
          </table:table-cell>
          <table:table-cell office:value-type="string" table:style-name="ce9">
            <text:p>愛戀白宮有限公司</text:p>
          </table:table-cell>
          <table:table-cell office:value-type="string" table:style-name="ce14">
            <text:p>臺中市南屯區文心路一段３９１號１樓<text:s text:c="2"/></text:p>
          </table:table-cell>
          <table:table-cell office:value-type="string" table:style-name="ce10">
            <text:p>09808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45753530</text:p>
          </table:table-cell>
          <table:table-cell office:value-type="string" table:style-name="ce9">
            <text:p>嶺東網路休閒館</text:p>
          </table:table-cell>
          <table:table-cell office:value-type="string" table:style-name="ce14">
            <text:p>臺中市南屯區春社里忠勇路４６號１樓及地下１樓</text:p>
          </table:table-cell>
          <table:table-cell office:value-type="string" table:style-name="ce10">
            <text:p>0971031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3">
            <text:p>14587143</text:p>
          </table:table-cell>
          <table:table-cell office:value-type="string" table:style-name="ce9">
            <text:p>幻境資訊社</text:p>
          </table:table-cell>
          <table:table-cell office:value-type="string" table:style-name="ce14">
            <text:p>臺中市南區永興里美村南路１７３巷２７號１－２樓</text:p>
          </table:table-cell>
          <table:table-cell office:value-type="string" table:style-name="ce10">
            <text:p>09603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8">
            <text:p>45461864</text:p>
          </table:table-cell>
          <table:table-cell office:value-type="string" table:style-name="ce9">
            <text:p>異次元資訊社</text:p>
          </table:table-cell>
          <table:table-cell office:value-type="string" table:style-name="ce14">
            <text:p>臺中市南區學府路７９號２樓</text:p>
          </table:table-cell>
          <table:table-cell office:value-type="string" table:style-name="ce10">
            <text:p>0961220</text:p>
          </table:table-cell>
          <table:table-cell office:value-type="string" table:style-name="ce11">
            <text:p>行號(停業中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98745074</text:p>
          </table:table-cell>
          <table:table-cell office:value-type="string" table:style-name="ce9">
            <text:p>戰神網路資訊生活館</text:p>
          </table:table-cell>
          <table:table-cell office:value-type="string" table:style-name="ce14">
            <text:p>臺中市南區學府路２１號、學府路２１號２樓及地下一層之１</text:p>
          </table:table-cell>
          <table:table-cell office:value-type="string" table:style-name="ce10">
            <text:p>0961120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3">
            <text:p>39803294</text:p>
          </table:table-cell>
          <table:table-cell office:value-type="string" table:style-name="ce9">
            <text:p>艾秀網路電競館</text:p>
          </table:table-cell>
          <table:table-cell office:value-type="string" table:style-name="ce9">
            <text:p>臺中市潭子區勝利路98號</text:p>
          </table:table-cell>
          <table:table-cell office:value-type="float" office:value="1020412" table:style-name="ce10">
            <text:p>102041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3">
            <text:p>14414754</text:p>
          </table:table-cell>
          <table:table-cell office:value-type="string" table:style-name="ce9">
            <text:p>新際戰將資訊社</text:p>
          </table:table-cell>
          <table:table-cell office:value-type="string" table:style-name="ce12">
            <text:p>臺中市潭子區福仁里大新路６１號１樓</text:p>
          </table:table-cell>
          <table:table-cell office:value-type="string" table:style-name="ce19">
            <text:p>0910130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45439370</text:p>
          </table:table-cell>
          <table:table-cell office:value-type="string" table:style-name="ce9">
            <text:p>網際前線生活館</text:p>
          </table:table-cell>
          <table:table-cell office:value-type="string" table:style-name="ce9">
            <text:p>臺中市潭子區潭陽里甘水路１段１１３號</text:p>
          </table:table-cell>
          <table:table-cell office:value-type="string" table:style-name="ce10">
            <text:p>09605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25237713" table:style-name="ce13">
            <text:p>25237713</text:p>
          </table:table-cell>
          <table:table-cell office:value-type="string" table:style-name="ce9">
            <text:p>小飛俠網際網路休閒名店大飛店</text:p>
          </table:table-cell>
          <table:table-cell office:value-type="string" table:style-name="ce9">
            <text:p>龍井區臺灣大道五段3巷42弄18號　</text:p>
          </table:table-cell>
          <table:table-cell office:value-type="string" table:style-name="ce10">
            <text:p>09809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3">
            <text:p>45381969</text:p>
          </table:table-cell>
          <table:table-cell office:value-type="string" table:style-name="ce9">
            <text:p>小飛俠網際網路休閒名店</text:p>
          </table:table-cell>
          <table:table-cell office:value-type="string" table:style-name="ce14">
            <text:p>臺中市龍井區新興路31-11號1樓</text:p>
          </table:table-cell>
          <table:table-cell office:value-type="float" office:value="960115" table:style-name="ce10">
            <text:p>09601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float" office:value="38857497" table:style-name="ce13">
            <text:p>38857497</text:p>
          </table:table-cell>
          <table:table-cell office:value-type="string" table:style-name="ce9">
            <text:p>京昂資訊社</text:p>
          </table:table-cell>
          <table:table-cell office:value-type="string" table:style-name="ce9">
            <text:p>臺中市豐原區南村里南村路２６號1-3樓</text:p>
          </table:table-cell>
          <table:table-cell office:value-type="float" office:value="1031014" table:style-name="ce12">
            <text:p>1031014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float" office:value="40248703" table:style-name="ce13">
            <text:p>40248703</text:p>
          </table:table-cell>
          <table:table-cell office:value-type="string" table:style-name="ce9">
            <text:p>極星資訊社</text:p>
          </table:table-cell>
          <table:table-cell office:value-type="string" table:style-name="ce23">
            <text:p>臺中市豐原區豐原里中正路３８號２樓</text:p>
          </table:table-cell>
          <table:table-cell office:value-type="float" office:value="1040317" table:style-name="ce13">
            <text:p>10403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float" office:value="40551958" table:style-name="ce13">
            <text:p>40551958</text:p>
          </table:table-cell>
          <table:table-cell office:value-type="string" table:style-name="ce9">
            <text:p>恒曜資訊社</text:p>
          </table:table-cell>
          <table:table-cell office:value-type="string" table:style-name="ce23">
            <text:p>臺中市大里區德芳南路257號1、2樓</text:p>
          </table:table-cell>
          <table:table-cell office:value-type="float" office:value="1040506" table:style-name="ce13">
            <text:p>10405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47154292" table:style-name="ce13">
            <text:p>47154292</text:p>
          </table:table-cell>
          <table:table-cell office:value-type="string" table:style-name="ce23">
            <text:p>粉紅珠網路休閒館</text:p>
          </table:table-cell>
          <table:table-cell office:value-type="string" table:style-name="ce23">
            <text:p>臺中市大里區仁化里文化街３３２號１樓、２樓</text:p>
          </table:table-cell>
          <table:table-cell office:value-type="float" office:value="1050115" table:style-name="ce13">
            <text:p>1050115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47517920" table:style-name="ce13">
            <text:p>47517920</text:p>
          </table:table-cell>
          <table:table-cell office:value-type="string" table:style-name="ce23">
            <text:p>迪二網際網路社</text:p>
          </table:table-cell>
          <table:table-cell office:value-type="string" table:style-name="ce23">
            <text:p>臺中市潭子區甘蔗里興華一路３００號２樓</text:p>
          </table:table-cell>
          <table:table-cell office:value-type="float" office:value="1060118" table:style-name="ce23">
            <text:p>1060118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float" office:value="72342420" table:style-name="ce13">
            <text:p>72342420</text:p>
          </table:table-cell>
          <table:table-cell office:value-type="string" table:style-name="ce23">
            <text:p>吉吉電競館</text:p>
          </table:table-cell>
          <table:table-cell office:value-type="string" table:style-name="ce23">
            <text:p>臺中市大里區東榮路20號</text:p>
          </table:table-cell>
          <table:table-cell office:value-type="float" office:value="1060814" table:style-name="ce23">
            <text:p>1060814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72343477" table:style-name="ce13">
            <text:p>72343477</text:p>
          </table:table-cell>
          <table:table-cell office:value-type="string" table:style-name="ce23">
            <text:p>翔尊企業社</text:p>
          </table:table-cell>
          <table:table-cell office:value-type="string" table:style-name="ce23">
            <text:p>臺中市西屯區河南路2段363之1號2樓之1</text:p>
          </table:table-cell>
          <table:table-cell office:value-type="float" office:value="1060822" table:style-name="ce23">
            <text:p>1060822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72344840" table:style-name="ce13">
            <text:p>72344840</text:p>
          </table:table-cell>
          <table:table-cell office:value-type="string" table:style-name="ce23">
            <text:p>吉吉生活館</text:p>
          </table:table-cell>
          <table:table-cell office:value-type="string" table:style-name="ce23">
            <text:p>臺中市大里區東榮路18號</text:p>
          </table:table-cell>
          <table:table-cell office:value-type="float" office:value="1060831" table:style-name="ce23">
            <text:p>10608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7"/>
          <table:table-cell table:number-columns-repeated="16377"/>
        </table:table-row>
        <table:table-row table:number-rows-repeated="4" table:style-name="ro1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style-name="ro7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number-rows-repeated="2" table:style-name="ro1">
          <table:table-cell table:style-name="ce24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7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賴以琪</meta:initial-creator>
    <dc:creator>林秀珒</dc:creator>
    <meta:creation-date>2023-08-31T10:23:13Z</meta:creation-date>
    <dc:date>2026-02-04T05:27:49Z</dc:date>
    <meta:print-date>2024-04-10T01:27:26Z</meta:print-date>
    <meta:editing-cycles>14</meta:editing-cycles>
    <meta:editing-duration>PT720S</meta:editing-duration>
  </office:meta>
</office:document-meta>
</file>