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" table:style-name="ta1">
        <table:table-column table:style-name="co1" table:default-cell-style-name="ce2"/>
        <table:table-column table:style-name="co2" table:default-cell-style-name="ce21"/>
        <table:table-column table:style-name="co2" table:default-cell-style-name="ce22"/>
        <table:table-column table:style-name="co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23">
            <text:p>臺中市政府經濟發展局辦理</text:p>
            <text:p>勞務採購案<text:span text:style-name="T2">量化指標</text:span>檢核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9">
            <text:p>案名：</text:p>
          </table:table-cell>
          <table:covered-table-cell table:number-columns-repeated="5"/>
          <table:table-cell table:style-name="ce3"/>
          <table:table-cell table:number-columns-repeated="4" table:style-name="ce2"/>
          <table:table-cell office:value-type="string" table:style-name="ce4">
            <text:p>日期：</text:p>
          </table:table-cell>
          <table:table-cell table:number-columns-repeated="16372"/>
        </table:table-row>
        <table:table-row table:style-name="ro2">
          <table:table-cell table:number-columns-repeated="3" table:style-name="ce5"/>
          <table:table-cell table:number-columns-repeated="4" table:style-name="ce3"/>
          <table:table-cell table:number-columns-repeated="4" table:style-name="ce2"/>
          <table:table-cell office:value-type="string" table:style-name="ce6">
            <text:p>版次：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工作項目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量化指標及依據契約條項</text:p>
          </table:table-cell>
          <table:table-cell office:value-type="string" table:style-name="ce9">
            <text:p>所需佐證資料</text:p>
          </table:table-cell>
          <table:table-cell office:value-type="string" table:style-name="ce9">
            <text:p>預定完成日期</text:p>
          </table:table-cell>
          <table:table-cell office:value-type="string" table:style-name="ce9">
            <text:p>罰則</text:p>
          </table:table-cell>
          <table:table-cell office:value-type="string" table:style-name="ce9">
            <text:p>實際完成日期</text:p>
          </table:table-cell>
          <table:table-cell office:value-type="string" table:style-name="ce9">
            <text:p>有無逾期</text:p>
          </table:table-cell>
          <table:table-cell office:value-type="string" table:style-name="ce9">
            <text:p>佐證資料是否合格</text:p>
          </table:table-cell>
          <table:table-cell office:value-type="string" table:style-name="ce9">
            <text:p>結案成果報告書頁次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5" table:style-name="ce15"/>
          <table:table-cell table:number-columns-repeated="16372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style-name="ce17"/>
          <table:table-cell table:style-name="ce11"/>
          <table:table-cell table:style-name="ce12"/>
          <table:table-cell table:number-columns-repeated="4" table:style-name="ce18"/>
          <table:table-cell table:number-columns-repeated="5" table:style-name="ce15"/>
          <table:table-cell table:number-columns-repeated="16372" table:style-name="ce1"/>
        </table:table-row>
        <table:table-row table:style-name="ro1">
          <table:table-cell table:style-name="ce17"/>
          <table:table-cell table:number-columns-repeated="2" table:style-name="ce12"/>
          <table:table-cell table:number-columns-repeated="4" table:style-name="ce18"/>
          <table:table-cell table:number-columns-repeated="5" table:style-name="ce15"/>
          <table:table-cell table:number-columns-repeated="16372" table:style-name="ce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" table:style-name="ce18"/>
          <table:table-cell table:number-columns-repeated="5" table:style-name="ce15"/>
          <table:table-cell table:number-columns-repeated="16372" table:style-name="ce1"/>
        </table:table-row>
        <table:table-row table:number-rows-repeated="2" table:style-name="ro1">
          <table:table-cell table:style-name="ce19"/>
          <table:table-cell table:style-name="ce11"/>
          <table:table-cell table:style-name="ce12"/>
          <table:table-cell table:number-columns-repeated="4" table:style-name="ce18"/>
          <table:table-cell table:number-columns-repeated="5" table:style-name="ce15"/>
          <table:table-cell table:number-columns-repeated="16372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5" table:style-name="ce15"/>
          <table:table-cell table:number-columns-repeated="16372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2" table:style-name="ce15"/>
          <table:table-cell table:style-name="ce13"/>
          <table:table-cell table:number-columns-repeated="6" table:style-name="ce15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24">
            <text:p>說明：</text:p>
          </table:table-cell>
          <table:covered-table-cell table:number-columns-repeated="6"/>
          <table:table-cell table:number-columns-repeated="5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1.本局承辦人員辦理勞務採購案時，請參考個案採購契約、經費概算表及工作邀標書等招標文件，填列本表「工作項目」、「數量」、「單位」、「量化指標及依據契約條項」、「所需佐證資料」、「預定完成日期」及「罰則」等欄位，檢附於簽辦採購公文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2" table:number-rows-spanned="1" table:style-name="ce26">
            <text:p>2.勞務採購案執行過程中，如經議約或工作會議導致與本表有關之契約內容變更，請於簽辦契約變更時隨同修正本表並檢附於簽辦公文，修正部分請以紅字標示，並更新日期及版次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2" table:number-rows-spanned="1" table:style-name="ce26">
            <text:p>3.勞務採購案驗收時，請承辦人依據得標廠商履約情形，完整填寫本表各項欄位附於簽辦驗收結算公文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table:style-name="ce21"/>
          <table:table-cell table:style-name="ce22"/>
          <table:table-cell table:number-columns-repeated="9" table:style-name="ce2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27">
            <text:p>承辦人員： <text:s text:c="22"/>股長： <text:s text:c="22"/>專員： <text:s text:c="22"/>單位主管：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公告版.$A$1:公告版.$L$20" table:base-cell-address="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elle</meta:initial-creator>
    <dc:creator>陳懋媛</dc:creator>
    <meta:creation-date>2013-03-14T06:14:49Z</meta:creation-date>
    <dc:date>2025-12-16T01:22:31Z</dc:date>
    <meta:print-date>2025-12-03T06:05:33Z</meta:print-date>
  </office:meta>
</office:document-meta>
</file>