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BFBFB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0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版" table:style-name="ta1">
        <table:table-column table:style-name="co1" table:default-cell-style-name="ce2"/>
        <table:table-column table:style-name="co2" table:default-cell-style-name="ce21"/>
        <table:table-column table:style-name="co2" table:default-cell-style-name="ce22"/>
        <table:table-column table:style-name="co3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5" table:number-columns-repeated="16372" table:default-cell-style-name="ce2"/>
        <table:table-row table:style-name="ro1">
          <table:table-cell office:value-type="string" table:number-columns-spanned="12" table:number-rows-spanned="1" table:style-name="ce23">
            <text:p>臺中市政府經濟發展局辦理</text:p>
            <text:p>勞務採購案<text:span text:style-name="T2">量化指標</text:span>檢核表(填表範例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29">
            <text:p>案名：</text:p>
          </table:table-cell>
          <table:covered-table-cell table:number-columns-repeated="5"/>
          <table:table-cell table:style-name="ce3"/>
          <table:table-cell table:number-columns-repeated="4" table:style-name="ce2"/>
          <table:table-cell office:value-type="string" table:style-name="ce4">
            <text:p>日期：</text:p>
          </table:table-cell>
          <table:table-cell table:number-columns-repeated="16372"/>
        </table:table-row>
        <table:table-row table:style-name="ro2">
          <table:table-cell table:number-columns-repeated="3" table:style-name="ce5"/>
          <table:table-cell table:number-columns-repeated="4" table:style-name="ce3"/>
          <table:table-cell table:number-columns-repeated="4" table:style-name="ce2"/>
          <table:table-cell office:value-type="string" table:style-name="ce6">
            <text:p>版次：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工作項目</text:p>
          </table:table-cell>
          <table:table-cell office:value-type="string" table:style-name="ce8">
            <text:p>數量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量化指標及依據契約條項</text:p>
          </table:table-cell>
          <table:table-cell office:value-type="string" table:style-name="ce9">
            <text:p>所需佐證資料</text:p>
          </table:table-cell>
          <table:table-cell office:value-type="string" table:style-name="ce9">
            <text:p>預定完成日期</text:p>
          </table:table-cell>
          <table:table-cell office:value-type="string" table:style-name="ce9">
            <text:p>罰則</text:p>
          </table:table-cell>
          <table:table-cell office:value-type="string" table:style-name="ce9">
            <text:p>實際完成日期</text:p>
          </table:table-cell>
          <table:table-cell office:value-type="string" table:style-name="ce9">
            <text:p>有無逾期</text:p>
          </table:table-cell>
          <table:table-cell office:value-type="string" table:style-name="ce9">
            <text:p>佐證資料是否合格</text:p>
          </table:table-cell>
          <table:table-cell office:value-type="string" table:style-name="ce9">
            <text:p>結案成果報告書頁次</text:p>
          </table:table-cell>
          <table:table-cell office:value-type="string" table:style-name="ce9">
            <text:p>備註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一、保險費用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式</text:p>
          </table:table-cell>
          <table:table-cell office:value-type="string" table:style-name="ce13">
            <text:p>契約第十條(二)2.(3)、3.(3)、6.(1) <text:s text:c="411"/>公共意外責任險： <text:s text:c="369"/>1、每一個人體傷或死亡：新臺幣 200 萬元。</text:p>
            <text:p>2、每一事故體傷或死亡：新臺幣 1,000 萬元。</text:p>
            <text:p>3、每一意外事故財損：新臺幣 200 萬元。</text:p>
            <text:p>4、保險期間內最高累積責任：新臺幣 2,400 萬元。 <text:s text:c="312"/>5、每一事故之廠商自負額上限：新臺幣 1,500 元。 <text:s text:c="312"/>6、保險期間：自決標次日起2日內起至契約所定履約期限之日止所有辦理上開活動期間，契約期間有延期或遲延履約者，保險期間比照順延。</text:p>
          </table:table-cell>
          <table:table-cell office:value-type="string" table:style-name="ce14">
            <text:p>契約第十條(二)6.(2) <text:s text:c="383"/>保險單或要保書(或投保文件)</text:p>
          </table:table-cell>
          <table:table-cell office:value-type="string" table:style-name="ce14">
            <text:p>契約第十條(二)6.(2) <text:s text:c="377"/>公共意外責任險至遲請於保險期間開始日前1日，提供保險單或要保書(或投保文件)供查核，逾期依契約第13條第1款規定計罰。</text:p>
          </table:table-cell>
          <table:table-cell office:value-type="string" table:style-name="ce14">
            <text:p>契約第十條(二)6.(3) <text:s text:c="406"/>保險內容與契約規定不符，或未投保者，扣除契約總價金1‰，並處以契約總價金1‰之違約金。</text:p>
          </table:table-cell>
          <table:table-cell table:number-columns-repeated="5" table:style-name="ce15"/>
          <table:table-cell table:number-columns-repeated="16372"/>
        </table:table-row>
        <table:table-row table:style-name="ro1">
          <table:table-cell office:value-type="string" table:style-name="ce10">
            <text:p>二、工作計畫書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份</text:p>
          </table:table-cell>
          <table:table-cell table:number-columns-repeated="2" table:style-name="ce13"/>
          <table:table-cell office:value-type="string" table:style-name="ce14">
            <text:p>邀標書伍、二 <text:s text:c="384"/>決標日次日起 15 日曆天內</text:p>
          </table:table-cell>
          <table:table-cell table:style-name="ce14"/>
          <table:table-cell table:number-columns-repeated="5" table:style-name="ce1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三、培訓課程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7">
            <text:p>(一)課程規劃與執行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堂</text:p>
          </table:table-cell>
          <table:table-cell office:value-type="string" table:style-name="ce18">
            <text:p>邀標書肆、一、(二)及(四) <text:s text:c="402"/>1、課程時數至少24小時。 <text:s text:c="355"/>2、本案至少輔導150人次。<text:s text:c="353"/></text:p>
          </table:table-cell>
          <table:table-cell table:style-name="ce18"/>
          <table:table-cell office:value-type="string" table:style-name="ce18">
            <text:p>邀標書肆、一、(四) <text:s text:c="371"/>115 年 05 月 31 日前完成授課</text:p>
          </table:table-cell>
          <table:table-cell office:value-type="string" table:style-name="ce18">
            <text:p>邀標書肆、一、(二) <text:s text:c="402"/>每少1人次，扣除本工作項目之契約總價金3,000元服務費用。</text:p>
          </table:table-cell>
          <table:table-cell table:number-columns-repeated="5" table:style-name="ce15"/>
          <table:table-cell table:number-columns-repeated="16372"/>
        </table:table-row>
        <table:table-row table:style-name="ro2">
          <table:table-cell office:value-type="string" table:style-name="ce17">
            <text:p>(二)企業參訪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場</text:p>
          </table:table-cell>
          <table:table-cell table:number-columns-repeated="4" table:style-name="ce13"/>
          <table:table-cell table:number-columns-repeated="5" table:style-name="ce1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四、活動辦理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7">
            <text:p>(一)交流座談會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場</text:p>
          </table:table-cell>
          <table:table-cell office:value-type="string" table:style-name="ce18">
            <text:p>邀標書肆、二、(一) <text:s text:c="400"/>1、至少60人以上(如遇有疫情或其他不可抗力因素致活動規模須縮減，機關得視情況函請廠商調整規模，至少舉辦2場以上，每場至少30人次。)。 <text:s text:c="147"/>2、現場茶水點心至少60人份。</text:p>
          </table:table-cell>
          <table:table-cell table:number-columns-repeated="2" table:style-name="ce18"/>
          <table:table-cell office:value-type="string" table:style-name="ce18">
            <text:p>邀標書肆、二、(一) <text:s text:c="368"/>每少1人次，扣除本工作項目之契約總價金1,000元服務費用。</text:p>
          </table:table-cell>
          <table:table-cell table:number-columns-repeated="5" table:style-name="ce1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五、成果紀錄與推廣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7">
            <text:p>(一)亮點報導/新聞稿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則</text:p>
          </table:table-cell>
          <table:table-cell table:number-columns-repeated="4" table:style-name="ce18"/>
          <table:table-cell table:number-columns-repeated="5" table:style-name="ce15"/>
          <table:table-cell table:number-columns-repeated="16372"/>
        </table:table-row>
        <table:table-row table:style-name="ro1">
          <table:table-cell office:value-type="string" table:style-name="ce19">
            <text:p>(二)活動紀錄影片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支</text:p>
          </table:table-cell>
          <table:table-cell office:value-type="string" table:style-name="ce18">
            <text:p>邀標書肆、三、(二) <text:s text:c="390"/>長度至少2分30秒</text:p>
          </table:table-cell>
          <table:table-cell table:number-columns-repeated="3" table:style-name="ce18"/>
          <table:table-cell table:number-columns-repeated="4" table:style-name="ce15"/>
          <table:table-cell office:value-type="string" table:style-name="ce15">
            <text:p>經第O次工作會議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(三)社群網站行銷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則</text:p>
          </table:table-cell>
          <table:table-cell table:number-columns-repeated="4" table:style-name="ce18"/>
          <table:table-cell table:number-columns-repeated="5" table:style-name="ce15"/>
          <table:table-cell table:number-columns-repeated="16372"/>
        </table:table-row>
        <table:table-row table:style-name="ro1">
          <table:table-cell office:value-type="string" table:style-name="ce19">
            <text:p>(四)精華影片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支</text:p>
          </table:table-cell>
          <table:table-cell office:value-type="string" table:style-name="ce18">
            <text:p>邀標書肆、三、(四) <text:s text:c="376"/>長度約30～60分鐘</text:p>
          </table:table-cell>
          <table:table-cell table:number-columns-repeated="3" table:style-name="ce18"/>
          <table:table-cell table:number-columns-repeated="4" table:style-name="ce15"/>
          <table:table-cell office:value-type="string" table:style-name="ce15">
            <text:p>經議約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六、專案行政費用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式</text:p>
          </table:table-cell>
          <table:table-cell table:number-columns-repeated="4" table:style-name="ce13"/>
          <table:table-cell table:number-columns-repeated="5" table:style-name="ce15"/>
          <table:table-cell table:number-columns-repeated="16372"/>
        </table:table-row>
        <table:table-row table:style-name="ro1">
          <table:table-cell office:value-type="string" table:style-name="ce10">
            <text:p>七、結案成果報告書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份</text:p>
          </table:table-cell>
          <table:table-cell table:number-columns-repeated="2" table:style-name="ce15"/>
          <table:table-cell office:value-type="string" table:style-name="ce13">
            <text:p>邀標書伍、三 <text:s text:c="383"/>115 年 05 月 31 日前</text:p>
          </table:table-cell>
          <table:table-cell table:number-columns-repeated="6" table:style-name="ce15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5">
            <text:p>說明：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2" table:number-rows-spanned="1" table:style-name="ce26">
            <text:p>1.本局承辦人員辦理勞務採購案時，請參考個案採購契約、經費概算表及工作邀標書等招標文件，填列本表「工作項目」、「數量」、「單位」、「量化指標及依據契約條項」、「所需佐證資料」、「預定完成日期」及「罰則」等欄位，檢附於簽辦採購公文。</text:p>
          </table:table-cell>
          <table:covered-table-cell table:number-columns-repeated="11"/>
          <table:table-cell table:number-columns-repeated="16372" table:style-name="ce20"/>
        </table:table-row>
        <table:table-row table:style-name="ro2">
          <table:table-cell office:value-type="string" table:number-columns-spanned="12" table:number-rows-spanned="1" table:style-name="ce27">
            <text:p>2.勞務採購案執行過程中，如經議約或工作會議導致與本表有關之契約內容變更，請於簽辦契約變更時隨同修正本表並檢附於簽辦公文，修正部分請以紅字標示，並更新日期及版次。</text:p>
          </table:table-cell>
          <table:covered-table-cell table:number-columns-repeated="11"/>
          <table:table-cell table:number-columns-repeated="16372" table:style-name="ce20"/>
        </table:table-row>
        <table:table-row table:style-name="ro2">
          <table:table-cell office:value-type="string" table:number-columns-spanned="12" table:number-rows-spanned="1" table:style-name="ce27">
            <text:p>3.勞務採購案驗收時，請承辦人依據得標廠商履約情形，完整填寫本表各項欄位附於簽辦驗收結算公文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style-name="ce21"/>
          <table:table-cell table:style-name="ce22"/>
          <table:table-cell table:number-columns-repeated="16381" table:style-name="ce2"/>
        </table:table-row>
        <table:table-row table:style-name="ro2">
          <table:table-cell office:value-type="string" table:number-columns-spanned="6" table:number-rows-spanned="1" table:style-name="ce28">
            <text:p>承辦人員： <text:s text:c="22"/>股長： <text:s text:c="22"/>專員： <text:s text:c="22"/>單位主管：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公告版.$A$1:公告版.$L$24" table:base-cell-address="公告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0.393700787401575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18110236220472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ichelle</meta:initial-creator>
    <dc:creator>陳懋媛</dc:creator>
    <meta:creation-date>2013-03-14T06:14:49Z</meta:creation-date>
    <dc:date>2025-12-16T01:21:38Z</dc:date>
    <meta:print-date>2025-12-03T06:05:08Z</meta:print-date>
  </office:meta>
</office:document-meta>
</file>