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7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11" table:default-cell-style-name="ce41"/>
        <table:table-column table:style-name="co12" table:number-columns-repeated="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12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4年9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50" table:style-name="ce22">
            <text:p><text:s/>1,050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4632" table:style-name="ce23">
            <text:p><text:s/>14,632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14105" table:style-name="ce23">
            <text:p><text:s/>14,105<text:s/></text:p>
          </table:table-cell>
          <table:table-cell office:value-type="float" office:value="71135" table:style-name="ce23">
            <text:p><text:s/>71,135<text:s/></text:p>
          </table:table-cell>
          <table:table-cell office:value-type="float" office:value="1592" table:style-name="ce23">
            <text:p><text:s/>1,592<text:s/></text:p>
          </table:table-cell>
          <table:table-cell office:value-type="float" office:value="13567" table:style-name="ce23">
            <text:p><text:s/>13,567<text:s/></text:p>
          </table:table-cell>
          <table:table-cell office:value-type="float" office:value="926" table:style-name="ce23">
            <text:p><text:s/>926<text:s/></text:p>
          </table:table-cell>
          <table:table-cell office:value-type="float" office:value="496" table:style-name="ce23">
            <text:p><text:s/>496<text:s/></text:p>
          </table:table-cell>
          <table:table-cell office:value-type="float" office:value="701" table:style-name="ce23">
            <text:p><text:s/>701<text:s/></text:p>
          </table:table-cell>
          <table:table-cell office:value-type="float" office:value="3168" table:style-name="ce23">
            <text:p><text:s/>3,168<text:s/></text:p>
          </table:table-cell>
          <table:table-cell office:value-type="float" office:value="4202" table:style-name="ce23">
            <text:p><text:s/>4,2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4" table:style-name="ce23">
            <text:p><text:s/>3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48" table:style-name="ce23">
            <text:p><text:s/>2,548<text:s/></text:p>
          </table:table-cell>
          <table:table-cell office:value-type="float" office:value="9500" table:style-name="ce23">
            <text:p><text:s/>9,500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60304.321" table:style-name="ce27">
            <text:p><text:s/>260,304<text:s/></text:p>
          </table:table-cell>
          <table:table-cell office:value-type="float" office:value="105678.167" table:style-name="ce28">
            <text:p><text:s/>105,678<text:s/></text:p>
          </table:table-cell>
          <table:table-cell office:value-type="float" office:value="3224896.8369999998" table:style-name="ce28">
            <text:p><text:s/>3,224,897<text:s/></text:p>
          </table:table-cell>
          <table:table-cell office:value-type="float" office:value="24355" table:style-name="ce28">
            <text:p><text:s/>24,355<text:s/></text:p>
          </table:table-cell>
          <table:table-cell office:value-type="float" office:value="226413.799" table:style-name="ce28">
            <text:p><text:s/>226,414<text:s/></text:p>
          </table:table-cell>
          <table:table-cell office:value-type="float" office:value="4856584.983" table:style-name="ce28">
            <text:p><text:s/>4,856,585<text:s/></text:p>
          </table:table-cell>
          <table:table-cell office:value-type="float" office:value="11506211.812000001" table:style-name="ce28">
            <text:p><text:s/>11,506,212<text:s/></text:p>
          </table:table-cell>
          <table:table-cell office:value-type="float" office:value="745907.50399999996" table:style-name="ce28">
            <text:p><text:s/>745,908<text:s/></text:p>
          </table:table-cell>
          <table:table-cell office:value-type="float" office:value="1980830.3419999999" table:style-name="ce28">
            <text:p><text:s/>1,980,830<text:s/></text:p>
          </table:table-cell>
          <table:table-cell office:value-type="float" office:value="211326.54699999999" table:style-name="ce28">
            <text:p><text:s/>211,327<text:s/></text:p>
          </table:table-cell>
          <table:table-cell office:value-type="float" office:value="476490.87699999998" table:style-name="ce28">
            <text:p><text:s/>476,491<text:s/></text:p>
          </table:table-cell>
          <table:table-cell office:value-type="float" office:value="165956.587" table:style-name="ce28">
            <text:p><text:s/>165,957<text:s/></text:p>
          </table:table-cell>
          <table:table-cell office:value-type="float" office:value="661058.31499999994" table:style-name="ce28">
            <text:p><text:s/>661,058<text:s/></text:p>
          </table:table-cell>
          <table:table-cell office:value-type="float" office:value="918937.46699999995" table:style-name="ce28">
            <text:p><text:s/>918,9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414" table:style-name="ce28">
            <text:p><text:s/>47,4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0731.69400000002" table:style-name="ce28">
            <text:p><text:s/>320,732<text:s/></text:p>
          </table:table-cell>
          <table:table-cell office:value-type="float" office:value="955477.26800000004" table:style-name="ce28">
            <text:p><text:s/>955,47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7" table:style-name="ce4">
            <text:p><text:s/>9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627.8" table:style-name="ce4">
            <text:p><text:s/>5,6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9976" table:style-name="ce4">
            <text:p><text:s/>29,976<text:s/></text:p>
          </table:table-cell>
          <table:table-cell office:value-type="float" office:value="175452.17499999999" table:style-name="ce4">
            <text:p><text:s/>175,452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40034.887999999999" table:style-name="ce4">
            <text:p><text:s/>40,035<text:s/></text:p>
          </table:table-cell>
          <table:table-cell office:value-type="float" office:value="3890" table:style-name="ce4">
            <text:p><text:s/>3,890<text:s/></text:p>
          </table:table-cell>
          <table:table-cell office:value-type="float" office:value="12838" table:style-name="ce4">
            <text:p><text:s/>12,83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6829" table:style-name="ce4">
            <text:p><text:s/>6,829<text:s/></text:p>
          </table:table-cell>
          <table:table-cell office:value-type="float" office:value="8150.8" table:style-name="ce4">
            <text:p><text:s/>8,1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68" table:style-name="ce4">
            <text:p><text:s/>14,168<text:s/></text:p>
          </table:table-cell>
          <table:table-cell office:value-type="float" office:value="11568" table:style-name="ce4">
            <text:p><text:s/>11,56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955" table:style-name="ce4">
            <text:p><text:s/>1,95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19" table:style-name="ce4">
            <text:p><text:s/>21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02" table:style-name="ce5">
            <text:p><text:s/>3,7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365.999" table:style-name="ce4">
            <text:p><text:s/>111,36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996" table:style-name="ce4">
            <text:p><text:s/>2,996<text:s/></text:p>
          </table:table-cell>
          <table:table-cell office:value-type="float" office:value="147937" table:style-name="ce4">
            <text:p><text:s/>147,937<text:s/></text:p>
          </table:table-cell>
          <table:table-cell office:value-type="float" office:value="335216.69799999997" table:style-name="ce4">
            <text:p><text:s/>335,217<text:s/></text:p>
          </table:table-cell>
          <table:table-cell office:value-type="float" office:value="20500" table:style-name="ce4">
            <text:p><text:s/>20,500<text:s/></text:p>
          </table:table-cell>
          <table:table-cell office:value-type="float" office:value="50081.887000000002" table:style-name="ce4">
            <text:p><text:s/>50,082<text:s/></text:p>
          </table:table-cell>
          <table:table-cell office:value-type="float" office:value="8036" table:style-name="ce4">
            <text:p><text:s/>8,036<text:s/></text:p>
          </table:table-cell>
          <table:table-cell office:value-type="float" office:value="25040" table:style-name="ce4">
            <text:p><text:s/>25,040<text:s/></text:p>
          </table:table-cell>
          <table:table-cell office:value-type="float" office:value="3500" table:style-name="ce4">
            <text:p><text:s/>3,500<text:s/></text:p>
          </table:table-cell>
          <table:table-cell office:value-type="float" office:value="17628.687999999998" table:style-name="ce4">
            <text:p><text:s/>17,629<text:s/></text:p>
          </table:table-cell>
          <table:table-cell office:value-type="float" office:value="61799.8" table:style-name="ce4">
            <text:p><text:s/>61,8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90" table:style-name="ce4">
            <text:p><text:s/>2,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40" table:style-name="ce4">
            <text:p><text:s/>12,040<text:s/></text:p>
          </table:table-cell>
          <table:table-cell office:value-type="float" office:value="26829.538" table:style-name="ce4">
            <text:p><text:s/>26,830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23" table:style-name="ce4">
            <text:p><text:s/>32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170" table:style-name="ce5">
            <text:p><text:s/>3,17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69825.5" table:style-name="ce4">
            <text:p><text:s/>69,826<text:s/></text:p>
          </table:table-cell>
          <table:table-cell office:value-type="float" office:value="7438" table:style-name="ce4">
            <text:p><text:s/>7,438<text:s/></text:p>
          </table:table-cell>
          <table:table-cell office:value-type="float" office:value="3043" table:style-name="ce4">
            <text:p><text:s/>3,043<text:s/></text:p>
          </table:table-cell>
          <table:table-cell office:value-type="float" office:value="141534.88699999999" table:style-name="ce4">
            <text:p><text:s/>141,535<text:s/></text:p>
          </table:table-cell>
          <table:table-cell office:value-type="float" office:value="414052.11200000002" table:style-name="ce4">
            <text:p><text:s/>414,052<text:s/></text:p>
          </table:table-cell>
          <table:table-cell office:value-type="float" office:value="34215" table:style-name="ce4">
            <text:p><text:s/>34,215<text:s/></text:p>
          </table:table-cell>
          <table:table-cell office:value-type="float" office:value="89506.087" table:style-name="ce4">
            <text:p><text:s/>89,506<text:s/></text:p>
          </table:table-cell>
          <table:table-cell office:value-type="float" office:value="15766.8" table:style-name="ce4">
            <text:p><text:s/>15,767<text:s/></text:p>
          </table:table-cell>
          <table:table-cell office:value-type="float" office:value="31330" table:style-name="ce4">
            <text:p><text:s/>31,330<text:s/></text:p>
          </table:table-cell>
          <table:table-cell office:value-type="float" office:value="14107" table:style-name="ce4">
            <text:p><text:s/>14,107<text:s/></text:p>
          </table:table-cell>
          <table:table-cell office:value-type="float" office:value="28604.665000000001" table:style-name="ce4">
            <text:p><text:s/>28,605<text:s/></text:p>
          </table:table-cell>
          <table:table-cell office:value-type="float" office:value="27463" table:style-name="ce4">
            <text:p><text:s/>27,4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48.999" table:style-name="ce4">
            <text:p><text:s/>12,949<text:s/></text:p>
          </table:table-cell>
          <table:table-cell office:value-type="float" office:value="40573.699999999997" table:style-name="ce4">
            <text:p><text:s/>40,57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3518" table:style-name="ce4">
            <text:p><text:s/>3,5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78" table:style-name="ce4">
            <text:p><text:s/>57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586" table:style-name="ce5">
            <text:p><text:s/>8,586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34568.487999999998" table:style-name="ce4">
            <text:p><text:s/>34,56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163917.66399999999" table:style-name="ce4">
            <text:p><text:s/>163,918<text:s/></text:p>
          </table:table-cell>
          <table:table-cell office:value-type="float" office:value="639252.09100000001" table:style-name="ce4">
            <text:p><text:s/>639,252<text:s/></text:p>
          </table:table-cell>
          <table:table-cell office:value-type="float" office:value="50240" table:style-name="ce4">
            <text:p><text:s/>50,240<text:s/></text:p>
          </table:table-cell>
          <table:table-cell office:value-type="float" office:value="234830.86199999999" table:style-name="ce4">
            <text:p><text:s/>234,831<text:s/></text:p>
          </table:table-cell>
          <table:table-cell office:value-type="float" office:value="23096.617999999999" table:style-name="ce4">
            <text:p><text:s/>23,097<text:s/></text:p>
          </table:table-cell>
          <table:table-cell office:value-type="float" office:value="35680" table:style-name="ce4">
            <text:p><text:s/>35,680<text:s/></text:p>
          </table:table-cell>
          <table:table-cell office:value-type="float" office:value="6605" table:style-name="ce4">
            <text:p><text:s/>6,605<text:s/></text:p>
          </table:table-cell>
          <table:table-cell office:value-type="float" office:value="72624.887000000002" table:style-name="ce4">
            <text:p><text:s/>72,625<text:s/></text:p>
          </table:table-cell>
          <table:table-cell office:value-type="float" office:value="46020.987999999998" table:style-name="ce4">
            <text:p><text:s/>46,0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90" table:style-name="ce4">
            <text:p><text:s/>2,8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02.991999999998" table:style-name="ce4">
            <text:p><text:s/>20,403<text:s/></text:p>
          </table:table-cell>
          <table:table-cell office:value-type="float" office:value="73287.664000000004" table:style-name="ce4">
            <text:p><text:s/>73,28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4272" table:style-name="ce4">
            <text:p><text:s/>4,27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743" table:style-name="ce4">
            <text:p><text:s/>74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486" table:style-name="ce5">
            <text:p><text:s/>4,486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81530.100000000006" table:style-name="ce4">
            <text:p><text:s/>81,530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5149.9989999999998" table:style-name="ce4">
            <text:p><text:s/>5,150<text:s/></text:p>
          </table:table-cell>
          <table:table-cell office:value-type="float" office:value="230857.734" table:style-name="ce4">
            <text:p><text:s/>230,858<text:s/></text:p>
          </table:table-cell>
          <table:table-cell office:value-type="float" office:value="752535.54299999995" table:style-name="ce4">
            <text:p><text:s/>752,536<text:s/></text:p>
          </table:table-cell>
          <table:table-cell office:value-type="float" office:value="8906" table:style-name="ce4">
            <text:p><text:s/>8,906<text:s/></text:p>
          </table:table-cell>
          <table:table-cell office:value-type="float" office:value="170947.46299999999" table:style-name="ce4">
            <text:p><text:s/>170,947<text:s/></text:p>
          </table:table-cell>
          <table:table-cell office:value-type="float" office:value="22094.887999999999" table:style-name="ce4">
            <text:p><text:s/>22,095<text:s/></text:p>
          </table:table-cell>
          <table:table-cell office:value-type="float" office:value="66820" table:style-name="ce4">
            <text:p><text:s/>66,820<text:s/></text:p>
          </table:table-cell>
          <table:table-cell office:value-type="float" office:value="17937" table:style-name="ce4">
            <text:p><text:s/>17,937<text:s/></text:p>
          </table:table-cell>
          <table:table-cell office:value-type="float" office:value="67905" table:style-name="ce4">
            <text:p><text:s/>67,905<text:s/></text:p>
          </table:table-cell>
          <table:table-cell office:value-type="float" office:value="64040.188000000002" table:style-name="ce4">
            <text:p><text:s/>64,0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50" table:style-name="ce4">
            <text:p><text:s/>3,8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628.328000000001" table:style-name="ce4">
            <text:p><text:s/>27,628<text:s/></text:p>
          </table:table-cell>
          <table:table-cell office:value-type="float" office:value="94888.1" table:style-name="ce4">
            <text:p><text:s/>94,8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4689" table:style-name="ce4">
            <text:p><text:s/>4,68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781" table:style-name="ce4">
            <text:p><text:s/>78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05400.6" table:style-name="ce4">
            <text:p><text:s/>105,40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701" table:style-name="ce4">
            <text:p><text:s/>12,701<text:s/></text:p>
          </table:table-cell>
          <table:table-cell office:value-type="float" office:value="274785.77500000002" table:style-name="ce4">
            <text:p><text:s/>274,786<text:s/></text:p>
          </table:table-cell>
          <table:table-cell office:value-type="float" office:value="939104.61199999996" table:style-name="ce4">
            <text:p><text:s/>939,105<text:s/></text:p>
          </table:table-cell>
          <table:table-cell office:value-type="float" office:value="38414.800000000003" table:style-name="ce4">
            <text:p><text:s/>38,415<text:s/></text:p>
          </table:table-cell>
          <table:table-cell office:value-type="float" office:value="279451.01" table:style-name="ce4">
            <text:p><text:s/>279,451<text:s/></text:p>
          </table:table-cell>
          <table:table-cell office:value-type="float" office:value="20452" table:style-name="ce4">
            <text:p><text:s/>20,452<text:s/></text:p>
          </table:table-cell>
          <table:table-cell office:value-type="float" office:value="50625.599999999999" table:style-name="ce4">
            <text:p><text:s/>50,626<text:s/></text:p>
          </table:table-cell>
          <table:table-cell office:value-type="float" office:value="26847.8" table:style-name="ce4">
            <text:p><text:s/>26,848<text:s/></text:p>
          </table:table-cell>
          <table:table-cell office:value-type="float" office:value="74958.664000000004" table:style-name="ce4">
            <text:p><text:s/>74,959<text:s/></text:p>
          </table:table-cell>
          <table:table-cell office:value-type="float" office:value="66071.8" table:style-name="ce4">
            <text:p><text:s/>66,0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4" table:style-name="ce4">
            <text:p><text:s/>7,1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878.216" table:style-name="ce4">
            <text:p><text:s/>34,878<text:s/></text:p>
          </table:table-cell>
          <table:table-cell office:value-type="float" office:value="102402.3" table:style-name="ce4">
            <text:p><text:s/>102,40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3354" table:style-name="ce4">
            <text:p><text:s/>3,35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544" table:style-name="ce4">
            <text:p><text:s/>54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173" table:style-name="ce5">
            <text:p><text:s/>3,173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52100.688999999998" table:style-name="ce4">
            <text:p><text:s/>52,101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3020" table:style-name="ce4">
            <text:p><text:s/>3,020<text:s/></text:p>
          </table:table-cell>
          <table:table-cell office:value-type="float" office:value="195374.89" table:style-name="ce4">
            <text:p><text:s/>195,375<text:s/></text:p>
          </table:table-cell>
          <table:table-cell office:value-type="float" office:value="716176.85499999998" table:style-name="ce4">
            <text:p><text:s/>716,177<text:s/></text:p>
          </table:table-cell>
          <table:table-cell office:value-type="float" office:value="6840" table:style-name="ce4">
            <text:p><text:s/>6,840<text:s/></text:p>
          </table:table-cell>
          <table:table-cell office:value-type="float" office:value="155802.337" table:style-name="ce4">
            <text:p><text:s/>155,802<text:s/></text:p>
          </table:table-cell>
          <table:table-cell office:value-type="float" office:value="13507" table:style-name="ce4">
            <text:p><text:s/>13,507<text:s/></text:p>
          </table:table-cell>
          <table:table-cell office:value-type="float" office:value="37239.999000000003" table:style-name="ce4">
            <text:p><text:s/>37,240<text:s/></text:p>
          </table:table-cell>
          <table:table-cell office:value-type="float" office:value="9105" table:style-name="ce4">
            <text:p><text:s/>9,105<text:s/></text:p>
          </table:table-cell>
          <table:table-cell office:value-type="float" office:value="47601" table:style-name="ce4">
            <text:p><text:s/>47,601<text:s/></text:p>
          </table:table-cell>
          <table:table-cell office:value-type="float" office:value="67298.088000000003" table:style-name="ce4">
            <text:p><text:s/>67,2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00.441999999999" table:style-name="ce4">
            <text:p><text:s/>18,600<text:s/></text:p>
          </table:table-cell>
          <table:table-cell office:value-type="float" office:value="70591.888000000006" table:style-name="ce4">
            <text:p><text:s/>70,59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4980" table:style-name="ce4">
            <text:p><text:s/>4,98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756" table:style-name="ce4">
            <text:p><text:s/>7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387" table:style-name="ce5">
            <text:p><text:s/>12,387<text:s/></text:p>
          </table:table-cell>
          <table:table-cell office:value-type="float" office:value="198.88900000000001" table:style-name="ce4">
            <text:p><text:s/>199<text:s/></text:p>
          </table:table-cell>
          <table:table-cell office:value-type="float" office:value="73677.498999999996" table:style-name="ce4">
            <text:p><text:s/>73,677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5950" table:style-name="ce4">
            <text:p><text:s/>25,950<text:s/></text:p>
          </table:table-cell>
          <table:table-cell office:value-type="float" office:value="382361.853" table:style-name="ce4">
            <text:p><text:s/>382,362<text:s/></text:p>
          </table:table-cell>
          <table:table-cell office:value-type="float" office:value="1038123.054" table:style-name="ce4">
            <text:p><text:s/>1,038,123<text:s/></text:p>
          </table:table-cell>
          <table:table-cell office:value-type="float" office:value="77619" table:style-name="ce4">
            <text:p><text:s/>77,619<text:s/></text:p>
          </table:table-cell>
          <table:table-cell office:value-type="float" office:value="190333.46400000001" table:style-name="ce4">
            <text:p><text:s/>190,333<text:s/></text:p>
          </table:table-cell>
          <table:table-cell office:value-type="float" office:value="22171" table:style-name="ce4">
            <text:p><text:s/>22,171<text:s/></text:p>
          </table:table-cell>
          <table:table-cell office:value-type="float" office:value="46218" table:style-name="ce4">
            <text:p><text:s/>46,218<text:s/></text:p>
          </table:table-cell>
          <table:table-cell office:value-type="float" office:value="15794" table:style-name="ce4">
            <text:p><text:s/>15,794<text:s/></text:p>
          </table:table-cell>
          <table:table-cell office:value-type="float" office:value="99867.548999999999" table:style-name="ce4">
            <text:p><text:s/>99,868<text:s/></text:p>
          </table:table-cell>
          <table:table-cell office:value-type="float" office:value="68078.195999999996" table:style-name="ce4">
            <text:p><text:s/>68,0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61" table:style-name="ce4">
            <text:p><text:s/>9,9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839.85" table:style-name="ce4">
            <text:p><text:s/>33,840<text:s/></text:p>
          </table:table-cell>
          <table:table-cell office:value-type="float" office:value="98682.076000000001" table:style-name="ce4">
            <text:p><text:s/>98,68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87" table:style-name="ce4">
            <text:p><text:s/>2,68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893" table:style-name="ce4">
            <text:p><text:s/>89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742.5" table:style-name="ce5">
            <text:p><text:s/>26,743<text:s/></text:p>
          </table:table-cell>
          <table:table-cell office:value-type="float" office:value="15414" table:style-name="ce4">
            <text:p><text:s/>15,414<text:s/></text:p>
          </table:table-cell>
          <table:table-cell office:value-type="float" office:value="465313.989" table:style-name="ce4">
            <text:p><text:s/>465,314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13740" table:style-name="ce4">
            <text:p><text:s/>13,740<text:s/></text:p>
          </table:table-cell>
          <table:table-cell office:value-type="float" office:value="234400.4" table:style-name="ce4">
            <text:p><text:s/>234,400<text:s/></text:p>
          </table:table-cell>
          <table:table-cell office:value-type="float" office:value="748598.16599999997" table:style-name="ce4">
            <text:p><text:s/>748,598<text:s/></text:p>
          </table:table-cell>
          <table:table-cell office:value-type="float" office:value="80733.850000000006" table:style-name="ce4">
            <text:p><text:s/>80,734<text:s/></text:p>
          </table:table-cell>
          <table:table-cell office:value-type="float" office:value="94858.888000000006" table:style-name="ce4">
            <text:p><text:s/>94,859<text:s/></text:p>
          </table:table-cell>
          <table:table-cell office:value-type="float" office:value="15248.898999999999" table:style-name="ce4">
            <text:p><text:s/>15,249<text:s/></text:p>
          </table:table-cell>
          <table:table-cell office:value-type="float" office:value="35360" table:style-name="ce4">
            <text:p><text:s/>35,360<text:s/></text:p>
          </table:table-cell>
          <table:table-cell office:value-type="float" office:value="9973" table:style-name="ce4">
            <text:p><text:s/>9,973<text:s/></text:p>
          </table:table-cell>
          <table:table-cell office:value-type="float" office:value="33092.375999999997" table:style-name="ce4">
            <text:p><text:s/>33,092<text:s/></text:p>
          </table:table-cell>
          <table:table-cell office:value-type="float" office:value="46855.387999999999" table:style-name="ce4">
            <text:p><text:s/>46,8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41.088" table:style-name="ce4">
            <text:p><text:s/>17,141<text:s/></text:p>
          </table:table-cell>
          <table:table-cell office:value-type="float" office:value="50032.05" table:style-name="ce4">
            <text:p><text:s/>50,0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079" table:style-name="ce4">
            <text:p><text:s/>2,07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37" table:style-name="ce4">
            <text:p><text:s/>33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045.599999999999" table:style-name="ce5">
            <text:p><text:s/>37,04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533.45" table:style-name="ce4">
            <text:p><text:s/>18,5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60" table:style-name="ce4">
            <text:p><text:s/>8,260<text:s/></text:p>
          </table:table-cell>
          <table:table-cell office:value-type="float" office:value="147525" table:style-name="ce4">
            <text:p><text:s/>147,525<text:s/></text:p>
          </table:table-cell>
          <table:table-cell office:value-type="float" office:value="162946.98000000001" table:style-name="ce4">
            <text:p><text:s/>162,947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7599.599999999999" table:style-name="ce4">
            <text:p><text:s/>17,600<text:s/></text:p>
          </table:table-cell>
          <table:table-cell office:value-type="float" office:value="2460.8000000000002" table:style-name="ce4">
            <text:p><text:s/>2,461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101.1" table:style-name="ce4">
            <text:p><text:s/>11,101<text:s/></text:p>
          </table:table-cell>
          <table:table-cell office:value-type="float" office:value="31458" table:style-name="ce4">
            <text:p><text:s/>31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01.5140000000001" table:style-name="ce4">
            <text:p><text:s/>5,902<text:s/></text:p>
          </table:table-cell>
          <table:table-cell office:value-type="float" office:value="12536.9" table:style-name="ce4">
            <text:p><text:s/>12,53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2638" table:style-name="ce4">
            <text:p><text:s/>2,6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71" table:style-name="ce4">
            <text:p><text:s/>3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656" table:style-name="ce5">
            <text:p><text:s/>7,65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2235.6" table:style-name="ce4">
            <text:p><text:s/>122,23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149468.88800000001" table:style-name="ce4">
            <text:p><text:s/>149,469<text:s/></text:p>
          </table:table-cell>
          <table:table-cell office:value-type="float" office:value="290408.30599999998" table:style-name="ce4">
            <text:p><text:s/>290,408<text:s/></text:p>
          </table:table-cell>
          <table:table-cell office:value-type="float" office:value="9937.4" table:style-name="ce4">
            <text:p><text:s/>9,937<text:s/></text:p>
          </table:table-cell>
          <table:table-cell office:value-type="float" office:value="52833.3" table:style-name="ce4">
            <text:p><text:s/>52,833<text:s/></text:p>
          </table:table-cell>
          <table:table-cell office:value-type="float" office:value="2597" table:style-name="ce4">
            <text:p><text:s/>2,597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7517.6" table:style-name="ce4">
            <text:p><text:s/>7,518<text:s/></text:p>
          </table:table-cell>
          <table:table-cell office:value-type="float" office:value="38227" table:style-name="ce4">
            <text:p><text:s/>38,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8.7" table:style-name="ce4">
            <text:p><text:s/>6,799<text:s/></text:p>
          </table:table-cell>
          <table:table-cell office:value-type="float" office:value="31948.5" table:style-name="ce4">
            <text:p><text:s/>31,94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2369" table:style-name="ce4">
            <text:p><text:s/>2,36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04" table:style-name="ce4">
            <text:p><text:s/>30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767.7000000000007" table:style-name="ce5">
            <text:p><text:s/>8,768<text:s/></text:p>
          </table:table-cell>
          <table:table-cell office:value-type="float" office:value="10511.5" table:style-name="ce4">
            <text:p><text:s/>10,512<text:s/></text:p>
          </table:table-cell>
          <table:table-cell office:value-type="float" office:value="121948.86" table:style-name="ce4">
            <text:p><text:s/>121,949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10948" table:style-name="ce4">
            <text:p><text:s/>10,948<text:s/></text:p>
          </table:table-cell>
          <table:table-cell office:value-type="float" office:value="212426.68799999999" table:style-name="ce4">
            <text:p><text:s/>212,427<text:s/></text:p>
          </table:table-cell>
          <table:table-cell office:value-type="float" office:value="261086.37100000001" table:style-name="ce4">
            <text:p><text:s/>261,086<text:s/></text:p>
          </table:table-cell>
          <table:table-cell office:value-type="float" office:value="31819.7" table:style-name="ce4">
            <text:p><text:s/>31,820<text:s/></text:p>
          </table:table-cell>
          <table:table-cell office:value-type="float" office:value="21578.187999999998" table:style-name="ce4">
            <text:p><text:s/>21,578<text:s/></text:p>
          </table:table-cell>
          <table:table-cell office:value-type="float" office:value="6323" table:style-name="ce4">
            <text:p><text:s/>6,32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58.8879999999999" table:style-name="ce4">
            <text:p><text:s/>1,059<text:s/></text:p>
          </table:table-cell>
          <table:table-cell office:value-type="float" office:value="8176.5" table:style-name="ce4">
            <text:p><text:s/>8,177<text:s/></text:p>
          </table:table-cell>
          <table:table-cell office:value-type="float" office:value="33258" table:style-name="ce4">
            <text:p><text:s/>33,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8.1990000000001" table:style-name="ce4">
            <text:p><text:s/>3,958<text:s/></text:p>
          </table:table-cell>
          <table:table-cell office:value-type="float" office:value="16873.900000000001" table:style-name="ce4">
            <text:p><text:s/>16,87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3363" table:style-name="ce4">
            <text:p><text:s/>3,36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01" table:style-name="ce4">
            <text:p><text:s/>50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3684.58799999999" table:style-name="ce4">
            <text:p><text:s/>203,6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26" table:style-name="ce4">
            <text:p><text:s/>16,426<text:s/></text:p>
          </table:table-cell>
          <table:table-cell office:value-type="float" office:value="237802.073" table:style-name="ce4">
            <text:p><text:s/>237,802<text:s/></text:p>
          </table:table-cell>
          <table:table-cell office:value-type="float" office:value="394336.47700000001" table:style-name="ce4">
            <text:p><text:s/>394,336<text:s/></text:p>
          </table:table-cell>
          <table:table-cell office:value-type="float" office:value="41748" table:style-name="ce4">
            <text:p><text:s/>41,748<text:s/></text:p>
          </table:table-cell>
          <table:table-cell office:value-type="float" office:value="69908.899999999994" table:style-name="ce4">
            <text:p><text:s/>69,909<text:s/></text:p>
          </table:table-cell>
          <table:table-cell office:value-type="float" office:value="4321.8" table:style-name="ce4">
            <text:p><text:s/>4,322<text:s/></text:p>
          </table:table-cell>
          <table:table-cell office:value-type="float" office:value="15198" table:style-name="ce4">
            <text:p><text:s/>15,198<text:s/></text:p>
          </table:table-cell>
          <table:table-cell office:value-type="float" office:value="4130" table:style-name="ce4">
            <text:p><text:s/>4,130<text:s/></text:p>
          </table:table-cell>
          <table:table-cell office:value-type="float" office:value="14864.6" table:style-name="ce4">
            <text:p><text:s/>14,865<text:s/></text:p>
          </table:table-cell>
          <table:table-cell office:value-type="float" office:value="30550.5" table:style-name="ce4">
            <text:p><text:s/>30,5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79.8" table:style-name="ce4">
            <text:p><text:s/>7,480<text:s/></text:p>
          </table:table-cell>
          <table:table-cell office:value-type="float" office:value="30225.187999999998" table:style-name="ce4">
            <text:p><text:s/>30,22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3935.788" table:style-name="ce4">
            <text:p><text:s/>53,93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979" table:style-name="ce4">
            <text:p><text:s/>11,979<text:s/></text:p>
          </table:table-cell>
          <table:table-cell office:value-type="float" office:value="217073.8" table:style-name="ce4">
            <text:p><text:s/>217,074<text:s/></text:p>
          </table:table-cell>
          <table:table-cell office:value-type="float" office:value="260064.77499999999" table:style-name="ce4">
            <text:p><text:s/>260,065<text:s/></text:p>
          </table:table-cell>
          <table:table-cell office:value-type="float" office:value="67791" table:style-name="ce4">
            <text:p><text:s/>67,791<text:s/></text:p>
          </table:table-cell>
          <table:table-cell office:value-type="float" office:value="31296.6" table:style-name="ce4">
            <text:p><text:s/>31,297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549.9989999999998" table:style-name="ce4">
            <text:p><text:s/>8,550<text:s/></text:p>
          </table:table-cell>
          <table:table-cell office:value-type="float" office:value="37591" table:style-name="ce4">
            <text:p><text:s/>37,5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67" table:style-name="ce4">
            <text:p><text:s/>7,267<text:s/></text:p>
          </table:table-cell>
          <table:table-cell office:value-type="float" office:value="17784.900000000001" table:style-name="ce4">
            <text:p><text:s/>17,7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6" table:style-name="ce4">
            <text:p><text:s/>16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279.888000000001" table:style-name="ce5">
            <text:p><text:s/>14,280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6111.9" table:style-name="ce4">
            <text:p><text:s/>126,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91322.817999999999" table:style-name="ce4">
            <text:p><text:s/>91,323<text:s/></text:p>
          </table:table-cell>
          <table:table-cell office:value-type="float" office:value="216573.486" table:style-name="ce4">
            <text:p><text:s/>216,573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3879.200000000001" table:style-name="ce4">
            <text:p><text:s/>23,879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3190" table:style-name="ce4">
            <text:p><text:s/>3,19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575.132000000001" table:style-name="ce4">
            <text:p><text:s/>21,5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75" table:style-name="ce4">
            <text:p><text:s/>7,475<text:s/></text:p>
          </table:table-cell>
          <table:table-cell office:value-type="float" office:value="10597.7" table:style-name="ce4">
            <text:p><text:s/>10,5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4090.9" table:style-name="ce4">
            <text:p><text:s/>4,091<text:s/></text:p>
          </table:table-cell>
          <table:table-cell office:value-type="float" office:value="242264.8" table:style-name="ce4">
            <text:p><text:s/>242,265<text:s/></text:p>
          </table:table-cell>
          <table:table-cell office:value-type="float" office:value="7740" table:style-name="ce4">
            <text:p><text:s/>7,740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89108.388000000006" table:style-name="ce4">
            <text:p><text:s/>89,108<text:s/></text:p>
          </table:table-cell>
          <table:table-cell office:value-type="float" office:value="285893.76799999998" table:style-name="ce4">
            <text:p><text:s/>285,894<text:s/></text:p>
          </table:table-cell>
          <table:table-cell office:value-type="float" office:value="16230" table:style-name="ce4">
            <text:p><text:s/>16,230<text:s/></text:p>
          </table:table-cell>
          <table:table-cell office:value-type="float" office:value="16118.3" table:style-name="ce4">
            <text:p><text:s/>16,11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9227.7999999999993" table:style-name="ce4">
            <text:p><text:s/>9,228<text:s/></text:p>
          </table:table-cell>
          <table:table-cell office:value-type="float" office:value="24440" table:style-name="ce4">
            <text:p><text:s/>24,4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77.5" table:style-name="ce4">
            <text:p><text:s/>8,078<text:s/></text:p>
          </table:table-cell>
          <table:table-cell office:value-type="float" office:value="14582.2" table:style-name="ce4">
            <text:p><text:s/>14,58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2498" table:style-name="ce4">
            <text:p><text:s/>2,49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90" table:style-name="ce4">
            <text:p><text:s/>29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33" table:style-name="ce5">
            <text:p><text:s/>5,0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2166.39999999999" table:style-name="ce4">
            <text:p><text:s/>142,16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90" table:style-name="ce4">
            <text:p><text:s/>5,890<text:s/></text:p>
          </table:table-cell>
          <table:table-cell office:value-type="float" office:value="177708.88800000001" table:style-name="ce4">
            <text:p><text:s/>177,709<text:s/></text:p>
          </table:table-cell>
          <table:table-cell office:value-type="float" office:value="409063.79800000001" table:style-name="ce4">
            <text:p><text:s/>409,064<text:s/></text:p>
          </table:table-cell>
          <table:table-cell office:value-type="float" office:value="13249" table:style-name="ce4">
            <text:p><text:s/>13,249<text:s/></text:p>
          </table:table-cell>
          <table:table-cell office:value-type="float" office:value="43900.6" table:style-name="ce4">
            <text:p><text:s/>43,901<text:s/></text:p>
          </table:table-cell>
          <table:table-cell office:value-type="float" office:value="4068" table:style-name="ce4">
            <text:p><text:s/>4,06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2240" table:style-name="ce4">
            <text:p><text:s/>2,240<text:s/></text:p>
          </table:table-cell>
          <table:table-cell office:value-type="float" office:value="11075.888000000001" table:style-name="ce4">
            <text:p><text:s/>11,076<text:s/></text:p>
          </table:table-cell>
          <table:table-cell office:value-type="float" office:value="38124" table:style-name="ce4">
            <text:p><text:s/>38,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42" table:style-name="ce4">
            <text:p><text:s/>9,242<text:s/></text:p>
          </table:table-cell>
          <table:table-cell office:value-type="float" office:value="38657.4" table:style-name="ce4">
            <text:p><text:s/>38,65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2236" table:style-name="ce4">
            <text:p><text:s/>2,23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34" table:style-name="ce4">
            <text:p><text:s/>23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4081.18700000001" table:style-name="ce4">
            <text:p><text:s/>134,08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156375.476" table:style-name="ce4">
            <text:p><text:s/>156,375<text:s/></text:p>
          </table:table-cell>
          <table:table-cell office:value-type="float" office:value="440387.98599999998" table:style-name="ce4">
            <text:p><text:s/>440,388<text:s/></text:p>
          </table:table-cell>
          <table:table-cell office:value-type="float" office:value="24938" table:style-name="ce4">
            <text:p><text:s/>24,938<text:s/></text:p>
          </table:table-cell>
          <table:table-cell office:value-type="float" office:value="50814.938999999998" table:style-name="ce4">
            <text:p><text:s/>50,815<text:s/></text:p>
          </table:table-cell>
          <table:table-cell office:value-type="float" office:value="2888.8879999999999" table:style-name="ce4">
            <text:p><text:s/>2,88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4360" table:style-name="ce4">
            <text:p><text:s/>4,360<text:s/></text:p>
          </table:table-cell>
          <table:table-cell office:value-type="float" office:value="9702.5" table:style-name="ce4">
            <text:p><text:s/>9,703<text:s/></text:p>
          </table:table-cell>
          <table:table-cell office:value-type="float" office:value="21798" table:style-name="ce4">
            <text:p><text:s/>21,7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94" table:style-name="ce4">
            <text:p><text:s/>7,094<text:s/></text:p>
          </table:table-cell>
          <table:table-cell office:value-type="float" office:value="20454" table:style-name="ce4">
            <text:p><text:s/>20,45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60" table:style-name="ce5">
            <text:p><text:s/>8,6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6324.5879999999997" table:style-name="ce4">
            <text:p><text:s/>6,32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054.8" table:style-name="ce4">
            <text:p><text:s/>4,055<text:s/></text:p>
          </table:table-cell>
          <table:table-cell office:value-type="float" office:value="33748" table:style-name="ce4">
            <text:p><text:s/>33,748<text:s/></text:p>
          </table:table-cell>
          <table:table-cell office:value-type="float" office:value="47467.3" table:style-name="ce4">
            <text:p><text:s/>47,467<text:s/></text:p>
          </table:table-cell>
          <table:table-cell office:value-type="float" office:value="3908" table:style-name="ce4">
            <text:p><text:s/>3,908<text:s/></text:p>
          </table:table-cell>
          <table:table-cell office:value-type="float" office:value="7061.3" table:style-name="ce4">
            <text:p><text:s/>7,06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8.5" table:style-name="ce4">
            <text:p><text:s/>3,199<text:s/></text:p>
          </table:table-cell>
          <table:table-cell office:value-type="float" office:value="2506.3000000000002" table:style-name="ce4">
            <text:p><text:s/>2,5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5741.599999999999" table:style-name="ce4">
            <text:p><text:s/>25,74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6444" table:style-name="ce4">
            <text:p><text:s/>46,444<text:s/></text:p>
          </table:table-cell>
          <table:table-cell office:value-type="float" office:value="33954.478999999999" table:style-name="ce4">
            <text:p><text:s/>33,954<text:s/></text:p>
          </table:table-cell>
          <table:table-cell office:value-type="float" office:value="7071" table:style-name="ce4">
            <text:p><text:s/>7,071<text:s/></text:p>
          </table:table-cell>
          <table:table-cell office:value-type="float" office:value="2098.6999999999998" table:style-name="ce4">
            <text:p><text:s/>2,09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19.2" table:style-name="ce4">
            <text:p><text:s/>919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696.5" table:style-name="ce4">
            <text:p><text:s/>3,6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641" table:style-name="ce5">
            <text:p><text:s/>4,6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9194.399999999994" table:style-name="ce4">
            <text:p><text:s/>79,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73205" table:style-name="ce4">
            <text:p><text:s/>73,205<text:s/></text:p>
          </table:table-cell>
          <table:table-cell office:value-type="float" office:value="87163.847999999998" table:style-name="ce4">
            <text:p><text:s/>87,164<text:s/></text:p>
          </table:table-cell>
          <table:table-cell office:value-type="float" office:value="6560" table:style-name="ce4">
            <text:p><text:s/>6,560<text:s/></text:p>
          </table:table-cell>
          <table:table-cell office:value-type="float" office:value="9175.8989999999994" table:style-name="ce4">
            <text:p><text:s/>9,17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4923" table:style-name="ce4">
            <text:p><text:s/>4,9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5.6" table:style-name="ce4">
            <text:p><text:s/>856<text:s/></text:p>
          </table:table-cell>
          <table:table-cell office:value-type="float" office:value="4305.8" table:style-name="ce4">
            <text:p><text:s/>4,3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746.387999999999" table:style-name="ce4">
            <text:p><text:s/>54,7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51761" table:style-name="ce4">
            <text:p><text:s/>51,761<text:s/></text:p>
          </table:table-cell>
          <table:table-cell office:value-type="float" office:value="57553" table:style-name="ce4">
            <text:p><text:s/>57,55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91.4" table:style-name="ce4">
            <text:p><text:s/>2,59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754" table:style-name="ce4">
            <text:p><text:s/>1,75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03" table:style-name="ce4">
            <text:p><text:s/>20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150" table:style-name="ce5">
            <text:p><text:s/>10,15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35539.4" table:style-name="ce4">
            <text:p><text:s/>135,53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2796.768" table:style-name="ce4">
            <text:p><text:s/>112,797<text:s/></text:p>
          </table:table-cell>
          <table:table-cell office:value-type="float" office:value="339097.58799999999" table:style-name="ce4">
            <text:p><text:s/>339,098<text:s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29679.088" table:style-name="ce4">
            <text:p><text:s/>29,679<text:s/></text:p>
          </table:table-cell>
          <table:table-cell office:value-type="float" office:value="3946" table:style-name="ce4">
            <text:p><text:s/>3,946<text:s/></text:p>
          </table:table-cell>
          <table:table-cell office:value-type="float" office:value="9560" table:style-name="ce4">
            <text:p><text:s/>9,560<text:s/></text:p>
          </table:table-cell>
          <table:table-cell office:value-type="float" office:value="6670" table:style-name="ce4">
            <text:p><text:s/>6,670<text:s/></text:p>
          </table:table-cell>
          <table:table-cell office:value-type="float" office:value="11900" table:style-name="ce4">
            <text:p><text:s/>11,900<text:s/></text:p>
          </table:table-cell>
          <table:table-cell office:value-type="float" office:value="12853" table:style-name="ce4">
            <text:p><text:s/>12,8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91.2" table:style-name="ce4">
            <text:p><text:s/>5,391<text:s/></text:p>
          </table:table-cell>
          <table:table-cell office:value-type="float" office:value="19389.099999999999" table:style-name="ce4">
            <text:p><text:s/>19,38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2" table:style-name="ce4">
            <text:p><text:s/>12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94" table:style-name="ce5">
            <text:p><text:s/>8,4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9450.8" table:style-name="ce4">
            <text:p><text:s/>59,45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3102" table:style-name="ce4">
            <text:p><text:s/>13,102<text:s/></text:p>
          </table:table-cell>
          <table:table-cell office:value-type="float" office:value="130857.428" table:style-name="ce4">
            <text:p><text:s/>130,857<text:s/></text:p>
          </table:table-cell>
          <table:table-cell office:value-type="float" office:value="181435.66399999999" table:style-name="ce4">
            <text:p><text:s/>181,436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9735.8" table:style-name="ce4">
            <text:p><text:s/>19,736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2759" table:style-name="ce4">
            <text:p><text:s/>12,759<text:s/></text:p>
          </table:table-cell>
          <table:table-cell office:value-type="float" office:value="17188" table:style-name="ce4">
            <text:p><text:s/>17,1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9.3" table:style-name="ce4">
            <text:p><text:s/>1,329<text:s/></text:p>
          </table:table-cell>
          <table:table-cell office:value-type="float" office:value="7687.8" table:style-name="ce4">
            <text:p><text:s/>7,6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67" table:style-name="ce5">
            <text:p><text:s/>2,867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0789.100000000006" table:style-name="ce4">
            <text:p><text:s/>70,78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688" table:style-name="ce4">
            <text:p><text:s/>11,688<text:s/></text:p>
          </table:table-cell>
          <table:table-cell office:value-type="float" office:value="209860.66399999999" table:style-name="ce4">
            <text:p><text:s/>209,861<text:s/></text:p>
          </table:table-cell>
          <table:table-cell office:value-type="float" office:value="312465.69199999998" table:style-name="ce4">
            <text:p><text:s/>312,466<text:s/></text:p>
          </table:table-cell>
          <table:table-cell office:value-type="float" office:value="12804" table:style-name="ce4">
            <text:p><text:s/>12,804<text:s/></text:p>
          </table:table-cell>
          <table:table-cell office:value-type="float" office:value="39585" table:style-name="ce4">
            <text:p><text:s/>39,585<text:s/></text:p>
          </table:table-cell>
          <table:table-cell office:value-type="float" office:value="3807.5" table:style-name="ce4">
            <text:p><text:s/>3,808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166" table:style-name="ce4">
            <text:p><text:s/>8,166<text:s/></text:p>
          </table:table-cell>
          <table:table-cell office:value-type="float" office:value="17889" table:style-name="ce4">
            <text:p><text:s/>17,8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34" table:style-name="ce4">
            <text:p><text:s/>6,134<text:s/></text:p>
          </table:table-cell>
          <table:table-cell office:value-type="float" office:value="20885.099999999999" table:style-name="ce4">
            <text:p><text:s/>20,8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67" table:style-name="ce4">
            <text:p><text:s/>26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488.145" table:style-name="ce5">
            <text:p><text:s/>10,488<text:s/></text:p>
          </table:table-cell>
          <table:table-cell office:value-type="float" office:value="2053" table:style-name="ce4">
            <text:p><text:s/>2,053<text:s/></text:p>
          </table:table-cell>
          <table:table-cell office:value-type="float" office:value="83220.067999999999" table:style-name="ce4">
            <text:p><text:s/>83,220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4615.88800000001" table:style-name="ce4">
            <text:p><text:s/>144,616<text:s/></text:p>
          </table:table-cell>
          <table:table-cell office:value-type="float" office:value="254296.1" table:style-name="ce4">
            <text:p><text:s/>254,296<text:s/></text:p>
          </table:table-cell>
          <table:table-cell office:value-type="float" office:value="13506" table:style-name="ce4">
            <text:p><text:s/>13,506<text:s/></text:p>
          </table:table-cell>
          <table:table-cell office:value-type="float" office:value="31076.766" table:style-name="ce4">
            <text:p><text:s/>31,077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6669.911" table:style-name="ce4">
            <text:p><text:s/>16,670<text:s/></text:p>
          </table:table-cell>
          <table:table-cell office:value-type="float" office:value="14994" table:style-name="ce4">
            <text:p><text:s/>14,9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8.8" table:style-name="ce4">
            <text:p><text:s/>3,199<text:s/></text:p>
          </table:table-cell>
          <table:table-cell office:value-type="float" office:value="17997.900000000001" table:style-name="ce4">
            <text:p><text:s/>17,9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4349" table:style-name="ce4">
            <text:p><text:s/>4,349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448" table:style-name="ce4">
            <text:p><text:s/>44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49.8879999999999" table:style-name="ce5">
            <text:p><text:s/>8,150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3157.66800000001" table:style-name="ce4">
            <text:p><text:s/>333,15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915" table:style-name="ce4">
            <text:p><text:s/>20,915<text:s/></text:p>
          </table:table-cell>
          <table:table-cell office:value-type="float" office:value="369963.76199999999" table:style-name="ce4">
            <text:p><text:s/>369,964<text:s/></text:p>
          </table:table-cell>
          <table:table-cell office:value-type="float" office:value="749118.076" table:style-name="ce4">
            <text:p><text:s/>749,118<text:s/></text:p>
          </table:table-cell>
          <table:table-cell office:value-type="float" office:value="40896" table:style-name="ce4">
            <text:p><text:s/>40,896<text:s/></text:p>
          </table:table-cell>
          <table:table-cell office:value-type="float" office:value="96933.588000000003" table:style-name="ce4">
            <text:p><text:s/>96,934<text:s/></text:p>
          </table:table-cell>
          <table:table-cell office:value-type="float" office:value="10453" table:style-name="ce4">
            <text:p><text:s/>10,453<text:s/></text:p>
          </table:table-cell>
          <table:table-cell office:value-type="float" office:value="15226.8" table:style-name="ce4">
            <text:p><text:s/>15,227<text:s/></text:p>
          </table:table-cell>
          <table:table-cell office:value-type="float" office:value="6147" table:style-name="ce4">
            <text:p><text:s/>6,147<text:s/></text:p>
          </table:table-cell>
          <table:table-cell office:value-type="float" office:value="33215.688000000002" table:style-name="ce4">
            <text:p><text:s/>33,216<text:s/></text:p>
          </table:table-cell>
          <table:table-cell office:value-type="float" office:value="56585.699000000001" table:style-name="ce4">
            <text:p><text:s/>56,5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03.665999999999" table:style-name="ce4">
            <text:p><text:s/>15,404<text:s/></text:p>
          </table:table-cell>
          <table:table-cell office:value-type="float" office:value="52918.3" table:style-name="ce4">
            <text:p><text:s/>52,9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5232" table:style-name="ce4">
            <text:p><text:s/>5,23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90" table:style-name="ce4">
            <text:p><text:s/>59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941" table:style-name="ce5">
            <text:p><text:s/>18,94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1758.788" table:style-name="ce4">
            <text:p><text:s/>211,759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12997" table:style-name="ce4">
            <text:p><text:s/>12,997<text:s/></text:p>
          </table:table-cell>
          <table:table-cell office:value-type="float" office:value="392544.25099999999" table:style-name="ce4">
            <text:p><text:s/>392,544<text:s/></text:p>
          </table:table-cell>
          <table:table-cell office:value-type="float" office:value="956080.01199999999" table:style-name="ce4">
            <text:p><text:s/>956,080<text:s/></text:p>
          </table:table-cell>
          <table:table-cell office:value-type="float" office:value="41356" table:style-name="ce4">
            <text:p><text:s/>41,356<text:s/></text:p>
          </table:table-cell>
          <table:table-cell office:value-type="float" office:value="102338.88800000001" table:style-name="ce4">
            <text:p><text:s/>102,339<text:s/></text:p>
          </table:table-cell>
          <table:table-cell office:value-type="float" office:value="16230.353999999999" table:style-name="ce4">
            <text:p><text:s/>16,230<text:s/></text:p>
          </table:table-cell>
          <table:table-cell office:value-type="float" office:value="26660" table:style-name="ce4">
            <text:p><text:s/>26,660<text:s/></text:p>
          </table:table-cell>
          <table:table-cell office:value-type="float" office:value="8891.8989999999994" table:style-name="ce4">
            <text:p><text:s/>8,892<text:s/></text:p>
          </table:table-cell>
          <table:table-cell office:value-type="float" office:value="37424.9" table:style-name="ce4">
            <text:p><text:s/>37,425<text:s/></text:p>
          </table:table-cell>
          <table:table-cell office:value-type="float" office:value="51414.887999999999" table:style-name="ce4">
            <text:p><text:s/>51,4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00" table:style-name="ce4">
            <text:p><text:s/>24,000<text:s/></text:p>
          </table:table-cell>
          <table:table-cell office:value-type="float" office:value="60504.764000000003" table:style-name="ce4">
            <text:p><text:s/>60,50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810" table:style-name="ce33">
            <text:p><text:s/>6,8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0830" table:style-name="ce34">
            <text:p><text:s/>10,830<text:s/></text:p>
          </table:table-cell>
          <table:table-cell office:value-type="float" office:value="8306.7999999999993" table:style-name="ce34">
            <text:p><text:s/>8,30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953.8" table:style-name="ce34">
            <text:p><text:s/>7,95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510" table:style-name="ce34">
            <text:p><text:s/>2,5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4年10月9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5-10-09T03:05:30Z</dc:date>
  </office:meta>
</office:document-meta>
</file>